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page" style:column-width="3.09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PageStyle_5f_t6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1" table:style-name="ta1" table:print-ranges="t61.A1:t61.V4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number-columns-repeated="210" table:default-cell-style-name="ce54"/>
        <table:table-column table:style-name="co4" table:number-columns-repeated="16152" table:default-cell-style-name="ce15"/>
        <table:table-row table:style-name="ro1">
          <table:table-cell table:style-name="ce1" office:value-type="string" calcext:value-type="string">
            <text:p>194  <text:span text:style-name="T1">季節調整資料</text:span></text:p>
          </table:table-cell>
          <table:table-cell table:style-name="ce16" table:number-columns-repeated="4"/>
          <table:table-cell table:style-name="ce35"/>
          <table:table-cell table:style-name="ce41"/>
          <table:table-cell table:number-columns-repeated="2"/>
          <table:table-cell table:style-name="ce35"/>
          <table:table-cell table:style-name="ce46" office:value-type="string" calcext:value-type="string">
            <text:p>SEASONALLY ADJUSTED SERIES <text:s/>195</text:p>
          </table:table-cell>
          <table:table-cell table:style-name="ce1" office:value-type="string" calcext:value-type="string">
            <text:p>196  <text:span text:style-name="T1">季節調整資料</text:span></text:p>
          </table:table-cell>
          <table:table-cell table:style-name="ce16" table:number-columns-repeated="4"/>
          <table:table-cell table:style-name="ce35" table:number-columns-repeated="3"/>
          <table:table-cell/>
          <table:table-cell table:style-name="ce35"/>
          <table:table-cell table:style-name="ce46" office:value-type="string" calcext:value-type="string">
            <text:p>SEASONALLY ADJUSTED SERIES <text:s/>197</text:p>
          </table:table-cell>
          <table:table-cell table:number-columns-repeated="16362"/>
        </table:table-row>
        <table:table-row table:style-name="ro2"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style-name="ce2"/>
          <table:table-cell table:style-name="ce17" table:number-columns-repeated="4"/>
          <table:table-cell table:style-name="ce36" table:number-columns-spanned="6" table:number-rows-spanned="1"/>
          <table:covered-table-cell table:number-columns-repeated="5" table:style-name="ce42"/>
          <table:table-cell table:number-columns-repeated="16362"/>
        </table:table-row>
        <table:table-row table:style-name="ro1"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4"/>
          <table:table-cell table:style-name="ce37" office:value-type="string" calcext:value-type="string" table:number-columns-spanned="6" table:number-rows-spanned="2">
            <text:p>                   TABLE  61<text:span text:style-name="T7">　</text:span><text:span text:style-name="T8">SEASONALLY ADJUSTED SERIES OF AVERAGE MONTHLY TOTAL EARNINGS</text:span></text:p>
            <text:p><text:span text:style-name="T6">                                           OF EMPLOYEES ON PAYROLLS OF ESTABLISHMENTS BY INDUSTRY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5" table:number-rows-spanned="2">
            <text:p><text:span text:style-name="T2">表６１　</text:span><text:span text:style-name="T3"> </text:span><text:span text:style-name="T4">歷年各業受僱員工每人每月總薪資季節調整結果（續）</text:span></text:p>
          </table:table-cell>
          <table:covered-table-cell table:number-columns-repeated="4" table:style-name="ce4"/>
          <table:table-cell table:style-name="ce50" office:value-type="string" calcext:value-type="string" table:number-columns-spanned="6" table:number-rows-spanned="2">
            <text:p>TABLE  61<text:span text:style-name="T7">　</text:span><text:span text:style-name="T8">SEASONALLY ADJUSTED SERIES OF AVERAGE MONTHLY TOTAL EARNINGS OF </text:span></text:p>
            <text:p><text:span text:style-name="T6">              EMPLOYEES ON PAYROLLS OF ESTABLISHMENTS BY INDUSTRY (CONT.)</text:span></text:p>
          </table:table-cell>
          <table:covered-table-cell table:number-columns-repeated="5" table:style-name="ce51"/>
          <table:table-cell table:number-columns-repeated="16362"/>
        </table:table-row>
        <table:table-row table:style-name="ro1">
          <table:covered-table-cell table:number-columns-repeated="5" table:style-name="ce4"/>
          <table:covered-table-cell table:number-columns-repeated="6" table:style-name="ce38"/>
          <table:covered-table-cell table:number-columns-repeated="5" table:style-name="ce4"/>
          <table:covered-table-cell table:number-columns-repeated="6" table:style-name="ce51"/>
          <table:table-cell table:style-name="ce55" table:number-columns-repeated="210"/>
          <table:table-cell table:style-name="ce56" table:number-columns-repeated="1615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6"/>
          <table:table-cell table:style-name="ce52"/>
          <table:table-cell table:number-columns-repeated="16363"/>
        </table:table-row>
        <table:table-row table:style-name="ro1"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NT$</text:p>
          </table:table-cell>
          <table:table-cell table:style-name="ce6" office:value-type="string" calcext:value-type="string">
            <text:p><text:span text:style-name="T1">單位：新臺幣元</text:span></text:p>
          </table:table-cell>
          <table:table-cell table:style-name="ce17" table:number-columns-repeated="3"/>
          <table:table-cell table:style-name="ce33"/>
          <table:table-cell table:style-name="ce17" table:number-columns-repeated="5"/>
          <table:table-cell table:style-name="ce47" office:value-type="string" calcext:value-type="string">
            <text:p>Unit: NT$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1" table:number-rows-spanned="2">
            <text:p><text:span text:style-name="T5">工業及服務業</text:span></text:p>
            <text:p><text:span text:style-name="T5"/></text:p>
          </table:table-cell>
          <table:table-cell table:style-name="ce25" office:value-type="string" calcext:value-type="string" table:number-columns-spanned="1" table:number-rows-spanned="3">
            <text:p><text:span text:style-name="T5">工業</text:span></text:p>
          </table:table-cell>
          <table:table-cell table:style-name="ce30" table:number-columns-repeated="2"/>
          <table:table-cell table:style-name="ce39" office:value-type="string" calcext:value-type="string" table:number-columns-spanned="3" table:number-rows-spanned="1">
            <text:p><text:s/>Industry</text:p>
          </table:table-cell>
          <table:covered-table-cell table:style-name="ce43"/>
          <table:covered-table-cell table:style-name="ce39"/>
          <table:table-cell table:style-name="ce25" office:value-type="string" calcext:value-type="string" table:number-columns-spanned="1" table:number-rows-spanned="3">
            <text:p> <text:span text:style-name="T5">服務業</text:span><text:span text:style-name="T8">                            </text:span></text:p>
          </table:table-cell>
          <table:table-cell table:style-name="ce30" office:value-type="string" calcext:value-type="string" table:number-columns-spanned="2" table:number-rows-spanned="1">
            <text:p><text:s/>Services</text:p>
          </table:table-cell>
          <table:covered-table-cell table:style-name="ce30"/>
          <table:table-cell table:style-name="ce7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43" office:value-type="string" calcext:value-type="string" table:number-columns-spanned="4" table:number-rows-spanned="1">
            <text:p><text:span text:style-name="T5">服務業</text:span></text:p>
          </table:table-cell>
          <table:covered-table-cell table:number-columns-repeated="3" table:style-name="ce43"/>
          <table:table-cell table:style-name="ce4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3"/>
          <table:table-cell table:number-columns-repeated="210"/>
          <table:table-cell table:style-name="ce54" table:number-columns-repeated="16152"/>
        </table:table-row>
        <table:table-row table:style-name="ro4">
          <table:covered-table-cell table:style-name="ce8"/>
          <table:covered-table-cell table:style-name="ce19"/>
          <table:covered-table-cell table:style-name="ce26"/>
          <table:table-cell table:style-name="ce31" office:value-type="string" calcext:value-type="string">
            <text:p>礦業及</text:p>
            <text:p>土石採取業</text:p>
          </table:table-cell>
          <table:table-cell table:style-name="ce34" office:value-type="string" calcext:value-type="string">
            <text:p><text:span text:style-name="T5">製造業</text:span></text:p>
          </table:table-cell>
          <table:table-cell table:style-name="ce40" office:value-type="string" calcext:value-type="string">
            <text:p><text:span text:style-name="T5">電力及</text:span></text:p>
            <text:p><text:span text:style-name="T5">燃氣供應業</text:span></text:p>
          </table:table-cell>
          <table:table-cell table:style-name="ce44" office:value-type="string" calcext:value-type="string">
            <text:p><text:span text:style-name="T5">用水供應及</text:span></text:p>
            <text:p><text:span text:style-name="T5">污染整治業</text:span><text:span text:style-name="T8"> </text:span></text:p>
          </table:table-cell>
          <table:table-cell table:style-name="ce44" office:value-type="string" calcext:value-type="string">
            <text:p><text:span text:style-name="T5">營造業</text:span></text:p>
            <text:p><text:span text:style-name="T5"/></text:p>
          </table:table-cell>
          <table:covered-table-cell table:style-name="ce26"/>
          <table:table-cell table:style-name="ce44" office:value-type="string" calcext:value-type="string">
            <text:p><text:span text:style-name="T5">批發及零售業</text:span></text:p>
            <text:p><text:span text:style-name="T5"/></text:p>
          </table:table-cell>
          <table:table-cell table:style-name="ce44" office:value-type="string" calcext:value-type="string">
            <text:p><text:span text:style-name="T5">運輸及倉儲業</text:span></text:p>
            <text:p><text:span text:style-name="T5"/></text:p>
          </table:table-cell>
          <table:covered-table-cell table:style-name="ce8"/>
          <table:table-cell table:style-name="ce48" office:value-type="string" calcext:value-type="string">
            <text:p><text:span text:style-name="T5">住宿及</text:span></text:p>
            <text:p><text:span text:style-name="T5">餐飲業</text:span></text:p>
          </table:table-cell>
          <table:table-cell table:style-name="ce44" office:value-type="string" calcext:value-type="string">
            <text:p><text:span text:style-name="T5">資訊及</text:span></text:p>
            <text:p><text:span text:style-name="T5">通訊傳播業</text:span></text:p>
          </table:table-cell>
          <table:table-cell table:style-name="ce44" office:value-type="string" calcext:value-type="string">
            <text:p><text:span text:style-name="T5">金融及</text:span></text:p>
            <text:p><text:span text:style-name="T5">保險業</text:span></text:p>
          </table:table-cell>
          <table:table-cell table:style-name="ce44" office:value-type="string" calcext:value-type="string">
            <text:p><text:span text:style-name="T5">不動產業</text:span></text:p>
            <text:p><text:span text:style-name="T5"/></text:p>
          </table:table-cell>
          <table:table-cell table:style-name="ce40" office:value-type="string" calcext:value-type="string">
            <text:p><text:span text:style-name="T5">專業、科學及</text:span></text:p>
            <text:p><text:span text:style-name="T5">技術服務業</text:span></text:p>
          </table:table-cell>
          <table:table-cell table:style-name="ce40" office:value-type="string" calcext:value-type="string">
            <text:p><text:span text:style-name="T5">支援服務業</text:span></text:p>
            <text:p><text:span text:style-name="T5"/></text:p>
          </table:table-cell>
          <table:table-cell table:style-name="ce40" office:value-type="string" calcext:value-type="string">
            <text:p><text:span text:style-name="T5">教育服務業</text:span></text:p>
            <text:p><text:span text:style-name="T5"/></text:p>
          </table:table-cell>
          <table:table-cell table:style-name="ce44" office:value-type="string" calcext:value-type="string">
            <text:p><text:span text:style-name="T5">醫療保健</text:span></text:p>
            <text:p><text:span text:style-name="T5">服務業</text:span></text:p>
          </table:table-cell>
          <table:table-cell table:style-name="ce44" office:value-type="string" calcext:value-type="string">
            <text:p><text:span text:style-name="T5">藝術、娛樂及</text:span></text:p>
            <text:p><text:span text:style-name="T5">休閒服務業</text:span></text:p>
          </table:table-cell>
          <table:table-cell table:style-name="ce53" office:value-type="string" calcext:value-type="string">
            <text:p><text:span text:style-name="T5">其他服務業</text:span></text:p>
            <text:p><text:span text:style-name="T5"/></text:p>
          </table:table-cell>
          <table:table-cell table:number-columns-repeated="210"/>
          <table:table-cell table:style-name="ce54" table:number-columns-repeated="16152"/>
        </table:table-row>
        <table:table-row table:style-name="ro4">
          <table:covered-table-cell table:style-name="ce9"/>
          <table:table-cell table:style-name="ce20" office:value-type="string" calcext:value-type="string">
            <text:p>Industry &amp; services</text:p>
          </table:table-cell>
          <table:covered-table-cell table:style-name="ce27"/>
          <table:table-cell table:style-name="ce32" office:value-type="string" calcext:value-type="string">
            <text:p>Mining &amp; quarrying</text:p>
            <text:p/>
          </table:table-cell>
          <table:table-cell table:style-name="ce32" office:value-type="string" calcext:value-type="string">
            <text:p>Manufacturing</text:p>
            <text:p/>
          </table:table-cell>
          <table:table-cell table:style-name="ce20" office:value-type="string" calcext:value-type="string">
            <text:p>Electricity &amp;</text:p>
            <text:p>gas supply</text:p>
          </table:table-cell>
          <table:table-cell table:style-name="ce45" office:value-type="string" calcext:value-type="string">
            <text:p>Water supply &amp;</text:p>
            <text:p>remediation activities</text:p>
          </table:table-cell>
          <table:table-cell table:style-name="ce32" office:value-type="string" calcext:value-type="string">
            <text:p>Construction</text:p>
            <text:p/>
          </table:table-cell>
          <table:covered-table-cell table:style-name="ce27"/>
          <table:table-cell table:style-name="ce32" office:value-type="string" calcext:value-type="string">
            <text:p>Wholesale &amp; </text:p>
            <text:p>retail trade</text:p>
          </table:table-cell>
          <table:table-cell table:style-name="ce32" office:value-type="string" calcext:value-type="string">
            <text:p>Transportation &amp; <text:s/>storage <text:s text:c="16"/></text:p>
          </table:table-cell>
          <table:covered-table-cell table:style-name="ce9"/>
          <table:table-cell table:style-name="ce49" office:value-type="string" calcext:value-type="string">
            <text:p>Accommodation &amp;</text:p>
            <text:p>food service activities</text:p>
            <text:p/>
          </table:table-cell>
          <table:table-cell table:style-name="ce45" office:value-type="string" calcext:value-type="string">
            <text:p>Information &amp; communication <text:s text:c="16"/></text:p>
          </table:table-cell>
          <table:table-cell table:style-name="ce32" office:value-type="string" calcext:value-type="string">
            <text:p>Financial &amp; insurance activities</text:p>
          </table:table-cell>
          <table:table-cell table:style-name="ce32" office:value-type="string" calcext:value-type="string">
            <text:p>Real estate</text:p>
            <text:p>activities</text:p>
          </table:table-cell>
          <table:table-cell table:style-name="ce20" office:value-type="string" calcext:value-type="string">
            <text:p>Professional, scientific &amp; </text:p>
            <text:p>technical activities</text:p>
          </table:table-cell>
          <table:table-cell table:style-name="ce20" office:value-type="string" calcext:value-type="string">
            <text:p>Support service</text:p>
            <text:p>activities</text:p>
          </table:table-cell>
          <table:table-cell table:style-name="ce20" office:value-type="string" calcext:value-type="string">
            <text:p>Education</text:p>
          </table:table-cell>
          <table:table-cell table:style-name="ce32" office:value-type="string" calcext:value-type="string">
            <text:p><text:s/>Human health activities</text:p>
          </table:table-cell>
          <table:table-cell table:style-name="ce32" office:value-type="string" calcext:value-type="string">
            <text:p>Arts, entertainment &amp; recreation</text:p>
          </table:table-cell>
          <table:table-cell table:style-name="ce45" office:value-type="string" calcext:value-type="string">
            <text:p>Other service</text:p>
            <text:p>activities</text:p>
          </table:table-cell>
          <table:table-cell table:number-columns-repeated="210"/>
          <table:table-cell table:style-name="ce54" table:number-columns-repeated="16152"/>
        </table:table-row>
        <table:table-row table:style-name="ro1"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8" office:value-type="float" office:value="36940" calcext:value-type="float">
            <text:p><text:s/>36 940</text:p>
          </table:table-cell>
          <table:table-cell table:style-name="ce28" office:value-type="float" office:value="39654" calcext:value-type="float">
            <text:p><text:s/>39 654</text:p>
          </table:table-cell>
          <table:table-cell table:style-name="ce21" office:value-type="float" office:value="36171" calcext:value-type="float">
            <text:p><text:s/>36 171</text:p>
          </table:table-cell>
          <table:table-cell table:style-name="ce21" office:value-type="float" office:value="83677" calcext:value-type="float">
            <text:p><text:s/>83 677</text:p>
          </table:table-cell>
          <table:table-cell table:style-name="ce28" office:value-type="float" office:value="41648" calcext:value-type="float">
            <text:p><text:s/>41 648</text:p>
          </table:table-cell>
          <table:table-cell table:style-name="ce28" office:value-type="float" office:value="37724" calcext:value-type="float">
            <text:p><text:s/>37 724</text:p>
          </table:table-cell>
          <table:table-cell table:style-name="ce21" office:value-type="float" office:value="41879" calcext:value-type="float">
            <text:p><text:s/>41 879</text:p>
          </table:table-cell>
          <table:table-cell table:style-name="ce28" office:value-type="float" office:value="37529" calcext:value-type="float">
            <text:p><text:s/>37 529</text:p>
          </table:table-cell>
          <table:table-cell table:style-name="ce28" office:value-type="float" office:value="44014" calcext:value-type="float">
            <text:p><text:s/>44 014</text:p>
          </table:table-cell>
          <table:table-cell table:style-name="ce10" office:value-type="string" calcext:value-type="string">
            <text:p><text:s/>　８７年平均　　 Ave. <text:s/>1998 <text:s text:c="6"/>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8" office:value-type="float" office:value="60305" calcext:value-type="float">
            <text:p><text:s/>60 305</text:p>
          </table:table-cell>
          <table:table-cell table:style-name="ce28" office:value-type="float" office:value="58843" calcext:value-type="float">
            <text:p><text:s/>58 843</text:p>
          </table:table-cell>
          <table:table-cell table:style-name="ce21" office:value-type="float" office:value="41227" calcext:value-type="float">
            <text:p><text:s/>41 227</text:p>
          </table:table-cell>
          <table:table-cell table:style-name="ce21" office:value-type="float" office:value="47677" calcext:value-type="float">
            <text:p><text:s/>47 677</text:p>
          </table:table-cell>
          <table:table-cell table:style-name="ce21" office:value-type="float" office:value="34709" calcext:value-type="float">
            <text:p><text:s/>34 709</text:p>
          </table:table-cell>
          <table:table-cell table:style-name="ce28" office:value-type="string" calcext:value-type="string">
            <text:p>…</text:p>
          </table:table-cell>
          <table:table-cell table:style-name="ce21" office:value-type="float" office:value="48539" calcext:value-type="float">
            <text:p><text:s/>48 539</text:p>
          </table:table-cell>
          <table:table-cell table:style-name="ce28" office:value-type="float" office:value="26075" calcext:value-type="float">
            <text:p><text:s/>26 075</text:p>
          </table:table-cell>
          <table:table-cell table:style-name="ce28" office:value-type="float" office:value="29402" calcext:value-type="float">
            <text:p><text:s/>29 402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41226" calcext:value-type="float">
            <text:p><text:s/>41 226</text:p>
          </table:table-cell>
          <table:table-cell table:style-name="ce28" office:value-type="float" office:value="38744" calcext:value-type="float">
            <text:p><text:s/>38 744</text:p>
          </table:table-cell>
          <table:table-cell table:style-name="ce28" office:value-type="float" office:value="41677" calcext:value-type="float">
            <text:p><text:s/>41 677</text:p>
          </table:table-cell>
          <table:table-cell table:style-name="ce21" office:value-type="float" office:value="38111" calcext:value-type="float">
            <text:p><text:s/>38 111</text:p>
          </table:table-cell>
          <table:table-cell table:style-name="ce21" office:value-type="float" office:value="92259" calcext:value-type="float">
            <text:p><text:s/>92 259</text:p>
          </table:table-cell>
          <table:table-cell table:style-name="ce28" office:value-type="float" office:value="44760" calcext:value-type="float">
            <text:p><text:s/>44 760</text:p>
          </table:table-cell>
          <table:table-cell table:style-name="ce28" office:value-type="float" office:value="38231" calcext:value-type="float">
            <text:p><text:s/>38 231</text:p>
          </table:table-cell>
          <table:table-cell table:style-name="ce21" office:value-type="float" office:value="43736" calcext:value-type="float">
            <text:p><text:s/>43 736</text:p>
          </table:table-cell>
          <table:table-cell table:style-name="ce28" office:value-type="float" office:value="39113" calcext:value-type="float">
            <text:p><text:s/>39 113</text:p>
          </table:table-cell>
          <table:table-cell table:style-name="ce28" office:value-type="float" office:value="45188" calcext:value-type="float">
            <text:p><text:s/>45 188</text:p>
          </table:table-cell>
          <table:table-cell table:style-name="ce10" office:value-type="string" calcext:value-type="string">
            <text:p><text:s/>　８８年平均　　 Ave. <text:s/>1999 <text:s text:c="6"/></text:p>
          </table:table-cell>
          <table:table-cell table:style-name="ce21" office:value-type="float" office:value="25086" calcext:value-type="float">
            <text:p><text:s/>25 086</text:p>
          </table:table-cell>
          <table:table-cell table:style-name="ce28" office:value-type="float" office:value="62719" calcext:value-type="float">
            <text:p><text:s/>62 719</text:p>
          </table:table-cell>
          <table:table-cell table:style-name="ce28" office:value-type="float" office:value="61486" calcext:value-type="float">
            <text:p><text:s/>61 486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8" office:value-type="string" calcext:value-type="string">
            <text:p>…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8" office:value-type="float" office:value="26645" calcext:value-type="float">
            <text:p><text:s/>26 645</text:p>
          </table:table-cell>
          <table:table-cell table:style-name="ce28" office:value-type="float" office:value="30896" calcext:value-type="float">
            <text:p><text:s/>30 896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41919" calcext:value-type="float">
            <text:p><text:s/>41 919</text:p>
          </table:table-cell>
          <table:table-cell table:style-name="ce21" office:value-type="float" office:value="39581" calcext:value-type="float">
            <text:p><text:s/>39 581</text:p>
          </table:table-cell>
          <table:table-cell table:style-name="ce21" office:value-type="float" office:value="42803" calcext:value-type="float">
            <text:p><text:s/>42 803</text:p>
          </table:table-cell>
          <table:table-cell table:style-name="ce22" office:value-type="float" office:value="39017" calcext:value-type="float">
            <text:p><text:s/>39 017</text:p>
          </table:table-cell>
          <table:table-cell table:style-name="ce28" office:value-type="float" office:value="91570" calcext:value-type="float">
            <text:p><text:s/>91 570</text:p>
          </table:table-cell>
          <table:table-cell table:style-name="ce28" office:value-type="float" office:value="44083" calcext:value-type="float">
            <text:p><text:s/>44 083</text:p>
          </table:table-cell>
          <table:table-cell table:style-name="ce28" office:value-type="float" office:value="38933" calcext:value-type="float">
            <text:p><text:s/>38 933</text:p>
          </table:table-cell>
          <table:table-cell table:style-name="ce28" office:value-type="float" office:value="44256" calcext:value-type="float">
            <text:p><text:s/>44 256</text:p>
          </table:table-cell>
          <table:table-cell table:style-name="ce28" office:value-type="float" office:value="39617" calcext:value-type="float">
            <text:p><text:s/>39 617</text:p>
          </table:table-cell>
          <table:table-cell table:style-name="ce28" office:value-type="float" office:value="45925" calcext:value-type="float">
            <text:p><text:s/>45 925</text:p>
          </table:table-cell>
          <table:table-cell table:style-name="ce10" office:value-type="string" calcext:value-type="string">
            <text:p><text:s/>　８９年平均　　 Ave. <text:s/>2000 <text:s text:c="6"/></text:p>
          </table:table-cell>
          <table:table-cell table:style-name="ce21" office:value-type="float" office:value="25892" calcext:value-type="float">
            <text:p><text:s/>25 892</text:p>
          </table:table-cell>
          <table:table-cell table:style-name="ce21" office:value-type="float" office:value="63229" calcext:value-type="float">
            <text:p><text:s/>63 229</text:p>
          </table:table-cell>
          <table:table-cell table:style-name="ce21" office:value-type="float" office:value="60928" calcext:value-type="float">
            <text:p><text:s/>60 928</text:p>
          </table:table-cell>
          <table:table-cell table:style-name="ce22" office:value-type="float" office:value="43315" calcext:value-type="float">
            <text:p><text:s/>43 315</text:p>
          </table:table-cell>
          <table:table-cell table:style-name="ce28" office:value-type="float" office:value="49919" calcext:value-type="float">
            <text:p><text:s/>49 919</text:p>
          </table:table-cell>
          <table:table-cell table:style-name="ce28" office:value-type="float" office:value="35219" calcext:value-type="float">
            <text:p><text:s/>35 219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3397" calcext:value-type="float">
            <text:p><text:s/>53 397</text:p>
          </table:table-cell>
          <table:table-cell table:style-name="ce28" office:value-type="float" office:value="27654" calcext:value-type="float">
            <text:p><text:s/>27 654</text:p>
          </table:table-cell>
          <table:table-cell table:style-name="ce28" office:value-type="float" office:value="31307" calcext:value-type="float">
            <text:p><text:s/>31 30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8871" calcext:value-type="float">
            <text:p><text:s/>38 871</text:p>
          </table:table-cell>
          <table:table-cell table:style-name="ce21" office:value-type="float" office:value="43570" calcext:value-type="float">
            <text:p><text:s/>43 570</text:p>
          </table:table-cell>
          <table:table-cell table:style-name="ce22" office:value-type="float" office:value="38219" calcext:value-type="float">
            <text:p><text:s/>38 219</text:p>
          </table:table-cell>
          <table:table-cell table:style-name="ce28" office:value-type="float" office:value="101752" calcext:value-type="float">
            <text:p><text:s/>101 752</text:p>
          </table:table-cell>
          <table:table-cell table:style-name="ce28" office:value-type="float" office:value="45093" calcext:value-type="float">
            <text:p><text:s/>45 093</text:p>
          </table:table-cell>
          <table:table-cell table:style-name="ce28" office:value-type="float" office:value="37707" calcext:value-type="float">
            <text:p><text:s/>37 707</text:p>
          </table:table-cell>
          <table:table-cell table:style-name="ce28" office:value-type="float" office:value="44701" calcext:value-type="float">
            <text:p><text:s/>44 701</text:p>
          </table:table-cell>
          <table:table-cell table:style-name="ce28" office:value-type="float" office:value="39706" calcext:value-type="float">
            <text:p><text:s/>39 706</text:p>
          </table:table-cell>
          <table:table-cell table:style-name="ce28" office:value-type="float" office:value="47662" calcext:value-type="float">
            <text:p><text:s/>47 662</text:p>
          </table:table-cell>
          <table:table-cell table:style-name="ce10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25867" calcext:value-type="float">
            <text:p><text:s/>25 867</text:p>
          </table:table-cell>
          <table:table-cell table:style-name="ce21" office:value-type="float" office:value="61776" calcext:value-type="float">
            <text:p><text:s/>61 776</text:p>
          </table:table-cell>
          <table:table-cell table:style-name="ce21" office:value-type="float" office:value="62793" calcext:value-type="float">
            <text:p><text:s/>62 793</text:p>
          </table:table-cell>
          <table:table-cell table:style-name="ce22" office:value-type="float" office:value="41768" calcext:value-type="float">
            <text:p><text:s/>41 768</text:p>
          </table:table-cell>
          <table:table-cell table:style-name="ce28" office:value-type="float" office:value="49098" calcext:value-type="float">
            <text:p><text:s/>49 098</text:p>
          </table:table-cell>
          <table:table-cell table:style-name="ce28" office:value-type="float" office:value="35384" calcext:value-type="float">
            <text:p><text:s/>35 384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4213" calcext:value-type="float">
            <text:p><text:s/>54 213</text:p>
          </table:table-cell>
          <table:table-cell table:style-name="ce28" office:value-type="float" office:value="28238" calcext:value-type="float">
            <text:p><text:s/>28 238</text:p>
          </table:table-cell>
          <table:table-cell table:style-name="ce28" office:value-type="float" office:value="29865" calcext:value-type="float">
            <text:p><text:s/>29 865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42013" calcext:value-type="float">
            <text:p><text:s/>42 013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5027" calcext:value-type="float">
            <text:p><text:s/>45 027</text:p>
          </table:table-cell>
          <table:table-cell table:style-name="ce22" office:value-type="float" office:value="38850" calcext:value-type="float">
            <text:p><text:s/>38 850</text:p>
          </table:table-cell>
          <table:table-cell table:style-name="ce28" office:value-type="float" office:value="94473" calcext:value-type="float">
            <text:p><text:s/>94 473</text:p>
          </table:table-cell>
          <table:table-cell table:style-name="ce28" office:value-type="float" office:value="44195" calcext:value-type="float">
            <text:p><text:s/>44 195</text:p>
          </table:table-cell>
          <table:table-cell table:style-name="ce28" office:value-type="float" office:value="36960" calcext:value-type="float">
            <text:p><text:s/>36 960</text:p>
          </table:table-cell>
          <table:table-cell table:style-name="ce28" office:value-type="float" office:value="44704" calcext:value-type="float">
            <text:p><text:s/>44 704</text:p>
          </table:table-cell>
          <table:table-cell table:style-name="ce28" office:value-type="float" office:value="39615" calcext:value-type="float">
            <text:p><text:s/>39 615</text:p>
          </table:table-cell>
          <table:table-cell table:style-name="ce28" office:value-type="float" office:value="47027" calcext:value-type="float">
            <text:p><text:s/>47 027</text:p>
          </table:table-cell>
          <table:table-cell table:style-name="ce10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25893" calcext:value-type="float">
            <text:p><text:s/>25 893</text:p>
          </table:table-cell>
          <table:table-cell table:style-name="ce21" office:value-type="float" office:value="60420" calcext:value-type="float">
            <text:p><text:s/>60 420</text:p>
          </table:table-cell>
          <table:table-cell table:style-name="ce21" office:value-type="float" office:value="67178" calcext:value-type="float">
            <text:p><text:s/>67 178</text:p>
          </table:table-cell>
          <table:table-cell table:style-name="ce22" office:value-type="float" office:value="41416" calcext:value-type="float">
            <text:p><text:s/>41 416</text:p>
          </table:table-cell>
          <table:table-cell table:style-name="ce28" office:value-type="float" office:value="46327" calcext:value-type="float">
            <text:p><text:s/>46 327</text:p>
          </table:table-cell>
          <table:table-cell table:style-name="ce28" office:value-type="float" office:value="34713" calcext:value-type="float">
            <text:p><text:s/>34 71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4320" calcext:value-type="float">
            <text:p><text:s/>54 320</text:p>
          </table:table-cell>
          <table:table-cell table:style-name="ce28" office:value-type="float" office:value="28085" calcext:value-type="float">
            <text:p><text:s/>28 085</text:p>
          </table:table-cell>
          <table:table-cell table:style-name="ce28" office:value-type="float" office:value="29414" calcext:value-type="float">
            <text:p><text:s/>29 414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42164" calcext:value-type="float">
            <text:p><text:s/>42 164</text:p>
          </table:table-cell>
          <table:table-cell table:style-name="ce21" office:value-type="float" office:value="39934" calcext:value-type="float">
            <text:p><text:s/>39 934</text:p>
          </table:table-cell>
          <table:table-cell table:style-name="ce21" office:value-type="float" office:value="47148" calcext:value-type="float">
            <text:p><text:s/>47 148</text:p>
          </table:table-cell>
          <table:table-cell table:style-name="ce22" office:value-type="float" office:value="39660" calcext:value-type="float">
            <text:p><text:s/>39 660</text:p>
          </table:table-cell>
          <table:table-cell table:style-name="ce28" office:value-type="float" office:value="94928" calcext:value-type="float">
            <text:p><text:s/>94 928</text:p>
          </table:table-cell>
          <table:table-cell table:style-name="ce28" office:value-type="float" office:value="43991" calcext:value-type="float">
            <text:p><text:s/>43 991</text:p>
          </table:table-cell>
          <table:table-cell table:style-name="ce28" office:value-type="float" office:value="37177" calcext:value-type="float">
            <text:p><text:s/>37 177</text:p>
          </table:table-cell>
          <table:table-cell table:style-name="ce28" office:value-type="float" office:value="44277" calcext:value-type="float">
            <text:p><text:s/>44 277</text:p>
          </table:table-cell>
          <table:table-cell table:style-name="ce28" office:value-type="float" office:value="39611" calcext:value-type="float">
            <text:p><text:s/>39 611</text:p>
          </table:table-cell>
          <table:table-cell table:style-name="ce28" office:value-type="float" office:value="46198" calcext:value-type="float">
            <text:p><text:s/>46 198</text:p>
          </table:table-cell>
          <table:table-cell table:style-name="ce10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25079" calcext:value-type="float">
            <text:p><text:s/>25 079</text:p>
          </table:table-cell>
          <table:table-cell table:style-name="ce21" office:value-type="float" office:value="60272" calcext:value-type="float">
            <text:p><text:s/>60 272</text:p>
          </table:table-cell>
          <table:table-cell table:style-name="ce21" office:value-type="float" office:value="65070" calcext:value-type="float">
            <text:p><text:s/>65 070</text:p>
          </table:table-cell>
          <table:table-cell table:style-name="ce22" office:value-type="float" office:value="40543" calcext:value-type="float">
            <text:p><text:s/>40 543</text:p>
          </table:table-cell>
          <table:table-cell table:style-name="ce28" office:value-type="float" office:value="47709" calcext:value-type="float">
            <text:p><text:s/>47 709</text:p>
          </table:table-cell>
          <table:table-cell table:style-name="ce28" office:value-type="float" office:value="33035" calcext:value-type="float">
            <text:p><text:s/>33 035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5944" calcext:value-type="float">
            <text:p><text:s/>55 944</text:p>
          </table:table-cell>
          <table:table-cell table:style-name="ce28" office:value-type="float" office:value="27763" calcext:value-type="float">
            <text:p><text:s/>27 763</text:p>
          </table:table-cell>
          <table:table-cell table:style-name="ce28" office:value-type="float" office:value="29092" calcext:value-type="float">
            <text:p><text:s/>29 092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42733" calcext:value-type="float">
            <text:p><text:s/>42 733</text:p>
          </table:table-cell>
          <table:table-cell table:style-name="ce21" office:value-type="float" office:value="40859" calcext:value-type="float">
            <text:p><text:s/>40 859</text:p>
          </table:table-cell>
          <table:table-cell table:style-name="ce21" office:value-type="float" office:value="45703" calcext:value-type="float">
            <text:p><text:s/>45 703</text:p>
          </table:table-cell>
          <table:table-cell table:style-name="ce22" office:value-type="float" office:value="40676" calcext:value-type="float">
            <text:p><text:s/>40 676</text:p>
          </table:table-cell>
          <table:table-cell table:style-name="ce28" office:value-type="float" office:value="94336" calcext:value-type="float">
            <text:p><text:s/>94 336</text:p>
          </table:table-cell>
          <table:table-cell table:style-name="ce28" office:value-type="float" office:value="43211" calcext:value-type="float">
            <text:p><text:s/>43 211</text:p>
          </table:table-cell>
          <table:table-cell table:style-name="ce28" office:value-type="float" office:value="37937" calcext:value-type="float">
            <text:p><text:s/>37 937</text:p>
          </table:table-cell>
          <table:table-cell table:style-name="ce28" office:value-type="float" office:value="44481" calcext:value-type="float">
            <text:p><text:s/>44 481</text:p>
          </table:table-cell>
          <table:table-cell table:style-name="ce28" office:value-type="float" office:value="40026" calcext:value-type="float">
            <text:p><text:s/>40 026</text:p>
          </table:table-cell>
          <table:table-cell table:style-name="ce28" office:value-type="float" office:value="46809" calcext:value-type="float">
            <text:p><text:s/>46 809</text:p>
          </table:table-cell>
          <table:table-cell table:style-name="ce10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5046" calcext:value-type="float">
            <text:p><text:s/>25 046</text:p>
          </table:table-cell>
          <table:table-cell table:style-name="ce21" office:value-type="float" office:value="59430" calcext:value-type="float">
            <text:p><text:s/>59 430</text:p>
          </table:table-cell>
          <table:table-cell table:style-name="ce21" office:value-type="float" office:value="66399" calcext:value-type="float">
            <text:p><text:s/>66 399</text:p>
          </table:table-cell>
          <table:table-cell table:style-name="ce22" office:value-type="float" office:value="40186" calcext:value-type="float">
            <text:p><text:s/>40 186</text:p>
          </table:table-cell>
          <table:table-cell table:style-name="ce28" office:value-type="float" office:value="49437" calcext:value-type="float">
            <text:p><text:s/>49 437</text:p>
          </table:table-cell>
          <table:table-cell table:style-name="ce28" office:value-type="float" office:value="32846" calcext:value-type="float">
            <text:p><text:s/>32 846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5335" calcext:value-type="float">
            <text:p><text:s/>55 335</text:p>
          </table:table-cell>
          <table:table-cell table:style-name="ce28" office:value-type="float" office:value="29695" calcext:value-type="float">
            <text:p><text:s/>29 695</text:p>
          </table:table-cell>
          <table:table-cell table:style-name="ce28" office:value-type="float" office:value="29425" calcext:value-type="float">
            <text:p><text:s/>29 425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41913" calcext:value-type="float">
            <text:p><text:s/>41 913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2" office:value-type="float" office:value="41825" calcext:value-type="float">
            <text:p><text:s/>41 825</text:p>
          </table:table-cell>
          <table:table-cell table:style-name="ce28" office:value-type="float" office:value="93064" calcext:value-type="float">
            <text:p><text:s/>93 064</text:p>
          </table:table-cell>
          <table:table-cell table:style-name="ce28" office:value-type="float" office:value="47935" calcext:value-type="float">
            <text:p><text:s/>47 935</text:p>
          </table:table-cell>
          <table:table-cell table:style-name="ce28" office:value-type="float" office:value="38548" calcext:value-type="float">
            <text:p><text:s/>38 548</text:p>
          </table:table-cell>
          <table:table-cell table:style-name="ce28" office:value-type="float" office:value="44489" calcext:value-type="float">
            <text:p><text:s/>44 489</text:p>
          </table:table-cell>
          <table:table-cell table:style-name="ce28" office:value-type="float" office:value="39696" calcext:value-type="float">
            <text:p><text:s/>39 696</text:p>
          </table:table-cell>
          <table:table-cell table:style-name="ce28" office:value-type="float" office:value="48458" calcext:value-type="float">
            <text:p><text:s/>48 458</text:p>
          </table:table-cell>
          <table:table-cell table:style-name="ce10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5404" calcext:value-type="float">
            <text:p><text:s/>25 404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2" office:value-type="float" office:value="39217" calcext:value-type="float">
            <text:p><text:s/>39 217</text:p>
          </table:table-cell>
          <table:table-cell table:style-name="ce28" office:value-type="float" office:value="50701" calcext:value-type="float">
            <text:p><text:s/>50 701</text:p>
          </table:table-cell>
          <table:table-cell table:style-name="ce28" office:value-type="float" office:value="32915" calcext:value-type="float">
            <text:p><text:s/>32 915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5615" calcext:value-type="float">
            <text:p><text:s/>55 615</text:p>
          </table:table-cell>
          <table:table-cell table:style-name="ce28" office:value-type="float" office:value="30125" calcext:value-type="float">
            <text:p><text:s/>30 125</text:p>
          </table:table-cell>
          <table:table-cell table:style-name="ce28" office:value-type="float" office:value="30307" calcext:value-type="float">
            <text:p><text:s/>30 30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43302" calcext:value-type="float">
            <text:p><text:s/>43 302</text:p>
          </table:table-cell>
          <table:table-cell table:style-name="ce21" office:value-type="float" office:value="42325" calcext:value-type="float">
            <text:p><text:s/>42 325</text:p>
          </table:table-cell>
          <table:table-cell table:style-name="ce21" office:value-type="float" office:value="52874" calcext:value-type="float">
            <text:p><text:s/>52 874</text:p>
          </table:table-cell>
          <table:table-cell table:style-name="ce22" office:value-type="float" office:value="42174" calcext:value-type="float">
            <text:p><text:s/>42 174</text:p>
          </table:table-cell>
          <table:table-cell table:style-name="ce28" office:value-type="float" office:value="97650" calcext:value-type="float">
            <text:p><text:s/>97 650</text:p>
          </table:table-cell>
          <table:table-cell table:style-name="ce28" office:value-type="float" office:value="46954" calcext:value-type="float">
            <text:p><text:s/>46 954</text:p>
          </table:table-cell>
          <table:table-cell table:style-name="ce28" office:value-type="float" office:value="39185" calcext:value-type="float">
            <text:p><text:s/>39 185</text:p>
          </table:table-cell>
          <table:table-cell table:style-name="ce28" office:value-type="float" office:value="44163" calcext:value-type="float">
            <text:p><text:s/>44 163</text:p>
          </table:table-cell>
          <table:table-cell table:style-name="ce28" office:value-type="float" office:value="39181" calcext:value-type="float">
            <text:p><text:s/>39 181</text:p>
          </table:table-cell>
          <table:table-cell table:style-name="ce28" office:value-type="float" office:value="48293" calcext:value-type="float">
            <text:p><text:s/>48 293</text:p>
          </table:table-cell>
          <table:table-cell table:style-name="ce10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25094" calcext:value-type="float">
            <text:p><text:s/>25 094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68505" calcext:value-type="float">
            <text:p><text:s/>68 505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28" office:value-type="float" office:value="51382" calcext:value-type="float">
            <text:p><text:s/>51 382</text:p>
          </table:table-cell>
          <table:table-cell table:style-name="ce28" office:value-type="float" office:value="32810" calcext:value-type="float">
            <text:p><text:s/>32 810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5284" calcext:value-type="float">
            <text:p><text:s/>55 284</text:p>
          </table:table-cell>
          <table:table-cell table:style-name="ce28" office:value-type="float" office:value="31296" calcext:value-type="float">
            <text:p><text:s/>31 296</text:p>
          </table:table-cell>
          <table:table-cell table:style-name="ce28" office:value-type="float" office:value="30097" calcext:value-type="float">
            <text:p><text:s/>30 09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4789" calcext:value-type="float">
            <text:p><text:s/>44 789</text:p>
          </table:table-cell>
          <table:table-cell table:style-name="ce21" office:value-type="float" office:value="43666" calcext:value-type="float">
            <text:p><text:s/>43 666</text:p>
          </table:table-cell>
          <table:table-cell table:style-name="ce21" office:value-type="float" office:value="51265" calcext:value-type="float">
            <text:p><text:s/>51 265</text:p>
          </table:table-cell>
          <table:table-cell table:style-name="ce22" office:value-type="float" office:value="43596" calcext:value-type="float">
            <text:p><text:s/>43 596</text:p>
          </table:table-cell>
          <table:table-cell table:style-name="ce28" office:value-type="float" office:value="96636" calcext:value-type="float">
            <text:p><text:s/>96 636</text:p>
          </table:table-cell>
          <table:table-cell table:style-name="ce28" office:value-type="float" office:value="45193" calcext:value-type="float">
            <text:p><text:s/>45 193</text:p>
          </table:table-cell>
          <table:table-cell table:style-name="ce28" office:value-type="float" office:value="40451" calcext:value-type="float">
            <text:p><text:s/>40 451</text:p>
          </table:table-cell>
          <table:table-cell table:style-name="ce28" office:value-type="float" office:value="45763" calcext:value-type="float">
            <text:p><text:s/>45 763</text:p>
          </table:table-cell>
          <table:table-cell table:style-name="ce28" office:value-type="float" office:value="39880" calcext:value-type="float">
            <text:p><text:s/>39 880</text:p>
          </table:table-cell>
          <table:table-cell table:style-name="ce28" office:value-type="float" office:value="49338" calcext:value-type="float">
            <text:p><text:s/>49 338</text:p>
          </table:table-cell>
          <table:table-cell table:style-name="ce10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5715" calcext:value-type="float">
            <text:p><text:s/>25 715</text:p>
          </table:table-cell>
          <table:table-cell table:style-name="ce21" office:value-type="float" office:value="64195" calcext:value-type="float">
            <text:p><text:s/>64 195</text:p>
          </table:table-cell>
          <table:table-cell table:style-name="ce21" office:value-type="float" office:value="77025" calcext:value-type="float">
            <text:p><text:s/>77 025</text:p>
          </table:table-cell>
          <table:table-cell table:style-name="ce22" office:value-type="float" office:value="38028" calcext:value-type="float">
            <text:p><text:s/>38 028</text:p>
          </table:table-cell>
          <table:table-cell table:style-name="ce28" office:value-type="float" office:value="53389" calcext:value-type="float">
            <text:p><text:s/>53 389</text:p>
          </table:table-cell>
          <table:table-cell table:style-name="ce28" office:value-type="float" office:value="33323" calcext:value-type="float">
            <text:p><text:s/>33 32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7089" calcext:value-type="float">
            <text:p><text:s/>57 089</text:p>
          </table:table-cell>
          <table:table-cell table:style-name="ce28" office:value-type="float" office:value="31629" calcext:value-type="float">
            <text:p><text:s/>31 629</text:p>
          </table:table-cell>
          <table:table-cell table:style-name="ce28" office:value-type="float" office:value="30073" calcext:value-type="float">
            <text:p><text:s/>30 073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4378" calcext:value-type="float">
            <text:p><text:s/>44 378</text:p>
          </table:table-cell>
          <table:table-cell table:style-name="ce21" office:value-type="float" office:value="43199" calcext:value-type="float">
            <text:p><text:s/>43 199</text:p>
          </table:table-cell>
          <table:table-cell table:style-name="ce21" office:value-type="float" office:value="51824" calcext:value-type="float">
            <text:p><text:s/>51 824</text:p>
          </table:table-cell>
          <table:table-cell table:style-name="ce22" office:value-type="float" office:value="43065" calcext:value-type="float">
            <text:p><text:s/>43 065</text:p>
          </table:table-cell>
          <table:table-cell table:style-name="ce28" office:value-type="float" office:value="89282" calcext:value-type="float">
            <text:p><text:s/>89 282</text:p>
          </table:table-cell>
          <table:table-cell table:style-name="ce28" office:value-type="float" office:value="44846" calcext:value-type="float">
            <text:p><text:s/>44 846</text:p>
          </table:table-cell>
          <table:table-cell table:style-name="ce28" office:value-type="float" office:value="40810" calcext:value-type="float">
            <text:p><text:s/>40 810</text:p>
          </table:table-cell>
          <table:table-cell table:style-name="ce28" office:value-type="float" office:value="45384" calcext:value-type="float">
            <text:p><text:s/>45 384</text:p>
          </table:table-cell>
          <table:table-cell table:style-name="ce28" office:value-type="float" office:value="40143" calcext:value-type="float">
            <text:p><text:s/>40 143</text:p>
          </table:table-cell>
          <table:table-cell table:style-name="ce28" office:value-type="float" office:value="49591" calcext:value-type="float">
            <text:p><text:s/>49 591</text:p>
          </table:table-cell>
          <table:table-cell table:style-name="ce10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6888" calcext:value-type="float">
            <text:p><text:s/>26 888</text:p>
          </table:table-cell>
          <table:table-cell table:style-name="ce21" office:value-type="float" office:value="63791" calcext:value-type="float">
            <text:p><text:s/>63 791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2" office:value-type="float" office:value="40422" calcext:value-type="float">
            <text:p><text:s/>40 422</text:p>
          </table:table-cell>
          <table:table-cell table:style-name="ce28" office:value-type="float" office:value="54512" calcext:value-type="float">
            <text:p><text:s/>54 512</text:p>
          </table:table-cell>
          <table:table-cell table:style-name="ce28" office:value-type="float" office:value="33118" calcext:value-type="float">
            <text:p><text:s/>33 118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8227" calcext:value-type="float">
            <text:p><text:s/>58 227</text:p>
          </table:table-cell>
          <table:table-cell table:style-name="ce28" office:value-type="float" office:value="31962" calcext:value-type="float">
            <text:p><text:s/>31 962</text:p>
          </table:table-cell>
          <table:table-cell table:style-name="ce28" office:value-type="float" office:value="29456" calcext:value-type="float">
            <text:p><text:s/>29 456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164" calcext:value-type="float">
            <text:p><text:s/>40 164</text:p>
          </table:table-cell>
          <table:table-cell table:style-name="ce21" office:value-type="float" office:value="49568" calcext:value-type="float">
            <text:p><text:s/>49 56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8" office:value-type="float" office:value="94532" calcext:value-type="float">
            <text:p><text:s/>94 532</text:p>
          </table:table-cell>
          <table:table-cell table:style-name="ce28" office:value-type="float" office:value="43865" calcext:value-type="float">
            <text:p><text:s/>43 865</text:p>
          </table:table-cell>
          <table:table-cell table:style-name="ce28" office:value-type="float" office:value="40896" calcext:value-type="float">
            <text:p><text:s/>40 896</text:p>
          </table:table-cell>
          <table:table-cell table:style-name="ce28" office:value-type="float" office:value="44053" calcext:value-type="float">
            <text:p><text:s/>44 053</text:p>
          </table:table-cell>
          <table:table-cell table:style-name="ce28" office:value-type="float" office:value="40241" calcext:value-type="float">
            <text:p><text:s/>40 241</text:p>
          </table:table-cell>
          <table:table-cell table:style-name="ce28" office:value-type="float" office:value="47770" calcext:value-type="float">
            <text:p><text:s/>47 770</text:p>
          </table:table-cell>
          <table:table-cell table:style-name="ce10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27161" calcext:value-type="float">
            <text:p><text:s/>27 161</text:p>
          </table:table-cell>
          <table:table-cell table:style-name="ce21" office:value-type="float" office:value="62117" calcext:value-type="float">
            <text:p><text:s/>62 117</text:p>
          </table:table-cell>
          <table:table-cell table:style-name="ce21" office:value-type="float" office:value="67924" calcext:value-type="float">
            <text:p><text:s/>67 924</text:p>
          </table:table-cell>
          <table:table-cell table:style-name="ce22" office:value-type="float" office:value="38950" calcext:value-type="float">
            <text:p><text:s/>38 950</text:p>
          </table:table-cell>
          <table:table-cell table:style-name="ce28" office:value-type="float" office:value="50358" calcext:value-type="float">
            <text:p><text:s/>50 358</text:p>
          </table:table-cell>
          <table:table-cell table:style-name="ce28" office:value-type="float" office:value="31717" calcext:value-type="float">
            <text:p><text:s/>31 717</text:p>
          </table:table-cell>
          <table:table-cell table:style-name="ce28" office:value-type="float" office:value="22197" calcext:value-type="float">
            <text:p><text:s/>22 197</text:p>
          </table:table-cell>
          <table:table-cell table:style-name="ce28" office:value-type="float" office:value="57778" calcext:value-type="float">
            <text:p><text:s/>57 778</text:p>
          </table:table-cell>
          <table:table-cell table:style-name="ce28" office:value-type="float" office:value="31351" calcext:value-type="float">
            <text:p><text:s/>31 351</text:p>
          </table:table-cell>
          <table:table-cell table:style-name="ce28" office:value-type="float" office:value="29727" calcext:value-type="float">
            <text:p><text:s/>29 72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4740" calcext:value-type="float">
            <text:p><text:s/>44 740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52843" calcext:value-type="float">
            <text:p><text:s/>52 843</text:p>
          </table:table-cell>
          <table:table-cell table:style-name="ce22" office:value-type="float" office:value="42737" calcext:value-type="float">
            <text:p><text:s/>42 737</text:p>
          </table:table-cell>
          <table:table-cell table:style-name="ce28" office:value-type="float" office:value="98536" calcext:value-type="float">
            <text:p><text:s/>98 536</text:p>
          </table:table-cell>
          <table:table-cell table:style-name="ce28" office:value-type="float" office:value="45606" calcext:value-type="float">
            <text:p><text:s/>45 606</text:p>
          </table:table-cell>
          <table:table-cell table:style-name="ce28" office:value-type="float" office:value="41764" calcext:value-type="float">
            <text:p><text:s/>41 764</text:p>
          </table:table-cell>
          <table:table-cell table:style-name="ce28" office:value-type="float" office:value="46017" calcext:value-type="float">
            <text:p><text:s/>46 017</text:p>
          </table:table-cell>
          <table:table-cell table:style-name="ce28" office:value-type="float" office:value="42113" calcext:value-type="float">
            <text:p><text:s/>42 113</text:p>
          </table:table-cell>
          <table:table-cell table:style-name="ce28" office:value-type="float" office:value="49352" calcext:value-type="float">
            <text:p><text:s/>49 352</text:p>
          </table:table-cell>
          <table:table-cell table:style-name="ce10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65188" calcext:value-type="float">
            <text:p><text:s/>65 188</text:p>
          </table:table-cell>
          <table:table-cell table:style-name="ce21" office:value-type="float" office:value="74839" calcext:value-type="float">
            <text:p><text:s/>74 839</text:p>
          </table:table-cell>
          <table:table-cell table:style-name="ce22" office:value-type="float" office:value="41134" calcext:value-type="float">
            <text:p><text:s/>41 134</text:p>
          </table:table-cell>
          <table:table-cell table:style-name="ce28" office:value-type="float" office:value="53337" calcext:value-type="float">
            <text:p><text:s/>53 337</text:p>
          </table:table-cell>
          <table:table-cell table:style-name="ce28" office:value-type="float" office:value="32461" calcext:value-type="float">
            <text:p><text:s/>32 461</text:p>
          </table:table-cell>
          <table:table-cell table:style-name="ce28" office:value-type="float" office:value="22517" calcext:value-type="float">
            <text:p><text:s/>22 517</text:p>
          </table:table-cell>
          <table:table-cell table:style-name="ce28" office:value-type="float" office:value="58338" calcext:value-type="float">
            <text:p><text:s/>58 338</text:p>
          </table:table-cell>
          <table:table-cell table:style-name="ce28" office:value-type="float" office:value="32861" calcext:value-type="float">
            <text:p><text:s/>32 861</text:p>
          </table:table-cell>
          <table:table-cell table:style-name="ce28" office:value-type="float" office:value="30913" calcext:value-type="float">
            <text:p><text:s/>30 913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43616" calcext:value-type="float">
            <text:p><text:s/>43 616</text:p>
          </table:table-cell>
          <table:table-cell table:style-name="ce21" office:value-type="float" office:value="54085" calcext:value-type="float">
            <text:p><text:s/>54 085</text:p>
          </table:table-cell>
          <table:table-cell table:style-name="ce22" office:value-type="float" office:value="43189" calcext:value-type="float">
            <text:p><text:s/>43 189</text:p>
          </table:table-cell>
          <table:table-cell table:style-name="ce28" office:value-type="float" office:value="96005" calcext:value-type="float">
            <text:p><text:s/>96 005</text:p>
          </table:table-cell>
          <table:table-cell table:style-name="ce28" office:value-type="float" office:value="45658" calcext:value-type="float">
            <text:p><text:s/>45 658</text:p>
          </table:table-cell>
          <table:table-cell table:style-name="ce28" office:value-type="float" office:value="42533" calcext:value-type="float">
            <text:p><text:s/>42 533</text:p>
          </table:table-cell>
          <table:table-cell table:style-name="ce28" office:value-type="float" office:value="46703" calcext:value-type="float">
            <text:p><text:s/>46 703</text:p>
          </table:table-cell>
          <table:table-cell table:style-name="ce28" office:value-type="float" office:value="42420" calcext:value-type="float">
            <text:p><text:s/>42 420</text:p>
          </table:table-cell>
          <table:table-cell table:style-name="ce28" office:value-type="float" office:value="49839" calcext:value-type="float">
            <text:p><text:s/>49 839</text:p>
          </table:table-cell>
          <table:table-cell table:style-name="ce10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9755" calcext:value-type="float">
            <text:p><text:s/>29 755</text:p>
          </table:table-cell>
          <table:table-cell table:style-name="ce21" office:value-type="float" office:value="66257" calcext:value-type="float">
            <text:p><text:s/>66 257</text:p>
          </table:table-cell>
          <table:table-cell table:style-name="ce21" office:value-type="float" office:value="75658" calcext:value-type="float">
            <text:p><text:s/>75 658</text:p>
          </table:table-cell>
          <table:table-cell table:style-name="ce22" office:value-type="float" office:value="41279" calcext:value-type="float">
            <text:p><text:s/>41 279</text:p>
          </table:table-cell>
          <table:table-cell table:style-name="ce28" office:value-type="float" office:value="55211" calcext:value-type="float">
            <text:p><text:s/>55 211</text:p>
          </table:table-cell>
          <table:table-cell table:style-name="ce28" office:value-type="float" office:value="33109" calcext:value-type="float">
            <text:p><text:s/>33 109</text:p>
          </table:table-cell>
          <table:table-cell table:style-name="ce28" office:value-type="float" office:value="22417" calcext:value-type="float">
            <text:p><text:s/>22 417</text:p>
          </table:table-cell>
          <table:table-cell table:style-name="ce28" office:value-type="float" office:value="59765" calcext:value-type="float">
            <text:p><text:s/>59 765</text:p>
          </table:table-cell>
          <table:table-cell table:style-name="ce28" office:value-type="float" office:value="33277" calcext:value-type="float">
            <text:p><text:s/>33 277</text:p>
          </table:table-cell>
          <table:table-cell table:style-name="ce28" office:value-type="float" office:value="32406" calcext:value-type="float">
            <text:p><text:s/>32 406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5459" calcext:value-type="float">
            <text:p><text:s/>45 459</text:p>
          </table:table-cell>
          <table:table-cell table:style-name="ce21" office:value-type="float" office:value="43874" calcext:value-type="float">
            <text:p><text:s/>43 874</text:p>
          </table:table-cell>
          <table:table-cell table:style-name="ce21" office:value-type="float" office:value="52568" calcext:value-type="float">
            <text:p><text:s/>52 568</text:p>
          </table:table-cell>
          <table:table-cell table:style-name="ce22" office:value-type="float" office:value="43567" calcext:value-type="float">
            <text:p><text:s/>43 567</text:p>
          </table:table-cell>
          <table:table-cell table:style-name="ce28" office:value-type="float" office:value="91749" calcext:value-type="float">
            <text:p><text:s/>91 749</text:p>
          </table:table-cell>
          <table:table-cell table:style-name="ce28" office:value-type="float" office:value="43570" calcext:value-type="float">
            <text:p><text:s/>43 570</text:p>
          </table:table-cell>
          <table:table-cell table:style-name="ce28" office:value-type="float" office:value="42531" calcext:value-type="float">
            <text:p><text:s/>42 531</text:p>
          </table:table-cell>
          <table:table-cell table:style-name="ce28" office:value-type="float" office:value="46731" calcext:value-type="float">
            <text:p><text:s/>46 731</text:p>
          </table:table-cell>
          <table:table-cell table:style-name="ce28" office:value-type="float" office:value="41796" calcext:value-type="float">
            <text:p><text:s/>41 796</text:p>
          </table:table-cell>
          <table:table-cell table:style-name="ce28" office:value-type="float" office:value="50020" calcext:value-type="float">
            <text:p><text:s/>50 020</text:p>
          </table:table-cell>
          <table:table-cell table:style-name="ce10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30165" calcext:value-type="float">
            <text:p><text:s/>30 165</text:p>
          </table:table-cell>
          <table:table-cell table:style-name="ce21" office:value-type="float" office:value="66974" calcext:value-type="float">
            <text:p><text:s/>66 974</text:p>
          </table:table-cell>
          <table:table-cell table:style-name="ce21" office:value-type="float" office:value="76944" calcext:value-type="float">
            <text:p><text:s/>76 944</text:p>
          </table:table-cell>
          <table:table-cell table:style-name="ce22" office:value-type="float" office:value="39786" calcext:value-type="float">
            <text:p><text:s/>39 786</text:p>
          </table:table-cell>
          <table:table-cell table:style-name="ce28" office:value-type="float" office:value="56309" calcext:value-type="float">
            <text:p><text:s/>56 309</text:p>
          </table:table-cell>
          <table:table-cell table:style-name="ce28" office:value-type="float" office:value="33709" calcext:value-type="float">
            <text:p><text:s/>33 709</text:p>
          </table:table-cell>
          <table:table-cell table:style-name="ce28" office:value-type="float" office:value="22730" calcext:value-type="float">
            <text:p><text:s/>22 730</text:p>
          </table:table-cell>
          <table:table-cell table:style-name="ce28" office:value-type="float" office:value="60235" calcext:value-type="float">
            <text:p><text:s/>60 235</text:p>
          </table:table-cell>
          <table:table-cell table:style-name="ce28" office:value-type="float" office:value="35374" calcext:value-type="float">
            <text:p><text:s/>35 374</text:p>
          </table:table-cell>
          <table:table-cell table:style-name="ce28" office:value-type="float" office:value="32734" calcext:value-type="float">
            <text:p><text:s/>32 734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6021" calcext:value-type="float">
            <text:p><text:s/>46 021</text:p>
          </table:table-cell>
          <table:table-cell table:style-name="ce21" office:value-type="float" office:value="44472" calcext:value-type="float">
            <text:p><text:s/>44 472</text:p>
          </table:table-cell>
          <table:table-cell table:style-name="ce21" office:value-type="float" office:value="55481" calcext:value-type="float">
            <text:p><text:s/>55 481</text:p>
          </table:table-cell>
          <table:table-cell table:style-name="ce22" office:value-type="float" office:value="44275" calcext:value-type="float">
            <text:p><text:s/>44 275</text:p>
          </table:table-cell>
          <table:table-cell table:style-name="ce28" office:value-type="float" office:value="90208" calcext:value-type="float">
            <text:p><text:s/>90 208</text:p>
          </table:table-cell>
          <table:table-cell table:style-name="ce28" office:value-type="float" office:value="44516" calcext:value-type="float">
            <text:p><text:s/>44 516</text:p>
          </table:table-cell>
          <table:table-cell table:style-name="ce28" office:value-type="float" office:value="42589" calcext:value-type="float">
            <text:p><text:s/>42 589</text:p>
          </table:table-cell>
          <table:table-cell table:style-name="ce28" office:value-type="float" office:value="47251" calcext:value-type="float">
            <text:p><text:s/>47 251</text:p>
          </table:table-cell>
          <table:table-cell table:style-name="ce28" office:value-type="float" office:value="42562" calcext:value-type="float">
            <text:p><text:s/>42 562</text:p>
          </table:table-cell>
          <table:table-cell table:style-name="ce28" office:value-type="float" office:value="50172" calcext:value-type="float">
            <text:p><text:s/>50 172</text:p>
          </table:table-cell>
          <table:table-cell table:style-name="ce10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30801" calcext:value-type="float">
            <text:p><text:s/>30 801</text:p>
          </table:table-cell>
          <table:table-cell table:style-name="ce21" office:value-type="float" office:value="66602" calcext:value-type="float">
            <text:p><text:s/>66 602</text:p>
          </table:table-cell>
          <table:table-cell table:style-name="ce21" office:value-type="float" office:value="78349" calcext:value-type="float">
            <text:p><text:s/>78 349</text:p>
          </table:table-cell>
          <table:table-cell table:style-name="ce22" office:value-type="float" office:value="40530" calcext:value-type="float">
            <text:p><text:s/>40 530</text:p>
          </table:table-cell>
          <table:table-cell table:style-name="ce28" office:value-type="float" office:value="55851" calcext:value-type="float">
            <text:p><text:s/>55 851</text:p>
          </table:table-cell>
          <table:table-cell table:style-name="ce28" office:value-type="float" office:value="33958" calcext:value-type="float">
            <text:p><text:s/>33 958</text:p>
          </table:table-cell>
          <table:table-cell table:style-name="ce28" office:value-type="float" office:value="22960" calcext:value-type="float">
            <text:p><text:s/>22 960</text:p>
          </table:table-cell>
          <table:table-cell table:style-name="ce28" office:value-type="float" office:value="60256" calcext:value-type="float">
            <text:p><text:s/>60 256</text:p>
          </table:table-cell>
          <table:table-cell table:style-name="ce28" office:value-type="float" office:value="36230" calcext:value-type="float">
            <text:p><text:s/>36 230</text:p>
          </table:table-cell>
          <table:table-cell table:style-name="ce28" office:value-type="float" office:value="33498" calcext:value-type="float">
            <text:p><text:s/>33 498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7175" calcext:value-type="float">
            <text:p><text:s/>47 175</text:p>
          </table:table-cell>
          <table:table-cell table:style-name="ce21" office:value-type="float" office:value="45387" calcext:value-type="float">
            <text:p><text:s/>45 387</text:p>
          </table:table-cell>
          <table:table-cell table:style-name="ce21" office:value-type="float" office:value="54616" calcext:value-type="float">
            <text:p><text:s/>54 616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8" office:value-type="float" office:value="94603" calcext:value-type="float">
            <text:p><text:s/>94 603</text:p>
          </table:table-cell>
          <table:table-cell table:style-name="ce28" office:value-type="float" office:value="44742" calcext:value-type="float">
            <text:p><text:s/>44 742</text:p>
          </table:table-cell>
          <table:table-cell table:style-name="ce28" office:value-type="float" office:value="43110" calcext:value-type="float">
            <text:p><text:s/>43 110</text:p>
          </table:table-cell>
          <table:table-cell table:style-name="ce28" office:value-type="float" office:value="48592" calcext:value-type="float">
            <text:p><text:s/>48 592</text:p>
          </table:table-cell>
          <table:table-cell table:style-name="ce28" office:value-type="float" office:value="44156" calcext:value-type="float">
            <text:p><text:s/>44 156</text:p>
          </table:table-cell>
          <table:table-cell table:style-name="ce28" office:value-type="float" office:value="49965" calcext:value-type="float">
            <text:p><text:s/>49 965</text:p>
          </table:table-cell>
          <table:table-cell table:style-name="ce10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31869" calcext:value-type="float">
            <text:p><text:s/>31 869</text:p>
          </table:table-cell>
          <table:table-cell table:style-name="ce21" office:value-type="float" office:value="66149" calcext:value-type="float">
            <text:p><text:s/>66 149</text:p>
          </table:table-cell>
          <table:table-cell table:style-name="ce21" office:value-type="float" office:value="82114" calcext:value-type="float">
            <text:p><text:s/>82 114</text:p>
          </table:table-cell>
          <table:table-cell table:style-name="ce22" office:value-type="float" office:value="42451" calcext:value-type="float">
            <text:p><text:s/>42 451</text:p>
          </table:table-cell>
          <table:table-cell table:style-name="ce28" office:value-type="float" office:value="57205" calcext:value-type="float">
            <text:p><text:s/>57 205</text:p>
          </table:table-cell>
          <table:table-cell table:style-name="ce28" office:value-type="float" office:value="34989" calcext:value-type="float">
            <text:p><text:s/>34 989</text:p>
          </table:table-cell>
          <table:table-cell table:style-name="ce28" office:value-type="float" office:value="24201" calcext:value-type="float">
            <text:p><text:s/>24 201</text:p>
          </table:table-cell>
          <table:table-cell table:style-name="ce28" office:value-type="float" office:value="61261" calcext:value-type="float">
            <text:p><text:s/>61 261</text:p>
          </table:table-cell>
          <table:table-cell table:style-name="ce28" office:value-type="float" office:value="35761" calcext:value-type="float">
            <text:p><text:s/>35 761</text:p>
          </table:table-cell>
          <table:table-cell table:style-name="ce28" office:value-type="float" office:value="34918" calcext:value-type="float">
            <text:p><text:s/>34 918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8824" calcext:value-type="float">
            <text:p><text:s/>48 824</text:p>
          </table:table-cell>
          <table:table-cell table:style-name="ce21" office:value-type="float" office:value="47156" calcext:value-type="float">
            <text:p><text:s/>47 156</text:p>
          </table:table-cell>
          <table:table-cell table:style-name="ce21" office:value-type="float" office:value="53809" calcext:value-type="float">
            <text:p><text:s/>53 809</text:p>
          </table:table-cell>
          <table:table-cell table:style-name="ce22" office:value-type="float" office:value="47241" calcext:value-type="float">
            <text:p><text:s/>47 241</text:p>
          </table:table-cell>
          <table:table-cell table:style-name="ce28" office:value-type="float" office:value="98146" calcext:value-type="float">
            <text:p><text:s/>98 146</text:p>
          </table:table-cell>
          <table:table-cell table:style-name="ce28" office:value-type="float" office:value="44743" calcext:value-type="float">
            <text:p><text:s/>44 743</text:p>
          </table:table-cell>
          <table:table-cell table:style-name="ce28" office:value-type="float" office:value="43448" calcext:value-type="float">
            <text:p><text:s/>43 448</text:p>
          </table:table-cell>
          <table:table-cell table:style-name="ce28" office:value-type="float" office:value="50132" calcext:value-type="float">
            <text:p><text:s/>50 132</text:p>
          </table:table-cell>
          <table:table-cell table:style-name="ce28" office:value-type="float" office:value="45574" calcext:value-type="float">
            <text:p><text:s/>45 574</text:p>
          </table:table-cell>
          <table:table-cell table:style-name="ce28" office:value-type="float" office:value="51746" calcext:value-type="float">
            <text:p><text:s/>51 746</text:p>
          </table:table-cell>
          <table:table-cell table:style-name="ce10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32751" calcext:value-type="float">
            <text:p><text:s/>32 751</text:p>
          </table:table-cell>
          <table:table-cell table:style-name="ce21" office:value-type="float" office:value="67590" calcext:value-type="float">
            <text:p><text:s/>67 590</text:p>
          </table:table-cell>
          <table:table-cell table:style-name="ce21" office:value-type="float" office:value="85103" calcext:value-type="float">
            <text:p><text:s/>85 103</text:p>
          </table:table-cell>
          <table:table-cell table:style-name="ce22" office:value-type="float" office:value="42695" calcext:value-type="float">
            <text:p><text:s/>42 695</text:p>
          </table:table-cell>
          <table:table-cell table:style-name="ce28" office:value-type="float" office:value="58668" calcext:value-type="float">
            <text:p><text:s/>58 668</text:p>
          </table:table-cell>
          <table:table-cell table:style-name="ce28" office:value-type="float" office:value="35763" calcext:value-type="float">
            <text:p><text:s/>35 763</text:p>
          </table:table-cell>
          <table:table-cell table:style-name="ce28" office:value-type="float" office:value="24319" calcext:value-type="float">
            <text:p><text:s/>24 319</text:p>
          </table:table-cell>
          <table:table-cell table:style-name="ce28" office:value-type="float" office:value="64696" calcext:value-type="float">
            <text:p><text:s/>64 696</text:p>
          </table:table-cell>
          <table:table-cell table:style-name="ce28" office:value-type="float" office:value="36432" calcext:value-type="float">
            <text:p><text:s/>36 432</text:p>
          </table:table-cell>
          <table:table-cell table:style-name="ce28" office:value-type="float" office:value="34622" calcext:value-type="float">
            <text:p><text:s/>34 622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8854" calcext:value-type="float">
            <text:p><text:s/>48 854</text:p>
          </table:table-cell>
          <table:table-cell table:style-name="ce21" office:value-type="float" office:value="47136" calcext:value-type="float">
            <text:p><text:s/>47 136</text:p>
          </table:table-cell>
          <table:table-cell table:style-name="ce21" office:value-type="float" office:value="52413" calcext:value-type="float">
            <text:p><text:s/>52 413</text:p>
          </table:table-cell>
          <table:table-cell table:style-name="ce22" office:value-type="float" office:value="47374" calcext:value-type="float">
            <text:p><text:s/>47 374</text:p>
          </table:table-cell>
          <table:table-cell table:style-name="ce28" office:value-type="float" office:value="94331" calcext:value-type="float">
            <text:p><text:s/>94 331</text:p>
          </table:table-cell>
          <table:table-cell table:style-name="ce28" office:value-type="float" office:value="43276" calcext:value-type="float">
            <text:p><text:s/>43 276</text:p>
          </table:table-cell>
          <table:table-cell table:style-name="ce28" office:value-type="float" office:value="42824" calcext:value-type="float">
            <text:p><text:s/>42 824</text:p>
          </table:table-cell>
          <table:table-cell table:style-name="ce28" office:value-type="float" office:value="50187" calcext:value-type="float">
            <text:p><text:s/>50 187</text:p>
          </table:table-cell>
          <table:table-cell table:style-name="ce28" office:value-type="float" office:value="45493" calcext:value-type="float">
            <text:p><text:s/>45 493</text:p>
          </table:table-cell>
          <table:table-cell table:style-name="ce28" office:value-type="float" office:value="52061" calcext:value-type="float">
            <text:p><text:s/>52 061</text:p>
          </table:table-cell>
          <table:table-cell table:style-name="ce10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32804" calcext:value-type="float">
            <text:p><text:s/>32 804</text:p>
          </table:table-cell>
          <table:table-cell table:style-name="ce21" office:value-type="float" office:value="68044" calcext:value-type="float">
            <text:p><text:s/>68 044</text:p>
          </table:table-cell>
          <table:table-cell table:style-name="ce21" office:value-type="float" office:value="85264" calcext:value-type="float">
            <text:p><text:s/>85 264</text:p>
          </table:table-cell>
          <table:table-cell table:style-name="ce22" office:value-type="float" office:value="41485" calcext:value-type="float">
            <text:p><text:s/>41 485</text:p>
          </table:table-cell>
          <table:table-cell table:style-name="ce28" office:value-type="float" office:value="58772" calcext:value-type="float">
            <text:p><text:s/>58 772</text:p>
          </table:table-cell>
          <table:table-cell table:style-name="ce28" office:value-type="float" office:value="36066" calcext:value-type="float">
            <text:p><text:s/>36 066</text:p>
          </table:table-cell>
          <table:table-cell table:style-name="ce28" office:value-type="float" office:value="24853" calcext:value-type="float">
            <text:p><text:s/>24 853</text:p>
          </table:table-cell>
          <table:table-cell table:style-name="ce28" office:value-type="float" office:value="65106" calcext:value-type="float">
            <text:p><text:s/>65 106</text:p>
          </table:table-cell>
          <table:table-cell table:style-name="ce28" office:value-type="float" office:value="36838" calcext:value-type="float">
            <text:p><text:s/>36 838</text:p>
          </table:table-cell>
          <table:table-cell table:style-name="ce28" office:value-type="float" office:value="34194" calcext:value-type="float">
            <text:p><text:s/>34 194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1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49820" calcext:value-type="float">
            <text:p><text:s/>49 820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2" office:value-type="float" office:value="48530" calcext:value-type="float">
            <text:p><text:s/>48 530</text:p>
          </table:table-cell>
          <table:table-cell table:style-name="ce28" office:value-type="float" office:value="95184" calcext:value-type="float">
            <text:p><text:s/>95 184</text:p>
          </table:table-cell>
          <table:table-cell table:style-name="ce28" office:value-type="float" office:value="43896" calcext:value-type="float">
            <text:p><text:s/>43 896</text:p>
          </table:table-cell>
          <table:table-cell table:style-name="ce28" office:value-type="float" office:value="42387" calcext:value-type="float">
            <text:p><text:s/>42 387</text:p>
          </table:table-cell>
          <table:table-cell table:style-name="ce28" office:value-type="float" office:value="51170" calcext:value-type="float">
            <text:p><text:s/>51 170</text:p>
          </table:table-cell>
          <table:table-cell table:style-name="ce28" office:value-type="float" office:value="47183" calcext:value-type="float">
            <text:p><text:s/>47 183</text:p>
          </table:table-cell>
          <table:table-cell table:style-name="ce28" office:value-type="float" office:value="53051" calcext:value-type="float">
            <text:p><text:s/>53 051</text:p>
          </table:table-cell>
          <table:table-cell table:style-name="ce11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33582" calcext:value-type="float">
            <text:p><text:s/>33 582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2" office:value-type="float" office:value="43477" calcext:value-type="float">
            <text:p><text:s/>43 477</text:p>
          </table:table-cell>
          <table:table-cell table:style-name="ce28" office:value-type="float" office:value="59642" calcext:value-type="float">
            <text:p><text:s/>59 642</text:p>
          </table:table-cell>
          <table:table-cell table:style-name="ce28" office:value-type="float" office:value="36442" calcext:value-type="float">
            <text:p><text:s/>36 442</text:p>
          </table:table-cell>
          <table:table-cell table:style-name="ce28" office:value-type="float" office:value="25277" calcext:value-type="float">
            <text:p><text:s/>25 277</text:p>
          </table:table-cell>
          <table:table-cell table:style-name="ce28" office:value-type="float" office:value="65462" calcext:value-type="float">
            <text:p><text:s/>65 462</text:p>
          </table:table-cell>
          <table:table-cell table:style-name="ce28" office:value-type="float" office:value="37500" calcext:value-type="float">
            <text:p><text:s/>37 500</text:p>
          </table:table-cell>
          <table:table-cell table:style-name="ce28" office:value-type="float" office:value="34505" calcext:value-type="float">
            <text:p><text:s/>34 505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１　　月　 　Jan. <text:s text:c="12"/></text:p>
          </table:table-cell>
          <table:table-cell table:style-name="ce21" office:value-type="float" office:value="59026" calcext:value-type="float">
            <text:p><text:s/>59 026</text:p>
          </table:table-cell>
          <table:table-cell table:style-name="ce21" office:value-type="float" office:value="55786" calcext:value-type="float">
            <text:p><text:s/>55 786</text:p>
          </table:table-cell>
          <table:table-cell table:style-name="ce21" office:value-type="float" office:value="50952" calcext:value-type="float">
            <text:p><text:s/>50 952</text:p>
          </table:table-cell>
          <table:table-cell table:style-name="ce22" office:value-type="float" office:value="56442" calcext:value-type="float">
            <text:p><text:s/>56 442</text:p>
          </table:table-cell>
          <table:table-cell table:style-name="ce28" office:value-type="float" office:value="88659" calcext:value-type="float">
            <text:p><text:s/>88 659</text:p>
          </table:table-cell>
          <table:table-cell table:style-name="ce28" office:value-type="float" office:value="47190" calcext:value-type="float">
            <text:p><text:s/>47 190</text:p>
          </table:table-cell>
          <table:table-cell table:style-name="ce28" office:value-type="float" office:value="50246" calcext:value-type="float">
            <text:p><text:s/>50 246</text:p>
          </table:table-cell>
          <table:table-cell table:style-name="ce28" office:value-type="float" office:value="61528" calcext:value-type="float">
            <text:p><text:s/>61 528</text:p>
          </table:table-cell>
          <table:table-cell table:style-name="ce28" office:value-type="float" office:value="58060" calcext:value-type="float">
            <text:p><text:s/>58 060</text:p>
          </table:table-cell>
          <table:table-cell table:style-name="ce28" office:value-type="float" office:value="55630" calcext:value-type="float">
            <text:p><text:s/>55 630</text:p>
          </table:table-cell>
          <table:table-cell table:style-name="ce12" office:value-type="string" calcext:value-type="string">
            <text:p><text:s/>１　　月　 　Jan. <text:s text:c="12"/></text:p>
          </table:table-cell>
          <table:table-cell table:style-name="ce21" office:value-type="float" office:value="38152" calcext:value-type="float">
            <text:p><text:s/>38 152</text:p>
          </table:table-cell>
          <table:table-cell table:style-name="ce21" office:value-type="float" office:value="79105" calcext:value-type="float">
            <text:p><text:s/>79 105</text:p>
          </table:table-cell>
          <table:table-cell table:style-name="ce21" office:value-type="float" office:value="121023" calcext:value-type="float">
            <text:p><text:s/>121 023</text:p>
          </table:table-cell>
          <table:table-cell table:style-name="ce22" office:value-type="float" office:value="44610" calcext:value-type="float">
            <text:p><text:s/>44 610</text:p>
          </table:table-cell>
          <table:table-cell table:style-name="ce28" office:value-type="float" office:value="71265" calcext:value-type="float">
            <text:p><text:s/>71 265</text:p>
          </table:table-cell>
          <table:table-cell table:style-name="ce28" office:value-type="float" office:value="38236" calcext:value-type="float">
            <text:p><text:s/>38 236</text:p>
          </table:table-cell>
          <table:table-cell table:style-name="ce28" office:value-type="float" office:value="27656" calcext:value-type="float">
            <text:p><text:s/>27 656</text:p>
          </table:table-cell>
          <table:table-cell table:style-name="ce28" office:value-type="float" office:value="73675" calcext:value-type="float">
            <text:p><text:s/>73 675</text:p>
          </table:table-cell>
          <table:table-cell table:style-name="ce28" office:value-type="float" office:value="39183" calcext:value-type="float">
            <text:p><text:s/>39 183</text:p>
          </table:table-cell>
          <table:table-cell table:style-name="ce28" office:value-type="float" office:value="39357" calcext:value-type="float">
            <text:p><text:s/>39 35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２　　月　 　Feb. <text:s text:c="12"/></text:p>
          </table:table-cell>
          <table:table-cell table:style-name="ce21" office:value-type="float" office:value="37714" calcext:value-type="float">
            <text:p><text:s/>37 71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50473" calcext:value-type="float">
            <text:p><text:s/>50 473</text:p>
          </table:table-cell>
          <table:table-cell table:style-name="ce22" office:value-type="float" office:value="36275" calcext:value-type="float">
            <text:p><text:s/>36 275</text:p>
          </table:table-cell>
          <table:table-cell table:style-name="ce28" office:value-type="float" office:value="75396" calcext:value-type="float">
            <text:p><text:s/>75 396</text:p>
          </table:table-cell>
          <table:table-cell table:style-name="ce28" office:value-type="float" office:value="30784" calcext:value-type="float">
            <text:p><text:s/>30 784</text:p>
          </table:table-cell>
          <table:table-cell table:style-name="ce28" office:value-type="float" office:value="34874" calcext:value-type="float">
            <text:p><text:s/>34 874</text:p>
          </table:table-cell>
          <table:table-cell table:style-name="ce28" office:value-type="float" office:value="38727" calcext:value-type="float">
            <text:p><text:s/>38 727</text:p>
          </table:table-cell>
          <table:table-cell table:style-name="ce28" office:value-type="float" office:value="34598" calcext:value-type="float">
            <text:p><text:s/>34 598</text:p>
          </table:table-cell>
          <table:table-cell table:style-name="ce28" office:value-type="float" office:value="46202" calcext:value-type="float">
            <text:p><text:s/>46 202</text:p>
          </table:table-cell>
          <table:table-cell table:style-name="ce12" office:value-type="string" calcext:value-type="string">
            <text:p><text:s/>２　　月　 　Feb. <text:s text:c="12"/></text:p>
          </table:table-cell>
          <table:table-cell table:style-name="ce21" office:value-type="float" office:value="24843" calcext:value-type="float">
            <text:p><text:s/>24 843</text:p>
          </table:table-cell>
          <table:table-cell table:style-name="ce21" office:value-type="float" office:value="49144" calcext:value-type="float">
            <text:p><text:s/>49 144</text:p>
          </table:table-cell>
          <table:table-cell table:style-name="ce21" office:value-type="float" office:value="51568" calcext:value-type="float">
            <text:p><text:s/>51 568</text:p>
          </table:table-cell>
          <table:table-cell table:style-name="ce22" office:value-type="float" office:value="35092" calcext:value-type="float">
            <text:p><text:s/>35 092</text:p>
          </table:table-cell>
          <table:table-cell table:style-name="ce28" office:value-type="float" office:value="47817" calcext:value-type="float">
            <text:p><text:s/>47 817</text:p>
          </table:table-cell>
          <table:table-cell table:style-name="ce28" office:value-type="float" office:value="30578" calcext:value-type="float">
            <text:p><text:s/>30 578</text:p>
          </table:table-cell>
          <table:table-cell table:style-name="ce28" office:value-type="float" office:value="22026" calcext:value-type="float">
            <text:p><text:s/>22 026</text:p>
          </table:table-cell>
          <table:table-cell table:style-name="ce28" office:value-type="float" office:value="58178" calcext:value-type="float">
            <text:p><text:s/>58 178</text:p>
          </table:table-cell>
          <table:table-cell table:style-name="ce28" office:value-type="float" office:value="32978" calcext:value-type="float">
            <text:p><text:s/>32 978</text:p>
          </table:table-cell>
          <table:table-cell table:style-name="ce28" office:value-type="float" office:value="28993" calcext:value-type="float">
            <text:p><text:s/>28 993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３　　月　　 Mar. <text:s text:c="12"/></text:p>
          </table:table-cell>
          <table:table-cell table:style-name="ce21" office:value-type="float" office:value="49183" calcext:value-type="float">
            <text:p><text:s/>49 183</text:p>
          </table:table-cell>
          <table:table-cell table:style-name="ce21" office:value-type="float" office:value="47705" calcext:value-type="float">
            <text:p><text:s/>47 705</text:p>
          </table:table-cell>
          <table:table-cell table:style-name="ce21" office:value-type="float" office:value="52614" calcext:value-type="float">
            <text:p><text:s/>52 614</text:p>
          </table:table-cell>
          <table:table-cell table:style-name="ce22" office:value-type="float" office:value="48287" calcext:value-type="float">
            <text:p><text:s/>48 287</text:p>
          </table:table-cell>
          <table:table-cell table:style-name="ce28" office:value-type="float" office:value="85022" calcext:value-type="float">
            <text:p><text:s/>85 022</text:p>
          </table:table-cell>
          <table:table-cell table:style-name="ce28" office:value-type="float" office:value="41939" calcext:value-type="float">
            <text:p><text:s/>41 939</text:p>
          </table:table-cell>
          <table:table-cell table:style-name="ce28" office:value-type="float" office:value="42073" calcext:value-type="float">
            <text:p><text:s/>42 073</text:p>
          </table:table-cell>
          <table:table-cell table:style-name="ce28" office:value-type="float" office:value="50326" calcext:value-type="float">
            <text:p><text:s/>50 326</text:p>
          </table:table-cell>
          <table:table-cell table:style-name="ce28" office:value-type="float" office:value="45187" calcext:value-type="float">
            <text:p><text:s/>45 187</text:p>
          </table:table-cell>
          <table:table-cell table:style-name="ce28" office:value-type="float" office:value="51692" calcext:value-type="float">
            <text:p><text:s/>51 692</text:p>
          </table:table-cell>
          <table:table-cell table:style-name="ce12" office:value-type="string" calcext:value-type="string">
            <text:p><text:s/>３　　月　　 Mar. <text:s text:c="12"/></text:p>
          </table:table-cell>
          <table:table-cell table:style-name="ce21" office:value-type="float" office:value="33430" calcext:value-type="float">
            <text:p><text:s/>33 430</text:p>
          </table:table-cell>
          <table:table-cell table:style-name="ce21" office:value-type="float" office:value="70332" calcext:value-type="float">
            <text:p><text:s/>70 332</text:p>
          </table:table-cell>
          <table:table-cell table:style-name="ce21" office:value-type="float" office:value="84417" calcext:value-type="float">
            <text:p><text:s/>84 417</text:p>
          </table:table-cell>
          <table:table-cell table:style-name="ce22" office:value-type="float" office:value="41751" calcext:value-type="float">
            <text:p><text:s/>41 751</text:p>
          </table:table-cell>
          <table:table-cell table:style-name="ce28" office:value-type="float" office:value="58907" calcext:value-type="float">
            <text:p><text:s/>58 907</text:p>
          </table:table-cell>
          <table:table-cell table:style-name="ce28" office:value-type="float" office:value="36902" calcext:value-type="float">
            <text:p><text:s/>36 902</text:p>
          </table:table-cell>
          <table:table-cell table:style-name="ce28" office:value-type="float" office:value="25041" calcext:value-type="float">
            <text:p><text:s/>25 041</text:p>
          </table:table-cell>
          <table:table-cell table:style-name="ce28" office:value-type="float" office:value="66227" calcext:value-type="float">
            <text:p><text:s/>66 227</text:p>
          </table:table-cell>
          <table:table-cell table:style-name="ce28" office:value-type="float" office:value="36911" calcext:value-type="float">
            <text:p><text:s/>36 911</text:p>
          </table:table-cell>
          <table:table-cell table:style-name="ce28" office:value-type="float" office:value="35152" calcext:value-type="float">
            <text:p><text:s/>35 152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４　　月 　　Apr. <text:s text:c="12"/></text:p>
          </table:table-cell>
          <table:table-cell table:style-name="ce21" office:value-type="float" office:value="49408" calcext:value-type="float">
            <text:p><text:s/>49 408</text:p>
          </table:table-cell>
          <table:table-cell table:style-name="ce21" office:value-type="float" office:value="47553" calcext:value-type="float">
            <text:p><text:s/>47 553</text:p>
          </table:table-cell>
          <table:table-cell table:style-name="ce21" office:value-type="float" office:value="51958" calcext:value-type="float">
            <text:p><text:s/>51 958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28" office:value-type="float" office:value="84470" calcext:value-type="float">
            <text:p><text:s/>84 470</text:p>
          </table:table-cell>
          <table:table-cell table:style-name="ce28" office:value-type="float" office:value="39426" calcext:value-type="float">
            <text:p><text:s/>39 426</text:p>
          </table:table-cell>
          <table:table-cell table:style-name="ce28" office:value-type="float" office:value="42302" calcext:value-type="float">
            <text:p><text:s/>42 302</text:p>
          </table:table-cell>
          <table:table-cell table:style-name="ce28" office:value-type="float" office:value="50842" calcext:value-type="float">
            <text:p><text:s/>50 842</text:p>
          </table:table-cell>
          <table:table-cell table:style-name="ce28" office:value-type="float" office:value="46895" calcext:value-type="float">
            <text:p><text:s/>46 895</text:p>
          </table:table-cell>
          <table:table-cell table:style-name="ce28" office:value-type="float" office:value="52057" calcext:value-type="float">
            <text:p><text:s/>52 057</text:p>
          </table:table-cell>
          <table:table-cell table:style-name="ce12" office:value-type="string" calcext:value-type="string">
            <text:p><text:s/>４　　月 　　Apr. <text:s text:c="12"/></text:p>
          </table:table-cell>
          <table:table-cell table:style-name="ce21" office:value-type="float" office:value="34092" calcext:value-type="float">
            <text:p><text:s/>34 092</text:p>
          </table:table-cell>
          <table:table-cell table:style-name="ce21" office:value-type="float" office:value="70809" calcext:value-type="float">
            <text:p><text:s/>70 809</text:p>
          </table:table-cell>
          <table:table-cell table:style-name="ce21" office:value-type="float" office:value="80743" calcext:value-type="float">
            <text:p><text:s/>80 743</text:p>
          </table:table-cell>
          <table:table-cell table:style-name="ce22" office:value-type="float" office:value="42976" calcext:value-type="float">
            <text:p><text:s/>42 976</text:p>
          </table:table-cell>
          <table:table-cell table:style-name="ce28" office:value-type="float" office:value="58885" calcext:value-type="float">
            <text:p><text:s/>58 885</text:p>
          </table:table-cell>
          <table:table-cell table:style-name="ce28" office:value-type="float" office:value="37117" calcext:value-type="float">
            <text:p><text:s/>37 117</text:p>
          </table:table-cell>
          <table:table-cell table:style-name="ce28" office:value-type="float" office:value="25287" calcext:value-type="float">
            <text:p><text:s/>25 287</text:p>
          </table:table-cell>
          <table:table-cell table:style-name="ce28" office:value-type="float" office:value="66136" calcext:value-type="float">
            <text:p><text:s/>66 136</text:p>
          </table:table-cell>
          <table:table-cell table:style-name="ce28" office:value-type="float" office:value="37491" calcext:value-type="float">
            <text:p><text:s/>37 491</text:p>
          </table:table-cell>
          <table:table-cell table:style-name="ce28" office:value-type="float" office:value="35747" calcext:value-type="float">
            <text:p><text:s/>35 74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５　　月　 　May <text:s text:c="13"/></text:p>
          </table:table-cell>
          <table:table-cell table:style-name="ce21" office:value-type="float" office:value="52264" calcext:value-type="float">
            <text:p><text:s/>52 264</text:p>
          </table:table-cell>
          <table:table-cell table:style-name="ce21" office:value-type="float" office:value="52092" calcext:value-type="float">
            <text:p><text:s/>52 092</text:p>
          </table:table-cell>
          <table:table-cell table:style-name="ce21" office:value-type="float" office:value="106860" calcext:value-type="float">
            <text:p><text:s/>106 860</text:p>
          </table:table-cell>
          <table:table-cell table:style-name="ce28" office:value-type="float" office:value="52001" calcext:value-type="float">
            <text:p><text:s/>52 001</text:p>
          </table:table-cell>
          <table:table-cell table:style-name="ce28" office:value-type="float" office:value="192351" calcext:value-type="float">
            <text:p><text:s/>192 351</text:p>
          </table:table-cell>
          <table:table-cell table:style-name="ce28" office:value-type="float" office:value="46072" calcext:value-type="float">
            <text:p><text:s/>46 072</text:p>
          </table:table-cell>
          <table:table-cell table:style-name="ce28" office:value-type="float" office:value="43244" calcext:value-type="float">
            <text:p><text:s/>43 244</text:p>
          </table:table-cell>
          <table:table-cell table:style-name="ce28" office:value-type="float" office:value="52397" calcext:value-type="float">
            <text:p><text:s/>52 397</text:p>
          </table:table-cell>
          <table:table-cell table:style-name="ce28" office:value-type="float" office:value="48759" calcext:value-type="float">
            <text:p><text:s/>48 759</text:p>
          </table:table-cell>
          <table:table-cell table:style-name="ce28" office:value-type="float" office:value="53418" calcext:value-type="float">
            <text:p><text:s/>53 418</text:p>
          </table:table-cell>
          <table:table-cell table:style-name="ce12" office:value-type="string" calcext:value-type="string">
            <text:p><text:s/>５　　月　 　May <text:s text:c="13"/></text:p>
          </table:table-cell>
          <table:table-cell table:style-name="ce21" office:value-type="float" office:value="34197" calcext:value-type="float">
            <text:p><text:s/>34 197</text:p>
          </table:table-cell>
          <table:table-cell table:style-name="ce21" office:value-type="float" office:value="69478" calcext:value-type="float">
            <text:p><text:s/>69 478</text:p>
          </table:table-cell>
          <table:table-cell table:style-name="ce21" office:value-type="float" office:value="87961" calcext:value-type="float">
            <text:p><text:s/>87 961</text:p>
          </table:table-cell>
          <table:table-cell table:style-name="ce28" office:value-type="float" office:value="44845" calcext:value-type="float">
            <text:p><text:s/>44 845</text:p>
          </table:table-cell>
          <table:table-cell table:style-name="ce28" office:value-type="float" office:value="59479" calcext:value-type="float">
            <text:p><text:s/>59 479</text:p>
          </table:table-cell>
          <table:table-cell table:style-name="ce28" office:value-type="float" office:value="37188" calcext:value-type="float">
            <text:p><text:s/>37 188</text:p>
          </table:table-cell>
          <table:table-cell table:style-name="ce28" office:value-type="float" office:value="25113" calcext:value-type="float">
            <text:p><text:s/>25 113</text:p>
          </table:table-cell>
          <table:table-cell table:style-name="ce28" office:value-type="float" office:value="66727" calcext:value-type="float">
            <text:p><text:s/>66 727</text:p>
          </table:table-cell>
          <table:table-cell table:style-name="ce28" office:value-type="float" office:value="37985" calcext:value-type="float">
            <text:p><text:s/>37 985</text:p>
          </table:table-cell>
          <table:table-cell table:style-name="ce28" office:value-type="float" office:value="35672" calcext:value-type="float">
            <text:p><text:s/>35 672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６　　月　 　June <text:s text:c="12"/></text:p>
          </table:table-cell>
          <table:table-cell table:style-name="ce22" office:value-type="float" office:value="48941" calcext:value-type="float">
            <text:p><text:s/>48 941</text:p>
          </table:table-cell>
          <table:table-cell table:style-name="ce22" office:value-type="float" office:value="46909" calcext:value-type="float">
            <text:p><text:s/>46 909</text:p>
          </table:table-cell>
          <table:table-cell table:style-name="ce22" office:value-type="float" office:value="60693" calcext:value-type="float">
            <text:p><text:s/>60 693</text:p>
          </table:table-cell>
          <table:table-cell table:style-name="ce22" office:value-type="float" office:value="46880" calcext:value-type="float">
            <text:p><text:s/>46 880</text:p>
          </table:table-cell>
          <table:table-cell table:style-name="ce28" office:value-type="float" office:value="101592" calcext:value-type="float">
            <text:p><text:s/>101 592</text:p>
          </table:table-cell>
          <table:table-cell table:style-name="ce28" office:value-type="float" office:value="64852" calcext:value-type="float">
            <text:p><text:s/>64 852</text:p>
          </table:table-cell>
          <table:table-cell table:style-name="ce28" office:value-type="float" office:value="42237" calcext:value-type="float">
            <text:p><text:s/>42 237</text:p>
          </table:table-cell>
          <table:table-cell table:style-name="ce28" office:value-type="float" office:value="50508" calcext:value-type="float">
            <text:p><text:s/>50 508</text:p>
          </table:table-cell>
          <table:table-cell table:style-name="ce28" office:value-type="float" office:value="46443" calcext:value-type="float">
            <text:p><text:s/>46 443</text:p>
          </table:table-cell>
          <table:table-cell table:style-name="ce28" office:value-type="float" office:value="53447" calcext:value-type="float">
            <text:p><text:s/>53 447</text:p>
          </table:table-cell>
          <table:table-cell table:style-name="ce12" office:value-type="string" calcext:value-type="string">
            <text:p><text:s/>６　　月　 　June <text:s text:c="12"/>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67854" calcext:value-type="float">
            <text:p><text:s/>67 854</text:p>
          </table:table-cell>
          <table:table-cell table:style-name="ce22" office:value-type="float" office:value="84040" calcext:value-type="float">
            <text:p><text:s/>84 040</text:p>
          </table:table-cell>
          <table:table-cell table:style-name="ce22" office:value-type="float" office:value="41656" calcext:value-type="float">
            <text:p><text:s/>41 656</text:p>
          </table:table-cell>
          <table:table-cell table:style-name="ce28" office:value-type="float" office:value="58293" calcext:value-type="float">
            <text:p><text:s/>58 293</text:p>
          </table:table-cell>
          <table:table-cell table:style-name="ce28" office:value-type="float" office:value="36841" calcext:value-type="float">
            <text:p><text:s/>36 841</text:p>
          </table:table-cell>
          <table:table-cell table:style-name="ce28" office:value-type="float" office:value="25071" calcext:value-type="float">
            <text:p><text:s/>25 071</text:p>
          </table:table-cell>
          <table:table-cell table:style-name="ce28" office:value-type="float" office:value="64147" calcext:value-type="float">
            <text:p><text:s/>64 147</text:p>
          </table:table-cell>
          <table:table-cell table:style-name="ce28" office:value-type="float" office:value="37475" calcext:value-type="float">
            <text:p><text:s/>37 475</text:p>
          </table:table-cell>
          <table:table-cell table:style-name="ce28" office:value-type="float" office:value="34578" calcext:value-type="float">
            <text:p><text:s/>34 578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７　　月　 　July <text:s text:c="12"/></text:p>
          </table:table-cell>
          <table:table-cell table:style-name="ce22" office:value-type="float" office:value="49779" calcext:value-type="float">
            <text:p><text:s/>49 779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51852" calcext:value-type="float">
            <text:p><text:s/>51 852</text:p>
          </table:table-cell>
          <table:table-cell table:style-name="ce22" office:value-type="float" office:value="50175" calcext:value-type="float">
            <text:p><text:s/>50 175</text:p>
          </table:table-cell>
          <table:table-cell table:style-name="ce28" office:value-type="float" office:value="85108" calcext:value-type="float">
            <text:p><text:s/>85 108</text:p>
          </table:table-cell>
          <table:table-cell table:style-name="ce28" office:value-type="float" office:value="42865" calcext:value-type="float">
            <text:p><text:s/>42 865</text:p>
          </table:table-cell>
          <table:table-cell table:style-name="ce28" office:value-type="float" office:value="41936" calcext:value-type="float">
            <text:p><text:s/>41 936</text:p>
          </table:table-cell>
          <table:table-cell table:style-name="ce28" office:value-type="float" office:value="50156" calcext:value-type="float">
            <text:p><text:s/>50 156</text:p>
          </table:table-cell>
          <table:table-cell table:style-name="ce28" office:value-type="float" office:value="46470" calcext:value-type="float">
            <text:p><text:s/>46 470</text:p>
          </table:table-cell>
          <table:table-cell table:style-name="ce28" office:value-type="float" office:value="40266" calcext:value-type="float">
            <text:p><text:s/>40 266</text:p>
          </table:table-cell>
          <table:table-cell table:style-name="ce12" office:value-type="string" calcext:value-type="string">
            <text:p><text:s/>７　　月　 　July <text:s text:c="12"/></text:p>
          </table:table-cell>
          <table:table-cell table:style-name="ce22" office:value-type="float" office:value="33498" calcext:value-type="float">
            <text:p><text:s/>33 498</text:p>
          </table:table-cell>
          <table:table-cell table:style-name="ce22" office:value-type="float" office:value="69350" calcext:value-type="float">
            <text:p><text:s/>69 350</text:p>
          </table:table-cell>
          <table:table-cell table:style-name="ce22" office:value-type="float" office:value="84972" calcext:value-type="float">
            <text:p><text:s/>84 972</text:p>
          </table:table-cell>
          <table:table-cell table:style-name="ce22" office:value-type="float" office:value="43768" calcext:value-type="float">
            <text:p><text:s/>43 768</text:p>
          </table:table-cell>
          <table:table-cell table:style-name="ce28" office:value-type="float" office:value="61591" calcext:value-type="float">
            <text:p><text:s/>61 591</text:p>
          </table:table-cell>
          <table:table-cell table:style-name="ce28" office:value-type="float" office:value="36674" calcext:value-type="float">
            <text:p><text:s/>36 674</text:p>
          </table:table-cell>
          <table:table-cell table:style-name="ce28" office:value-type="float" office:value="25451" calcext:value-type="float">
            <text:p><text:s/>25 451</text:p>
          </table:table-cell>
          <table:table-cell table:style-name="ce28" office:value-type="float" office:value="65173" calcext:value-type="float">
            <text:p><text:s/>65 173</text:p>
          </table:table-cell>
          <table:table-cell table:style-name="ce28" office:value-type="float" office:value="37797" calcext:value-type="float">
            <text:p><text:s/>37 797</text:p>
          </table:table-cell>
          <table:table-cell table:style-name="ce28" office:value-type="float" office:value="34987" calcext:value-type="float">
            <text:p><text:s/>34 987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８　　月　 　Aug. <text:s text:c="12"/></text:p>
          </table:table-cell>
          <table:table-cell table:style-name="ce22" office:value-type="float" office:value="50153" calcext:value-type="float">
            <text:p><text:s/>50 153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22" office:value-type="float" office:value="48095" calcext:value-type="float">
            <text:p><text:s/>48 095</text:p>
          </table:table-cell>
          <table:table-cell table:style-name="ce28" office:value-type="float" office:value="76829" calcext:value-type="float">
            <text:p><text:s/>76 829</text:p>
          </table:table-cell>
          <table:table-cell table:style-name="ce28" office:value-type="float" office:value="43934" calcext:value-type="float">
            <text:p><text:s/>43 934</text:p>
          </table:table-cell>
          <table:table-cell table:style-name="ce28" office:value-type="float" office:value="42884" calcext:value-type="float">
            <text:p><text:s/>42 884</text:p>
          </table:table-cell>
          <table:table-cell table:style-name="ce28" office:value-type="float" office:value="52123" calcext:value-type="float">
            <text:p><text:s/>52 123</text:p>
          </table:table-cell>
          <table:table-cell table:style-name="ce28" office:value-type="float" office:value="46168" calcext:value-type="float">
            <text:p><text:s/>46 168</text:p>
          </table:table-cell>
          <table:table-cell table:style-name="ce28" office:value-type="float" office:value="72603" calcext:value-type="float">
            <text:p><text:s/>72 603</text:p>
          </table:table-cell>
          <table:table-cell table:style-name="ce12" office:value-type="string" calcext:value-type="string">
            <text:p><text:s/>８　　月　 　Aug. <text:s text:c="12"/></text:p>
          </table:table-cell>
          <table:table-cell table:style-name="ce22" office:value-type="float" office:value="33590" calcext:value-type="float">
            <text:p><text:s/>33 590</text:p>
          </table:table-cell>
          <table:table-cell table:style-name="ce22" office:value-type="float" office:value="70358" calcext:value-type="float">
            <text:p><text:s/>70 358</text:p>
          </table:table-cell>
          <table:table-cell table:style-name="ce22" office:value-type="float" office:value="84632" calcext:value-type="float">
            <text:p><text:s/>84 632</text:p>
          </table:table-cell>
          <table:table-cell table:style-name="ce22" office:value-type="float" office:value="43298" calcext:value-type="float">
            <text:p><text:s/>43 298</text:p>
          </table:table-cell>
          <table:table-cell table:style-name="ce28" office:value-type="float" office:value="58713" calcext:value-type="float">
            <text:p><text:s/>58 713</text:p>
          </table:table-cell>
          <table:table-cell table:style-name="ce28" office:value-type="float" office:value="36962" calcext:value-type="float">
            <text:p><text:s/>36 962</text:p>
          </table:table-cell>
          <table:table-cell table:style-name="ce28" office:value-type="float" office:value="25343" calcext:value-type="float">
            <text:p><text:s/>25 343</text:p>
          </table:table-cell>
          <table:table-cell table:style-name="ce28" office:value-type="float" office:value="65589" calcext:value-type="float">
            <text:p><text:s/>65 589</text:p>
          </table:table-cell>
          <table:table-cell table:style-name="ce28" office:value-type="float" office:value="37766" calcext:value-type="float">
            <text:p><text:s/>37 766</text:p>
          </table:table-cell>
          <table:table-cell table:style-name="ce28" office:value-type="float" office:value="35159" calcext:value-type="float">
            <text:p><text:s/>35 159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2" office:value-type="string" calcext:value-type="string">
            <text:p><text:s/>９　　月　 　Sept. <text:s text:c="11"/></text:p>
          </table:table-cell>
          <table:table-cell table:style-name="ce22" office:value-type="float" office:value="49581" calcext:value-type="float">
            <text:p><text:s/>49 581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22" office:value-type="float" office:value="51658" calcext:value-type="float">
            <text:p><text:s/>51 658</text:p>
          </table:table-cell>
          <table:table-cell table:style-name="ce22" office:value-type="float" office:value="48159" calcext:value-type="float">
            <text:p><text:s/>48 159</text:p>
          </table:table-cell>
          <table:table-cell table:style-name="ce28" office:value-type="float" office:value="84109" calcext:value-type="float">
            <text:p><text:s/>84 109</text:p>
          </table:table-cell>
          <table:table-cell table:style-name="ce28" office:value-type="float" office:value="44637" calcext:value-type="float">
            <text:p><text:s/>44 637</text:p>
          </table:table-cell>
          <table:table-cell table:style-name="ce28" office:value-type="float" office:value="42022" calcext:value-type="float">
            <text:p><text:s/>42 022</text:p>
          </table:table-cell>
          <table:table-cell table:style-name="ce28" office:value-type="float" office:value="51105" calcext:value-type="float">
            <text:p><text:s/>51 105</text:p>
          </table:table-cell>
          <table:table-cell table:style-name="ce28" office:value-type="float" office:value="47024" calcext:value-type="float">
            <text:p><text:s/>47 024</text:p>
          </table:table-cell>
          <table:table-cell table:style-name="ce28" office:value-type="float" office:value="48235" calcext:value-type="float">
            <text:p><text:s/>48 235</text:p>
          </table:table-cell>
          <table:table-cell table:style-name="ce12" office:value-type="string" calcext:value-type="string">
            <text:p><text:s/>９　　月　 　Sept. <text:s text:c="11"/></text:p>
          </table:table-cell>
          <table:table-cell table:style-name="ce22" office:value-type="float" office:value="33854" calcext:value-type="float">
            <text:p><text:s/>33 854</text:p>
          </table:table-cell>
          <table:table-cell table:style-name="ce22" office:value-type="float" office:value="70100" calcext:value-type="float">
            <text:p><text:s/>70 100</text:p>
          </table:table-cell>
          <table:table-cell table:style-name="ce22" office:value-type="float" office:value="88789" calcext:value-type="float">
            <text:p><text:s/>88 789</text:p>
          </table:table-cell>
          <table:table-cell table:style-name="ce22" office:value-type="float" office:value="43024" calcext:value-type="float">
            <text:p><text:s/>43 024</text:p>
          </table:table-cell>
          <table:table-cell table:style-name="ce28" office:value-type="float" office:value="59805" calcext:value-type="float">
            <text:p><text:s/>59 805</text:p>
          </table:table-cell>
          <table:table-cell table:style-name="ce28" office:value-type="float" office:value="36241" calcext:value-type="float">
            <text:p><text:s/>36 241</text:p>
          </table:table-cell>
          <table:table-cell table:style-name="ce28" office:value-type="float" office:value="25330" calcext:value-type="float">
            <text:p><text:s/>25 330</text:p>
          </table:table-cell>
          <table:table-cell table:style-name="ce28" office:value-type="float" office:value="64619" calcext:value-type="float">
            <text:p><text:s/>64 619</text:p>
          </table:table-cell>
          <table:table-cell table:style-name="ce28" office:value-type="float" office:value="37820" calcext:value-type="float">
            <text:p><text:s/>37 820</text:p>
          </table:table-cell>
          <table:table-cell table:style-name="ce28" office:value-type="float" office:value="34804" calcext:value-type="float">
            <text:p><text:s/>34 804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3" office:value-type="string" calcext:value-type="string">
            <text:p><text:s/>１０　　月　 　Oct. <text:s text:c="12"/></text:p>
          </table:table-cell>
          <table:table-cell table:style-name="ce22" office:value-type="float" office:value="50330" calcext:value-type="float">
            <text:p><text:s/>50 330</text:p>
          </table:table-cell>
          <table:table-cell table:style-name="ce22" office:value-type="float" office:value="48547" calcext:value-type="float">
            <text:p><text:s/>48 547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49279" calcext:value-type="float">
            <text:p><text:s/>49 279</text:p>
          </table:table-cell>
          <table:table-cell table:style-name="ce28" office:value-type="float" office:value="84280" calcext:value-type="float">
            <text:p><text:s/>84 280</text:p>
          </table:table-cell>
          <table:table-cell table:style-name="ce28" office:value-type="float" office:value="43159" calcext:value-type="float">
            <text:p><text:s/>43 159</text:p>
          </table:table-cell>
          <table:table-cell table:style-name="ce28" office:value-type="float" office:value="42095" calcext:value-type="float">
            <text:p><text:s/>42 095</text:p>
          </table:table-cell>
          <table:table-cell table:style-name="ce28" office:value-type="float" office:value="51705" calcext:value-type="float">
            <text:p><text:s/>51 705</text:p>
          </table:table-cell>
          <table:table-cell table:style-name="ce28" office:value-type="float" office:value="48372" calcext:value-type="float">
            <text:p><text:s/>48 372</text:p>
          </table:table-cell>
          <table:table-cell table:style-name="ce28" office:value-type="float" office:value="53325" calcext:value-type="float">
            <text:p><text:s/>53 325</text:p>
          </table:table-cell>
          <table:table-cell table:style-name="ce13" office:value-type="string" calcext:value-type="string">
            <text:p><text:s/>１０　　月　 　Oct. <text:s text:c="12"/></text:p>
          </table:table-cell>
          <table:table-cell table:style-name="ce22" office:value-type="float" office:value="34917" calcext:value-type="float">
            <text:p><text:s/>34 917</text:p>
          </table:table-cell>
          <table:table-cell table:style-name="ce22" office:value-type="float" office:value="71092" calcext:value-type="float">
            <text:p><text:s/>71 092</text:p>
          </table:table-cell>
          <table:table-cell table:style-name="ce22" office:value-type="float" office:value="81354" calcext:value-type="float">
            <text:p><text:s/>81 354</text:p>
          </table:table-cell>
          <table:table-cell table:style-name="ce22" office:value-type="float" office:value="45859" calcext:value-type="float">
            <text:p><text:s/>45 859</text:p>
          </table:table-cell>
          <table:table-cell table:style-name="ce28" office:value-type="float" office:value="60767" calcext:value-type="float">
            <text:p><text:s/>60 767</text:p>
          </table:table-cell>
          <table:table-cell table:style-name="ce28" office:value-type="float" office:value="36816" calcext:value-type="float">
            <text:p><text:s/>36 816</text:p>
          </table:table-cell>
          <table:table-cell table:style-name="ce28" office:value-type="float" office:value="25635" calcext:value-type="float">
            <text:p><text:s/>25 635</text:p>
          </table:table-cell>
          <table:table-cell table:style-name="ce28" office:value-type="float" office:value="64822" calcext:value-type="float">
            <text:p><text:s/>64 822</text:p>
          </table:table-cell>
          <table:table-cell table:style-name="ce28" office:value-type="float" office:value="38191" calcext:value-type="float">
            <text:p><text:s/>38 191</text:p>
          </table:table-cell>
          <table:table-cell table:style-name="ce28" office:value-type="float" office:value="35208" calcext:value-type="float">
            <text:p><text:s/>35 208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3" office:value-type="string" calcext:value-type="string">
            <text:p><text:s/>１１　　月　 　Nov. <text:s text:c="12"/></text:p>
          </table:table-cell>
          <table:table-cell table:style-name="ce23" office:value-type="float" office:value="50749" calcext:value-type="float">
            <text:p><text:s/>50 749</text:p>
          </table:table-cell>
          <table:table-cell table:style-name="ce28" office:value-type="float" office:value="49205" calcext:value-type="float">
            <text:p><text:s/>49 205</text:p>
          </table:table-cell>
          <table:table-cell table:style-name="ce28" office:value-type="float" office:value="51133" calcext:value-type="float">
            <text:p><text:s/>51 133</text:p>
          </table:table-cell>
          <table:table-cell table:style-name="ce28" office:value-type="float" office:value="49576" calcext:value-type="float">
            <text:p><text:s/>49 576</text:p>
          </table:table-cell>
          <table:table-cell table:style-name="ce28" office:value-type="float" office:value="122292" calcext:value-type="float">
            <text:p><text:s/>122 292</text:p>
          </table:table-cell>
          <table:table-cell table:style-name="ce28" office:value-type="float" office:value="40666" calcext:value-type="float">
            <text:p><text:s/>40 666</text:p>
          </table:table-cell>
          <table:table-cell table:style-name="ce28" office:value-type="float" office:value="42657" calcext:value-type="float">
            <text:p><text:s/>42 657</text:p>
          </table:table-cell>
          <table:table-cell table:style-name="ce28" office:value-type="float" office:value="51938" calcext:value-type="float">
            <text:p><text:s/>51 938</text:p>
          </table:table-cell>
          <table:table-cell table:style-name="ce28" office:value-type="float" office:value="48686" calcext:value-type="float">
            <text:p><text:s/>48 686</text:p>
          </table:table-cell>
          <table:table-cell table:style-name="ce28" office:value-type="float" office:value="53977" calcext:value-type="float">
            <text:p><text:s/>53 977</text:p>
          </table:table-cell>
          <table:table-cell table:style-name="ce13" office:value-type="string" calcext:value-type="string">
            <text:p><text:s/>１１　　月　 　Nov. <text:s text:c="12"/></text:p>
          </table:table-cell>
          <table:table-cell table:style-name="ce23" office:value-type="float" office:value="34493" calcext:value-type="float">
            <text:p><text:s/>34 493</text:p>
          </table:table-cell>
          <table:table-cell table:style-name="ce28" office:value-type="float" office:value="70811" calcext:value-type="float">
            <text:p><text:s/>70 811</text:p>
          </table:table-cell>
          <table:table-cell table:style-name="ce28" office:value-type="float" office:value="84232" calcext:value-type="float">
            <text:p><text:s/>84 232</text:p>
          </table:table-cell>
          <table:table-cell table:style-name="ce28" office:value-type="float" office:value="42613" calcext:value-type="float">
            <text:p><text:s/>42 613</text:p>
          </table:table-cell>
          <table:table-cell table:style-name="ce28" office:value-type="float" office:value="60139" calcext:value-type="float">
            <text:p><text:s/>60 139</text:p>
          </table:table-cell>
          <table:table-cell table:style-name="ce28" office:value-type="float" office:value="36936" calcext:value-type="float">
            <text:p><text:s/>36 936</text:p>
          </table:table-cell>
          <table:table-cell table:style-name="ce28" office:value-type="float" office:value="25711" calcext:value-type="float">
            <text:p><text:s/>25 711</text:p>
          </table:table-cell>
          <table:table-cell table:style-name="ce28" office:value-type="float" office:value="64743" calcext:value-type="float">
            <text:p><text:s/>64 743</text:p>
          </table:table-cell>
          <table:table-cell table:style-name="ce28" office:value-type="float" office:value="38288" calcext:value-type="float">
            <text:p><text:s/>38 288</text:p>
          </table:table-cell>
          <table:table-cell table:style-name="ce28" office:value-type="float" office:value="34360" calcext:value-type="float">
            <text:p><text:s/>34 360</text:p>
          </table:table-cell>
          <table:table-cell table:style-name="ce52" table:number-columns-repeated="210"/>
          <table:table-cell table:style-name="ce17" table:number-columns-repeated="16152"/>
        </table:table-row>
        <table:table-row table:style-name="ro1">
          <table:table-cell table:style-name="ce14" office:value-type="string" calcext:value-type="string">
            <text:p><text:s/>１２　　月　 　Dec. <text:s text:c="12"/></text:p>
          </table:table-cell>
          <table:table-cell table:style-name="ce24" office:value-type="float" office:value="50706" calcext:value-type="float">
            <text:p><text:s/>50 706</text:p>
          </table:table-cell>
          <table:table-cell table:style-name="ce29" office:value-type="float" office:value="48175" calcext:value-type="float">
            <text:p><text:s/>48 175</text:p>
          </table:table-cell>
          <table:table-cell table:style-name="ce29" office:value-type="float" office:value="51213" calcext:value-type="float">
            <text:p><text:s/>51 213</text:p>
          </table:table-cell>
          <table:table-cell table:style-name="ce29" office:value-type="float" office:value="49095" calcext:value-type="float">
            <text:p><text:s/>49 095</text:p>
          </table:table-cell>
          <table:table-cell table:style-name="ce29" office:value-type="float" office:value="61385" calcext:value-type="float">
            <text:p><text:s/>61 385</text:p>
          </table:table-cell>
          <table:table-cell table:style-name="ce29" office:value-type="float" office:value="41190" calcext:value-type="float">
            <text:p><text:s/>41 190</text:p>
          </table:table-cell>
          <table:table-cell table:style-name="ce29" office:value-type="float" office:value="42129" calcext:value-type="float">
            <text:p><text:s/>42 129</text:p>
          </table:table-cell>
          <table:table-cell table:style-name="ce29" office:value-type="float" office:value="52655" calcext:value-type="float">
            <text:p><text:s/>52 655</text:p>
          </table:table-cell>
          <table:table-cell table:style-name="ce29" office:value-type="float" office:value="49484" calcext:value-type="float">
            <text:p><text:s/>49 484</text:p>
          </table:table-cell>
          <table:table-cell table:style-name="ce29" office:value-type="float" office:value="55750" calcext:value-type="float">
            <text:p><text:s/>55 750</text:p>
          </table:table-cell>
          <table:table-cell table:style-name="ce14" office:value-type="string" calcext:value-type="string">
            <text:p><text:s/>１２　　月　 　Dec. <text:s text:c="12"/></text:p>
          </table:table-cell>
          <table:table-cell table:style-name="ce24" office:value-type="float" office:value="34721" calcext:value-type="float">
            <text:p><text:s/>34 721</text:p>
          </table:table-cell>
          <table:table-cell table:style-name="ce29" office:value-type="float" office:value="70361" calcext:value-type="float">
            <text:p><text:s/>70 361</text:p>
          </table:table-cell>
          <table:table-cell table:style-name="ce29" office:value-type="float" office:value="85052" calcext:value-type="float">
            <text:p><text:s/>85 052</text:p>
          </table:table-cell>
          <table:table-cell table:style-name="ce29" office:value-type="float" office:value="52150" calcext:value-type="float">
            <text:p><text:s/>52 150</text:p>
          </table:table-cell>
          <table:table-cell table:style-name="ce29" office:value-type="float" office:value="60084" calcext:value-type="float">
            <text:p><text:s/>60 084</text:p>
          </table:table-cell>
          <table:table-cell table:style-name="ce29" office:value-type="float" office:value="36811" calcext:value-type="float">
            <text:p><text:s/>36 811</text:p>
          </table:table-cell>
          <table:table-cell table:style-name="ce29" office:value-type="float" office:value="25620" calcext:value-type="float">
            <text:p><text:s/>25 620</text:p>
          </table:table-cell>
          <table:table-cell table:style-name="ce29" office:value-type="float" office:value="65582" calcext:value-type="float">
            <text:p><text:s/>65 582</text:p>
          </table:table-cell>
          <table:table-cell table:style-name="ce29" office:value-type="float" office:value="38085" calcext:value-type="float">
            <text:p><text:s/>38 085</text:p>
          </table:table-cell>
          <table:table-cell table:style-name="ce29" office:value-type="float" office:value="30062" calcext:value-type="float">
            <text:p><text:s/>30 062</text:p>
          </table:table-cell>
          <table:table-cell table:style-name="ce52" table:number-columns-repeated="210"/>
          <table:table-cell table:style-name="ce57" table:number-columns-repeated="16152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t61.$A$1" table:cell-range-address="$t61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1" style:display-name="PageStyle_t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1:35</meta:creation-date>
    <dc:date>2018-06-07T06:21:46</dc:date>
    <meta:generator>MODA_ODF_Application_Tools/3.5.5.5.1$Windows_x86 LibreOffice_project/67d999f2c0dc927dfe7470b04f05b8a4750bf6bf</meta:generator>
    <meta:document-statistic meta:table-count="1" meta:cell-count="760" meta:object-count="0"/>
    <meta:user-defined meta:name="AppVersion">14.0300</meta:user-defined>
    <meta:user-defined meta:name="Company">行政院主計總處</meta:user-defined>
  </office:meta>
</office:document-meta>
</file>