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t63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3" table:style-name="ta1" table:print-ranges="t63.A1:t63.AQ4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8" table:default-cell-style-name="ce25"/>
        <table:table-column table:style-name="co1" table:default-cell-style-name="ce13"/>
        <table:table-column table:style-name="co2" table:number-columns-repeated="2" table:default-cell-style-name="ce57"/>
        <table:table-column table:style-name="co2" table:number-columns-repeated="2" table:default-cell-style-name="ce13"/>
        <table:table-column table:style-name="co4" table:number-columns-repeated="10" table:default-cell-style-name="ce13"/>
        <table:table-column table:style-name="co1" table:default-cell-style-name="ce13"/>
        <table:table-column table:style-name="co5" table:number-columns-repeated="6" table:default-cell-style-name="ce13"/>
        <table:table-column table:style-name="co3" table:number-columns-repeated="8" table:default-cell-style-name="ce13"/>
        <table:table-column table:style-name="co6" table:number-columns-repeated="17" table:default-cell-style-name="ce25"/>
        <table:table-column table:style-name="co6" table:number-columns-repeated="16324" table:default-cell-style-name="ce13"/>
        <table:table-row table:style-name="ro1">
          <table:table-cell table:style-name="ce1" office:value-type="string" calcext:value-type="string">
            <text:p>202  <text:span text:style-name="T1">季節調整資料</text:span></text:p>
          </table:table-cell>
          <table:table-cell table:style-name="ce14" table:number-columns-repeated="3"/>
          <table:table-cell table:style-name="ce14" office:value-type="string" calcext:value-type="string">
            <text:p><text:s text:c="5"/></text:p>
          </table:table-cell>
          <table:table-cell table:style-name="ce14" table:number-columns-repeated="2"/>
          <table:table-cell table:style-name="ce1"/>
          <table:table-cell table:style-name="ce14" table:number-columns-repeated="2"/>
          <table:table-cell table:style-name="ce45" table:number-columns-repeated="2"/>
          <table:table-cell table:style-name="ce45" office:value-type="string" calcext:value-type="string">
            <text:p>SEASONALLY ADJUSTED SERIES <text:s/>203</text:p>
          </table:table-cell>
          <table:table-cell table:style-name="ce1" office:value-type="string" calcext:value-type="string">
            <text:p>204  <text:span text:style-name="T1">季節調整資料</text:span></text:p>
          </table:table-cell>
          <table:table-cell table:style-name="ce14" table:number-columns-repeated="3"/>
          <table:table-cell table:style-name="ce14" office:value-type="string" calcext:value-type="string">
            <text:p><text:s text:c="5"/></text:p>
          </table:table-cell>
          <table:table-cell table:style-name="ce14" table:number-columns-repeated="2"/>
          <table:table-cell table:style-name="ce1"/>
          <table:table-cell table:style-name="ce14" table:number-columns-repeated="2"/>
          <table:table-cell table:style-name="ce45" table:number-columns-repeated="2"/>
          <table:table-cell table:style-name="ce14" table:number-columns-repeated="2"/>
          <table:table-cell table:style-name="ce45" office:value-type="string" calcext:value-type="string">
            <text:p>SEASONALLY ADJUSTED SERIES <text:s/>205</text:p>
          </table:table-cell>
          <table:table-cell table:style-name="ce1" office:value-type="string" calcext:value-type="string">
            <text:p>206  <text:span text:style-name="T1">季節調整資料</text:span></text:p>
          </table:table-cell>
          <table:table-cell table:style-name="ce1" table:number-columns-repeated="2"/>
          <table:table-cell table:style-name="ce14" table:number-columns-repeated="3"/>
          <table:table-cell table:style-name="ce14" office:value-type="string" calcext:value-type="string">
            <text:p><text:s text:c="5"/></text:p>
          </table:table-cell>
          <table:table-cell table:style-name="ce46"/>
          <table:table-cell table:style-name="ce45"/>
          <table:table-cell table:style-name="ce46"/>
          <table:table-cell table:style-name="ce45" table:number-columns-repeated="2"/>
          <table:table-cell table:style-name="ce14" table:number-columns-repeated="2"/>
          <table:table-cell table:style-name="ce45" office:value-type="string" calcext:value-type="string">
            <text:p>SEASONALLY ADJUSTED SERIES <text:s/>207</text:p>
          </table:table-cell>
          <table:table-cell table:style-name="ce71" table:number-columns-repeated="17"/>
          <table:table-cell table:style-name="ce14" table:number-columns-repeated="16324"/>
        </table:table-row>
        <table:table-row table:style-name="ro2">
          <table:table-cell table:style-name="ce2"/>
          <table:table-cell table:style-name="ce13" table:number-columns-repeated="6"/>
          <table:table-cell table:style-name="ce2"/>
          <table:table-cell table:style-name="ce13" table:number-columns-repeated="2"/>
          <table:table-cell table:style-name="ce46" table:number-columns-repeated="3"/>
          <table:table-cell table:style-name="ce2"/>
          <table:table-cell table:style-name="ce13" table:number-columns-repeated="2"/>
          <table:table-cell table:number-columns-repeated="4"/>
          <table:table-cell table:style-name="ce2"/>
          <table:table-cell table:number-columns-repeated="2"/>
          <table:table-cell table:style-name="ce46" table:number-columns-repeated="3"/>
          <table:table-cell table:number-columns-repeated="2"/>
          <table:table-cell table:style-name="ce2" table:number-columns-repeated="3"/>
          <table:table-cell table:number-columns-repeated="5"/>
          <table:table-cell table:style-name="ce46"/>
          <table:table-cell/>
          <table:table-cell table:style-name="ce46" table:number-columns-repeated="3"/>
          <table:table-cell table:number-columns-repeated="1634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</text:span>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TABLE  63　SEASONALLY ADJUSTED SERIES OF LABOR TURNOVER RATES OF </text:p>
            <text:p>                     EMPLOYEES ON PAYROLLS OF ESTABLISHMENTS BY INDUSTRY</text:p>
          </table:table-cell>
          <table:covered-table-cell table:number-columns-repeated="7" table:style-name="ce39"/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（續１）</text:span></text:p>
          </table:table-cell>
          <table:covered-table-cell table:number-columns-repeated="4" table:style-name="ce15"/>
          <table:table-cell table:style-name="ce64" office:value-type="string" calcext:value-type="string" table:number-columns-spanned="10" table:number-rows-spanned="2">
            <text:p>TABLE  63<text:span text:style-name="T7">　</text:span><text:span text:style-name="T6">SEASONALLY ADJUSTED SERIES OF LABOR TURNOVER RATES OF </text:span></text:p>
            <text:p><text:span text:style-name="T5">                       EMPLOYEES ON PAYROLLS OF ESTABLISHMENTS BY INDUSTRY</text:span></text:p>
            <text:p><text:span text:style-name="T5">                       (CONT. 1)</text:span></text:p>
          </table:table-cell>
          <table:covered-table-cell table:number-columns-repeated="9" table:style-name="ce40"/>
          <table:table-cell table:style-name="ce3" office:value-type="string" calcext:value-type="string" table:number-columns-spanned="7" table:number-rows-spanned="1">
            <text:p><text:span text:style-name="T2">表６３　歷年各業受僱員工進退率季節調整結果（續２完）</text:span></text:p>
          </table:table-cell>
          <table:covered-table-cell table:number-columns-repeated="6" table:style-name="ce15"/>
          <table:table-cell table:style-name="ce64" office:value-type="string" calcext:value-type="string" table:number-columns-spanned="8" table:number-rows-spanned="2">
            <text:p>TABLE  63<text:span text:style-name="T7">　</text:span><text:span text:style-name="T6">SEASONALLY ADJUSTED SERIES OF LABOR TURNOVER RATES OF </text:span></text:p>
            <text:p><text:span text:style-name="T5">                       EMPLOYEES ON PAYROLLS OF ESTABLISHMENTS BY INDUSTRY</text:span></text:p>
            <text:p><text:span text:style-name="T5">                       (CONT. 2 END)</text:span></text:p>
          </table:table-cell>
          <table:covered-table-cell table:number-columns-repeated="7" table:style-name="ce40"/>
          <table:table-cell table:number-columns-repeated="16341"/>
        </table:table-row>
        <table:table-row table:style-name="ro1">
          <table:table-cell table:style-name="ce4" table:number-columns-repeated="7"/>
          <table:table-cell table:style-name="ce40"/>
          <table:table-cell table:style-name="ce42" table:number-columns-repeated="5"/>
          <table:table-cell table:style-name="ce4" table:number-columns-repeated="5"/>
          <table:covered-table-cell table:number-columns-repeated="10" table:style-name="ce40"/>
          <table:table-cell table:style-name="ce4" table:number-columns-repeated="7"/>
          <table:covered-table-cell table:number-columns-repeated="8" table:style-name="ce40"/>
          <table:table-cell table:number-columns-repeated="16341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16" table:number-columns-repeated="3"/>
          <table:table-cell table:style-name="ce5"/>
          <table:table-cell table:style-name="ce16" table:number-columns-repeated="3"/>
          <table:table-cell table:style-name="ce47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16" table:number-columns-repeated="3"/>
          <table:table-cell table:style-name="ce5"/>
          <table:table-cell table:style-name="ce16" table:number-columns-repeated="3"/>
          <table:table-cell table:style-name="ce47"/>
          <table:table-cell table:style-name="ce16" table:number-columns-repeated="2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 table:number-columns-repeated="2"/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16" table:number-columns-repeated="5"/>
          <table:table-cell table:style-name="ce47"/>
          <table:table-cell table:style-name="ce16" table:number-columns-repeated="2"/>
          <table:table-cell table:style-name="ce48" office:value-type="string" calcext:value-type="string">
            <text:p>Unit: %</text:p>
          </table:table-cell>
          <table:table-cell table:style-name="ce72" table:number-columns-repeated="17"/>
          <table:table-cell table:style-name="ce16" table:number-columns-repeated="16324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7" office:value-type="string" calcext:value-type="string" table:number-columns-spanned="2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4">工　業</text:span><text:span text:style-name="T6"> </text:span></text:p>
          </table:table-cell>
          <table:covered-table-cell table:style-name="ce33"/>
          <table:table-cell table:style-name="ce37" office:value-type="string" calcext:value-type="string" table:number-columns-spanned="8" table:number-rows-spanned="1">
            <text:p>Industry</text:p>
          </table:table-cell>
          <table:covered-table-cell table:number-columns-repeated="7" table:style-name="ce37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51" office:value-type="string" calcext:value-type="string" table:number-columns-spanned="2" table:number-rows-spanned="1">
            <text:p><text:span text:style-name="T4">工業　</text:span><text:span text:style-name="T6">Industry</text:span></text:p>
          </table:table-cell>
          <table:covered-table-cell table:style-name="ce58"/>
          <table:table-cell table:style-name="ce60" office:value-type="string" calcext:value-type="string" table:number-columns-spanned="2" table:number-rows-spanned="2">
            <text:p><text:span text:style-name="T4">服　務　業</text:span><text:span text:style-name="T6">  </text:span></text:p>
          </table:table-cell>
          <table:covered-table-cell table:style-name="ce62"/>
          <table:table-cell table:style-name="ce65" office:value-type="string" calcext:value-type="string" table:number-columns-spanned="10" table:number-rows-spanned="1">
            <text:p>Services</text:p>
          </table:table-cell>
          <table:covered-table-cell table:number-columns-repeated="9" table:style-name="ce65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67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8" table:number-rows-spanned="1">
            <text:p>Services</text:p>
          </table:table-cell>
          <table:covered-table-cell table:number-columns-repeated="7" table:style-name="ce37"/>
          <table:table-cell table:style-name="ce73" table:number-columns-repeated="17"/>
          <table:table-cell table:style-name="ce74" table:number-columns-repeated="16324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礦業及土石採取業</text:span></text:p>
            <text:p><text:span text:style-name="T5">Mining &amp; quarrying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4">電力及燃氣供應業</text:span></text:p>
            <text:p><text:span text:style-name="T5">Electricity &amp; gas supply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activities</text:span></text:p>
          </table:table-cell>
          <table:covered-table-cell table:style-name="ce38"/>
          <table:covered-table-cell table:style-name="ce49"/>
          <table:table-cell table:style-name="ce52" office:value-type="string" calcext:value-type="string" table:number-columns-spanned="2" table:number-rows-spanned="1">
            <text:p><text:span text:style-name="T4">營造業</text:span></text:p>
            <text:p><text:span text:style-name="T5">Construction</text:span></text:p>
          </table:table-cell>
          <table:covered-table-cell table:style-name="ce38"/>
          <table:covered-table-cell table:style-name="ce61"/>
          <table:covered-table-cell table:style-name="ce63"/>
          <table:table-cell table:style-name="ce38" office:value-type="string" calcext:value-type="string" table:number-columns-spanned="2" table:number-rows-spanned="1">
            <text:p><text:span text:style-name="T4">批發及零售業</text:span></text:p>
            <text:p><text:span text:style-name="T5">Wholesale &amp; retail trade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運輸及倉儲業</text:span></text:p>
            <text:p><text:span text:style-name="T5">Transportation &amp; storage      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住宿及餐飲業</text:span></text:p>
            <text:p><text:span text:style-name="T5">Accommodation &amp;</text:span></text:p>
            <text:p><text:span text:style-name="T5">food service activities</text:span></text:p>
          </table:table-cell>
          <table:covered-table-cell table:style-name="ce66"/>
          <table:table-cell table:style-name="ce41" office:value-type="string" calcext:value-type="string" table:number-columns-spanned="2" table:number-rows-spanned="1">
            <text:p><text:span text:style-name="T4">資訊及通訊傳播業</text:span></text:p>
            <text:p><text:span text:style-name="T5">Information &amp;</text:span></text:p>
            <text:p><text:span text:style-name="T5"> communication                 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38"/>
          <table:covered-table-cell table:style-name="ce7"/>
          <table:table-cell table:style-name="ce68" office:value-type="string" calcext:value-type="string" table:number-columns-spanned="2" table:number-rows-spanned="1">
            <text:p><text:span text:style-name="T4">不動產業</text:span></text:p>
            <text:p><text:span text:style-name="T5">Real estate</text:span></text:p>
            <text:p><text:span text:style-name="T5">activities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支援服務業</text:span></text:p>
            <text:p><text:span text:style-name="T5">Support service</text:span></text:p>
            <text:p><text:span text:style-name="T5">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4">教育服務業</text:span></text:p>
            <text:p><text:span text:style-name="T5">Education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4">醫療保健服務業</text:span></text:p>
            <text:p><text:span text:style-name="T5">Human health</text:span></text:p>
            <text:p><text:span text:style-name="T5">activities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藝術、娛樂及休閒服務業</text:span></text:p>
            <text:p><text:span text:style-name="T5">Arts, entertainment &amp; recreation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4">其他服務業</text:span></text:p>
            <text:p><text:span text:style-name="T5">Other service</text:span></text:p>
            <text:p><text:span text:style-name="T5">activities</text:span></text:p>
          </table:table-cell>
          <table:covered-table-cell table:style-name="ce43"/>
          <table:table-cell table:number-columns-repeated="16341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35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covered-table-cell table:style-name="ce49"/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35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35" office:value-type="string" calcext:value-type="string">
            <text:p><text:span text:style-name="T4">進入率</text:span></text:p>
          </table:table-cell>
          <table:table-cell table:style-name="ce69" office:value-type="string" calcext:value-type="string">
            <text:p><text:span text:style-name="T4">退出率</text:span></text:p>
          </table:table-cell>
          <table:table-cell table:number-columns-repeated="16341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covered-table-cell table:style-name="ce50"/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covered-table-cell table:style-name="ce8"/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0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29" office:value-type="string" calcext:value-type="string">
            <text:p>Accession</text:p>
          </table:table-cell>
          <table:table-cell table:style-name="ce70" office:value-type="string" calcext:value-type="string">
            <text:p>Separation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49" calcext:value-type="float">
            <text:p>2.49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53" office:value-type="float" office:value="3.15" calcext:value-type="float">
            <text:p>3.15</text:p>
          </table:table-cell>
          <table:table-cell table:style-name="ce53" office:value-type="float" office:value="3.83" calcext:value-type="float">
            <text:p>3.83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85" calcext:value-type="float">
            <text:p>2.85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35" calcext:value-type="float">
            <text:p>3.3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49" calcext:value-type="float">
            <text:p>1.49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4.2" calcext:value-type="float">
            <text:p>4.20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68" calcext:value-type="float">
            <text:p>2.68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21" calcext:value-type="float">
            <text:p>2.21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33" calcext:value-type="float">
            <text:p>0.33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73" calcext:value-type="float">
            <text:p>2.7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.73" calcext:value-type="float">
            <text:p>3.73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2" calcext:value-type="float">
            <text:p>2.92</text:p>
          </table:table-cell>
          <table:table-cell table:number-columns-repeated="2" table:style-name="ce22" office:value-type="float" office:value="1.29" calcext:value-type="float">
            <text:p>1.29</text:p>
          </table:table-cell>
          <table:table-cell table:style-name="ce21" office:value-type="float" office:value="4.12" calcext:value-type="float">
            <text:p>4.12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49" calcext:value-type="float">
            <text:p>1.4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3.63" calcext:value-type="float">
            <text:p>3.63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3.29" calcext:value-type="float">
            <text:p>3.29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5.11" calcext:value-type="float">
            <text:p>5.1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5" calcext:value-type="float">
            <text:p>2.4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3.5" calcext:value-type="float">
            <text:p>3.5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53" office:value-type="float" office:value="3.48" calcext:value-type="float">
            <text:p>3.48</text:p>
          </table:table-cell>
          <table:table-cell table:style-name="ce53" office:value-type="float" office:value="3.96" calcext:value-type="float">
            <text:p>3.9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1" office:value-type="float" office:value="3.31" calcext:value-type="float">
            <text:p>3.31</text:p>
          </table:table-cell>
          <table:table-cell table:style-name="ce21" office:value-type="float" office:value="3.22" calcext:value-type="float">
            <text:p>3.2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29" calcext:value-type="float">
            <text:p>1.29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4.33" calcext:value-type="float">
            <text:p>4.3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55" calcext:value-type="float">
            <text:p>1.5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2.8" calcext:value-type="float">
            <text:p>2.80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69" calcext:value-type="float">
            <text:p>3.69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2" calcext:value-type="float">
            <text:p>2.22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2.25" calcext:value-type="float">
            <text:p>2.2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53" office:value-type="float" office:value="3.08" calcext:value-type="float">
            <text:p>3.08</text:p>
          </table:table-cell>
          <table:table-cell table:style-name="ce53" office:value-type="float" office:value="3.81" calcext:value-type="float">
            <text:p>3.8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92" calcext:value-type="float">
            <text:p>2.9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2.51" calcext:value-type="float">
            <text:p>2.5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53" calcext:value-type="float">
            <text:p>2.53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8" calcext:value-type="float">
            <text:p>2.1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53" office:value-type="float" office:value="3.3" calcext:value-type="float">
            <text:p>3.30</text:p>
          </table:table-cell>
          <table:table-cell table:style-name="ce53" office:value-type="float" office:value="3.43" calcext:value-type="float">
            <text:p>3.43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1" calcext:value-type="float">
            <text:p>2.4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9" calcext:value-type="float">
            <text:p>1.39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8" calcext:value-type="float">
            <text:p>1.98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45" calcext:value-type="float">
            <text:p>0.4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6" calcext:value-type="float">
            <text:p>2.0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53" office:value-type="float" office:value="3.5" calcext:value-type="float">
            <text:p>3.50</text:p>
          </table:table-cell>
          <table:table-cell table:style-name="ce53" office:value-type="float" office:value="3.7" calcext:value-type="float">
            <text:p>3.7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2" calcext:value-type="float">
            <text:p>1.62</text:p>
          </table:table-cell>
          <table:table-cell table:style-name="ce21" office:value-type="float" office:value="5.4" calcext:value-type="float">
            <text:p>5.40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7" calcext:value-type="float">
            <text:p>1.57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8" calcext:value-type="float">
            <text:p>2.0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53" office:value-type="float" office:value="3.29" calcext:value-type="float">
            <text:p>3.29</text:p>
          </table:table-cell>
          <table:table-cell table:style-name="ce53" office:value-type="float" office:value="2.91" calcext:value-type="float">
            <text:p>2.9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61" calcext:value-type="float">
            <text:p>1.6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2.64" calcext:value-type="float">
            <text:p>2.6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41" calcext:value-type="float">
            <text:p>3.41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5.92" calcext:value-type="float">
            <text:p>5.92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2" calcext:value-type="float">
            <text:p>1.72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6" calcext:value-type="float">
            <text:p>1.9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53" office:value-type="float" office:value="3.02" calcext:value-type="float">
            <text:p>3.02</text:p>
          </table:table-cell>
          <table:table-cell table:style-name="ce53" office:value-type="float" office:value="2.81" calcext:value-type="float">
            <text:p>2.81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" calcext:value-type="float">
            <text:p>2.60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.9" calcext:value-type="float">
            <text:p>2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12" calcext:value-type="float">
            <text:p>3.1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19" calcext:value-type="float">
            <text:p>4.19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3" calcext:value-type="float">
            <text:p>2.13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53" office:value-type="float" office:value="2.86" calcext:value-type="float">
            <text:p>2.86</text:p>
          </table:table-cell>
          <table:table-cell table:style-name="ce53" office:value-type="float" office:value="2.46" calcext:value-type="float">
            <text:p>2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3.04" calcext:value-type="float">
            <text:p>3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" calcext:value-type="float">
            <text:p>1.60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92" calcext:value-type="float">
            <text:p>1.9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3.74" calcext:value-type="float">
            <text:p>3.7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1.79" calcext:value-type="float">
            <text:p>1.7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53" office:value-type="float" office:value="2.84" calcext:value-type="float">
            <text:p>2.84</text:p>
          </table:table-cell>
          <table:table-cell table:style-name="ce53" office:value-type="float" office:value="2.79" calcext:value-type="float">
            <text:p>2.7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3.37" calcext:value-type="float">
            <text:p>3.3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6" calcext:value-type="float">
            <text:p>1.76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24" calcext:value-type="float">
            <text:p>2.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53" office:value-type="float" office:value="3.26" calcext:value-type="float">
            <text:p>3.26</text:p>
          </table:table-cell>
          <table:table-cell table:style-name="ce53" office:value-type="float" office:value="3.24" calcext:value-type="float">
            <text:p>3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65" calcext:value-type="float">
            <text:p>2.6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3.13" calcext:value-type="float">
            <text:p>3.1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5" calcext:value-type="float">
            <text:p>2.15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53" office:value-type="float" office:value="3.19" calcext:value-type="float">
            <text:p>3.19</text:p>
          </table:table-cell>
          <table:table-cell table:style-name="ce53" office:value-type="float" office:value="3.18" calcext:value-type="float">
            <text:p>3.1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3" calcext:value-type="float">
            <text:p>1.43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4" calcext:value-type="float">
            <text:p>2.6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53" office:value-type="float" office:value="3.28" calcext:value-type="float">
            <text:p>3.28</text:p>
          </table:table-cell>
          <table:table-cell table:style-name="ce53" office:value-type="float" office:value="2.88" calcext:value-type="float">
            <text:p>2.8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2.54" calcext:value-type="float">
            <text:p>2.5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7" calcext:value-type="float">
            <text:p>2.07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53" office:value-type="float" office:value="2.76" calcext:value-type="float">
            <text:p>2.76</text:p>
          </table:table-cell>
          <table:table-cell table:style-name="ce53" office:value-type="float" office:value="2.65" calcext:value-type="float">
            <text:p>2.6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46" calcext:value-type="float">
            <text:p>1.4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53" office:value-type="float" office:value="2.65" calcext:value-type="float">
            <text:p>2.65</text:p>
          </table:table-cell>
          <table:table-cell table:style-name="ce53" office:value-type="float" office:value="2.56" calcext:value-type="float">
            <text:p>2.5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3" calcext:value-type="float">
            <text:p>1.93</text:p>
          </table:table-cell>
          <table:table-cell table:number-columns-repeated="2" table:style-name="ce21" office:value-type="float" office:value="1.31" calcext:value-type="float">
            <text:p>1.3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51" calcext:value-type="float">
            <text:p>2.5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4" calcext:value-type="float">
            <text:p>2.14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31" calcext:value-type="float">
            <text:p>1.3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53" office:value-type="float" office:value="3.09" calcext:value-type="float">
            <text:p>3.09</text:p>
          </table:table-cell>
          <table:table-cell table:style-name="ce53" office:value-type="float" office:value="2.99" calcext:value-type="float">
            <text:p>2.9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" calcext:value-type="float">
            <text:p>1.3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41" calcext:value-type="float">
            <text:p>2.4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5" calcext:value-type="float">
            <text:p>1.95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53" office:value-type="float" office:value="3.01" calcext:value-type="float">
            <text:p>3.01</text:p>
          </table:table-cell>
          <table:table-cell table:style-name="ce53" office:value-type="float" office:value="3.04" calcext:value-type="float">
            <text:p>3.0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" calcext:value-type="float">
            <text:p>2.5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21" calcext:value-type="float">
            <text:p>1.2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58" calcext:value-type="float">
            <text:p>2.5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61" calcext:value-type="float">
            <text:p>1.6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53" office:value-type="float" office:value="2.62" calcext:value-type="float">
            <text:p>2.62</text:p>
          </table:table-cell>
          <table:table-cell table:style-name="ce53" office:value-type="float" office:value="2.56" calcext:value-type="float">
            <text:p>2.5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34" calcext:value-type="float">
            <text:p>1.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2.93" calcext:value-type="float">
            <text:p>2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9" calcext:value-type="float">
            <text:p>1.90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38" calcext:value-type="float">
            <text:p>1.3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53" office:value-type="float" office:value="2.41" calcext:value-type="float">
            <text:p>2.41</text:p>
          </table:table-cell>
          <table:table-cell table:style-name="ce53" office:value-type="float" office:value="2.45" calcext:value-type="float">
            <text:p>2.4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4" calcext:value-type="float">
            <text:p>2.40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8" calcext:value-type="float">
            <text:p>2.2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4.53" calcext:value-type="float">
            <text:p>4.53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37" calcext:value-type="float">
            <text:p>1.3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6341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57" calcext:value-type="float">
            <text:p>0.57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number-columns-repeated="2" table:style-name="ce53" office:value-type="float" office:value="2.42" calcext:value-type="float">
            <text:p>2.42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28" calcext:value-type="float">
            <text:p>2.2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38" calcext:value-type="float">
            <text:p>1.3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2" calcext:value-type="float">
            <text:p>1.82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74" calcext:value-type="float">
            <text:p>0.74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53" office:value-type="float" office:value="2.17" calcext:value-type="float">
            <text:p>2.17</text:p>
          </table:table-cell>
          <table:table-cell table:style-name="ce53" office:value-type="float" office:value="2.25" calcext:value-type="float">
            <text:p>2.2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26" calcext:value-type="float">
            <text:p>1.2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57" calcext:value-type="float">
            <text:p>1.57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6" calcext:value-type="float">
            <text:p>1.96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81" calcext:value-type="float">
            <text:p>0.8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2" calcext:value-type="float">
            <text:p>1.9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53" office:value-type="float" office:value="2.03" calcext:value-type="float">
            <text:p>2.03</text:p>
          </table:table-cell>
          <table:table-cell table:style-name="ce53" office:value-type="float" office:value="1.57" calcext:value-type="float">
            <text:p>1.57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64" calcext:value-type="float">
            <text:p>2.64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61" calcext:value-type="float">
            <text:p>2.6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4.41" calcext:value-type="float">
            <text:p>4.41</text:p>
          </table:table-cell>
          <table:table-cell table:number-columns-repeated="2" table:style-name="ce21" office:value-type="float" office:value="2.3" calcext:value-type="float">
            <text:p>2.30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61" calcext:value-type="float">
            <text:p>1.6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35" calcext:value-type="float">
            <text:p>2.35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53" calcext:value-type="float">
            <text:p>0.5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62" calcext:value-type="float">
            <text:p>1.6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53" office:value-type="float" office:value="2.04" calcext:value-type="float">
            <text:p>2.04</text:p>
          </table:table-cell>
          <table:table-cell table:style-name="ce53" office:value-type="float" office:value="2.01" calcext:value-type="float">
            <text:p>2.0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54" calcext:value-type="float">
            <text:p>2.54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31" calcext:value-type="float">
            <text:p>1.3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45" calcext:value-type="float">
            <text:p>1.45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54" calcext:value-type="float">
            <text:p>0.54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1.59" calcext:value-type="float">
            <text:p>1.5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53" office:value-type="float" office:value="2.11" calcext:value-type="float">
            <text:p>2.11</text:p>
          </table:table-cell>
          <table:table-cell table:style-name="ce53" office:value-type="float" office:value="2.22" calcext:value-type="float">
            <text:p>2.22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69" calcext:value-type="float">
            <text:p>1.69</text:p>
          </table:table-cell>
          <table:table-cell table:style-name="ce21" office:value-type="float" office:value="5.49" calcext:value-type="float">
            <text:p>5.49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21" calcext:value-type="float">
            <text:p>1.2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93" calcext:value-type="float">
            <text:p>4.9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48" calcext:value-type="float">
            <text:p>1.48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1.86" calcext:value-type="float">
            <text:p>1.8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54" office:value-type="float" office:value="2.31" calcext:value-type="float">
            <text:p>2.31</text:p>
          </table:table-cell>
          <table:table-cell table:style-name="ce54" office:value-type="float" office:value="2.28" calcext:value-type="float">
            <text:p>2.28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2" calcext:value-type="float">
            <text:p>1.2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4.31" calcext:value-type="float">
            <text:p>4.31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" calcext:value-type="float">
            <text:p>2.00</text:p>
          </table:table-cell>
          <table:table-cell table:number-columns-repeated="17"/>
          <table:table-cell table:style-name="ce25" table:number-columns-repeated="16324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58" calcext:value-type="float">
            <text:p>0.58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2.09" calcext:value-type="float">
            <text:p>2.0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53" office:value-type="float" office:value="2.46" calcext:value-type="float">
            <text:p>2.46</text:p>
          </table:table-cell>
          <table:table-cell table:style-name="ce53" office:value-type="float" office:value="2.48" calcext:value-type="float">
            <text:p>2.4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" calcext:value-type="float">
            <text:p>2.4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4" calcext:value-type="float">
            <text:p>2.24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43" calcext:value-type="float">
            <text:p>1.4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61" calcext:value-type="float">
            <text:p>1.61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73" calcext:value-type="float">
            <text:p>1.73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29" calcext:value-type="float">
            <text:p>2.29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58" calcext:value-type="float">
            <text:p>0.5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6" calcext:value-type="float">
            <text:p>1.96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53" office:value-type="float" office:value="2.85" calcext:value-type="float">
            <text:p>2.85</text:p>
          </table:table-cell>
          <table:table-cell table:style-name="ce53" office:value-type="float" office:value="2.99" calcext:value-type="float">
            <text:p>2.9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9" calcext:value-type="float">
            <text:p>2.5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78" calcext:value-type="float">
            <text:p>1.78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4.63" calcext:value-type="float">
            <text:p>4.63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34" calcext:value-type="float">
            <text:p>1.3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51" calcext:value-type="float">
            <text:p>2.5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5" calcext:value-type="float">
            <text:p>2.05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21" calcext:value-type="float">
            <text:p>1.2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53" office:value-type="float" office:value="2.95" calcext:value-type="float">
            <text:p>2.95</text:p>
          </table:table-cell>
          <table:table-cell table:style-name="ce53" office:value-type="float" office:value="2.8" calcext:value-type="float">
            <text:p>2.8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5.09" calcext:value-type="float">
            <text:p>5.09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69" calcext:value-type="float">
            <text:p>1.6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95" calcext:value-type="float">
            <text:p>1.95</text:p>
          </table:table-cell>
          <table:table-cell table:number-columns-repeated="16341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45" calcext:value-type="float">
            <text:p>0.4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71" calcext:value-type="float">
            <text:p>1.7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53" office:value-type="float" office:value="2.95" calcext:value-type="float">
            <text:p>2.95</text:p>
          </table:table-cell>
          <table:table-cell table:style-name="ce53" office:value-type="float" office:value="3.06" calcext:value-type="float">
            <text:p>3.0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2" calcext:value-type="float">
            <text:p>1.2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92" calcext:value-type="float">
            <text:p>1.92</text:p>
          </table:table-cell>
          <table:table-cell table:number-columns-repeated="16341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" calcext:value-type="float">
            <text:p>1.9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53" office:value-type="float" office:value="2.02" calcext:value-type="float">
            <text:p>2.02</text:p>
          </table:table-cell>
          <table:table-cell table:style-name="ce53" office:value-type="float" office:value="1.95" calcext:value-type="float">
            <text:p>1.95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8" calcext:value-type="float">
            <text:p>2.48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93" calcext:value-type="float">
            <text:p>1.93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2.03" calcext:value-type="float">
            <text:p>2.03</text:p>
          </table:table-cell>
          <table:table-cell table:number-columns-repeated="2" table:style-name="ce21" office:value-type="float" office:value="1.45" calcext:value-type="float">
            <text:p>1.45</text:p>
          </table:table-cell>
          <table:table-cell table:style-name="ce21" office:value-type="float" office:value="1.14" calcext:value-type="float">
            <text:p>1.1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2" calcext:value-type="float">
            <text:p>5.22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05" calcext:value-type="float">
            <text:p>2.05</text:p>
          </table:table-cell>
          <table:table-cell table:number-columns-repeated="16341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2.15" calcext:value-type="float">
            <text:p>2.1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55" office:value-type="float" office:value="2.67" calcext:value-type="float">
            <text:p>2.67</text:p>
          </table:table-cell>
          <table:table-cell table:style-name="ce54" office:value-type="float" office:value="2.88" calcext:value-type="float">
            <text:p>2.88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26" calcext:value-type="float">
            <text:p>1.2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5.55" calcext:value-type="float">
            <text:p>5.55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1.82" calcext:value-type="float">
            <text:p>1.82</text:p>
          </table:table-cell>
          <table:table-cell table:number-columns-repeated="16341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41" calcext:value-type="float">
            <text:p>2.41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19" calcext:value-type="float">
            <text:p>1.1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56" office:value-type="float" office:value="2.42" calcext:value-type="float">
            <text:p>2.42</text:p>
          </table:table-cell>
          <table:table-cell table:style-name="ce59" office:value-type="float" office:value="2.6" calcext:value-type="float">
            <text:p>2.60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92" calcext:value-type="float">
            <text:p>1.9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3.46" calcext:value-type="float">
            <text:p>3.46</text:p>
          </table:table-cell>
          <table:table-cell table:number-columns-repeated="2" table:style-name="ce30" office:value-type="float" office:value="1.09" calcext:value-type="float">
            <text:p>1.09</text:p>
          </table:table-cell>
          <table:table-cell table:number-columns-repeated="17"/>
          <table:table-cell table:style-name="ce75" table:number-columns-repeated="16324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63.$A$1" table:cell-range-address="$t63.$A$1:.$A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3" style:display-name="PageStyle_t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3:46</meta:creation-date>
    <dc:date>2018-06-07T06:23:57</dc:date>
    <meta:generator>MODA_ODF_Application_Tools/3.5.5.5.1$Windows_x86 LibreOffice_project/67d999f2c0dc927dfe7470b04f05b8a4750bf6bf</meta:generator>
    <meta:document-statistic meta:table-count="1" meta:cell-count="1505" meta:object-count="0"/>
    <meta:user-defined meta:name="AppVersion">14.0300</meta:user-defined>
    <meta:user-defined meta:name="Company">行政院主計總處</meta:user-defined>
  </office:meta>
</office:document-meta>
</file>