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...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...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...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...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...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...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...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...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24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24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7449229" table:style-name="ce19">
            <text:p>7 449 229</text:p>
          </table:table-cell>
          <table:table-cell office:value-type="float" office:value="3245599" table:style-name="ce19">
            <text:p>3 245 599</text:p>
          </table:table-cell>
          <table:table-cell office:value-type="float" office:value="3772" table:style-name="ce19">
            <text:p><text:s/>3 772</text:p>
          </table:table-cell>
          <table:table-cell office:value-type="float" office:value="2722979" table:style-name="ce19">
            <text:p>2 722 979</text:p>
          </table:table-cell>
          <table:table-cell office:value-type="float" office:value="30132" table:style-name="ce19">
            <text:p><text:s/>30 132</text:p>
          </table:table-cell>
          <table:table-cell office:value-type="float" office:value="27838" table:style-name="ce19">
            <text:p><text:s/>27 838</text:p>
          </table:table-cell>
          <table:table-cell office:value-type="float" office:value="460878" table:style-name="ce19">
            <text:p><text:s/>460 878</text:p>
          </table:table-cell>
          <table:table-cell office:value-type="float" office:value="4203630" table:style-name="ce19">
            <text:p>4 203 630</text:p>
          </table:table-cell>
          <table:table-cell office:value-type="float" office:value="1656678" table:style-name="ce19">
            <text:p>1 656 678</text:p>
          </table:table-cell>
          <table:table-cell office:value-type="float" office:value="288003" table:style-name="ce19">
            <text:p><text:s/>288 003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403350" table:style-name="ce19">
            <text:p><text:s/>403 350</text:p>
          </table:table-cell>
          <table:table-cell office:value-type="float" office:value="199699" table:style-name="ce19">
            <text:p><text:s/>199 699</text:p>
          </table:table-cell>
          <table:table-cell office:value-type="float" office:value="377479" table:style-name="ce19">
            <text:p><text:s/>377 479</text:p>
          </table:table-cell>
          <table:table-cell office:value-type="float" office:value="115802" table:style-name="ce19">
            <text:p><text:s/>115 802</text:p>
          </table:table-cell>
          <table:table-cell office:value-type="float" office:value="257920" table:style-name="ce19">
            <text:p><text:s/>257 920</text:p>
          </table:table-cell>
          <table:table-cell office:value-type="float" office:value="344512" table:style-name="ce19">
            <text:p><text:s/>344 512</text:p>
          </table:table-cell>
          <table:table-cell office:value-type="float" office:value="73560" table:style-name="ce19">
            <text:p><text:s/>73 560</text:p>
          </table:table-cell>
          <table:table-cell office:value-type="float" office:value="342756" table:style-name="ce19">
            <text:p><text:s/>342 756</text:p>
          </table:table-cell>
          <table:table-cell office:value-type="float" office:value="56810" table:style-name="ce19">
            <text:p><text:s/>56 810</text:p>
          </table:table-cell>
          <table:table-cell office:value-type="float" office:value="87061" table:style-name="ce19">
            <text:p><text:s/>87 0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7559942" table:style-name="ce19">
            <text:p>7 559 942</text:p>
          </table:table-cell>
          <table:table-cell office:value-type="float" office:value="3284858" table:style-name="ce19">
            <text:p>3 284 858</text:p>
          </table:table-cell>
          <table:table-cell office:value-type="float" office:value="3665" table:style-name="ce19">
            <text:p><text:s/>3 665</text:p>
          </table:table-cell>
          <table:table-cell office:value-type="float" office:value="2761568" table:style-name="ce19">
            <text:p>2 761 568</text:p>
          </table:table-cell>
          <table:table-cell office:value-type="float" office:value="30416" table:style-name="ce19">
            <text:p><text:s/>30 416</text:p>
          </table:table-cell>
          <table:table-cell office:value-type="float" office:value="28182" table:style-name="ce19">
            <text:p><text:s/>28 182</text:p>
          </table:table-cell>
          <table:table-cell office:value-type="float" office:value="461027" table:style-name="ce19">
            <text:p><text:s/>461 027</text:p>
          </table:table-cell>
          <table:table-cell office:value-type="float" office:value="4275084" table:style-name="ce19">
            <text:p>4 275 084</text:p>
          </table:table-cell>
          <table:table-cell office:value-type="float" office:value="1681587" table:style-name="ce19">
            <text:p>1 681 587</text:p>
          </table:table-cell>
          <table:table-cell office:value-type="float" office:value="290446" table:style-name="ce19">
            <text:p><text:s/>290 446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418715" table:style-name="ce19">
            <text:p><text:s/>418 715</text:p>
          </table:table-cell>
          <table:table-cell office:value-type="float" office:value="202448" table:style-name="ce19">
            <text:p><text:s/>202 448</text:p>
          </table:table-cell>
          <table:table-cell office:value-type="float" office:value="381777" table:style-name="ce19">
            <text:p><text:s/>381 777</text:p>
          </table:table-cell>
          <table:table-cell office:value-type="float" office:value="115632" table:style-name="ce19">
            <text:p><text:s/>115 632</text:p>
          </table:table-cell>
          <table:table-cell office:value-type="float" office:value="260106" table:style-name="ce19">
            <text:p><text:s/>260 106</text:p>
          </table:table-cell>
          <table:table-cell office:value-type="float" office:value="350498" table:style-name="ce19">
            <text:p><text:s/>350 498</text:p>
          </table:table-cell>
          <table:table-cell office:value-type="float" office:value="74644" table:style-name="ce19">
            <text:p><text:s/>74 644</text:p>
          </table:table-cell>
          <table:table-cell office:value-type="float" office:value="353682" table:style-name="ce19">
            <text:p><text:s/>353 682</text:p>
          </table:table-cell>
          <table:table-cell office:value-type="float" office:value="57378" table:style-name="ce19">
            <text:p><text:s/>57 378</text:p>
          </table:table-cell>
          <table:table-cell office:value-type="float" office:value="88171" table:style-name="ce19">
            <text:p><text:s/>88 1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7597418" table:style-name="ce19">
            <text:p>7 597 418</text:p>
          </table:table-cell>
          <table:table-cell office:value-type="float" office:value="3301556" table:style-name="ce19">
            <text:p>3 301 556</text:p>
          </table:table-cell>
          <table:table-cell office:value-type="float" office:value="3613" table:style-name="ce19">
            <text:p><text:s/>3 613</text:p>
          </table:table-cell>
          <table:table-cell office:value-type="float" office:value="2776457" table:style-name="ce19">
            <text:p>2 776 457</text:p>
          </table:table-cell>
          <table:table-cell office:value-type="float" office:value="30606" table:style-name="ce19">
            <text:p><text:s/>30 606</text:p>
          </table:table-cell>
          <table:table-cell office:value-type="float" office:value="28318" table:style-name="ce19">
            <text:p><text:s/>28 318</text:p>
          </table:table-cell>
          <table:table-cell office:value-type="float" office:value="462562" table:style-name="ce19">
            <text:p><text:s/>462 562</text:p>
          </table:table-cell>
          <table:table-cell office:value-type="float" office:value="4295862" table:style-name="ce19">
            <text:p>4 295 862</text:p>
          </table:table-cell>
          <table:table-cell office:value-type="float" office:value="1689764" table:style-name="ce19">
            <text:p>1 689 764</text:p>
          </table:table-cell>
          <table:table-cell office:value-type="float" office:value="291120" table:style-name="ce19">
            <text:p><text:s/>291 120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22866" table:style-name="ce19">
            <text:p><text:s/>422 866</text:p>
          </table:table-cell>
          <table:table-cell office:value-type="float" office:value="202355" table:style-name="ce19">
            <text:p><text:s/>202 355</text:p>
          </table:table-cell>
          <table:table-cell office:value-type="float" office:value="380820" table:style-name="ce19">
            <text:p><text:s/>380 820</text:p>
          </table:table-cell>
          <table:table-cell office:value-type="float" office:value="117190" table:style-name="ce19">
            <text:p><text:s/>117 190</text:p>
          </table:table-cell>
          <table:table-cell office:value-type="float" office:value="259248" table:style-name="ce19">
            <text:p><text:s/>259 248</text:p>
          </table:table-cell>
          <table:table-cell office:value-type="float" office:value="353613" table:style-name="ce19">
            <text:p><text:s/>353 613</text:p>
          </table:table-cell>
          <table:table-cell office:value-type="float" office:value="74899" table:style-name="ce19">
            <text:p><text:s/>74 899</text:p>
          </table:table-cell>
          <table:table-cell office:value-type="float" office:value="356682" table:style-name="ce19">
            <text:p><text:s/>356 682</text:p>
          </table:table-cell>
          <table:table-cell office:value-type="float" office:value="58887" table:style-name="ce19">
            <text:p><text:s/>58 887</text:p>
          </table:table-cell>
          <table:table-cell office:value-type="float" office:value="88418" table:style-name="ce19">
            <text:p><text:s/>88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7595504" table:style-name="ce19">
            <text:p>7 595 504</text:p>
          </table:table-cell>
          <table:table-cell office:value-type="float" office:value="3299024" table:style-name="ce19">
            <text:p>3 299 024</text:p>
          </table:table-cell>
          <table:table-cell office:value-type="float" office:value="3618" table:style-name="ce19">
            <text:p><text:s/>3 618</text:p>
          </table:table-cell>
          <table:table-cell office:value-type="float" office:value="2774120" table:style-name="ce19">
            <text:p>2 774 120</text:p>
          </table:table-cell>
          <table:table-cell office:value-type="float" office:value="30574" table:style-name="ce19">
            <text:p><text:s/>30 574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462381" table:style-name="ce19">
            <text:p><text:s/>462 381</text:p>
          </table:table-cell>
          <table:table-cell office:value-type="float" office:value="4296480" table:style-name="ce19">
            <text:p>4 296 480</text:p>
          </table:table-cell>
          <table:table-cell office:value-type="float" office:value="1688260" table:style-name="ce19">
            <text:p>1 688 260</text:p>
          </table:table-cell>
          <table:table-cell office:value-type="float" office:value="291369" table:style-name="ce19">
            <text:p><text:s/>291 369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21684" table:style-name="ce19">
            <text:p><text:s/>421 684</text:p>
          </table:table-cell>
          <table:table-cell office:value-type="float" office:value="202842" table:style-name="ce19">
            <text:p><text:s/>202 842</text:p>
          </table:table-cell>
          <table:table-cell office:value-type="float" office:value="382646" table:style-name="ce19">
            <text:p><text:s/>382 646</text:p>
          </table:table-cell>
          <table:table-cell office:value-type="float" office:value="116381" table:style-name="ce19">
            <text:p><text:s/>116 381</text:p>
          </table:table-cell>
          <table:table-cell office:value-type="float" office:value="260088" table:style-name="ce19">
            <text:p><text:s/>260 088</text:p>
          </table:table-cell>
          <table:table-cell office:value-type="float" office:value="353233" table:style-name="ce19">
            <text:p><text:s/>353 233</text:p>
          </table:table-cell>
          <table:table-cell office:value-type="float" office:value="75617" table:style-name="ce19">
            <text:p><text:s/>75 617</text:p>
          </table:table-cell>
          <table:table-cell office:value-type="float" office:value="358123" table:style-name="ce19">
            <text:p><text:s/>358 123</text:p>
          </table:table-cell>
          <table:table-cell office:value-type="float" office:value="57821" table:style-name="ce19">
            <text:p><text:s/>57 821</text:p>
          </table:table-cell>
          <table:table-cell office:value-type="float" office:value="88416" table:style-name="ce19">
            <text:p><text:s/>88 4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7604446" table:style-name="ce19">
            <text:p>7 604 446</text:p>
          </table:table-cell>
          <table:table-cell office:value-type="float" office:value="3302470" table:style-name="ce19">
            <text:p>3 302 470</text:p>
          </table:table-cell>
          <table:table-cell office:value-type="float" office:value="3599" table:style-name="ce19">
            <text:p><text:s/>3 599</text:p>
          </table:table-cell>
          <table:table-cell office:value-type="float" office:value="2776872" table:style-name="ce19">
            <text:p>2 776 872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28250" table:style-name="ce19">
            <text:p><text:s/>28 250</text:p>
          </table:table-cell>
          <table:table-cell office:value-type="float" office:value="463273" table:style-name="ce19">
            <text:p><text:s/>463 273</text:p>
          </table:table-cell>
          <table:table-cell office:value-type="float" office:value="4301976" table:style-name="ce19">
            <text:p>4 301 976</text:p>
          </table:table-cell>
          <table:table-cell office:value-type="float" office:value="1691745" table:style-name="ce19">
            <text:p>1 691 745</text:p>
          </table:table-cell>
          <table:table-cell office:value-type="float" office:value="290803" table:style-name="ce19">
            <text:p><text:s/>290 803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21835" table:style-name="ce19">
            <text:p><text:s/>421 835</text:p>
          </table:table-cell>
          <table:table-cell office:value-type="float" office:value="203814" table:style-name="ce19">
            <text:p><text:s/>203 814</text:p>
          </table:table-cell>
          <table:table-cell office:value-type="float" office:value="383316" table:style-name="ce19">
            <text:p><text:s/>383 316</text:p>
          </table:table-cell>
          <table:table-cell office:value-type="float" office:value="116066" table:style-name="ce19">
            <text:p><text:s/>116 066</text:p>
          </table:table-cell>
          <table:table-cell office:value-type="float" office:value="261117" table:style-name="ce19">
            <text:p><text:s/>261 117</text:p>
          </table:table-cell>
          <table:table-cell office:value-type="float" office:value="352045" table:style-name="ce19">
            <text:p><text:s/>352 045</text:p>
          </table:table-cell>
          <table:table-cell office:value-type="float" office:value="75342" table:style-name="ce19">
            <text:p><text:s/>75 342</text:p>
          </table:table-cell>
          <table:table-cell office:value-type="float" office:value="359914" table:style-name="ce19">
            <text:p><text:s/>359 914</text:p>
          </table:table-cell>
          <table:table-cell office:value-type="float" office:value="57715" table:style-name="ce19">
            <text:p><text:s/>57 715</text:p>
          </table:table-cell>
          <table:table-cell office:value-type="float" office:value="88264" table:style-name="ce19">
            <text:p><text:s/>88 2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7620886" table:style-name="ce19">
            <text:p>7 620 886</text:p>
          </table:table-cell>
          <table:table-cell office:value-type="float" office:value="3307947" table:style-name="ce19">
            <text:p>3 307 947</text:p>
          </table:table-cell>
          <table:table-cell office:value-type="float" office:value="3613" table:style-name="ce19">
            <text:p><text:s/>3 613</text:p>
          </table:table-cell>
          <table:table-cell office:value-type="float" office:value="2781545" table:style-name="ce19">
            <text:p>2 781 545</text:p>
          </table:table-cell>
          <table:table-cell office:value-type="float" office:value="30412" table:style-name="ce19">
            <text:p><text:s/>30 412</text:p>
          </table:table-cell>
          <table:table-cell office:value-type="float" office:value="28222" table:style-name="ce19">
            <text:p><text:s/>28 222</text:p>
          </table:table-cell>
          <table:table-cell office:value-type="float" office:value="464155" table:style-name="ce19">
            <text:p><text:s/>464 155</text:p>
          </table:table-cell>
          <table:table-cell office:value-type="float" office:value="4312939" table:style-name="ce19">
            <text:p>4 312 939</text:p>
          </table:table-cell>
          <table:table-cell office:value-type="float" office:value="1694734" table:style-name="ce19">
            <text:p>1 694 734</text:p>
          </table:table-cell>
          <table:table-cell office:value-type="float" office:value="291704" table:style-name="ce19">
            <text:p><text:s/>291 704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23012" table:style-name="ce19">
            <text:p><text:s/>423 012</text:p>
          </table:table-cell>
          <table:table-cell office:value-type="float" office:value="204963" table:style-name="ce19">
            <text:p><text:s/>204 963</text:p>
          </table:table-cell>
          <table:table-cell office:value-type="float" office:value="384257" table:style-name="ce19">
            <text:p><text:s/>384 257</text:p>
          </table:table-cell>
          <table:table-cell office:value-type="float" office:value="116060" table:style-name="ce19">
            <text:p><text:s/>116 060</text:p>
          </table:table-cell>
          <table:table-cell office:value-type="float" office:value="262199" table:style-name="ce19">
            <text:p><text:s/>262 199</text:p>
          </table:table-cell>
          <table:table-cell office:value-type="float" office:value="353688" table:style-name="ce19">
            <text:p><text:s/>353 688</text:p>
          </table:table-cell>
          <table:table-cell office:value-type="float" office:value="75458" table:style-name="ce19">
            <text:p><text:s/>75 458</text:p>
          </table:table-cell>
          <table:table-cell office:value-type="float" office:value="361011" table:style-name="ce19">
            <text:p><text:s/>361 011</text:p>
          </table:table-cell>
          <table:table-cell office:value-type="float" office:value="57295" table:style-name="ce19">
            <text:p><text:s/>57 295</text:p>
          </table:table-cell>
          <table:table-cell office:value-type="float" office:value="88558" table:style-name="ce19">
            <text:p><text:s/>88 5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7629824" table:style-name="ce19">
            <text:p>7 629 824</text:p>
          </table:table-cell>
          <table:table-cell office:value-type="float" office:value="3309633" table:style-name="ce19">
            <text:p>3 309 633</text:p>
          </table:table-cell>
          <table:table-cell office:value-type="float" office:value="3615" table:style-name="ce19">
            <text:p><text:s/>3 615</text:p>
          </table:table-cell>
          <table:table-cell office:value-type="float" office:value="2784222" table:style-name="ce19">
            <text:p>2 784 222</text:p>
          </table:table-cell>
          <table:table-cell office:value-type="float" office:value="30327" table:style-name="ce19">
            <text:p><text:s/>30 327</text:p>
          </table:table-cell>
          <table:table-cell office:value-type="float" office:value="28371" table:style-name="ce19">
            <text:p><text:s/>28 371</text:p>
          </table:table-cell>
          <table:table-cell office:value-type="float" office:value="463098" table:style-name="ce19">
            <text:p><text:s/>463 098</text:p>
          </table:table-cell>
          <table:table-cell office:value-type="float" office:value="4320191" table:style-name="ce19">
            <text:p>4 320 191</text:p>
          </table:table-cell>
          <table:table-cell office:value-type="float" office:value="1698139" table:style-name="ce19">
            <text:p>1 698 139</text:p>
          </table:table-cell>
          <table:table-cell office:value-type="float" office:value="291771" table:style-name="ce19">
            <text:p><text:s/>291 771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26201" table:style-name="ce19">
            <text:p><text:s/>426 201</text:p>
          </table:table-cell>
          <table:table-cell office:value-type="float" office:value="205314" table:style-name="ce19">
            <text:p><text:s/>205 314</text:p>
          </table:table-cell>
          <table:table-cell office:value-type="float" office:value="384451" table:style-name="ce19">
            <text:p><text:s/>384 451</text:p>
          </table:table-cell>
          <table:table-cell office:value-type="float" office:value="116291" table:style-name="ce19">
            <text:p><text:s/>116 291</text:p>
          </table:table-cell>
          <table:table-cell office:value-type="float" office:value="263071" table:style-name="ce19">
            <text:p><text:s/>263 071</text:p>
          </table:table-cell>
          <table:table-cell office:value-type="float" office:value="352306" table:style-name="ce19">
            <text:p><text:s/>352 306</text:p>
          </table:table-cell>
          <table:table-cell office:value-type="float" office:value="75697" table:style-name="ce19">
            <text:p><text:s/>75 697</text:p>
          </table:table-cell>
          <table:table-cell office:value-type="float" office:value="360477" table:style-name="ce19">
            <text:p><text:s/>360 477</text:p>
          </table:table-cell>
          <table:table-cell office:value-type="float" office:value="57725" table:style-name="ce19">
            <text:p><text:s/>57 725</text:p>
          </table:table-cell>
          <table:table-cell office:value-type="float" office:value="88748" table:style-name="ce19">
            <text:p><text:s/>88 7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7644996" table:style-name="ce19">
            <text:p>7 644 996</text:p>
          </table:table-cell>
          <table:table-cell office:value-type="float" office:value="3318106" table:style-name="ce19">
            <text:p>3 318 106</text:p>
          </table:table-cell>
          <table:table-cell office:value-type="float" office:value="3613" table:style-name="ce19">
            <text:p><text:s/>3 613</text:p>
          </table:table-cell>
          <table:table-cell office:value-type="float" office:value="2792229" table:style-name="ce19">
            <text:p>2 792 229</text:p>
          </table:table-cell>
          <table:table-cell office:value-type="float" office:value="30633" table:style-name="ce19">
            <text:p><text:s/>30 633</text:p>
          </table:table-cell>
          <table:table-cell office:value-type="float" office:value="29137" table:style-name="ce19">
            <text:p><text:s/>29 137</text:p>
          </table:table-cell>
          <table:table-cell office:value-type="float" office:value="462494" table:style-name="ce19">
            <text:p><text:s/>462 494</text:p>
          </table:table-cell>
          <table:table-cell office:value-type="float" office:value="4326890" table:style-name="ce19">
            <text:p>4 326 890</text:p>
          </table:table-cell>
          <table:table-cell office:value-type="float" office:value="1701704" table:style-name="ce19">
            <text:p>1 701 704</text:p>
          </table:table-cell>
          <table:table-cell office:value-type="float" office:value="291735" table:style-name="ce19">
            <text:p><text:s/>291 735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427674" table:style-name="ce19">
            <text:p><text:s/>427 674</text:p>
          </table:table-cell>
          <table:table-cell office:value-type="float" office:value="205364" table:style-name="ce19">
            <text:p><text:s/>205 364</text:p>
          </table:table-cell>
          <table:table-cell office:value-type="float" office:value="383147" table:style-name="ce19">
            <text:p><text:s/>383 147</text:p>
          </table:table-cell>
          <table:table-cell office:value-type="float" office:value="116118" table:style-name="ce19">
            <text:p><text:s/>116 118</text:p>
          </table:table-cell>
          <table:table-cell office:value-type="float" office:value="263638" table:style-name="ce19">
            <text:p><text:s/>263 638</text:p>
          </table:table-cell>
          <table:table-cell office:value-type="float" office:value="354063" table:style-name="ce19">
            <text:p><text:s/>354 063</text:p>
          </table:table-cell>
          <table:table-cell office:value-type="float" office:value="74646" table:style-name="ce19">
            <text:p><text:s/>74 646</text:p>
          </table:table-cell>
          <table:table-cell office:value-type="float" office:value="362383" table:style-name="ce19">
            <text:p><text:s/>362 383</text:p>
          </table:table-cell>
          <table:table-cell office:value-type="float" office:value="58703" table:style-name="ce19">
            <text:p><text:s/>58 703</text:p>
          </table:table-cell>
          <table:table-cell office:value-type="float" office:value="87715" table:style-name="ce19">
            <text:p><text:s/>87 7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7638439" table:style-name="ce19">
            <text:p>7 638 439</text:p>
          </table:table-cell>
          <table:table-cell office:value-type="float" office:value="3312567" table:style-name="ce19">
            <text:p>3 312 567</text:p>
          </table:table-cell>
          <table:table-cell office:value-type="float" office:value="3606" table:style-name="ce19">
            <text:p><text:s/>3 606</text:p>
          </table:table-cell>
          <table:table-cell office:value-type="float" office:value="2788128" table:style-name="ce19">
            <text:p>2 788 128</text:p>
          </table:table-cell>
          <table:table-cell office:value-type="float" office:value="30354" table:style-name="ce19">
            <text:p><text:s/>30 354</text:p>
          </table:table-cell>
          <table:table-cell office:value-type="float" office:value="28594" table:style-name="ce19">
            <text:p><text:s/>28 594</text:p>
          </table:table-cell>
          <table:table-cell office:value-type="float" office:value="461885" table:style-name="ce19">
            <text:p><text:s/>461 885</text:p>
          </table:table-cell>
          <table:table-cell office:value-type="float" office:value="4325872" table:style-name="ce19">
            <text:p>4 325 872</text:p>
          </table:table-cell>
          <table:table-cell office:value-type="float" office:value="1703137" table:style-name="ce19">
            <text:p>1 703 137</text:p>
          </table:table-cell>
          <table:table-cell office:value-type="float" office:value="291823" table:style-name="ce19">
            <text:p><text:s/>291 82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28279" table:style-name="ce19">
            <text:p><text:s/>428 279</text:p>
          </table:table-cell>
          <table:table-cell office:value-type="float" office:value="205816" table:style-name="ce19">
            <text:p><text:s/>205 816</text:p>
          </table:table-cell>
          <table:table-cell office:value-type="float" office:value="383877" table:style-name="ce19">
            <text:p><text:s/>383 877</text:p>
          </table:table-cell>
          <table:table-cell office:value-type="float" office:value="115015" table:style-name="ce19">
            <text:p><text:s/>115 015</text:p>
          </table:table-cell>
          <table:table-cell office:value-type="float" office:value="262693" table:style-name="ce19">
            <text:p><text:s/>262 693</text:p>
          </table:table-cell>
          <table:table-cell office:value-type="float" office:value="352293" table:style-name="ce19">
            <text:p><text:s/>352 293</text:p>
          </table:table-cell>
          <table:table-cell office:value-type="float" office:value="74980" table:style-name="ce19">
            <text:p><text:s/>74 980</text:p>
          </table:table-cell>
          <table:table-cell office:value-type="float" office:value="361627" table:style-name="ce19">
            <text:p><text:s/>361 627</text:p>
          </table:table-cell>
          <table:table-cell office:value-type="float" office:value="57832" table:style-name="ce19">
            <text:p><text:s/>57 832</text:p>
          </table:table-cell>
          <table:table-cell office:value-type="float" office:value="88500" table:style-name="ce19">
            <text:p><text:s/>88 5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613659" table:style-name="ce19">
            <text:p>7 613 659</text:p>
          </table:table-cell>
          <table:table-cell office:value-type="float" office:value="3300995" table:style-name="ce19">
            <text:p>3 300 995</text:p>
          </table:table-cell>
          <table:table-cell office:value-type="float" office:value="3601" table:style-name="ce19">
            <text:p><text:s/>3 601</text:p>
          </table:table-cell>
          <table:table-cell office:value-type="float" office:value="2777375" table:style-name="ce19">
            <text:p>2 777 375</text:p>
          </table:table-cell>
          <table:table-cell office:value-type="float" office:value="30242" table:style-name="ce19">
            <text:p><text:s/>30 242</text:p>
          </table:table-cell>
          <table:table-cell office:value-type="float" office:value="29194" table:style-name="ce19">
            <text:p><text:s/>29 194</text:p>
          </table:table-cell>
          <table:table-cell office:value-type="float" office:value="460583" table:style-name="ce19">
            <text:p><text:s/>460 583</text:p>
          </table:table-cell>
          <table:table-cell office:value-type="float" office:value="4312664" table:style-name="ce19">
            <text:p>4 312 664</text:p>
          </table:table-cell>
          <table:table-cell office:value-type="float" office:value="1698058" table:style-name="ce19">
            <text:p>1 698 058</text:p>
          </table:table-cell>
          <table:table-cell office:value-type="float" office:value="290572" table:style-name="ce19">
            <text:p><text:s/>290 57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27289" table:style-name="ce19">
            <text:p><text:s/>427 289</text:p>
          </table:table-cell>
          <table:table-cell office:value-type="float" office:value="204839" table:style-name="ce19">
            <text:p><text:s/>204 839</text:p>
          </table:table-cell>
          <table:table-cell office:value-type="float" office:value="383938" table:style-name="ce19">
            <text:p><text:s/>383 938</text:p>
          </table:table-cell>
          <table:table-cell office:value-type="float" office:value="115659" table:style-name="ce19">
            <text:p><text:s/>115 659</text:p>
          </table:table-cell>
          <table:table-cell office:value-type="float" office:value="261417" table:style-name="ce19">
            <text:p><text:s/>261 417</text:p>
          </table:table-cell>
          <table:table-cell office:value-type="float" office:value="351123" table:style-name="ce19">
            <text:p><text:s/>351 123</text:p>
          </table:table-cell>
          <table:table-cell office:value-type="float" office:value="73711" table:style-name="ce19">
            <text:p><text:s/>73 711</text:p>
          </table:table-cell>
          <table:table-cell office:value-type="float" office:value="360300" table:style-name="ce19">
            <text:p><text:s/>360 300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87988" table:style-name="ce19">
            <text:p><text:s/>87 9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7625658" table:style-name="ce19">
            <text:p>7 625 658</text:p>
          </table:table-cell>
          <table:table-cell office:value-type="float" office:value="3310360" table:style-name="ce19">
            <text:p>3 310 360</text:p>
          </table:table-cell>
          <table:table-cell office:value-type="float" office:value="3576" table:style-name="ce19">
            <text:p><text:s/>3 576</text:p>
          </table:table-cell>
          <table:table-cell office:value-type="float" office:value="2784732" table:style-name="ce19">
            <text:p>2 784 732</text:p>
          </table:table-cell>
          <table:table-cell office:value-type="float" office:value="30274" table:style-name="ce19">
            <text:p><text:s/>30 274</text:p>
          </table:table-cell>
          <table:table-cell office:value-type="float" office:value="29214" table:style-name="ce19">
            <text:p><text:s/>29 214</text:p>
          </table:table-cell>
          <table:table-cell office:value-type="float" office:value="462564" table:style-name="ce19">
            <text:p><text:s/>462 564</text:p>
          </table:table-cell>
          <table:table-cell office:value-type="float" office:value="4315298" table:style-name="ce19">
            <text:p>4 315 298</text:p>
          </table:table-cell>
          <table:table-cell office:value-type="float" office:value="1696603" table:style-name="ce19">
            <text:p>1 696 603</text:p>
          </table:table-cell>
          <table:table-cell office:value-type="float" office:value="291680" table:style-name="ce19">
            <text:p><text:s/>291 680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424965" table:style-name="ce19">
            <text:p><text:s/>424 965</text:p>
          </table:table-cell>
          <table:table-cell office:value-type="float" office:value="204358" table:style-name="ce19">
            <text:p><text:s/>204 358</text:p>
          </table:table-cell>
          <table:table-cell office:value-type="float" office:value="383842" table:style-name="ce19">
            <text:p><text:s/>383 842</text:p>
          </table:table-cell>
          <table:table-cell office:value-type="float" office:value="116351" table:style-name="ce19">
            <text:p><text:s/>116 351</text:p>
          </table:table-cell>
          <table:table-cell office:value-type="float" office:value="262981" table:style-name="ce19">
            <text:p><text:s/>262 981</text:p>
          </table:table-cell>
          <table:table-cell office:value-type="float" office:value="353895" table:style-name="ce19">
            <text:p><text:s/>353 895</text:p>
          </table:table-cell>
          <table:table-cell office:value-type="float" office:value="74223" table:style-name="ce19">
            <text:p><text:s/>74 223</text:p>
          </table:table-cell>
          <table:table-cell office:value-type="float" office:value="361057" table:style-name="ce19">
            <text:p><text:s/>361 057</text:p>
          </table:table-cell>
          <table:table-cell office:value-type="float" office:value="57727" table:style-name="ce19">
            <text:p><text:s/>57 727</text:p>
          </table:table-cell>
          <table:table-cell office:value-type="float" office:value="87616" table:style-name="ce19">
            <text:p><text:s/>87 6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7627225" table:style-name="ce19">
            <text:p>7 627 225</text:p>
          </table:table-cell>
          <table:table-cell office:value-type="float" office:value="3311308" table:style-name="ce19">
            <text:p>3 311 308</text:p>
          </table:table-cell>
          <table:table-cell office:value-type="float" office:value="3565" table:style-name="ce19">
            <text:p><text:s/>3 565</text:p>
          </table:table-cell>
          <table:table-cell office:value-type="float" office:value="2787598" table:style-name="ce19">
            <text:p>2 787 598</text:p>
          </table:table-cell>
          <table:table-cell office:value-type="float" office:value="30202" table:style-name="ce19">
            <text:p><text:s/>30 202</text:p>
          </table:table-cell>
          <table:table-cell office:value-type="float" office:value="29300" table:style-name="ce19">
            <text:p><text:s/>29 300</text:p>
          </table:table-cell>
          <table:table-cell office:value-type="float" office:value="460643" table:style-name="ce19">
            <text:p><text:s/>460 643</text:p>
          </table:table-cell>
          <table:table-cell office:value-type="float" office:value="4315917" table:style-name="ce19">
            <text:p>4 315 917</text:p>
          </table:table-cell>
          <table:table-cell office:value-type="float" office:value="1697316" table:style-name="ce19">
            <text:p>1 697 316</text:p>
          </table:table-cell>
          <table:table-cell office:value-type="float" office:value="291112" table:style-name="ce19">
            <text:p><text:s/>291 1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426406" table:style-name="ce19">
            <text:p><text:s/>426 406</text:p>
          </table:table-cell>
          <table:table-cell office:value-type="float" office:value="204174" table:style-name="ce19">
            <text:p><text:s/>204 174</text:p>
          </table:table-cell>
          <table:table-cell office:value-type="float" office:value="383035" table:style-name="ce19">
            <text:p><text:s/>383 035</text:p>
          </table:table-cell>
          <table:table-cell office:value-type="float" office:value="116155" table:style-name="ce19">
            <text:p><text:s/>116 155</text:p>
          </table:table-cell>
          <table:table-cell office:value-type="float" office:value="262406" table:style-name="ce19">
            <text:p><text:s/>262 406</text:p>
          </table:table-cell>
          <table:table-cell office:value-type="float" office:value="354314" table:style-name="ce19">
            <text:p><text:s/>354 314</text:p>
          </table:table-cell>
          <table:table-cell office:value-type="float" office:value="74338" table:style-name="ce19">
            <text:p><text:s/>74 338</text:p>
          </table:table-cell>
          <table:table-cell office:value-type="float" office:value="361668" table:style-name="ce19">
            <text:p><text:s/>361 668</text:p>
          </table:table-cell>
          <table:table-cell office:value-type="float" office:value="57854" table:style-name="ce19">
            <text:p><text:s/>57 854</text:p>
          </table:table-cell>
          <table:table-cell office:value-type="float" office:value="87139" table:style-name="ce19">
            <text:p><text:s/>87 1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7634249" table:style-name="ce19">
            <text:p>7 634 249</text:p>
          </table:table-cell>
          <table:table-cell office:value-type="float" office:value="3317416" table:style-name="ce19">
            <text:p>3 317 416</text:p>
          </table:table-cell>
          <table:table-cell office:value-type="float" office:value="3639" table:style-name="ce19">
            <text:p><text:s/>3 639</text:p>
          </table:table-cell>
          <table:table-cell office:value-type="float" office:value="2790881" table:style-name="ce19">
            <text:p>2 790 881</text:p>
          </table:table-cell>
          <table:table-cell office:value-type="float" office:value="30819" table:style-name="ce19">
            <text:p><text:s/>30 819</text:p>
          </table:table-cell>
          <table:table-cell office:value-type="float" office:value="29225" table:style-name="ce19">
            <text:p><text:s/>29 225</text:p>
          </table:table-cell>
          <table:table-cell office:value-type="float" office:value="462852" table:style-name="ce19">
            <text:p><text:s/>462 852</text:p>
          </table:table-cell>
          <table:table-cell office:value-type="float" office:value="4316833" table:style-name="ce19">
            <text:p>4 316 833</text:p>
          </table:table-cell>
          <table:table-cell office:value-type="float" office:value="1698300" table:style-name="ce19">
            <text:p>1 698 300</text:p>
          </table:table-cell>
          <table:table-cell office:value-type="float" office:value="291554" table:style-name="ce19">
            <text:p><text:s/>291 554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26259" table:style-name="ce19">
            <text:p><text:s/>426 259</text:p>
          </table:table-cell>
          <table:table-cell office:value-type="float" office:value="204615" table:style-name="ce19">
            <text:p><text:s/>204 615</text:p>
          </table:table-cell>
          <table:table-cell office:value-type="float" office:value="382209" table:style-name="ce19">
            <text:p><text:s/>382 209</text:p>
          </table:table-cell>
          <table:table-cell office:value-type="float" office:value="116611" table:style-name="ce19">
            <text:p><text:s/>116 611</text:p>
          </table:table-cell>
          <table:table-cell office:value-type="float" office:value="262680" table:style-name="ce19">
            <text:p><text:s/>262 680</text:p>
          </table:table-cell>
          <table:table-cell office:value-type="float" office:value="352790" table:style-name="ce19">
            <text:p><text:s/>352 790</text:p>
          </table:table-cell>
          <table:table-cell office:value-type="float" office:value="74843" table:style-name="ce19">
            <text:p><text:s/>74 843</text:p>
          </table:table-cell>
          <table:table-cell office:value-type="float" office:value="361848" table:style-name="ce19">
            <text:p><text:s/>361 848</text:p>
          </table:table-cell>
          <table:table-cell office:value-type="float" office:value="58262" table:style-name="ce19">
            <text:p><text:s/>58 262</text:p>
          </table:table-cell>
          <table:table-cell office:value-type="float" office:value="86862" table:style-name="ce19">
            <text:p><text:s/>86 8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7638227" table:style-name="ce19">
            <text:p>7 638 227</text:p>
          </table:table-cell>
          <table:table-cell office:value-type="float" office:value="3318487" table:style-name="ce19">
            <text:p>3 318 487</text:p>
          </table:table-cell>
          <table:table-cell office:value-type="float" office:value="3633" table:style-name="ce19">
            <text:p><text:s/>3 633</text:p>
          </table:table-cell>
          <table:table-cell office:value-type="float" office:value="2791944" table:style-name="ce19">
            <text:p>2 791 944</text:p>
          </table:table-cell>
          <table:table-cell office:value-type="float" office:value="31092" table:style-name="ce19">
            <text:p><text:s/>31 092</text:p>
          </table:table-cell>
          <table:table-cell office:value-type="float" office:value="29191" table:style-name="ce19">
            <text:p><text:s/>29 191</text:p>
          </table:table-cell>
          <table:table-cell office:value-type="float" office:value="462627" table:style-name="ce19">
            <text:p><text:s/>462 627</text:p>
          </table:table-cell>
          <table:table-cell office:value-type="float" office:value="4319740" table:style-name="ce19">
            <text:p>4 319 740</text:p>
          </table:table-cell>
          <table:table-cell office:value-type="float" office:value="1698681" table:style-name="ce19">
            <text:p>1 698 681</text:p>
          </table:table-cell>
          <table:table-cell office:value-type="float" office:value="290936" table:style-name="ce19">
            <text:p><text:s/>290 936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26280" table:style-name="ce19">
            <text:p><text:s/>426 280</text:p>
          </table:table-cell>
          <table:table-cell office:value-type="float" office:value="205081" table:style-name="ce19">
            <text:p><text:s/>205 081</text:p>
          </table:table-cell>
          <table:table-cell office:value-type="float" office:value="381522" table:style-name="ce19">
            <text:p><text:s/>381 522</text:p>
          </table:table-cell>
          <table:table-cell office:value-type="float" office:value="115964" table:style-name="ce19">
            <text:p><text:s/>115 964</text:p>
          </table:table-cell>
          <table:table-cell office:value-type="float" office:value="264017" table:style-name="ce19">
            <text:p><text:s/>264 017</text:p>
          </table:table-cell>
          <table:table-cell office:value-type="float" office:value="353595" table:style-name="ce19">
            <text:p><text:s/>353 595</text:p>
          </table:table-cell>
          <table:table-cell office:value-type="float" office:value="74525" table:style-name="ce19">
            <text:p><text:s/>74 525</text:p>
          </table:table-cell>
          <table:table-cell office:value-type="float" office:value="362455" table:style-name="ce19">
            <text:p><text:s/>362 455</text:p>
          </table:table-cell>
          <table:table-cell office:value-type="float" office:value="59080" table:style-name="ce19">
            <text:p><text:s/>59 080</text:p>
          </table:table-cell>
          <table:table-cell office:value-type="float" office:value="87604" table:style-name="ce19">
            <text:p><text:s/>87 6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7686192" table:style-name="ce19">
            <text:p>7 686 192</text:p>
          </table:table-cell>
          <table:table-cell office:value-type="float" office:value="3336681" table:style-name="ce19">
            <text:p>3 336 681</text:p>
          </table:table-cell>
          <table:table-cell office:value-type="float" office:value="3650" table:style-name="ce19">
            <text:p><text:s/>3 650</text:p>
          </table:table-cell>
          <table:table-cell office:value-type="float" office:value="2807940" table:style-name="ce19">
            <text:p>2 807 940</text:p>
          </table:table-cell>
          <table:table-cell office:value-type="float" office:value="31072" table:style-name="ce19">
            <text:p><text:s/>31 072</text:p>
          </table:table-cell>
          <table:table-cell office:value-type="float" office:value="29361" table:style-name="ce19">
            <text:p><text:s/>29 361</text:p>
          </table:table-cell>
          <table:table-cell office:value-type="float" office:value="464658" table:style-name="ce19">
            <text:p><text:s/>464 658</text:p>
          </table:table-cell>
          <table:table-cell office:value-type="float" office:value="4349511" table:style-name="ce19">
            <text:p>4 349 511</text:p>
          </table:table-cell>
          <table:table-cell office:value-type="float" office:value="1709757" table:style-name="ce19">
            <text:p>1 709 757</text:p>
          </table:table-cell>
          <table:table-cell office:value-type="float" office:value="293031" table:style-name="ce19">
            <text:p><text:s/>293 03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29614" table:style-name="ce19">
            <text:p><text:s/>429 614</text:p>
          </table:table-cell>
          <table:table-cell office:value-type="float" office:value="206784" table:style-name="ce19">
            <text:p><text:s/>206 784</text:p>
          </table:table-cell>
          <table:table-cell office:value-type="float" office:value="383181" table:style-name="ce19">
            <text:p><text:s/>383 181</text:p>
          </table:table-cell>
          <table:table-cell office:value-type="float" office:value="116857" table:style-name="ce19">
            <text:p><text:s/>116 857</text:p>
          </table:table-cell>
          <table:table-cell office:value-type="float" office:value="266223" table:style-name="ce19">
            <text:p><text:s/>266 223</text:p>
          </table:table-cell>
          <table:table-cell office:value-type="float" office:value="356680" table:style-name="ce19">
            <text:p><text:s/>356 680</text:p>
          </table:table-cell>
          <table:table-cell office:value-type="float" office:value="74988" table:style-name="ce19">
            <text:p><text:s/>74 988</text:p>
          </table:table-cell>
          <table:table-cell office:value-type="float" office:value="363759" table:style-name="ce19">
            <text:p><text:s/>363 759</text:p>
          </table:table-cell>
          <table:table-cell office:value-type="float" office:value="60879" table:style-name="ce19">
            <text:p><text:s/>60 879</text:p>
          </table:table-cell>
          <table:table-cell office:value-type="float" office:value="87758" table:style-name="ce19">
            <text:p><text:s/>87 7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7696117" table:style-name="ce19">
            <text:p>7 696 117</text:p>
          </table:table-cell>
          <table:table-cell office:value-type="float" office:value="3336901" table:style-name="ce19">
            <text:p>3 336 901</text:p>
          </table:table-cell>
          <table:table-cell office:value-type="float" office:value="3629" table:style-name="ce19">
            <text:p><text:s/>3 629</text:p>
          </table:table-cell>
          <table:table-cell office:value-type="float" office:value="2809110" table:style-name="ce19">
            <text:p>2 809 110</text:p>
          </table:table-cell>
          <table:table-cell office:value-type="float" office:value="31009" table:style-name="ce19">
            <text:p><text:s/>31 009</text:p>
          </table:table-cell>
          <table:table-cell office:value-type="float" office:value="29022" table:style-name="ce19">
            <text:p><text:s/>29 022</text:p>
          </table:table-cell>
          <table:table-cell office:value-type="float" office:value="464131" table:style-name="ce19">
            <text:p><text:s/>464 131</text:p>
          </table:table-cell>
          <table:table-cell office:value-type="float" office:value="4359216" table:style-name="ce19">
            <text:p>4 359 216</text:p>
          </table:table-cell>
          <table:table-cell office:value-type="float" office:value="1711762" table:style-name="ce19">
            <text:p>1 711 762</text:p>
          </table:table-cell>
          <table:table-cell office:value-type="float" office:value="293162" table:style-name="ce19">
            <text:p><text:s/>293 162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32297" table:style-name="ce19">
            <text:p><text:s/>432 297</text:p>
          </table:table-cell>
          <table:table-cell office:value-type="float" office:value="207241" table:style-name="ce19">
            <text:p><text:s/>207 241</text:p>
          </table:table-cell>
          <table:table-cell office:value-type="float" office:value="383570" table:style-name="ce19">
            <text:p><text:s/>383 570</text:p>
          </table:table-cell>
          <table:table-cell office:value-type="float" office:value="116332" table:style-name="ce19">
            <text:p><text:s/>116 332</text:p>
          </table:table-cell>
          <table:table-cell office:value-type="float" office:value="266688" table:style-name="ce19">
            <text:p><text:s/>266 688</text:p>
          </table:table-cell>
          <table:table-cell office:value-type="float" office:value="357802" table:style-name="ce19">
            <text:p><text:s/>357 802</text:p>
          </table:table-cell>
          <table:table-cell office:value-type="float" office:value="75558" table:style-name="ce19">
            <text:p><text:s/>75 558</text:p>
          </table:table-cell>
          <table:table-cell office:value-type="float" office:value="366355" table:style-name="ce19">
            <text:p><text:s/>366 355</text:p>
          </table:table-cell>
          <table:table-cell office:value-type="float" office:value="60210" table:style-name="ce19">
            <text:p><text:s/>60 210</text:p>
          </table:table-cell>
          <table:table-cell office:value-type="float" office:value="88239" table:style-name="ce19">
            <text:p><text:s/>88 23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13" table:style-name="ce13">
            <text:p>0.13</text:p>
          </table:table-cell>
          <table:table-cell office:value-type="float" office:value="0.01" table:style-name="ce14">
            <text:p>0.01</text:p>
          </table:table-cell>
          <table:table-cell office:value-type="float" office:value="-0.57999999999999996" table:style-name="ce14">
            <text:p>-0.58</text:p>
          </table:table-cell>
          <table:table-cell office:value-type="float" office:value="0.04" table:style-name="ce14">
            <text:p>0.04</text:p>
          </table:table-cell>
          <table:table-cell office:value-type="float" office:value="-0.2" table:style-name="ce14">
            <text:p>-0.20</text:p>
          </table:table-cell>
          <table:table-cell office:value-type="float" office:value="-1.1499999999999999" table:style-name="ce14">
            <text:p>-1.15</text:p>
          </table:table-cell>
          <table:table-cell office:value-type="float" office:value="-0.11" table:style-name="ce14">
            <text:p>-0.11</text:p>
          </table:table-cell>
          <table:table-cell office:value-type="float" office:value="0.22" table:style-name="ce14">
            <text:p>0.22</text:p>
          </table:table-cell>
          <table:table-cell office:value-type="float" office:value="0.12" table:style-name="ce14">
            <text:p>0.12</text:p>
          </table:table-cell>
          <table:table-cell office:value-type="float" office:value="0.04" table:style-name="ce14">
            <text:p>0.04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62" table:style-name="ce14">
            <text:p>0.62</text:p>
          </table:table-cell>
          <table:table-cell office:value-type="float" office:value="0.22" table:style-name="ce14">
            <text:p>0.22</text:p>
          </table:table-cell>
          <table:table-cell office:value-type="float" office:value="0.1" table:style-name="ce14">
            <text:p>0.10</text:p>
          </table:table-cell>
          <table:table-cell office:value-type="float" office:value="-0.45" table:style-name="ce14">
            <text:p>-0.45</text:p>
          </table:table-cell>
          <table:table-cell office:value-type="float" office:value="0.17" table:style-name="ce14">
            <text:p>0.17</text:p>
          </table:table-cell>
          <table:table-cell office:value-type="float" office:value="0.31" table:style-name="ce14">
            <text:p>0.31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-1.1000000000000001" table:style-name="ce14">
            <text:p>-1.10</text:p>
          </table:table-cell>
          <table:table-cell office:value-type="float" office:value="0.55000000000000004" table:style-name="ce14">
            <text:p>0.5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3" table:style-name="ce13">
            <text:p>1.30</text:p>
          </table:table-cell>
          <table:table-cell office:value-type="float" office:value="1.07" table:style-name="ce14">
            <text:p>1.07</text:p>
          </table:table-cell>
          <table:table-cell office:value-type="float" office:value="0.44" table:style-name="ce14">
            <text:p>0.44</text:p>
          </table:table-cell>
          <table:table-cell office:value-type="float" office:value="1.18" table:style-name="ce14">
            <text:p>1.18</text:p>
          </table:table-cell>
          <table:table-cell office:value-type="float" office:value="1.32" table:style-name="ce14">
            <text:p>1.32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34" table:style-name="ce14">
            <text:p>0.34</text:p>
          </table:table-cell>
          <table:table-cell office:value-type="float" office:value="1.47" table:style-name="ce14">
            <text:p>1.47</text:p>
          </table:table-cell>
          <table:table-cell office:value-type="float" office:value="1.3" table:style-name="ce14">
            <text:p>1.30</text:p>
          </table:table-cell>
          <table:table-cell office:value-type="float" office:value="0.7" table:style-name="ce14">
            <text:p>0.70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23" table:style-name="ce14">
            <text:p>2.23</text:p>
          </table:table-cell>
          <table:table-cell office:value-type="float" office:value="2.41" table:style-name="ce14">
            <text:p>2.41</text:p>
          </table:table-cell>
          <table:table-cell office:value-type="float" office:value="0.72" table:style-name="ce14">
            <text:p>0.72</text:p>
          </table:table-cell>
          <table:table-cell office:value-type="float" office:value="-0.73" table:style-name="ce14">
            <text:p>-0.73</text:p>
          </table:table-cell>
          <table:table-cell office:value-type="float" office:value="2.87" table:style-name="ce14">
            <text:p>2.87</text:p>
          </table:table-cell>
          <table:table-cell office:value-type="float" office:value="1.18" table:style-name="ce14">
            <text:p>1.18</text:p>
          </table:table-cell>
          <table:table-cell office:value-type="float" office:value="0.88" table:style-name="ce14">
            <text:p>0.88</text:p>
          </table:table-cell>
          <table:table-cell office:value-type="float" office:value="2.71" table:style-name="ce14">
            <text:p>2.71</text:p>
          </table:table-cell>
          <table:table-cell office:value-type="float" office:value="2.25" table:style-name="ce14">
            <text:p>2.25</text:p>
          </table:table-cell>
          <table:table-cell office:value-type="float" office:value="-0.2" table:style-name="ce14">
            <text:p>-0.2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48" table:style-name="ce13">
            <text:p>1.48</text:p>
          </table:table-cell>
          <table:table-cell office:value-type="float" office:value="1.32" table:style-name="ce14">
            <text:p>1.32</text:p>
          </table:table-cell>
          <table:table-cell office:value-type="float" office:value="-2.11" table:style-name="ce14">
            <text:p>-2.11</text:p>
          </table:table-cell>
          <table:table-cell office:value-type="float" office:value="1.43" table:style-name="ce14">
            <text:p>1.43</text:p>
          </table:table-cell>
          <table:table-cell office:value-type="float" office:value="0.76" table:style-name="ce14">
            <text:p>0.76</text:p>
          </table:table-cell>
          <table:table-cell office:value-type="float" office:value="3.59" table:style-name="ce14">
            <text:p>3.59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6" table:style-name="ce14">
            <text:p>1.60</text:p>
          </table:table-cell>
          <table:table-cell office:value-type="float" office:value="1.55" table:style-name="ce14">
            <text:p>1.55</text:p>
          </table:table-cell>
          <table:table-cell office:value-type="float" office:value="0.61" table:style-name="ce14">
            <text:p>0.61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69" table:style-name="ce14">
            <text:p>2.69</text:p>
          </table:table-cell>
          <table:table-cell office:value-type="float" office:value="1.89" table:style-name="ce14">
            <text:p>1.89</text:p>
          </table:table-cell>
          <table:table-cell office:value-type="float" office:value="0.61" table:style-name="ce14">
            <text:p>0.61</text:p>
          </table:table-cell>
          <table:table-cell office:value-type="float" office:value="0.67" table:style-name="ce14">
            <text:p>0.67</text:p>
          </table:table-cell>
          <table:table-cell office:value-type="float" office:value="1.65" table:style-name="ce14">
            <text:p>1.65</text:p>
          </table:table-cell>
          <table:table-cell office:value-type="float" office:value="1.35" table:style-name="ce14">
            <text:p>1.35</text:p>
          </table:table-cell>
          <table:table-cell office:value-type="float" office:value="0.6" table:style-name="ce14">
            <text:p>0.60</text:p>
          </table:table-cell>
          <table:table-cell office:value-type="float" office:value="3.37" table:style-name="ce14">
            <text:p>3.37</text:p>
          </table:table-cell>
          <table:table-cell office:value-type="float" office:value="2.54" table:style-name="ce14">
            <text:p>2.54</text:p>
          </table:table-cell>
          <table:table-cell office:value-type="float" office:value="-0.33" table:style-name="ce14">
            <text:p>-0.3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...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...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...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...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...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...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...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...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24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24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977989" table:style-name="ce19">
            <text:p>3 977 989</text:p>
          </table:table-cell>
          <table:table-cell office:value-type="float" office:value="2055481" table:style-name="ce19">
            <text:p>2 055 481</text:p>
          </table:table-cell>
          <table:table-cell office:value-type="float" office:value="3131" table:style-name="ce19">
            <text:p><text:s/>3 131</text:p>
          </table:table-cell>
          <table:table-cell office:value-type="float" office:value="1619267" table:style-name="ce19">
            <text:p>1 619 267</text:p>
          </table:table-cell>
          <table:table-cell office:value-type="float" office:value="25728" table:style-name="ce19">
            <text:p><text:s/>25 728</text:p>
          </table:table-cell>
          <table:table-cell office:value-type="float" office:value="21315" table:style-name="ce19">
            <text:p><text:s/>21 315</text:p>
          </table:table-cell>
          <table:table-cell office:value-type="float" office:value="386040" table:style-name="ce19">
            <text:p><text:s/>386 040</text:p>
          </table:table-cell>
          <table:table-cell office:value-type="float" office:value="1922508" table:style-name="ce19">
            <text:p>1 922 508</text:p>
          </table:table-cell>
          <table:table-cell office:value-type="float" office:value="784366" table:style-name="ce19">
            <text:p><text:s/>784 366</text:p>
          </table:table-cell>
          <table:table-cell office:value-type="float" office:value="193747" table:style-name="ce19">
            <text:p><text:s/>193 747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173509" table:style-name="ce19">
            <text:p><text:s/>173 509</text:p>
          </table:table-cell>
          <table:table-cell office:value-type="float" office:value="105252" table:style-name="ce19">
            <text:p><text:s/>105 252</text:p>
          </table:table-cell>
          <table:table-cell office:value-type="float" office:value="144310" table:style-name="ce19">
            <text:p><text:s/>144 310</text:p>
          </table:table-cell>
          <table:table-cell office:value-type="float" office:value="55988" table:style-name="ce19">
            <text:p><text:s/>55 988</text:p>
          </table:table-cell>
          <table:table-cell office:value-type="float" office:value="136282" table:style-name="ce19">
            <text:p><text:s/>136 282</text:p>
          </table:table-cell>
          <table:table-cell office:value-type="float" office:value="173447" table:style-name="ce19">
            <text:p><text:s/>173 447</text:p>
          </table:table-cell>
          <table:table-cell office:value-type="float" office:value="23450" table:style-name="ce19">
            <text:p><text:s/>23 450</text:p>
          </table:table-cell>
          <table:table-cell office:value-type="float" office:value="66154" table:style-name="ce19">
            <text:p><text:s/>66 154</text:p>
          </table:table-cell>
          <table:table-cell office:value-type="float" office:value="29167" table:style-name="ce19">
            <text:p><text:s/>29 167</text:p>
          </table:table-cell>
          <table:table-cell office:value-type="float" office:value="36836" table:style-name="ce19">
            <text:p><text:s/>36 8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030589" table:style-name="ce19">
            <text:p>4 030 589</text:p>
          </table:table-cell>
          <table:table-cell office:value-type="float" office:value="2077898" table:style-name="ce19">
            <text:p>2 077 898</text:p>
          </table:table-cell>
          <table:table-cell office:value-type="float" office:value="3006" table:style-name="ce19">
            <text:p><text:s/>3 006</text:p>
          </table:table-cell>
          <table:table-cell office:value-type="float" office:value="1642517" table:style-name="ce19">
            <text:p>1 642 517</text:p>
          </table:table-cell>
          <table:table-cell office:value-type="float" office:value="25848" table:style-name="ce19">
            <text:p><text:s/>25 848</text:p>
          </table:table-cell>
          <table:table-cell office:value-type="float" office:value="21610" table:style-name="ce19">
            <text:p><text:s/>21 610</text:p>
          </table:table-cell>
          <table:table-cell office:value-type="float" office:value="384917" table:style-name="ce19">
            <text:p><text:s/>384 917</text:p>
          </table:table-cell>
          <table:table-cell office:value-type="float" office:value="1952691" table:style-name="ce19">
            <text:p>1 952 691</text:p>
          </table:table-cell>
          <table:table-cell office:value-type="float" office:value="797975" table:style-name="ce19">
            <text:p><text:s/>797 975</text:p>
          </table:table-cell>
          <table:table-cell office:value-type="float" office:value="194197" table:style-name="ce19">
            <text:p><text:s/>194 19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178974" table:style-name="ce19">
            <text:p><text:s/>178 974</text:p>
          </table:table-cell>
          <table:table-cell office:value-type="float" office:value="105768" table:style-name="ce19">
            <text:p><text:s/>105 768</text:p>
          </table:table-cell>
          <table:table-cell office:value-type="float" office:value="146783" table:style-name="ce19">
            <text:p><text:s/>146 783</text:p>
          </table:table-cell>
          <table:table-cell office:value-type="float" office:value="55384" table:style-name="ce19">
            <text:p><text:s/>55 384</text:p>
          </table:table-cell>
          <table:table-cell office:value-type="float" office:value="136104" table:style-name="ce19">
            <text:p><text:s/>136 104</text:p>
          </table:table-cell>
          <table:table-cell office:value-type="float" office:value="175425" table:style-name="ce19">
            <text:p><text:s/>175 425</text:p>
          </table:table-cell>
          <table:table-cell office:value-type="float" office:value="24347" table:style-name="ce19">
            <text:p><text:s/>24 347</text:p>
          </table:table-cell>
          <table:table-cell office:value-type="float" office:value="70472" table:style-name="ce19">
            <text:p><text:s/>70 472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37444" table:style-name="ce19">
            <text:p><text:s/>37 4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053535" table:style-name="ce19">
            <text:p>4 053 535</text:p>
          </table:table-cell>
          <table:table-cell office:value-type="float" office:value="2088729" table:style-name="ce19">
            <text:p>2 088 729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650645" table:style-name="ce19">
            <text:p>1 650 645</text:p>
          </table:table-cell>
          <table:table-cell office:value-type="float" office:value="26010" table:style-name="ce19">
            <text:p><text:s/>26 010</text:p>
          </table:table-cell>
          <table:table-cell office:value-type="float" office:value="21762" table:style-name="ce19">
            <text:p><text:s/>21 762</text:p>
          </table:table-cell>
          <table:table-cell office:value-type="float" office:value="387368" table:style-name="ce19">
            <text:p><text:s/>387 368</text:p>
          </table:table-cell>
          <table:table-cell office:value-type="float" office:value="1964806" table:style-name="ce19">
            <text:p>1 964 806</text:p>
          </table:table-cell>
          <table:table-cell office:value-type="float" office:value="802822" table:style-name="ce19">
            <text:p><text:s/>802 822</text:p>
          </table:table-cell>
          <table:table-cell office:value-type="float" office:value="194536" table:style-name="ce19">
            <text:p><text:s/>194 536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180766" table:style-name="ce19">
            <text:p><text:s/>180 766</text:p>
          </table:table-cell>
          <table:table-cell office:value-type="float" office:value="105374" table:style-name="ce19">
            <text:p><text:s/>105 374</text:p>
          </table:table-cell>
          <table:table-cell office:value-type="float" office:value="147024" table:style-name="ce19">
            <text:p><text:s/>147 024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136424" table:style-name="ce19">
            <text:p><text:s/>136 424</text:p>
          </table:table-cell>
          <table:table-cell office:value-type="float" office:value="177421" table:style-name="ce19">
            <text:p><text:s/>177 421</text:p>
          </table:table-cell>
          <table:table-cell office:value-type="float" office:value="24353" table:style-name="ce19">
            <text:p><text:s/>24 353</text:p>
          </table:table-cell>
          <table:table-cell office:value-type="float" office:value="71402" table:style-name="ce19">
            <text:p><text:s/>71 402</text:p>
          </table:table-cell>
          <table:table-cell office:value-type="float" office:value="30879" table:style-name="ce19">
            <text:p><text:s/>30 879</text:p>
          </table:table-cell>
          <table:table-cell office:value-type="float" office:value="37551" table:style-name="ce19">
            <text:p><text:s/>37 5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047621" table:style-name="ce19">
            <text:p>4 047 621</text:p>
          </table:table-cell>
          <table:table-cell office:value-type="float" office:value="2085690" table:style-name="ce19">
            <text:p>2 085 690</text:p>
          </table:table-cell>
          <table:table-cell office:value-type="float" office:value="2941" table:style-name="ce19">
            <text:p><text:s/>2 941</text:p>
          </table:table-cell>
          <table:table-cell office:value-type="float" office:value="1648968" table:style-name="ce19">
            <text:p>1 648 968</text:p>
          </table:table-cell>
          <table:table-cell office:value-type="float" office:value="25981" table:style-name="ce19">
            <text:p><text:s/>25 981</text:p>
          </table:table-cell>
          <table:table-cell office:value-type="float" office:value="21747" table:style-name="ce19">
            <text:p><text:s/>21 747</text:p>
          </table:table-cell>
          <table:table-cell office:value-type="float" office:value="386053" table:style-name="ce19">
            <text:p><text:s/>386 053</text:p>
          </table:table-cell>
          <table:table-cell office:value-type="float" office:value="1961931" table:style-name="ce19">
            <text:p>1 961 931</text:p>
          </table:table-cell>
          <table:table-cell office:value-type="float" office:value="800454" table:style-name="ce19">
            <text:p><text:s/>800 454</text:p>
          </table:table-cell>
          <table:table-cell office:value-type="float" office:value="194465" table:style-name="ce19">
            <text:p><text:s/>194 465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180909" table:style-name="ce19">
            <text:p><text:s/>180 909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147684" table:style-name="ce19">
            <text:p><text:s/>147 684</text:p>
          </table:table-cell>
          <table:table-cell office:value-type="float" office:value="56249" table:style-name="ce19">
            <text:p><text:s/>56 249</text:p>
          </table:table-cell>
          <table:table-cell office:value-type="float" office:value="136075" table:style-name="ce19">
            <text:p><text:s/>136 075</text:p>
          </table:table-cell>
          <table:table-cell office:value-type="float" office:value="176770" table:style-name="ce19">
            <text:p><text:s/>176 770</text:p>
          </table:table-cell>
          <table:table-cell office:value-type="float" office:value="24634" table:style-name="ce19">
            <text:p><text:s/>24 634</text:p>
          </table:table-cell>
          <table:table-cell office:value-type="float" office:value="71146" table:style-name="ce19">
            <text:p><text:s/>71 146</text:p>
          </table:table-cell>
          <table:table-cell office:value-type="float" office:value="30156" table:style-name="ce19">
            <text:p><text:s/>30 156</text:p>
          </table:table-cell>
          <table:table-cell office:value-type="float" office:value="37703" table:style-name="ce19">
            <text:p><text:s/>37 7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049960" table:style-name="ce19">
            <text:p>4 049 960</text:p>
          </table:table-cell>
          <table:table-cell office:value-type="float" office:value="2088008" table:style-name="ce19">
            <text:p>2 088 008</text:p>
          </table:table-cell>
          <table:table-cell office:value-type="float" office:value="2913" table:style-name="ce19">
            <text:p><text:s/>2 913</text:p>
          </table:table-cell>
          <table:table-cell office:value-type="float" office:value="1651103" table:style-name="ce19">
            <text:p>1 651 103</text:p>
          </table:table-cell>
          <table:table-cell office:value-type="float" office:value="25893" table:style-name="ce19">
            <text:p><text:s/>25 893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386552" table:style-name="ce19">
            <text:p><text:s/>386 552</text:p>
          </table:table-cell>
          <table:table-cell office:value-type="float" office:value="1961952" table:style-name="ce19">
            <text:p>1 961 952</text:p>
          </table:table-cell>
          <table:table-cell office:value-type="float" office:value="801937" table:style-name="ce19">
            <text:p><text:s/>801 937</text:p>
          </table:table-cell>
          <table:table-cell office:value-type="float" office:value="193966" table:style-name="ce19">
            <text:p><text:s/>193 966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179846" table:style-name="ce19">
            <text:p><text:s/>179 846</text:p>
          </table:table-cell>
          <table:table-cell office:value-type="float" office:value="105900" table:style-name="ce19">
            <text:p><text:s/>105 900</text:p>
          </table:table-cell>
          <table:table-cell office:value-type="float" office:value="147800" table:style-name="ce19">
            <text:p><text:s/>147 800</text:p>
          </table:table-cell>
          <table:table-cell office:value-type="float" office:value="55696" table:style-name="ce19">
            <text:p><text:s/>55 696</text:p>
          </table:table-cell>
          <table:table-cell office:value-type="float" office:value="136207" table:style-name="ce19">
            <text:p><text:s/>136 207</text:p>
          </table:table-cell>
          <table:table-cell office:value-type="float" office:value="176367" table:style-name="ce19">
            <text:p><text:s/>176 367</text:p>
          </table:table-cell>
          <table:table-cell office:value-type="float" office:value="24679" table:style-name="ce19">
            <text:p><text:s/>24 679</text:p>
          </table:table-cell>
          <table:table-cell office:value-type="float" office:value="71853" table:style-name="ce19">
            <text:p><text:s/>71 853</text:p>
          </table:table-cell>
          <table:table-cell office:value-type="float" office:value="29911" table:style-name="ce19">
            <text:p><text:s/>29 911</text:p>
          </table:table-cell>
          <table:table-cell office:value-type="float" office:value="37790" table:style-name="ce19">
            <text:p><text:s/>37 7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58497" table:style-name="ce19">
            <text:p>4 058 497</text:p>
          </table:table-cell>
          <table:table-cell office:value-type="float" office:value="2090978" table:style-name="ce19">
            <text:p>2 090 978</text:p>
          </table:table-cell>
          <table:table-cell office:value-type="float" office:value="2934" table:style-name="ce19">
            <text:p><text:s/>2 934</text:p>
          </table:table-cell>
          <table:table-cell office:value-type="float" office:value="1653127" table:style-name="ce19">
            <text:p>1 653 127</text:p>
          </table:table-cell>
          <table:table-cell office:value-type="float" office:value="25818" table:style-name="ce19">
            <text:p><text:s/>25 818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387516" table:style-name="ce19">
            <text:p><text:s/>387 516</text:p>
          </table:table-cell>
          <table:table-cell office:value-type="float" office:value="1967519" table:style-name="ce19">
            <text:p>1 967 519</text:p>
          </table:table-cell>
          <table:table-cell office:value-type="float" office:value="803573" table:style-name="ce19">
            <text:p><text:s/>803 573</text:p>
          </table:table-cell>
          <table:table-cell office:value-type="float" office:value="194672" table:style-name="ce19">
            <text:p><text:s/>194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180896" table:style-name="ce19">
            <text:p><text:s/>180 896</text:p>
          </table:table-cell>
          <table:table-cell office:value-type="float" office:value="106518" table:style-name="ce19">
            <text:p><text:s/>106 518</text:p>
          </table:table-cell>
          <table:table-cell office:value-type="float" office:value="148062" table:style-name="ce19">
            <text:p><text:s/>148 062</text:p>
          </table:table-cell>
          <table:table-cell office:value-type="float" office:value="55581" table:style-name="ce19">
            <text:p><text:s/>55 581</text:p>
          </table:table-cell>
          <table:table-cell office:value-type="float" office:value="136463" table:style-name="ce19">
            <text:p><text:s/>136 463</text:p>
          </table:table-cell>
          <table:table-cell office:value-type="float" office:value="177191" table:style-name="ce19">
            <text:p><text:s/>177 191</text:p>
          </table:table-cell>
          <table:table-cell office:value-type="float" office:value="24927" table:style-name="ce19">
            <text:p><text:s/>24 927</text:p>
          </table:table-cell>
          <table:table-cell office:value-type="float" office:value="72153" table:style-name="ce19">
            <text:p><text:s/>72 153</text:p>
          </table:table-cell>
          <table:table-cell office:value-type="float" office:value="29506" table:style-name="ce19">
            <text:p><text:s/>29 506</text:p>
          </table:table-cell>
          <table:table-cell office:value-type="float" office:value="37977" table:style-name="ce19">
            <text:p><text:s/>37 9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063527" table:style-name="ce19">
            <text:p>4 063 527</text:p>
          </table:table-cell>
          <table:table-cell office:value-type="float" office:value="2092383" table:style-name="ce19">
            <text:p>2 092 383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55430" table:style-name="ce19">
            <text:p>1 655 430</text:p>
          </table:table-cell>
          <table:table-cell office:value-type="float" office:value="25732" table:style-name="ce19">
            <text:p><text:s/>25 732</text:p>
          </table:table-cell>
          <table:table-cell office:value-type="float" office:value="21724" table:style-name="ce19">
            <text:p><text:s/>21 724</text:p>
          </table:table-cell>
          <table:table-cell office:value-type="float" office:value="386562" table:style-name="ce19">
            <text:p><text:s/>386 562</text:p>
          </table:table-cell>
          <table:table-cell office:value-type="float" office:value="1971144" table:style-name="ce19">
            <text:p>1 971 144</text:p>
          </table:table-cell>
          <table:table-cell office:value-type="float" office:value="806117" table:style-name="ce19">
            <text:p><text:s/>806 117</text:p>
          </table:table-cell>
          <table:table-cell office:value-type="float" office:value="194494" table:style-name="ce19">
            <text:p><text:s/>194 494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181770" table:style-name="ce19">
            <text:p><text:s/>181 770</text:p>
          </table:table-cell>
          <table:table-cell office:value-type="float" office:value="106560" table:style-name="ce19">
            <text:p><text:s/>106 560</text:p>
          </table:table-cell>
          <table:table-cell office:value-type="float" office:value="148070" table:style-name="ce19">
            <text:p><text:s/>148 070</text:p>
          </table:table-cell>
          <table:table-cell office:value-type="float" office:value="55911" table:style-name="ce19">
            <text:p><text:s/>55 911</text:p>
          </table:table-cell>
          <table:table-cell office:value-type="float" office:value="136944" table:style-name="ce19">
            <text:p><text:s/>136 944</text:p>
          </table:table-cell>
          <table:table-cell office:value-type="float" office:value="176339" table:style-name="ce19">
            <text:p><text:s/>176 339</text:p>
          </table:table-cell>
          <table:table-cell office:value-type="float" office:value="24915" table:style-name="ce19">
            <text:p><text:s/>24 915</text:p>
          </table:table-cell>
          <table:table-cell office:value-type="float" office:value="72109" table:style-name="ce19">
            <text:p><text:s/>72 109</text:p>
          </table:table-cell>
          <table:table-cell office:value-type="float" office:value="29968" table:style-name="ce19">
            <text:p><text:s/>29 968</text:p>
          </table:table-cell>
          <table:table-cell office:value-type="float" office:value="37947" table:style-name="ce19">
            <text:p><text:s/>37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4075193" table:style-name="ce19">
            <text:p>4 075 193</text:p>
          </table:table-cell>
          <table:table-cell office:value-type="float" office:value="2099280" table:style-name="ce19">
            <text:p>2 099 280</text:p>
          </table:table-cell>
          <table:table-cell office:value-type="float" office:value="2918" table:style-name="ce19">
            <text:p><text:s/>2 918</text:p>
          </table:table-cell>
          <table:table-cell office:value-type="float" office:value="1661351" table:style-name="ce19">
            <text:p>1 661 351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2274" table:style-name="ce19">
            <text:p><text:s/>22 274</text:p>
          </table:table-cell>
          <table:table-cell office:value-type="float" office:value="386835" table:style-name="ce19">
            <text:p><text:s/>386 835</text:p>
          </table:table-cell>
          <table:table-cell office:value-type="float" office:value="1975913" table:style-name="ce19">
            <text:p>1 975 913</text:p>
          </table:table-cell>
          <table:table-cell office:value-type="float" office:value="807956" table:style-name="ce19">
            <text:p><text:s/>807 956</text:p>
          </table:table-cell>
          <table:table-cell office:value-type="float" office:value="195248" table:style-name="ce19">
            <text:p><text:s/>195 248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182732" table:style-name="ce19">
            <text:p><text:s/>182 732</text:p>
          </table:table-cell>
          <table:table-cell office:value-type="float" office:value="105961" table:style-name="ce19">
            <text:p><text:s/>105 961</text:p>
          </table:table-cell>
          <table:table-cell office:value-type="float" office:value="147669" table:style-name="ce19">
            <text:p><text:s/>147 669</text:p>
          </table:table-cell>
          <table:table-cell office:value-type="float" office:value="56409" table:style-name="ce19">
            <text:p><text:s/>56 409</text:p>
          </table:table-cell>
          <table:table-cell office:value-type="float" office:value="137332" table:style-name="ce19">
            <text:p><text:s/>137 332</text:p>
          </table:table-cell>
          <table:table-cell office:value-type="float" office:value="177444" table:style-name="ce19">
            <text:p><text:s/>177 444</text:p>
          </table:table-cell>
          <table:table-cell office:value-type="float" office:value="24880" table:style-name="ce19">
            <text:p><text:s/>24 880</text:p>
          </table:table-cell>
          <table:table-cell office:value-type="float" office:value="72480" table:style-name="ce19">
            <text:p><text:s/>72 480</text:p>
          </table:table-cell>
          <table:table-cell office:value-type="float" office:value="30560" table:style-name="ce19">
            <text:p><text:s/>30 560</text:p>
          </table:table-cell>
          <table:table-cell office:value-type="float" office:value="37242" table:style-name="ce19">
            <text:p><text:s/>37 2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4070149" table:style-name="ce19">
            <text:p>4 070 149</text:p>
          </table:table-cell>
          <table:table-cell office:value-type="float" office:value="2094325" table:style-name="ce19">
            <text:p>2 094 325</text:p>
          </table:table-cell>
          <table:table-cell office:value-type="float" office:value="2929" table:style-name="ce19">
            <text:p><text:s/>2 929</text:p>
          </table:table-cell>
          <table:table-cell office:value-type="float" office:value="1658382" table:style-name="ce19">
            <text:p>1 658 382</text:p>
          </table:table-cell>
          <table:table-cell office:value-type="float" office:value="25676" table:style-name="ce19">
            <text:p><text:s/>25 676</text:p>
          </table:table-cell>
          <table:table-cell office:value-type="float" office:value="21895" table:style-name="ce19">
            <text:p><text:s/>21 895</text:p>
          </table:table-cell>
          <table:table-cell office:value-type="float" office:value="385443" table:style-name="ce19">
            <text:p><text:s/>385 443</text:p>
          </table:table-cell>
          <table:table-cell office:value-type="float" office:value="1975824" table:style-name="ce19">
            <text:p>1 975 824</text:p>
          </table:table-cell>
          <table:table-cell office:value-type="float" office:value="810029" table:style-name="ce19">
            <text:p><text:s/>810 029</text:p>
          </table:table-cell>
          <table:table-cell office:value-type="float" office:value="195529" table:style-name="ce19">
            <text:p><text:s/>195 529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182382" table:style-name="ce19">
            <text:p><text:s/>182 382</text:p>
          </table:table-cell>
          <table:table-cell office:value-type="float" office:value="106407" table:style-name="ce19">
            <text:p><text:s/>106 407</text:p>
          </table:table-cell>
          <table:table-cell office:value-type="float" office:value="147595" table:style-name="ce19">
            <text:p><text:s/>147 595</text:p>
          </table:table-cell>
          <table:table-cell office:value-type="float" office:value="55582" table:style-name="ce19">
            <text:p><text:s/>55 582</text:p>
          </table:table-cell>
          <table:table-cell office:value-type="float" office:value="136523" table:style-name="ce19">
            <text:p><text:s/>136 523</text:p>
          </table:table-cell>
          <table:table-cell office:value-type="float" office:value="177606" table:style-name="ce19">
            <text:p><text:s/>177 606</text:p>
          </table:table-cell>
          <table:table-cell office:value-type="float" office:value="24632" table:style-name="ce19">
            <text:p><text:s/>24 632</text:p>
          </table:table-cell>
          <table:table-cell office:value-type="float" office:value="72043" table:style-name="ce19">
            <text:p><text:s/>72 043</text:p>
          </table:table-cell>
          <table:table-cell office:value-type="float" office:value="29913" table:style-name="ce19">
            <text:p><text:s/>29 913</text:p>
          </table:table-cell>
          <table:table-cell office:value-type="float" office:value="37583" table:style-name="ce19">
            <text:p><text:s/>37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4052644" table:style-name="ce19">
            <text:p>4 052 644</text:p>
          </table:table-cell>
          <table:table-cell office:value-type="float" office:value="2087223" table:style-name="ce19">
            <text:p>2 087 223</text:p>
          </table:table-cell>
          <table:table-cell office:value-type="float" office:value="2916" table:style-name="ce19">
            <text:p><text:s/>2 916</text:p>
          </table:table-cell>
          <table:table-cell office:value-type="float" office:value="1651366" table:style-name="ce19">
            <text:p>1 651 366</text:p>
          </table:table-cell>
          <table:table-cell office:value-type="float" office:value="25571" table:style-name="ce19">
            <text:p><text:s/>25 571</text:p>
          </table:table-cell>
          <table:table-cell office:value-type="float" office:value="22355" table:style-name="ce19">
            <text:p><text:s/>22 355</text:p>
          </table:table-cell>
          <table:table-cell office:value-type="float" office:value="385015" table:style-name="ce19">
            <text:p><text:s/>385 015</text:p>
          </table:table-cell>
          <table:table-cell office:value-type="float" office:value="1965421" table:style-name="ce19">
            <text:p>1 965 421</text:p>
          </table:table-cell>
          <table:table-cell office:value-type="float" office:value="804102" table:style-name="ce19">
            <text:p><text:s/>804 102</text:p>
          </table:table-cell>
          <table:table-cell office:value-type="float" office:value="194611" table:style-name="ce19">
            <text:p><text:s/>194 61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181030" table:style-name="ce19">
            <text:p><text:s/>181 030</text:p>
          </table:table-cell>
          <table:table-cell office:value-type="float" office:value="105923" table:style-name="ce19">
            <text:p><text:s/>105 923</text:p>
          </table:table-cell>
          <table:table-cell office:value-type="float" office:value="147619" table:style-name="ce19">
            <text:p><text:s/>147 619</text:p>
          </table:table-cell>
          <table:table-cell office:value-type="float" office:value="56322" table:style-name="ce19">
            <text:p><text:s/>56 322</text:p>
          </table:table-cell>
          <table:table-cell office:value-type="float" office:value="135693" table:style-name="ce19">
            <text:p><text:s/>135 693</text:p>
          </table:table-cell>
          <table:table-cell office:value-type="float" office:value="176877" table:style-name="ce19">
            <text:p><text:s/>176 877</text:p>
          </table:table-cell>
          <table:table-cell office:value-type="float" office:value="24138" table:style-name="ce19">
            <text:p><text:s/>24 138</text:p>
          </table:table-cell>
          <table:table-cell office:value-type="float" office:value="72030" table:style-name="ce19">
            <text:p><text:s/>72 030</text:p>
          </table:table-cell>
          <table:table-cell office:value-type="float" office:value="29830" table:style-name="ce19">
            <text:p><text:s/>29 830</text:p>
          </table:table-cell>
          <table:table-cell office:value-type="float" office:value="37246" table:style-name="ce19">
            <text:p><text:s/>37 2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066966" table:style-name="ce19">
            <text:p>4 066 966</text:p>
          </table:table-cell>
          <table:table-cell office:value-type="float" office:value="2093177" table:style-name="ce19">
            <text:p>2 093 177</text:p>
          </table:table-cell>
          <table:table-cell office:value-type="float" office:value="2880" table:style-name="ce19">
            <text:p><text:s/>2 880</text:p>
          </table:table-cell>
          <table:table-cell office:value-type="float" office:value="1655826" table:style-name="ce19">
            <text:p>1 655 826</text:p>
          </table:table-cell>
          <table:table-cell office:value-type="float" office:value="25619" table:style-name="ce19">
            <text:p><text:s/>25 619</text:p>
          </table:table-cell>
          <table:table-cell office:value-type="float" office:value="22361" table:style-name="ce19">
            <text:p><text:s/>22 361</text:p>
          </table:table-cell>
          <table:table-cell office:value-type="float" office:value="386491" table:style-name="ce19">
            <text:p><text:s/>386 491</text:p>
          </table:table-cell>
          <table:table-cell office:value-type="float" office:value="1973789" table:style-name="ce19">
            <text:p>1 973 789</text:p>
          </table:table-cell>
          <table:table-cell office:value-type="float" office:value="804730" table:style-name="ce19">
            <text:p><text:s/>804 730</text:p>
          </table:table-cell>
          <table:table-cell office:value-type="float" office:value="195175" table:style-name="ce19">
            <text:p><text:s/>195 17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184103" table:style-name="ce19">
            <text:p><text:s/>184 103</text:p>
          </table:table-cell>
          <table:table-cell office:value-type="float" office:value="105867" table:style-name="ce19">
            <text:p><text:s/>105 867</text:p>
          </table:table-cell>
          <table:table-cell office:value-type="float" office:value="147648" table:style-name="ce19">
            <text:p><text:s/>147 648</text:p>
          </table:table-cell>
          <table:table-cell office:value-type="float" office:value="56696" table:style-name="ce19">
            <text:p><text:s/>56 696</text:p>
          </table:table-cell>
          <table:table-cell office:value-type="float" office:value="137354" table:style-name="ce19">
            <text:p><text:s/>137 354</text:p>
          </table:table-cell>
          <table:table-cell office:value-type="float" office:value="178090" table:style-name="ce19">
            <text:p><text:s/>178 090</text:p>
          </table:table-cell>
          <table:table-cell office:value-type="float" office:value="24707" table:style-name="ce19">
            <text:p><text:s/>24 707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30184" table:style-name="ce19">
            <text:p><text:s/>30 184</text:p>
          </table:table-cell>
          <table:table-cell office:value-type="float" office:value="37062" table:style-name="ce19">
            <text:p><text:s/>37 0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068392" table:style-name="ce19">
            <text:p>4 068 392</text:p>
          </table:table-cell>
          <table:table-cell office:value-type="float" office:value="2094773" table:style-name="ce19">
            <text:p>2 094 773</text:p>
          </table:table-cell>
          <table:table-cell office:value-type="float" office:value="2885" table:style-name="ce19">
            <text:p><text:s/>2 885</text:p>
          </table:table-cell>
          <table:table-cell office:value-type="float" office:value="1659127" table:style-name="ce19">
            <text:p>1 659 127</text:p>
          </table:table-cell>
          <table:table-cell office:value-type="float" office:value="25567" table:style-name="ce19">
            <text:p><text:s/>25 567</text:p>
          </table:table-cell>
          <table:table-cell office:value-type="float" office:value="22473" table:style-name="ce19">
            <text:p><text:s/>22 473</text:p>
          </table:table-cell>
          <table:table-cell office:value-type="float" office:value="384721" table:style-name="ce19">
            <text:p><text:s/>384 721</text:p>
          </table:table-cell>
          <table:table-cell office:value-type="float" office:value="1973619" table:style-name="ce19">
            <text:p>1 973 619</text:p>
          </table:table-cell>
          <table:table-cell office:value-type="float" office:value="806598" table:style-name="ce19">
            <text:p><text:s/>806 598</text:p>
          </table:table-cell>
          <table:table-cell office:value-type="float" office:value="194825" table:style-name="ce19">
            <text:p><text:s/>194 825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183275" table:style-name="ce19">
            <text:p><text:s/>183 275</text:p>
          </table:table-cell>
          <table:table-cell office:value-type="float" office:value="105399" table:style-name="ce19">
            <text:p><text:s/>105 399</text:p>
          </table:table-cell>
          <table:table-cell office:value-type="float" office:value="147460" table:style-name="ce19">
            <text:p><text:s/>147 460</text:p>
          </table:table-cell>
          <table:table-cell office:value-type="float" office:value="56533" table:style-name="ce19">
            <text:p><text:s/>56 533</text:p>
          </table:table-cell>
          <table:table-cell office:value-type="float" office:value="137658" table:style-name="ce19">
            <text:p><text:s/>137 658</text:p>
          </table:table-cell>
          <table:table-cell office:value-type="float" office:value="177249" table:style-name="ce19">
            <text:p><text:s/>177 249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513" table:style-name="ce19">
            <text:p><text:s/>72 513</text:p>
          </table:table-cell>
          <table:table-cell office:value-type="float" office:value="30261" table:style-name="ce19">
            <text:p><text:s/>30 261</text:p>
          </table:table-cell>
          <table:table-cell office:value-type="float" office:value="37020" table:style-name="ce19">
            <text:p><text:s/>37 0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073658" table:style-name="ce19">
            <text:p>4 073 658</text:p>
          </table:table-cell>
          <table:table-cell office:value-type="float" office:value="2099757" table:style-name="ce19">
            <text:p>2 099 757</text:p>
          </table:table-cell>
          <table:table-cell office:value-type="float" office:value="2938" table:style-name="ce19">
            <text:p><text:s/>2 938</text:p>
          </table:table-cell>
          <table:table-cell office:value-type="float" office:value="1660449" table:style-name="ce19">
            <text:p>1 660 449</text:p>
          </table:table-cell>
          <table:table-cell office:value-type="float" office:value="26040" table:style-name="ce19">
            <text:p><text:s/>26 040</text:p>
          </table:table-cell>
          <table:table-cell office:value-type="float" office:value="22296" table:style-name="ce19">
            <text:p><text:s/>22 296</text:p>
          </table:table-cell>
          <table:table-cell office:value-type="float" office:value="388034" table:style-name="ce19">
            <text:p><text:s/>388 034</text:p>
          </table:table-cell>
          <table:table-cell office:value-type="float" office:value="1973901" table:style-name="ce19">
            <text:p>1 973 901</text:p>
          </table:table-cell>
          <table:table-cell office:value-type="float" office:value="808877" table:style-name="ce19">
            <text:p><text:s/>808 877</text:p>
          </table:table-cell>
          <table:table-cell office:value-type="float" office:value="195246" table:style-name="ce19">
            <text:p><text:s/>195 246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181998" table:style-name="ce19">
            <text:p><text:s/>181 998</text:p>
          </table:table-cell>
          <table:table-cell office:value-type="float" office:value="105510" table:style-name="ce19">
            <text:p><text:s/>105 510</text:p>
          </table:table-cell>
          <table:table-cell office:value-type="float" office:value="147148" table:style-name="ce19">
            <text:p><text:s/>147 148</text:p>
          </table:table-cell>
          <table:table-cell office:value-type="float" office:value="56379" table:style-name="ce19">
            <text:p><text:s/>56 379</text:p>
          </table:table-cell>
          <table:table-cell office:value-type="float" office:value="137123" table:style-name="ce19">
            <text:p><text:s/>137 123</text:p>
          </table:table-cell>
          <table:table-cell office:value-type="float" office:value="176928" table:style-name="ce19">
            <text:p><text:s/>176 928</text:p>
          </table:table-cell>
          <table:table-cell office:value-type="float" office:value="24918" table:style-name="ce19">
            <text:p><text:s/>24 918</text:p>
          </table:table-cell>
          <table:table-cell office:value-type="float" office:value="72289" table:style-name="ce19">
            <text:p><text:s/>72 289</text:p>
          </table:table-cell>
          <table:table-cell office:value-type="float" office:value="30658" table:style-name="ce19">
            <text:p><text:s/>30 658</text:p>
          </table:table-cell>
          <table:table-cell office:value-type="float" office:value="36827" table:style-name="ce19">
            <text:p><text:s/>36 8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072776" table:style-name="ce19">
            <text:p>4 072 776</text:p>
          </table:table-cell>
          <table:table-cell office:value-type="float" office:value="2100288" table:style-name="ce19">
            <text:p>2 100 288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61456" table:style-name="ce19">
            <text:p>1 661 456</text:p>
          </table:table-cell>
          <table:table-cell office:value-type="float" office:value="26289" table:style-name="ce19">
            <text:p><text:s/>26 289</text:p>
          </table:table-cell>
          <table:table-cell office:value-type="float" office:value="22256" table:style-name="ce19">
            <text:p><text:s/>22 256</text:p>
          </table:table-cell>
          <table:table-cell office:value-type="float" office:value="387352" table:style-name="ce19">
            <text:p><text:s/>387 352</text:p>
          </table:table-cell>
          <table:table-cell office:value-type="float" office:value="1972488" table:style-name="ce19">
            <text:p>1 972 488</text:p>
          </table:table-cell>
          <table:table-cell office:value-type="float" office:value="806873" table:style-name="ce19">
            <text:p><text:s/>806 873</text:p>
          </table:table-cell>
          <table:table-cell office:value-type="float" office:value="194789" table:style-name="ce19">
            <text:p><text:s/>194 789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182199" table:style-name="ce19">
            <text:p><text:s/>182 199</text:p>
          </table:table-cell>
          <table:table-cell office:value-type="float" office:value="105559" table:style-name="ce19">
            <text:p><text:s/>105 559</text:p>
          </table:table-cell>
          <table:table-cell office:value-type="float" office:value="147262" table:style-name="ce19">
            <text:p><text:s/>147 262</text:p>
          </table:table-cell>
          <table:table-cell office:value-type="float" office:value="56323" table:style-name="ce19">
            <text:p><text:s/>56 323</text:p>
          </table:table-cell>
          <table:table-cell office:value-type="float" office:value="137433" table:style-name="ce19">
            <text:p><text:s/>137 433</text:p>
          </table:table-cell>
          <table:table-cell office:value-type="float" office:value="176533" table:style-name="ce19">
            <text:p><text:s/>176 533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30966" table:style-name="ce19">
            <text:p><text:s/>30 966</text:p>
          </table:table-cell>
          <table:table-cell office:value-type="float" office:value="37254" table:style-name="ce19">
            <text:p><text:s/>37 2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097726" table:style-name="ce19">
            <text:p>4 097 726</text:p>
          </table:table-cell>
          <table:table-cell office:value-type="float" office:value="2112212" table:style-name="ce19">
            <text:p>2 112 212</text:p>
          </table:table-cell>
          <table:table-cell office:value-type="float" office:value="2943" table:style-name="ce19">
            <text:p><text:s/>2 943</text:p>
          </table:table-cell>
          <table:table-cell office:value-type="float" office:value="1671570" table:style-name="ce19">
            <text:p>1 671 570</text:p>
          </table:table-cell>
          <table:table-cell office:value-type="float" office:value="26262" table:style-name="ce19">
            <text:p><text:s/>26 262</text:p>
          </table:table-cell>
          <table:table-cell office:value-type="float" office:value="22408" table:style-name="ce19">
            <text:p><text:s/>22 408</text:p>
          </table:table-cell>
          <table:table-cell office:value-type="float" office:value="389029" table:style-name="ce19">
            <text:p><text:s/>389 029</text:p>
          </table:table-cell>
          <table:table-cell office:value-type="float" office:value="1985514" table:style-name="ce19">
            <text:p>1 985 514</text:p>
          </table:table-cell>
          <table:table-cell office:value-type="float" office:value="812387" table:style-name="ce19">
            <text:p><text:s/>812 387</text:p>
          </table:table-cell>
          <table:table-cell office:value-type="float" office:value="195988" table:style-name="ce19">
            <text:p><text:s/>195 9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182680" table:style-name="ce19">
            <text:p><text:s/>182 680</text:p>
          </table:table-cell>
          <table:table-cell office:value-type="float" office:value="106483" table:style-name="ce19">
            <text:p><text:s/>106 483</text:p>
          </table:table-cell>
          <table:table-cell office:value-type="float" office:value="147902" table:style-name="ce19">
            <text:p><text:s/>147 902</text:p>
          </table:table-cell>
          <table:table-cell office:value-type="float" office:value="56800" table:style-name="ce19">
            <text:p><text:s/>56 800</text:p>
          </table:table-cell>
          <table:table-cell office:value-type="float" office:value="138113" table:style-name="ce19">
            <text:p><text:s/>138 113</text:p>
          </table:table-cell>
          <table:table-cell office:value-type="float" office:value="177970" table:style-name="ce19">
            <text:p><text:s/>177 970</text:p>
          </table:table-cell>
          <table:table-cell office:value-type="float" office:value="25439" table:style-name="ce19">
            <text:p><text:s/>25 439</text:p>
          </table:table-cell>
          <table:table-cell office:value-type="float" office:value="72704" table:style-name="ce19">
            <text:p><text:s/>72 704</text:p>
          </table:table-cell>
          <table:table-cell office:value-type="float" office:value="31637" table:style-name="ce19">
            <text:p><text:s/>31 637</text:p>
          </table:table-cell>
          <table:table-cell office:value-type="float" office:value="37411" table:style-name="ce19">
            <text:p><text:s/>37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099115" table:style-name="ce19">
            <text:p>4 099 115</text:p>
          </table:table-cell>
          <table:table-cell office:value-type="float" office:value="2112405" table:style-name="ce19">
            <text:p>2 112 405</text:p>
          </table:table-cell>
          <table:table-cell office:value-type="float" office:value="2917" table:style-name="ce19">
            <text:p><text:s/>2 917</text:p>
          </table:table-cell>
          <table:table-cell office:value-type="float" office:value="1672555" table:style-name="ce19">
            <text:p>1 672 555</text:p>
          </table:table-cell>
          <table:table-cell office:value-type="float" office:value="26194" table:style-name="ce19">
            <text:p><text:s/>26 194</text:p>
          </table:table-cell>
          <table:table-cell office:value-type="float" office:value="22150" table:style-name="ce19">
            <text:p><text:s/>22 150</text:p>
          </table:table-cell>
          <table:table-cell office:value-type="float" office:value="388589" table:style-name="ce19">
            <text:p><text:s/>388 589</text:p>
          </table:table-cell>
          <table:table-cell office:value-type="float" office:value="1986710" table:style-name="ce19">
            <text:p>1 986 710</text:p>
          </table:table-cell>
          <table:table-cell office:value-type="float" office:value="810054" table:style-name="ce19">
            <text:p><text:s/>810 054</text:p>
          </table:table-cell>
          <table:table-cell office:value-type="float" office:value="195809" table:style-name="ce19">
            <text:p><text:s/>195 809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184187" table:style-name="ce19">
            <text:p><text:s/>184 187</text:p>
          </table:table-cell>
          <table:table-cell office:value-type="float" office:value="106546" table:style-name="ce19">
            <text:p><text:s/>106 546</text:p>
          </table:table-cell>
          <table:table-cell office:value-type="float" office:value="148714" table:style-name="ce19">
            <text:p><text:s/>148 714</text:p>
          </table:table-cell>
          <table:table-cell office:value-type="float" office:value="56638" table:style-name="ce19">
            <text:p><text:s/>56 638</text:p>
          </table:table-cell>
          <table:table-cell office:value-type="float" office:value="138744" table:style-name="ce19">
            <text:p><text:s/>138 744</text:p>
          </table:table-cell>
          <table:table-cell office:value-type="float" office:value="178295" table:style-name="ce19">
            <text:p><text:s/>178 295</text:p>
          </table:table-cell>
          <table:table-cell office:value-type="float" office:value="25551" table:style-name="ce19">
            <text:p><text:s/>25 551</text:p>
          </table:table-cell>
          <table:table-cell office:value-type="float" office:value="73621" table:style-name="ce19">
            <text:p><text:s/>73 621</text:p>
          </table:table-cell>
          <table:table-cell office:value-type="float" office:value="31025" table:style-name="ce19">
            <text:p><text:s/>31 025</text:p>
          </table:table-cell>
          <table:table-cell office:value-type="float" office:value="37526" table:style-name="ce19">
            <text:p><text:s/>37 52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4">
            <text:p>0.01</text:p>
          </table:table-cell>
          <table:table-cell office:value-type="float" office:value="-0.88" table:style-name="ce14">
            <text:p>-0.88</text:p>
          </table:table-cell>
          <table:table-cell office:value-type="float" office:value="0.06" table:style-name="ce14">
            <text:p>0.06</text:p>
          </table:table-cell>
          <table:table-cell office:value-type="float" office:value="-0.26" table:style-name="ce14">
            <text:p>-0.26</text:p>
          </table:table-cell>
          <table:table-cell office:value-type="float" office:value="-1.1499999999999999" table:style-name="ce14">
            <text:p>-1.15</text:p>
          </table:table-cell>
          <table:table-cell office:value-type="float" office:value="-0.11" table:style-name="ce14">
            <text:p>-0.11</text:p>
          </table:table-cell>
          <table:table-cell office:value-type="float" office:value="0.06" table:style-name="ce14">
            <text:p>0.06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09" table:style-name="ce14">
            <text:p>-0.09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82" table:style-name="ce14">
            <text:p>0.82</text:p>
          </table:table-cell>
          <table:table-cell office:value-type="float" office:value="0.06" table:style-name="ce14">
            <text:p>0.06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0.46" table:style-name="ce14">
            <text:p>0.46</text:p>
          </table:table-cell>
          <table:table-cell office:value-type="float" office:value="0.18" table:style-name="ce14">
            <text:p>0.18</text:p>
          </table:table-cell>
          <table:table-cell office:value-type="float" office:value="0.44" table:style-name="ce14">
            <text:p>0.44</text:p>
          </table:table-cell>
          <table:table-cell office:value-type="float" office:value="1.26" table:style-name="ce14">
            <text:p>1.26</text:p>
          </table:table-cell>
          <table:table-cell office:value-type="float" office:value="-1.93" table:style-name="ce14">
            <text:p>-1.93</text:p>
          </table:table-cell>
          <table:table-cell office:value-type="float" office:value="0.31" table:style-name="ce14">
            <text:p>0.3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-0.92" table:style-name="ce14">
            <text:p>-0.92</text:p>
          </table:table-cell>
          <table:table-cell office:value-type="float" office:value="1.33" table:style-name="ce14">
            <text:p>1.33</text:p>
          </table:table-cell>
          <table:table-cell office:value-type="float" office:value="0.71" table:style-name="ce14">
            <text:p>0.71</text:p>
          </table:table-cell>
          <table:table-cell office:value-type="float" office:value="1.78" table:style-name="ce14">
            <text:p>1.78</text:p>
          </table:table-cell>
          <table:table-cell office:value-type="float" office:value="0.32" table:style-name="ce14">
            <text:p>0.32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9" table:style-name="ce14">
            <text:p>0.90</text:p>
          </table:table-cell>
          <table:table-cell office:value-type="float" office:value="0.65" table:style-name="ce14">
            <text:p>0.65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89" table:style-name="ce14">
            <text:p>1.8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68" table:style-name="ce14">
            <text:p>0.68</text:p>
          </table:table-cell>
          <table:table-cell office:value-type="float" office:value="1.7" table:style-name="ce14">
            <text:p>1.70</text:p>
          </table:table-cell>
          <table:table-cell office:value-type="float" office:value="0.49" table:style-name="ce14">
            <text:p>0.49</text:p>
          </table:table-cell>
          <table:table-cell office:value-type="float" office:value="4.92" table:style-name="ce14">
            <text:p>4.92</text:p>
          </table:table-cell>
          <table:table-cell office:value-type="float" office:value="3.11" table:style-name="ce14">
            <text:p>3.11</text:p>
          </table:table-cell>
          <table:table-cell office:value-type="float" office:value="0.47" table:style-name="ce14">
            <text:p>0.47</text:p>
          </table:table-cell>
          <table:table-cell office:value-type="float" office:value="-7.0000000000000007E-2" table:style-name="ce14">
            <text:p>-0.0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41" table:style-name="ce13">
            <text:p>1.41</text:p>
          </table:table-cell>
          <table:table-cell office:value-type="float" office:value="1.31" table:style-name="ce14">
            <text:p>1.31</text:p>
          </table:table-cell>
          <table:table-cell office:value-type="float" office:value="-4.1100000000000003" table:style-name="ce14">
            <text:p>-4.11</text:p>
          </table:table-cell>
          <table:table-cell office:value-type="float" office:value="1.44" table:style-name="ce14">
            <text:p>1.44</text:p>
          </table:table-cell>
          <table:table-cell office:value-type="float" office:value="0.22" table:style-name="ce14">
            <text:p>0.22</text:p>
          </table:table-cell>
          <table:table-cell office:value-type="float" office:value="3.17" table:style-name="ce14">
            <text:p>3.17</text:p>
          </table:table-cell>
          <table:table-cell office:value-type="float" office:value="0.73" table:style-name="ce14">
            <text:p>0.73</text:p>
          </table:table-cell>
          <table:table-cell office:value-type="float" office:value="1.53" table:style-name="ce14">
            <text:p>1.53</text:p>
          </table:table-cell>
          <table:table-cell office:value-type="float" office:value="1.57" table:style-name="ce14">
            <text:p>1.57</text:p>
          </table:table-cell>
          <table:table-cell office:value-type="float" office:value="0.59" table:style-name="ce14">
            <text:p>0.59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64" table:style-name="ce14">
            <text:p>2.64</text:p>
          </table:table-cell>
          <table:table-cell office:value-type="float" office:value="0.37" table:style-name="ce14">
            <text:p>0.37</text:p>
          </table:table-cell>
          <table:table-cell office:value-type="float" office:value="0.99" table:style-name="ce14">
            <text:p>0.99</text:p>
          </table:table-cell>
          <table:table-cell office:value-type="float" office:value="2.29" table:style-name="ce14">
            <text:p>2.29</text:p>
          </table:table-cell>
          <table:table-cell office:value-type="float" office:value="1.02" table:style-name="ce14">
            <text:p>1.02</text:p>
          </table:table-cell>
          <table:table-cell office:value-type="float" office:value="1.51" table:style-name="ce14">
            <text:p>1.51</text:p>
          </table:table-cell>
          <table:table-cell office:value-type="float" office:value="3.13" table:style-name="ce14">
            <text:p>3.13</text:p>
          </table:table-cell>
          <table:table-cell office:value-type="float" office:value="3.84" table:style-name="ce14">
            <text:p>3.84</text:p>
          </table:table-cell>
          <table:table-cell office:value-type="float" office:value="2.61" table:style-name="ce14">
            <text:p>2.61</text:p>
          </table:table-cell>
          <table:table-cell office:value-type="float" office:value="0.01" table:style-name="ce14">
            <text:p>0.0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...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...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...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...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...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...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...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...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24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24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471240" table:style-name="ce19">
            <text:p>3 471 240</text:p>
          </table:table-cell>
          <table:table-cell office:value-type="float" office:value="1190118" table:style-name="ce19">
            <text:p>1 190 118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1103712" table:style-name="ce19">
            <text:p>1 103 712</text:p>
          </table:table-cell>
          <table:table-cell office:value-type="float" office:value="4404" table:style-name="ce19">
            <text:p><text:s/>4 404</text:p>
          </table:table-cell>
          <table:table-cell office:value-type="float" office:value="6523" table:style-name="ce19">
            <text:p><text:s/>6 523</text:p>
          </table:table-cell>
          <table:table-cell office:value-type="float" office:value="74838" table:style-name="ce19">
            <text:p><text:s/>74 838</text:p>
          </table:table-cell>
          <table:table-cell office:value-type="float" office:value="2281122" table:style-name="ce19">
            <text:p>2 281 122</text:p>
          </table:table-cell>
          <table:table-cell office:value-type="float" office:value="872312" table:style-name="ce19">
            <text:p><text:s/>872 312</text:p>
          </table:table-cell>
          <table:table-cell office:value-type="float" office:value="94256" table:style-name="ce19">
            <text:p><text:s/>94 25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229841" table:style-name="ce19">
            <text:p><text:s/>229 841</text:p>
          </table:table-cell>
          <table:table-cell office:value-type="float" office:value="94447" table:style-name="ce19">
            <text:p><text:s/>94 447</text:p>
          </table:table-cell>
          <table:table-cell office:value-type="float" office:value="233169" table:style-name="ce19">
            <text:p><text:s/>233 169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21638" table:style-name="ce19">
            <text:p><text:s/>121 638</text:p>
          </table:table-cell>
          <table:table-cell office:value-type="float" office:value="171065" table:style-name="ce19">
            <text:p><text:s/>171 065</text:p>
          </table:table-cell>
          <table:table-cell office:value-type="float" office:value="50110" table:style-name="ce19">
            <text:p><text:s/>50 110</text:p>
          </table:table-cell>
          <table:table-cell office:value-type="float" office:value="276602" table:style-name="ce19">
            <text:p><text:s/>276 602</text:p>
          </table:table-cell>
          <table:table-cell office:value-type="float" office:value="27643" table:style-name="ce19">
            <text:p><text:s/>27 643</text:p>
          </table:table-cell>
          <table:table-cell office:value-type="float" office:value="50225" table:style-name="ce19">
            <text:p><text:s/>50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3529353" table:style-name="ce19">
            <text:p>3 529 353</text:p>
          </table:table-cell>
          <table:table-cell office:value-type="float" office:value="1206960" table:style-name="ce19">
            <text:p>1 206 960</text:p>
          </table:table-cell>
          <table:table-cell office:value-type="float" office:value="659" table:style-name="ce19">
            <text:p><text:s text:c="2"/>659</text:p>
          </table:table-cell>
          <table:table-cell office:value-type="float" office:value="1119051" table:style-name="ce19">
            <text:p>1 119 051</text:p>
          </table:table-cell>
          <table:table-cell office:value-type="float" office:value="4568" table:style-name="ce19">
            <text:p><text:s/>4 568</text:p>
          </table:table-cell>
          <table:table-cell office:value-type="float" office:value="6572" table:style-name="ce19">
            <text:p><text:s/>6 572</text:p>
          </table:table-cell>
          <table:table-cell office:value-type="float" office:value="76110" table:style-name="ce19">
            <text:p><text:s/>76 110</text:p>
          </table:table-cell>
          <table:table-cell office:value-type="float" office:value="2322393" table:style-name="ce19">
            <text:p>2 322 393</text:p>
          </table:table-cell>
          <table:table-cell office:value-type="float" office:value="883612" table:style-name="ce19">
            <text:p><text:s/>883 612</text:p>
          </table:table-cell>
          <table:table-cell office:value-type="float" office:value="96249" table:style-name="ce19">
            <text:p><text:s/>96 249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239741" table:style-name="ce19">
            <text:p><text:s/>239 741</text:p>
          </table:table-cell>
          <table:table-cell office:value-type="float" office:value="96680" table:style-name="ce19">
            <text:p><text:s/>96 680</text:p>
          </table:table-cell>
          <table:table-cell office:value-type="float" office:value="234994" table:style-name="ce19">
            <text:p><text:s/>234 994</text:p>
          </table:table-cell>
          <table:table-cell office:value-type="float" office:value="60248" table:style-name="ce19">
            <text:p><text:s/>60 248</text:p>
          </table:table-cell>
          <table:table-cell office:value-type="float" office:value="124002" table:style-name="ce19">
            <text:p><text:s/>124 002</text:p>
          </table:table-cell>
          <table:table-cell office:value-type="float" office:value="175073" table:style-name="ce19">
            <text:p><text:s/>175 073</text:p>
          </table:table-cell>
          <table:table-cell office:value-type="float" office:value="50297" table:style-name="ce19">
            <text:p><text:s/>50 297</text:p>
          </table:table-cell>
          <table:table-cell office:value-type="float" office:value="283210" table:style-name="ce19">
            <text:p><text:s/>283 210</text:p>
          </table:table-cell>
          <table:table-cell office:value-type="float" office:value="27560" table:style-name="ce19">
            <text:p><text:s/>27 560</text:p>
          </table:table-cell>
          <table:table-cell office:value-type="float" office:value="50727" table:style-name="ce19">
            <text:p><text:s/>50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3543883" table:style-name="ce19">
            <text:p>3 543 883</text:p>
          </table:table-cell>
          <table:table-cell office:value-type="float" office:value="1212827" table:style-name="ce19">
            <text:p>1 212 827</text:p>
          </table:table-cell>
          <table:table-cell office:value-type="float" office:value="669" table:style-name="ce19">
            <text:p><text:s text:c="2"/>669</text:p>
          </table:table-cell>
          <table:table-cell office:value-type="float" office:value="1125812" table:style-name="ce19">
            <text:p>1 125 812</text:p>
          </table:table-cell>
          <table:table-cell office:value-type="float" office:value="4596" table:style-name="ce19">
            <text:p><text:s/>4 596</text:p>
          </table:table-cell>
          <table:table-cell office:value-type="float" office:value="6556" table:style-name="ce19">
            <text:p><text:s/>6 556</text:p>
          </table:table-cell>
          <table:table-cell office:value-type="float" office:value="75194" table:style-name="ce19">
            <text:p><text:s/>75 194</text:p>
          </table:table-cell>
          <table:table-cell office:value-type="float" office:value="2331056" table:style-name="ce19">
            <text:p>2 331 056</text:p>
          </table:table-cell>
          <table:table-cell office:value-type="float" office:value="886942" table:style-name="ce19">
            <text:p><text:s/>886 942</text:p>
          </table:table-cell>
          <table:table-cell office:value-type="float" office:value="96584" table:style-name="ce19">
            <text:p><text:s/>96 584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242100" table:style-name="ce19">
            <text:p><text:s/>242 100</text:p>
          </table:table-cell>
          <table:table-cell office:value-type="float" office:value="96981" table:style-name="ce19">
            <text:p><text:s/>96 981</text:p>
          </table:table-cell>
          <table:table-cell office:value-type="float" office:value="233796" table:style-name="ce19">
            <text:p><text:s/>233 796</text:p>
          </table:table-cell>
          <table:table-cell office:value-type="float" office:value="60936" table:style-name="ce19">
            <text:p><text:s/>60 936</text:p>
          </table:table-cell>
          <table:table-cell office:value-type="float" office:value="122824" table:style-name="ce19">
            <text:p><text:s/>122 824</text:p>
          </table:table-cell>
          <table:table-cell office:value-type="float" office:value="176192" table:style-name="ce19">
            <text:p><text:s/>176 192</text:p>
          </table:table-cell>
          <table:table-cell office:value-type="float" office:value="50546" table:style-name="ce19">
            <text:p><text:s/>50 546</text:p>
          </table:table-cell>
          <table:table-cell office:value-type="float" office:value="285280" table:style-name="ce19">
            <text:p><text:s/>285 280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50867" table:style-name="ce19">
            <text:p><text:s/>50 8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3547883" table:style-name="ce19">
            <text:p>3 547 883</text:p>
          </table:table-cell>
          <table:table-cell office:value-type="float" office:value="1213334" table:style-name="ce19">
            <text:p>1 213 334</text:p>
          </table:table-cell>
          <table:table-cell office:value-type="float" office:value="677" table:style-name="ce19">
            <text:p><text:s text:c="2"/>677</text:p>
          </table:table-cell>
          <table:table-cell office:value-type="float" office:value="1125152" table:style-name="ce19">
            <text:p>1 125 152</text:p>
          </table:table-cell>
          <table:table-cell office:value-type="float" office:value="4593" table:style-name="ce19">
            <text:p><text:s/>4 593</text:p>
          </table:table-cell>
          <table:table-cell office:value-type="float" office:value="6584" table:style-name="ce19">
            <text:p><text:s/>6 584</text:p>
          </table:table-cell>
          <table:table-cell office:value-type="float" office:value="76328" table:style-name="ce19">
            <text:p><text:s/>76 328</text:p>
          </table:table-cell>
          <table:table-cell office:value-type="float" office:value="2334549" table:style-name="ce19">
            <text:p>2 334 549</text:p>
          </table:table-cell>
          <table:table-cell office:value-type="float" office:value="887806" table:style-name="ce19">
            <text:p><text:s/>887 806</text:p>
          </table:table-cell>
          <table:table-cell office:value-type="float" office:value="96904" table:style-name="ce19">
            <text:p><text:s/>96 904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240775" table:style-name="ce19">
            <text:p><text:s/>240 775</text:p>
          </table:table-cell>
          <table:table-cell office:value-type="float" office:value="97156" table:style-name="ce19">
            <text:p><text:s/>97 156</text:p>
          </table:table-cell>
          <table:table-cell office:value-type="float" office:value="234962" table:style-name="ce19">
            <text:p><text:s/>234 962</text:p>
          </table:table-cell>
          <table:table-cell office:value-type="float" office:value="60132" table:style-name="ce19">
            <text:p><text:s/>60 132</text:p>
          </table:table-cell>
          <table:table-cell office:value-type="float" office:value="124013" table:style-name="ce19">
            <text:p><text:s/>124 013</text:p>
          </table:table-cell>
          <table:table-cell office:value-type="float" office:value="176463" table:style-name="ce19">
            <text:p><text:s/>176 463</text:p>
          </table:table-cell>
          <table:table-cell office:value-type="float" office:value="50983" table:style-name="ce19">
            <text:p><text:s/>50 983</text:p>
          </table:table-cell>
          <table:table-cell office:value-type="float" office:value="286977" table:style-name="ce19">
            <text:p><text:s/>286 977</text:p>
          </table:table-cell>
          <table:table-cell office:value-type="float" office:value="27665" table:style-name="ce19">
            <text:p><text:s/>27 665</text:p>
          </table:table-cell>
          <table:table-cell office:value-type="float" office:value="50713" table:style-name="ce19">
            <text:p><text:s/>50 7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3554486" table:style-name="ce19">
            <text:p>3 554 486</text:p>
          </table:table-cell>
          <table:table-cell office:value-type="float" office:value="1214462" table:style-name="ce19">
            <text:p>1 214 462</text:p>
          </table:table-cell>
          <table:table-cell office:value-type="float" office:value="686" table:style-name="ce19">
            <text:p><text:s text:c="2"/>686</text:p>
          </table:table-cell>
          <table:table-cell office:value-type="float" office:value="1125769" table:style-name="ce19">
            <text:p>1 125 769</text:p>
          </table:table-cell>
          <table:table-cell office:value-type="float" office:value="4583" table:style-name="ce19">
            <text:p><text:s/>4 583</text:p>
          </table:table-cell>
          <table:table-cell office:value-type="float" office:value="6703" table:style-name="ce19">
            <text:p><text:s/>6 703</text:p>
          </table:table-cell>
          <table:table-cell office:value-type="float" office:value="76721" table:style-name="ce19">
            <text:p><text:s/>76 721</text:p>
          </table:table-cell>
          <table:table-cell office:value-type="float" office:value="2340024" table:style-name="ce19">
            <text:p>2 340 024</text:p>
          </table:table-cell>
          <table:table-cell office:value-type="float" office:value="889808" table:style-name="ce19">
            <text:p><text:s/>889 808</text:p>
          </table:table-cell>
          <table:table-cell office:value-type="float" office:value="96837" table:style-name="ce19">
            <text:p><text:s/>96 837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241989" table:style-name="ce19">
            <text:p><text:s/>241 989</text:p>
          </table:table-cell>
          <table:table-cell office:value-type="float" office:value="97914" table:style-name="ce19">
            <text:p><text:s/>97 914</text:p>
          </table:table-cell>
          <table:table-cell office:value-type="float" office:value="235516" table:style-name="ce19">
            <text:p><text:s/>235 516</text:p>
          </table:table-cell>
          <table:table-cell office:value-type="float" office:value="60370" table:style-name="ce19">
            <text:p><text:s/>60 370</text:p>
          </table:table-cell>
          <table:table-cell office:value-type="float" office:value="124910" table:style-name="ce19">
            <text:p><text:s/>124 910</text:p>
          </table:table-cell>
          <table:table-cell office:value-type="float" office:value="175678" table:style-name="ce19">
            <text:p><text:s/>175 678</text:p>
          </table:table-cell>
          <table:table-cell office:value-type="float" office:value="50663" table:style-name="ce19">
            <text:p><text:s/>50 663</text:p>
          </table:table-cell>
          <table:table-cell office:value-type="float" office:value="288061" table:style-name="ce19">
            <text:p><text:s/>288 061</text:p>
          </table:table-cell>
          <table:table-cell office:value-type="float" office:value="27804" table:style-name="ce19">
            <text:p><text:s/>27 804</text:p>
          </table:table-cell>
          <table:table-cell office:value-type="float" office:value="50474" table:style-name="ce19">
            <text:p><text:s/>50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3562389" table:style-name="ce19">
            <text:p>3 562 389</text:p>
          </table:table-cell>
          <table:table-cell office:value-type="float" office:value="1216969" table:style-name="ce19">
            <text:p>1 216 969</text:p>
          </table:table-cell>
          <table:table-cell office:value-type="float" office:value="679" table:style-name="ce19">
            <text:p><text:s text:c="2"/>679</text:p>
          </table:table-cell>
          <table:table-cell office:value-type="float" office:value="1128418" table:style-name="ce19">
            <text:p>1 128 418</text:p>
          </table:table-cell>
          <table:table-cell office:value-type="float" office:value="4594" table:style-name="ce19">
            <text:p><text:s/>4 594</text:p>
          </table:table-cell>
          <table:table-cell office:value-type="float" office:value="6639" table:style-name="ce19">
            <text:p><text:s/>6 639</text:p>
          </table:table-cell>
          <table:table-cell office:value-type="float" office:value="76639" table:style-name="ce19">
            <text:p><text:s/>76 639</text:p>
          </table:table-cell>
          <table:table-cell office:value-type="float" office:value="2345420" table:style-name="ce19">
            <text:p>2 345 420</text:p>
          </table:table-cell>
          <table:table-cell office:value-type="float" office:value="891161" table:style-name="ce19">
            <text:p><text:s/>891 161</text:p>
          </table:table-cell>
          <table:table-cell office:value-type="float" office:value="97032" table:style-name="ce19">
            <text:p><text:s/>97 03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42116" table:style-name="ce19">
            <text:p><text:s/>242 116</text:p>
          </table:table-cell>
          <table:table-cell office:value-type="float" office:value="98445" table:style-name="ce19">
            <text:p><text:s/>98 445</text:p>
          </table:table-cell>
          <table:table-cell office:value-type="float" office:value="236195" table:style-name="ce19">
            <text:p><text:s/>236 195</text:p>
          </table:table-cell>
          <table:table-cell office:value-type="float" office:value="60479" table:style-name="ce19">
            <text:p><text:s/>60 479</text:p>
          </table:table-cell>
          <table:table-cell office:value-type="float" office:value="125736" table:style-name="ce19">
            <text:p><text:s/>125 736</text:p>
          </table:table-cell>
          <table:table-cell office:value-type="float" office:value="176497" table:style-name="ce19">
            <text:p><text:s/>176 497</text:p>
          </table:table-cell>
          <table:table-cell office:value-type="float" office:value="50531" table:style-name="ce19">
            <text:p><text:s/>50 531</text:p>
          </table:table-cell>
          <table:table-cell office:value-type="float" office:value="288858" table:style-name="ce19">
            <text:p><text:s/>288 858</text:p>
          </table:table-cell>
          <table:table-cell office:value-type="float" office:value="27789" table:style-name="ce19">
            <text:p><text:s/>27 789</text:p>
          </table:table-cell>
          <table:table-cell office:value-type="float" office:value="50581" table:style-name="ce19">
            <text:p><text:s/>50 5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3566297" table:style-name="ce19">
            <text:p>3 566 297</text:p>
          </table:table-cell>
          <table:table-cell office:value-type="float" office:value="1217250" table:style-name="ce19">
            <text:p>1 217 250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792" table:style-name="ce19">
            <text:p>1 128 792</text:p>
          </table:table-cell>
          <table:table-cell office:value-type="float" office:value="4595" table:style-name="ce19">
            <text:p><text:s/>4 595</text:p>
          </table:table-cell>
          <table:table-cell office:value-type="float" office:value="6647" table:style-name="ce19">
            <text:p><text:s/>6 647</text:p>
          </table:table-cell>
          <table:table-cell office:value-type="float" office:value="76536" table:style-name="ce19">
            <text:p><text:s/>76 536</text:p>
          </table:table-cell>
          <table:table-cell office:value-type="float" office:value="2349047" table:style-name="ce19">
            <text:p>2 349 047</text:p>
          </table:table-cell>
          <table:table-cell office:value-type="float" office:value="892022" table:style-name="ce19">
            <text:p><text:s/>892 022</text:p>
          </table:table-cell>
          <table:table-cell office:value-type="float" office:value="97277" table:style-name="ce19">
            <text:p><text:s/>97 27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244431" table:style-name="ce19">
            <text:p><text:s/>244 431</text:p>
          </table:table-cell>
          <table:table-cell office:value-type="float" office:value="98754" table:style-name="ce19">
            <text:p><text:s/>98 754</text:p>
          </table:table-cell>
          <table:table-cell office:value-type="float" office:value="236381" table:style-name="ce19">
            <text:p><text:s/>236 381</text:p>
          </table:table-cell>
          <table:table-cell office:value-type="float" office:value="60380" table:style-name="ce19">
            <text:p><text:s/>60 380</text:p>
          </table:table-cell>
          <table:table-cell office:value-type="float" office:value="126127" table:style-name="ce19">
            <text:p><text:s/>126 127</text:p>
          </table:table-cell>
          <table:table-cell office:value-type="float" office:value="175967" table:style-name="ce19">
            <text:p><text:s/>175 967</text:p>
          </table:table-cell>
          <table:table-cell office:value-type="float" office:value="50782" table:style-name="ce19">
            <text:p><text:s/>50 782</text:p>
          </table:table-cell>
          <table:table-cell office:value-type="float" office:value="288368" table:style-name="ce19">
            <text:p><text:s/>288 368</text:p>
          </table:table-cell>
          <table:table-cell office:value-type="float" office:value="27757" table:style-name="ce19">
            <text:p><text:s/>27 757</text:p>
          </table:table-cell>
          <table:table-cell office:value-type="float" office:value="50801" table:style-name="ce19">
            <text:p><text:s/>50 8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3569803" table:style-name="ce19">
            <text:p>3 569 803</text:p>
          </table:table-cell>
          <table:table-cell office:value-type="float" office:value="1218826" table:style-name="ce19">
            <text:p>1 218 826</text:p>
          </table:table-cell>
          <table:table-cell office:value-type="float" office:value="695" table:style-name="ce19">
            <text:p><text:s text:c="2"/>695</text:p>
          </table:table-cell>
          <table:table-cell office:value-type="float" office:value="1130878" table:style-name="ce19">
            <text:p>1 130 878</text:p>
          </table:table-cell>
          <table:table-cell office:value-type="float" office:value="4731" table:style-name="ce19">
            <text:p><text:s/>4 731</text:p>
          </table:table-cell>
          <table:table-cell office:value-type="float" office:value="6863" table:style-name="ce19">
            <text:p><text:s/>6 863</text:p>
          </table:table-cell>
          <table:table-cell office:value-type="float" office:value="75659" table:style-name="ce19">
            <text:p><text:s/>75 659</text:p>
          </table:table-cell>
          <table:table-cell office:value-type="float" office:value="2350977" table:style-name="ce19">
            <text:p>2 350 977</text:p>
          </table:table-cell>
          <table:table-cell office:value-type="float" office:value="893748" table:style-name="ce19">
            <text:p><text:s/>893 748</text:p>
          </table:table-cell>
          <table:table-cell office:value-type="float" office:value="96487" table:style-name="ce19">
            <text:p><text:s/>96 487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244942" table:style-name="ce19">
            <text:p><text:s/>244 942</text:p>
          </table:table-cell>
          <table:table-cell office:value-type="float" office:value="99403" table:style-name="ce19">
            <text:p><text:s/>99 403</text:p>
          </table:table-cell>
          <table:table-cell office:value-type="float" office:value="235478" table:style-name="ce19">
            <text:p><text:s/>235 478</text:p>
          </table:table-cell>
          <table:table-cell office:value-type="float" office:value="59709" table:style-name="ce19">
            <text:p><text:s/>59 709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176619" table:style-name="ce19">
            <text:p><text:s/>176 619</text:p>
          </table:table-cell>
          <table:table-cell office:value-type="float" office:value="49766" table:style-name="ce19">
            <text:p><text:s/>49 766</text:p>
          </table:table-cell>
          <table:table-cell office:value-type="float" office:value="289903" table:style-name="ce19">
            <text:p><text:s/>289 903</text:p>
          </table:table-cell>
          <table:table-cell office:value-type="float" office:value="28143" table:style-name="ce19">
            <text:p><text:s/>28 143</text:p>
          </table:table-cell>
          <table:table-cell office:value-type="float" office:value="50473" table:style-name="ce19">
            <text:p><text:s/>50 4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3568290" table:style-name="ce19">
            <text:p>3 568 290</text:p>
          </table:table-cell>
          <table:table-cell office:value-type="float" office:value="1218242" table:style-name="ce19">
            <text:p>1 218 242</text:p>
          </table:table-cell>
          <table:table-cell office:value-type="float" office:value="677" table:style-name="ce19">
            <text:p><text:s text:c="2"/>677</text:p>
          </table:table-cell>
          <table:table-cell office:value-type="float" office:value="1129746" table:style-name="ce19">
            <text:p>1 129 746</text:p>
          </table:table-cell>
          <table:table-cell office:value-type="float" office:value="4678" table:style-name="ce19">
            <text:p><text:s/>4 678</text:p>
          </table:table-cell>
          <table:table-cell office:value-type="float" office:value="6699" table:style-name="ce19">
            <text:p><text:s/>6 699</text:p>
          </table:table-cell>
          <table:table-cell office:value-type="float" office:value="76442" table:style-name="ce19">
            <text:p><text:s/>76 442</text:p>
          </table:table-cell>
          <table:table-cell office:value-type="float" office:value="2350048" table:style-name="ce19">
            <text:p>2 350 048</text:p>
          </table:table-cell>
          <table:table-cell office:value-type="float" office:value="893108" table:style-name="ce19">
            <text:p><text:s/>893 108</text:p>
          </table:table-cell>
          <table:table-cell office:value-type="float" office:value="96294" table:style-name="ce19">
            <text:p><text:s/>96 294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245897" table:style-name="ce19">
            <text:p><text:s/>245 897</text:p>
          </table:table-cell>
          <table:table-cell office:value-type="float" office:value="99409" table:style-name="ce19">
            <text:p><text:s/>99 409</text:p>
          </table:table-cell>
          <table:table-cell office:value-type="float" office:value="236282" table:style-name="ce19">
            <text:p><text:s/>236 282</text:p>
          </table:table-cell>
          <table:table-cell office:value-type="float" office:value="59433" table:style-name="ce19">
            <text:p><text:s/>59 433</text:p>
          </table:table-cell>
          <table:table-cell office:value-type="float" office:value="126170" table:style-name="ce19">
            <text:p><text:s/>126 170</text:p>
          </table:table-cell>
          <table:table-cell office:value-type="float" office:value="174687" table:style-name="ce19">
            <text:p><text:s/>174 687</text:p>
          </table:table-cell>
          <table:table-cell office:value-type="float" office:value="50348" table:style-name="ce19">
            <text:p><text:s/>50 348</text:p>
          </table:table-cell>
          <table:table-cell office:value-type="float" office:value="289584" table:style-name="ce19">
            <text:p><text:s/>289 584</text:p>
          </table:table-cell>
          <table:table-cell office:value-type="float" office:value="27919" table:style-name="ce19">
            <text:p><text:s/>27 919</text:p>
          </table:table-cell>
          <table:table-cell office:value-type="float" office:value="50917" table:style-name="ce19">
            <text:p><text:s/>50 9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3561015" table:style-name="ce19">
            <text:p>3 561 015</text:p>
          </table:table-cell>
          <table:table-cell office:value-type="float" office:value="1213772" table:style-name="ce19">
            <text:p>1 213 772</text:p>
          </table:table-cell>
          <table:table-cell office:value-type="float" office:value="685" table:style-name="ce19">
            <text:p><text:s text:c="2"/>685</text:p>
          </table:table-cell>
          <table:table-cell office:value-type="float" office:value="1126009" table:style-name="ce19">
            <text:p>1 126 009</text:p>
          </table:table-cell>
          <table:table-cell office:value-type="float" office:value="4671" table:style-name="ce19">
            <text:p><text:s/>4 671</text:p>
          </table:table-cell>
          <table:table-cell office:value-type="float" office:value="6839" table:style-name="ce19">
            <text:p><text:s/>6 839</text:p>
          </table:table-cell>
          <table:table-cell office:value-type="float" office:value="75568" table:style-name="ce19">
            <text:p><text:s/>75 568</text:p>
          </table:table-cell>
          <table:table-cell office:value-type="float" office:value="2347243" table:style-name="ce19">
            <text:p>2 347 243</text:p>
          </table:table-cell>
          <table:table-cell office:value-type="float" office:value="893956" table:style-name="ce19">
            <text:p><text:s/>893 956</text:p>
          </table:table-cell>
          <table:table-cell office:value-type="float" office:value="95961" table:style-name="ce19">
            <text:p><text:s/>95 9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246259" table:style-name="ce19">
            <text:p><text:s/>246 259</text:p>
          </table:table-cell>
          <table:table-cell office:value-type="float" office:value="98916" table:style-name="ce19">
            <text:p><text:s/>98 916</text:p>
          </table:table-cell>
          <table:table-cell office:value-type="float" office:value="236319" table:style-name="ce19">
            <text:p><text:s/>236 319</text:p>
          </table:table-cell>
          <table:table-cell office:value-type="float" office:value="59337" table:style-name="ce19">
            <text:p><text:s/>59 337</text:p>
          </table:table-cell>
          <table:table-cell office:value-type="float" office:value="125724" table:style-name="ce19">
            <text:p><text:s/>125 724</text:p>
          </table:table-cell>
          <table:table-cell office:value-type="float" office:value="174246" table:style-name="ce19">
            <text:p><text:s/>174 246</text:p>
          </table:table-cell>
          <table:table-cell office:value-type="float" office:value="49573" table:style-name="ce19">
            <text:p><text:s/>49 573</text:p>
          </table:table-cell>
          <table:table-cell office:value-type="float" office:value="288270" table:style-name="ce19">
            <text:p><text:s/>288 270</text:p>
          </table:table-cell>
          <table:table-cell office:value-type="float" office:value="27940" table:style-name="ce19">
            <text:p><text:s/>27 940</text:p>
          </table:table-cell>
          <table:table-cell office:value-type="float" office:value="50742" table:style-name="ce19">
            <text:p><text:s/>50 7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3558692" table:style-name="ce19">
            <text:p>3 558 692</text:p>
          </table:table-cell>
          <table:table-cell office:value-type="float" office:value="1217183" table:style-name="ce19">
            <text:p>1 217 183</text:p>
          </table:table-cell>
          <table:table-cell office:value-type="float" office:value="696" table:style-name="ce19">
            <text:p><text:s text:c="2"/>696</text:p>
          </table:table-cell>
          <table:table-cell office:value-type="float" office:value="1128906" table:style-name="ce19">
            <text:p>1 128 90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6853" table:style-name="ce19">
            <text:p><text:s/>6 853</text:p>
          </table:table-cell>
          <table:table-cell office:value-type="float" office:value="76073" table:style-name="ce19">
            <text:p><text:s/>76 073</text:p>
          </table:table-cell>
          <table:table-cell office:value-type="float" office:value="2341509" table:style-name="ce19">
            <text:p>2 341 509</text:p>
          </table:table-cell>
          <table:table-cell office:value-type="float" office:value="891873" table:style-name="ce19">
            <text:p><text:s/>891 873</text:p>
          </table:table-cell>
          <table:table-cell office:value-type="float" office:value="96505" table:style-name="ce19">
            <text:p><text:s/>96 50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240862" table:style-name="ce19">
            <text:p><text:s/>240 862</text:p>
          </table:table-cell>
          <table:table-cell office:value-type="float" office:value="98491" table:style-name="ce19">
            <text:p><text:s/>98 491</text:p>
          </table:table-cell>
          <table:table-cell office:value-type="float" office:value="236194" table:style-name="ce19">
            <text:p><text:s/>236 194</text:p>
          </table:table-cell>
          <table:table-cell office:value-type="float" office:value="59655" table:style-name="ce19">
            <text:p><text:s/>59 655</text:p>
          </table:table-cell>
          <table:table-cell office:value-type="float" office:value="125627" table:style-name="ce19">
            <text:p><text:s/>125 627</text:p>
          </table:table-cell>
          <table:table-cell office:value-type="float" office:value="175805" table:style-name="ce19">
            <text:p><text:s/>175 805</text:p>
          </table:table-cell>
          <table:table-cell office:value-type="float" office:value="49516" table:style-name="ce19">
            <text:p><text:s/>49 516</text:p>
          </table:table-cell>
          <table:table-cell office:value-type="float" office:value="288884" table:style-name="ce19">
            <text:p><text:s/>288 884</text:p>
          </table:table-cell>
          <table:table-cell office:value-type="float" office:value="27543" table:style-name="ce19">
            <text:p><text:s/>27 543</text:p>
          </table:table-cell>
          <table:table-cell office:value-type="float" office:value="50554" table:style-name="ce19">
            <text:p><text:s/>50 5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3558833" table:style-name="ce19">
            <text:p>3 558 833</text:p>
          </table:table-cell>
          <table:table-cell office:value-type="float" office:value="1216535" table:style-name="ce19">
            <text:p>1 216 535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471" table:style-name="ce19">
            <text:p>1 128 471</text:p>
          </table:table-cell>
          <table:table-cell office:value-type="float" office:value="4635" table:style-name="ce19">
            <text:p><text:s/>4 635</text:p>
          </table:table-cell>
          <table:table-cell office:value-type="float" office:value="6827" table:style-name="ce19">
            <text:p><text:s/>6 827</text:p>
          </table:table-cell>
          <table:table-cell office:value-type="float" office:value="75922" table:style-name="ce19">
            <text:p><text:s/>75 922</text:p>
          </table:table-cell>
          <table:table-cell office:value-type="float" office:value="2342298" table:style-name="ce19">
            <text:p>2 342 298</text:p>
          </table:table-cell>
          <table:table-cell office:value-type="float" office:value="890718" table:style-name="ce19">
            <text:p><text:s/>890 718</text:p>
          </table:table-cell>
          <table:table-cell office:value-type="float" office:value="96287" table:style-name="ce19">
            <text:p><text:s/>96 287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243131" table:style-name="ce19">
            <text:p><text:s/>243 131</text:p>
          </table:table-cell>
          <table:table-cell office:value-type="float" office:value="98775" table:style-name="ce19">
            <text:p><text:s/>98 775</text:p>
          </table:table-cell>
          <table:table-cell office:value-type="float" office:value="235575" table:style-name="ce19">
            <text:p><text:s/>235 575</text:p>
          </table:table-cell>
          <table:table-cell office:value-type="float" office:value="59622" table:style-name="ce19">
            <text:p><text:s/>59 622</text:p>
          </table:table-cell>
          <table:table-cell office:value-type="float" office:value="124748" table:style-name="ce19">
            <text:p><text:s/>124 748</text:p>
          </table:table-cell>
          <table:table-cell office:value-type="float" office:value="177065" table:style-name="ce19">
            <text:p><text:s/>177 065</text:p>
          </table:table-cell>
          <table:table-cell office:value-type="float" office:value="49510" table:style-name="ce19">
            <text:p><text:s/>49 510</text:p>
          </table:table-cell>
          <table:table-cell office:value-type="float" office:value="289155" table:style-name="ce19">
            <text:p><text:s/>289 155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50119" table:style-name="ce19">
            <text:p><text:s/>5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3560591" table:style-name="ce19">
            <text:p>3 560 591</text:p>
          </table:table-cell>
          <table:table-cell office:value-type="float" office:value="1217659" table:style-name="ce19">
            <text:p>1 217 659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30432" table:style-name="ce19">
            <text:p>1 130 432</text:p>
          </table:table-cell>
          <table:table-cell office:value-type="float" office:value="4779" table:style-name="ce19">
            <text:p><text:s/>4 779</text:p>
          </table:table-cell>
          <table:table-cell office:value-type="float" office:value="6929" table:style-name="ce19">
            <text:p><text:s/>6 929</text:p>
          </table:table-cell>
          <table:table-cell office:value-type="float" office:value="74818" table:style-name="ce19">
            <text:p><text:s/>74 818</text:p>
          </table:table-cell>
          <table:table-cell office:value-type="float" office:value="2342932" table:style-name="ce19">
            <text:p>2 342 932</text:p>
          </table:table-cell>
          <table:table-cell office:value-type="float" office:value="889423" table:style-name="ce19">
            <text:p><text:s/>889 423</text:p>
          </table:table-cell>
          <table:table-cell office:value-type="float" office:value="96308" table:style-name="ce19">
            <text:p><text:s/>96 30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244261" table:style-name="ce19">
            <text:p><text:s/>244 261</text:p>
          </table:table-cell>
          <table:table-cell office:value-type="float" office:value="99105" table:style-name="ce19">
            <text:p><text:s/>99 105</text:p>
          </table:table-cell>
          <table:table-cell office:value-type="float" office:value="235061" table:style-name="ce19">
            <text:p><text:s/>235 061</text:p>
          </table:table-cell>
          <table:table-cell office:value-type="float" office:value="60232" table:style-name="ce19">
            <text:p><text:s/>60 232</text:p>
          </table:table-cell>
          <table:table-cell office:value-type="float" office:value="125557" table:style-name="ce19">
            <text:p><text:s/>125 557</text:p>
          </table:table-cell>
          <table:table-cell office:value-type="float" office:value="175862" table:style-name="ce19">
            <text:p><text:s/>175 862</text:p>
          </table:table-cell>
          <table:table-cell office:value-type="float" office:value="49925" table:style-name="ce19">
            <text:p><text:s/>49 925</text:p>
          </table:table-cell>
          <table:table-cell office:value-type="float" office:value="289559" table:style-name="ce19">
            <text:p><text:s/>289 559</text:p>
          </table:table-cell>
          <table:table-cell office:value-type="float" office:value="27604" table:style-name="ce19">
            <text:p><text:s/>27 604</text:p>
          </table:table-cell>
          <table:table-cell office:value-type="float" office:value="50035" table:style-name="ce19">
            <text:p><text:s/>50 0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3565451" table:style-name="ce19">
            <text:p>3 565 451</text:p>
          </table:table-cell>
          <table:table-cell office:value-type="float" office:value="1218199" table:style-name="ce19">
            <text:p>1 218 199</text:p>
          </table:table-cell>
          <table:table-cell office:value-type="float" office:value="698" table:style-name="ce19">
            <text:p><text:s text:c="2"/>698</text:p>
          </table:table-cell>
          <table:table-cell office:value-type="float" office:value="1130488" table:style-name="ce19">
            <text:p>1 130 488</text:p>
          </table:table-cell>
          <table:table-cell office:value-type="float" office:value="4803" table:style-name="ce19">
            <text:p><text:s/>4 803</text:p>
          </table:table-cell>
          <table:table-cell office:value-type="float" office:value="6935" table:style-name="ce19">
            <text:p><text:s/>6 935</text:p>
          </table:table-cell>
          <table:table-cell office:value-type="float" office:value="75275" table:style-name="ce19">
            <text:p><text:s/>75 275</text:p>
          </table:table-cell>
          <table:table-cell office:value-type="float" office:value="2347252" table:style-name="ce19">
            <text:p>2 347 252</text:p>
          </table:table-cell>
          <table:table-cell office:value-type="float" office:value="891808" table:style-name="ce19">
            <text:p><text:s/>891 808</text:p>
          </table:table-cell>
          <table:table-cell office:value-type="float" office:value="96147" table:style-name="ce19">
            <text:p><text:s/>96 147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244081" table:style-name="ce19">
            <text:p><text:s/>244 081</text:p>
          </table:table-cell>
          <table:table-cell office:value-type="float" office:value="99522" table:style-name="ce19">
            <text:p><text:s/>99 522</text:p>
          </table:table-cell>
          <table:table-cell office:value-type="float" office:value="234260" table:style-name="ce19">
            <text:p><text:s/>234 260</text:p>
          </table:table-cell>
          <table:table-cell office:value-type="float" office:value="59641" table:style-name="ce19">
            <text:p><text:s/>59 641</text:p>
          </table:table-cell>
          <table:table-cell office:value-type="float" office:value="126584" table:style-name="ce19">
            <text:p><text:s/>126 584</text:p>
          </table:table-cell>
          <table:table-cell office:value-type="float" office:value="177062" table:style-name="ce19">
            <text:p><text:s/>177 062</text:p>
          </table:table-cell>
          <table:table-cell office:value-type="float" office:value="49697" table:style-name="ce19">
            <text:p><text:s/>49 697</text:p>
          </table:table-cell>
          <table:table-cell office:value-type="float" office:value="289986" table:style-name="ce19">
            <text:p><text:s/>289 986</text:p>
          </table:table-cell>
          <table:table-cell office:value-type="float" office:value="28114" table:style-name="ce19">
            <text:p><text:s/>28 114</text:p>
          </table:table-cell>
          <table:table-cell office:value-type="float" office:value="50350" table:style-name="ce19">
            <text:p><text:s/>50 3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3588466" table:style-name="ce19">
            <text:p>3 588 466</text:p>
          </table:table-cell>
          <table:table-cell office:value-type="float" office:value="1224469" table:style-name="ce19">
            <text:p>1 224 469</text:p>
          </table:table-cell>
          <table:table-cell office:value-type="float" office:value="707" table:style-name="ce19">
            <text:p><text:s text:c="2"/>707</text:p>
          </table:table-cell>
          <table:table-cell office:value-type="float" office:value="1136370" table:style-name="ce19">
            <text:p>1 136 370</text:p>
          </table:table-cell>
          <table:table-cell office:value-type="float" office:value="4810" table:style-name="ce19">
            <text:p><text:s/>4 810</text:p>
          </table:table-cell>
          <table:table-cell office:value-type="float" office:value="6953" table:style-name="ce19">
            <text:p><text:s/>6 953</text:p>
          </table:table-cell>
          <table:table-cell office:value-type="float" office:value="75629" table:style-name="ce19">
            <text:p><text:s/>75 629</text:p>
          </table:table-cell>
          <table:table-cell office:value-type="float" office:value="2363997" table:style-name="ce19">
            <text:p>2 363 997</text:p>
          </table:table-cell>
          <table:table-cell office:value-type="float" office:value="897370" table:style-name="ce19">
            <text:p><text:s/>897 370</text:p>
          </table:table-cell>
          <table:table-cell office:value-type="float" office:value="97043" table:style-name="ce19">
            <text:p><text:s/>97 043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246934" table:style-name="ce19">
            <text:p><text:s/>246 934</text:p>
          </table:table-cell>
          <table:table-cell office:value-type="float" office:value="100301" table:style-name="ce19">
            <text:p><text:s/>100 301</text:p>
          </table:table-cell>
          <table:table-cell office:value-type="float" office:value="235279" table:style-name="ce19">
            <text:p><text:s/>235 279</text:p>
          </table:table-cell>
          <table:table-cell office:value-type="float" office:value="60057" table:style-name="ce19">
            <text:p><text:s/>60 057</text:p>
          </table:table-cell>
          <table:table-cell office:value-type="float" office:value="128110" table:style-name="ce19">
            <text:p><text:s/>128 110</text:p>
          </table:table-cell>
          <table:table-cell office:value-type="float" office:value="178710" table:style-name="ce19">
            <text:p><text:s/>178 710</text:p>
          </table:table-cell>
          <table:table-cell office:value-type="float" office:value="49549" table:style-name="ce19">
            <text:p><text:s/>49 549</text:p>
          </table:table-cell>
          <table:table-cell office:value-type="float" office:value="291055" table:style-name="ce19">
            <text:p><text:s/>291 055</text:p>
          </table:table-cell>
          <table:table-cell office:value-type="float" office:value="29242" table:style-name="ce19">
            <text:p><text:s/>29 242</text:p>
          </table:table-cell>
          <table:table-cell office:value-type="float" office:value="50347" table:style-name="ce19">
            <text:p><text:s/>50 3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3597002" table:style-name="ce19">
            <text:p>3 597 002</text:p>
          </table:table-cell>
          <table:table-cell office:value-type="float" office:value="1224496" table:style-name="ce19">
            <text:p>1 224 496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6555" table:style-name="ce19">
            <text:p>1 136 555</text:p>
          </table:table-cell>
          <table:table-cell office:value-type="float" office:value="4815" table:style-name="ce19">
            <text:p><text:s/>4 815</text:p>
          </table:table-cell>
          <table:table-cell office:value-type="float" office:value="6872" table:style-name="ce19">
            <text:p><text:s/>6 872</text:p>
          </table:table-cell>
          <table:table-cell office:value-type="float" office:value="75542" table:style-name="ce19">
            <text:p><text:s/>75 542</text:p>
          </table:table-cell>
          <table:table-cell office:value-type="float" office:value="2372506" table:style-name="ce19">
            <text:p>2 372 506</text:p>
          </table:table-cell>
          <table:table-cell office:value-type="float" office:value="901708" table:style-name="ce19">
            <text:p><text:s/>901 708</text:p>
          </table:table-cell>
          <table:table-cell office:value-type="float" office:value="97353" table:style-name="ce19">
            <text:p><text:s/>97 35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248110" table:style-name="ce19">
            <text:p><text:s/>248 110</text:p>
          </table:table-cell>
          <table:table-cell office:value-type="float" office:value="100695" table:style-name="ce19">
            <text:p><text:s/>100 695</text:p>
          </table:table-cell>
          <table:table-cell office:value-type="float" office:value="234856" table:style-name="ce19">
            <text:p><text:s/>234 856</text:p>
          </table:table-cell>
          <table:table-cell office:value-type="float" office:value="59694" table:style-name="ce19">
            <text:p><text:s/>59 694</text:p>
          </table:table-cell>
          <table:table-cell office:value-type="float" office:value="127944" table:style-name="ce19">
            <text:p><text:s/>127 944</text:p>
          </table:table-cell>
          <table:table-cell office:value-type="float" office:value="179507" table:style-name="ce19">
            <text:p><text:s/>179 507</text:p>
          </table:table-cell>
          <table:table-cell office:value-type="float" office:value="50007" table:style-name="ce19">
            <text:p><text:s/>50 007</text:p>
          </table:table-cell>
          <table:table-cell office:value-type="float" office:value="292734" table:style-name="ce19">
            <text:p><text:s/>292 734</text:p>
          </table:table-cell>
          <table:table-cell office:value-type="float" office:value="29185" table:style-name="ce19">
            <text:p><text:s/>29 185</text:p>
          </table:table-cell>
          <table:table-cell office:value-type="float" office:value="50713" table:style-name="ce19">
            <text:p><text:s/>50 71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24" table:style-name="ce13">
            <text:p>0.24</text:p>
          </table:table-cell>
          <table:table-cell office:value-type="float" office:value="0" table:style-name="ce14">
            <text:p>0.00</text:p>
          </table:table-cell>
          <table:table-cell office:value-type="float" office:value="0.71" table:style-name="ce14">
            <text:p>0.71</text:p>
          </table:table-cell>
          <table:table-cell office:value-type="float" office:value="0.02" table:style-name="ce14">
            <text:p>0.02</text:p>
          </table:table-cell>
          <table:table-cell office:value-type="float" office:value="0.1" table:style-name="ce14">
            <text:p>0.10</text:p>
          </table:table-cell>
          <table:table-cell office:value-type="float" office:value="-1.1599999999999999" table:style-name="ce14">
            <text:p>-1.16</text:p>
          </table:table-cell>
          <table:table-cell office:value-type="float" office:value="-0.12" table:style-name="ce14">
            <text:p>-0.12</text:p>
          </table:table-cell>
          <table:table-cell office:value-type="float" office:value="0.36" table:style-name="ce14">
            <text:p>0.36</text:p>
          </table:table-cell>
          <table:table-cell office:value-type="float" office:value="0.48" table:style-name="ce14">
            <text:p>0.48</text:p>
          </table:table-cell>
          <table:table-cell office:value-type="float" office:value="0.32" table:style-name="ce14">
            <text:p>0.32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48" table:style-name="ce14">
            <text:p>0.48</text:p>
          </table:table-cell>
          <table:table-cell office:value-type="float" office:value="0.39" table:style-name="ce14">
            <text:p>0.39</text:p>
          </table:table-cell>
          <table:table-cell office:value-type="float" office:value="-0.18" table:style-name="ce14">
            <text:p>-0.18</text:p>
          </table:table-cell>
          <table:table-cell office:value-type="float" office:value="-0.6" table:style-name="ce14">
            <text:p>-0.60</text:p>
          </table:table-cell>
          <table:table-cell office:value-type="float" office:value="-0.13" table:style-name="ce14">
            <text:p>-0.13</text:p>
          </table:table-cell>
          <table:table-cell office:value-type="float" office:value="0.45" table:style-name="ce14">
            <text:p>0.45</text:p>
          </table:table-cell>
          <table:table-cell office:value-type="float" office:value="0.92" table:style-name="ce14">
            <text:p>0.9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-0.19" table:style-name="ce14">
            <text:p>-0.19</text:p>
          </table:table-cell>
          <table:table-cell office:value-type="float" office:value="0.73" table:style-name="ce14">
            <text:p>0.7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5" table:style-name="ce13">
            <text:p>1.50</text:p>
          </table:table-cell>
          <table:table-cell office:value-type="float" office:value="0.96" table:style-name="ce14">
            <text:p>0.96</text:p>
          </table:table-cell>
          <table:table-cell office:value-type="float" office:value="6.43" table:style-name="ce14">
            <text:p>6.43</text:p>
          </table:table-cell>
          <table:table-cell office:value-type="float" office:value="0.95" table:style-name="ce14">
            <text:p>0.95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4.82" table:style-name="ce14">
            <text:p>4.82</text:p>
          </table:table-cell>
          <table:table-cell office:value-type="float" office:value="0.46" table:style-name="ce14">
            <text:p>0.46</text:p>
          </table:table-cell>
          <table:table-cell office:value-type="float" office:value="1.78" table:style-name="ce14">
            <text:p>1.78</text:p>
          </table:table-cell>
          <table:table-cell office:value-type="float" office:value="1.66" table:style-name="ce14">
            <text:p>1.66</text:p>
          </table:table-cell>
          <table:table-cell office:value-type="float" office:value="0.8" table:style-name="ce14">
            <text:p>0.80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48" table:style-name="ce14">
            <text:p>2.48</text:p>
          </table:table-cell>
          <table:table-cell office:value-type="float" office:value="3.83" table:style-name="ce14">
            <text:p>3.83</text:p>
          </table:table-cell>
          <table:table-cell office:value-type="float" office:value="0.45" table:style-name="ce14">
            <text:p>0.45</text:p>
          </table:table-cell>
          <table:table-cell office:value-type="float" office:value="-2.04" table:style-name="ce14">
            <text:p>-2.04</text:p>
          </table:table-cell>
          <table:table-cell office:value-type="float" office:value="4.17" table:style-name="ce14">
            <text:p>4.17</text:p>
          </table:table-cell>
          <table:table-cell office:value-type="float" office:value="1.88" table:style-name="ce14">
            <text:p>1.88</text:p>
          </table:table-cell>
          <table:table-cell office:value-type="float" office:value="-1.07" table:style-name="ce14">
            <text:p>-1.07</text:p>
          </table:table-cell>
          <table:table-cell office:value-type="float" office:value="2.61" table:style-name="ce14">
            <text:p>2.61</text:p>
          </table:table-cell>
          <table:table-cell office:value-type="float" office:value="4.2" table:style-name="ce14">
            <text:p>4.20</text:p>
          </table:table-cell>
          <table:table-cell office:value-type="float" office:value="-0.3" table:style-name="ce14">
            <text:p>-0.3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55" table:style-name="ce13">
            <text:p>1.55</text:p>
          </table:table-cell>
          <table:table-cell office:value-type="float" office:value="1.34" table:style-name="ce14">
            <text:p>1.34</text:p>
          </table:table-cell>
          <table:table-cell office:value-type="float" office:value="7.25" table:style-name="ce14">
            <text:p>7.25</text:p>
          </table:table-cell>
          <table:table-cell office:value-type="float" office:value="1.42" table:style-name="ce14">
            <text:p>1.42</text:p>
          </table:table-cell>
          <table:table-cell office:value-type="float" office:value="3.82" table:style-name="ce14">
            <text:p>3.82</text:p>
          </table:table-cell>
          <table:table-cell office:value-type="float" office:value="5" table:style-name="ce14">
            <text:p>5.00</text:p>
          </table:table-cell>
          <table:table-cell office:value-type="float" office:value="-0.3" table:style-name="ce14">
            <text:p>-0.30</text:p>
          </table:table-cell>
          <table:table-cell office:value-type="float" office:value="1.67" table:style-name="ce14">
            <text:p>1.67</text:p>
          </table:table-cell>
          <table:table-cell office:value-type="float" office:value="1.53" table:style-name="ce14">
            <text:p>1.53</text:p>
          </table:table-cell>
          <table:table-cell office:value-type="float" office:value="0.65" table:style-name="ce14">
            <text:p>0.65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72" table:style-name="ce14">
            <text:p>2.72</text:p>
          </table:table-cell>
          <table:table-cell office:value-type="float" office:value="3.56" table:style-name="ce14">
            <text:p>3.56</text:p>
          </table:table-cell>
          <table:table-cell office:value-type="float" office:value="0.37" table:style-name="ce14">
            <text:p>0.37</text:p>
          </table:table-cell>
          <table:table-cell office:value-type="float" office:value="-0.82" table:style-name="ce14">
            <text:p>-0.82</text:p>
          </table:table-cell>
          <table:table-cell office:value-type="float" office:value="2.35" table:style-name="ce14">
            <text:p>2.35</text:p>
          </table:table-cell>
          <table:table-cell office:value-type="float" office:value="1.19" table:style-name="ce14">
            <text:p>1.19</text:p>
          </table:table-cell>
          <table:table-cell office:value-type="float" office:value="-0.62" table:style-name="ce14">
            <text:p>-0.62</text:p>
          </table:table-cell>
          <table:table-cell office:value-type="float" office:value="3.25" table:style-name="ce14">
            <text:p>3.25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-0.57999999999999996" table:style-name="ce14">
            <text:p>-0.5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48:45Z</dc:date>
    <meta:print-date>2014-03-21T04:33:22Z</meta:print-date>
  </office:meta>
</office:document-meta>
</file>