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3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1">
        <table:table-column table:style-name="co2" table:default-cell-style-name="ce5"/>
        <table:table-column table:style-name="co3" table:number-columns-repeated="10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16362" table:default-cell-style-name="ce5"/>
        <table:table-row table:style-name="ro5"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25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style-name="ce3"/>
          <table:table-cell table:number-columns-repeated="2" table:style-name="ce5"/>
          <table:table-cell office:value-type="string" table:number-columns-spanned="2" table:number-rows-spanned="1" table:style-name="ce25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25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25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7">
            <text:p><text:span text:style-name="T3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pan text:style-name="T3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><text:span text:style-name="T3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pan text:style-name="T3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repeated="8" table:style-name="ce6"/>
          <table:table-cell table:number-columns-repeated="3" table:style-name="ce4"/>
          <table:table-cell table:number-columns-repeated="8" table:style-name="ce6"/>
          <table:table-cell table:number-columns-repeated="3" table:style-name="ce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8">
            <text:p>TABLE 28<text:span text:style-name="T2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28<text:span text:style-name="T2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28<text:span text:style-name="T2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28<text:span text:style-name="T2">　</text:span>SEASONALLY ADJUSTED SERIES OF EMPLOYEES ON PAYROLLS OF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office:value-type="string" table:number-columns-spanned="5" table:number-rows-spanned="1" table:style-name="ce28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ESTABLISHMENTS, BY INDUSTRY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table:number-columns-repeated="3" table:style-name="ce8"/>
          <table:table-cell table:number-columns-repeated="8" table:style-name="ce5"/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office:value-type="string" table:style-name="ce9">
            <text:p><text:span text:style-name="T2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4">工業</text:span></text:p>
          </table:table-cell>
          <table:table-cell table:number-columns-repeated="2" table:style-name="ce11"/>
          <table:table-cell office:value-type="string" table:number-columns-spanned="3" table:number-rows-spanned="1" table:style-name="ce32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31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8">
            <text:p><text:span text:style-name="T2">製造業</text:span></text:p>
            <text:p>Manufacturing</text:p>
          </table:table-cell>
          <table:table-cell office:value-type="string" table:style-name="ce19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0">
            <text:p><text:span text:style-name="T2">用水供應及</text:span></text:p>
            <text:p><text:span text:style-name="T2">污染整治業</text:span><text:s/></text:p>
            <text:p><text:span text:style-name="T5">Water supply &amp; remediation activities</text:span></text:p>
          </table:table-cell>
          <table:table-cell office:value-type="string" table:style-name="ce18">
            <text:p><text:span text:style-name="T2">營造業</text:span></text:p>
            <text:p>Construction</text:p>
          </table:table-cell>
          <table:covered-table-cell/>
          <table:table-cell office:value-type="string" table:style-name="ce20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8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1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20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8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8">
            <text:p><text:span text:style-name="T2">不動產業</text:span></text:p>
            <text:p>Real estate activities</text:p>
          </table:table-cell>
          <table:table-cell office:value-type="string" table:style-name="ce19">
            <text:p><text:span text:style-name="T2">專業、科學及</text:span></text:p>
            <text:p><text:span text:style-name="T2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18">
            <text:p/>
            <text:p><text:span text:style-name="T2">支援服務業</text:span></text:p>
            <text:p>Support service activities</text:p>
          </table:table-cell>
          <table:table-cell office:value-type="string" table:style-name="ce18">
            <text:p><text:span text:style-name="T2">教育服務業</text:span></text:p>
            <text:p>Education</text:p>
          </table:table-cell>
          <table:table-cell office:value-type="string" table:style-name="ce18">
            <text:p/>
            <text:p><text:span text:style-name="T2">醫療保健服務業</text:span></text:p>
            <text:p>Human health activities</text:p>
          </table:table-cell>
          <table:table-cell office:value-type="string" table:style-name="ce18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0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０年平均 <text:s/>Ave., 2001<text:s text:c="15"/></text:p>
          </table:table-cell>
          <table:table-cell office:value-type="float" office:value="5732105" table:style-name="ce16">
            <text:p>5 732 105</text:p>
          </table:table-cell>
          <table:table-cell office:value-type="float" office:value="2825704" table:style-name="ce16">
            <text:p>2 825 704</text:p>
          </table:table-cell>
          <table:table-cell office:value-type="float" office:value="8430" table:style-name="ce16">
            <text:p><text:s/>8 430</text:p>
          </table:table-cell>
          <table:table-cell office:value-type="float" office:value="2363524" table:style-name="ce16">
            <text:p>2 363 524</text:p>
          </table:table-cell>
          <table:table-cell office:value-type="float" office:value="29147" table:style-name="ce16">
            <text:p><text:s/>29 147</text:p>
          </table:table-cell>
          <table:table-cell office:value-type="float" office:value="22155" table:style-name="ce16">
            <text:p><text:s/>22 155</text:p>
          </table:table-cell>
          <table:table-cell office:value-type="float" office:value="402448" table:style-name="ce16">
            <text:p><text:s/>402 448</text:p>
          </table:table-cell>
          <table:table-cell office:value-type="float" office:value="2906401" table:style-name="ce16">
            <text:p>2 906 401</text:p>
          </table:table-cell>
          <table:table-cell office:value-type="float" office:value="1350890" table:style-name="ce16">
            <text:p>1 350 890</text:p>
          </table:table-cell>
          <table:table-cell office:value-type="float" office:value="272071" table:style-name="ce16">
            <text:p><text:s/>272 071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148534" table:style-name="ce16">
            <text:p><text:s/>148 534</text:p>
          </table:table-cell>
          <table:table-cell office:value-type="float" office:value="156301" table:style-name="ce16">
            <text:p><text:s/>156 301</text:p>
          </table:table-cell>
          <table:table-cell office:value-type="float" office:value="359640" table:style-name="ce16">
            <text:p><text:s/>359 640</text:p>
          </table:table-cell>
          <table:table-cell office:value-type="float" office:value="61703" table:style-name="ce16">
            <text:p><text:s/>61 703</text:p>
          </table:table-cell>
          <table:table-cell office:value-type="float" office:value="155060" table:style-name="ce16">
            <text:p><text:s/>155 060</text:p>
          </table:table-cell>
          <table:table-cell office:value-type="float" office:value="114203" table:style-name="ce16">
            <text:p><text:s/>114 203</text:p>
          </table:table-cell>
          <table:table-cell office:value-type="string" table:style-name="ce22">
            <text:p>...</text:p>
          </table:table-cell>
          <table:table-cell office:value-type="float" office:value="182614" table:style-name="ce16">
            <text:p><text:s/>182 614</text:p>
          </table:table-cell>
          <table:table-cell office:value-type="float" office:value="29017" table:style-name="ce16">
            <text:p><text:s/>29 017</text:p>
          </table:table-cell>
          <table:table-cell office:value-type="float" office:value="76368" table:style-name="ce16">
            <text:p><text:s/>76 36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１年平均 <text:s/>Ave., 2002<text:s text:c="15"/></text:p>
          </table:table-cell>
          <table:table-cell office:value-type="float" office:value="5664700" table:style-name="ce16">
            <text:p>5 664 700</text:p>
          </table:table-cell>
          <table:table-cell office:value-type="float" office:value="2775808" table:style-name="ce16">
            <text:p>2 775 808</text:p>
          </table:table-cell>
          <table:table-cell office:value-type="float" office:value="7834" table:style-name="ce16">
            <text:p><text:s/>7 834</text:p>
          </table:table-cell>
          <table:table-cell office:value-type="float" office:value="2332828" table:style-name="ce16">
            <text:p>2 332 828</text:p>
          </table:table-cell>
          <table:table-cell office:value-type="float" office:value="28242" table:style-name="ce16">
            <text:p><text:s/>28 242</text:p>
          </table:table-cell>
          <table:table-cell office:value-type="float" office:value="21347" table:style-name="ce16">
            <text:p><text:s/>21 347</text:p>
          </table:table-cell>
          <table:table-cell office:value-type="float" office:value="385557" table:style-name="ce16">
            <text:p><text:s/>385 557</text:p>
          </table:table-cell>
          <table:table-cell office:value-type="float" office:value="2888892" table:style-name="ce16">
            <text:p>2 888 892</text:p>
          </table:table-cell>
          <table:table-cell office:value-type="float" office:value="1357609" table:style-name="ce16">
            <text:p>1 357 609</text:p>
          </table:table-cell>
          <table:table-cell office:value-type="float" office:value="264397" table:style-name="ce16">
            <text:p><text:s/>264 397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149897" table:style-name="ce16">
            <text:p><text:s/>149 897</text:p>
          </table:table-cell>
          <table:table-cell office:value-type="float" office:value="150945" table:style-name="ce16">
            <text:p><text:s/>150 945</text:p>
          </table:table-cell>
          <table:table-cell office:value-type="float" office:value="343732" table:style-name="ce16">
            <text:p><text:s/>343 732</text:p>
          </table:table-cell>
          <table:table-cell office:value-type="float" office:value="56367" table:style-name="ce16">
            <text:p><text:s/>56 367</text:p>
          </table:table-cell>
          <table:table-cell office:value-type="float" office:value="151887" table:style-name="ce16">
            <text:p><text:s/>151 887</text:p>
          </table:table-cell>
          <table:table-cell office:value-type="float" office:value="120323" table:style-name="ce16">
            <text:p><text:s/>120 323</text:p>
          </table:table-cell>
          <table:table-cell office:value-type="string" table:style-name="ce22">
            <text:p>...</text:p>
          </table:table-cell>
          <table:table-cell office:value-type="float" office:value="188293" table:style-name="ce16">
            <text:p><text:s/>188 293</text:p>
          </table:table-cell>
          <table:table-cell office:value-type="float" office:value="29916" table:style-name="ce16">
            <text:p><text:s/>29 916</text:p>
          </table:table-cell>
          <table:table-cell office:value-type="float" office:value="75526" table:style-name="ce16">
            <text:p><text:s/>75 52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２年平均 <text:s/>Ave., 2003<text:s text:c="15"/></text:p>
          </table:table-cell>
          <table:table-cell office:value-type="float" office:value="5799635" table:style-name="ce16">
            <text:p>5 799 635</text:p>
          </table:table-cell>
          <table:table-cell office:value-type="float" office:value="2822154" table:style-name="ce16">
            <text:p>2 822 154</text:p>
          </table:table-cell>
          <table:table-cell office:value-type="float" office:value="7121" table:style-name="ce16">
            <text:p><text:s/>7 121</text:p>
          </table:table-cell>
          <table:table-cell office:value-type="float" office:value="2386560" table:style-name="ce16">
            <text:p>2 386 560</text:p>
          </table:table-cell>
          <table:table-cell office:value-type="float" office:value="28414" table:style-name="ce16">
            <text:p><text:s/>28 414</text:p>
          </table:table-cell>
          <table:table-cell office:value-type="float" office:value="21134" table:style-name="ce16">
            <text:p><text:s/>21 134</text:p>
          </table:table-cell>
          <table:table-cell office:value-type="float" office:value="378925" table:style-name="ce16">
            <text:p><text:s/>378 925</text:p>
          </table:table-cell>
          <table:table-cell office:value-type="float" office:value="2977481" table:style-name="ce16">
            <text:p>2 977 481</text:p>
          </table:table-cell>
          <table:table-cell office:value-type="float" office:value="1374401" table:style-name="ce16">
            <text:p>1 374 401</text:p>
          </table:table-cell>
          <table:table-cell office:value-type="float" office:value="259729" table:style-name="ce16">
            <text:p><text:s/>259 729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161596" table:style-name="ce16">
            <text:p><text:s/>161 596</text:p>
          </table:table-cell>
          <table:table-cell office:value-type="float" office:value="156408" table:style-name="ce16">
            <text:p><text:s/>156 408</text:p>
          </table:table-cell>
          <table:table-cell office:value-type="float" office:value="349172" table:style-name="ce16">
            <text:p><text:s/>349 172</text:p>
          </table:table-cell>
          <table:table-cell office:value-type="float" office:value="58518" table:style-name="ce16">
            <text:p><text:s/>58 518</text:p>
          </table:table-cell>
          <table:table-cell office:value-type="float" office:value="157301" table:style-name="ce16">
            <text:p><text:s/>157 301</text:p>
          </table:table-cell>
          <table:table-cell office:value-type="float" office:value="142710" table:style-name="ce16">
            <text:p><text:s/>142 710</text:p>
          </table:table-cell>
          <table:table-cell office:value-type="string" table:style-name="ce22">
            <text:p>...</text:p>
          </table:table-cell>
          <table:table-cell office:value-type="float" office:value="201363" table:style-name="ce16">
            <text:p><text:s/>201 363</text:p>
          </table:table-cell>
          <table:table-cell office:value-type="float" office:value="34265" table:style-name="ce16">
            <text:p><text:s/>34 265</text:p>
          </table:table-cell>
          <table:table-cell office:value-type="float" office:value="82018" table:style-name="ce16">
            <text:p><text:s/>82 01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３年平均 <text:s/>Ave., 2004<text:s text:c="15"/></text:p>
          </table:table-cell>
          <table:table-cell office:value-type="float" office:value="6039712" table:style-name="ce16">
            <text:p>6 039 712</text:p>
          </table:table-cell>
          <table:table-cell office:value-type="float" office:value="2914551" table:style-name="ce16">
            <text:p>2 914 55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2475106" table:style-name="ce16">
            <text:p>2 475 106</text:p>
          </table:table-cell>
          <table:table-cell office:value-type="float" office:value="27892" table:style-name="ce16">
            <text:p><text:s/>27 892</text:p>
          </table:table-cell>
          <table:table-cell office:value-type="float" office:value="21542" table:style-name="ce16">
            <text:p><text:s/>21 542</text:p>
          </table:table-cell>
          <table:table-cell office:value-type="float" office:value="383496" table:style-name="ce16">
            <text:p><text:s/>383 496</text:p>
          </table:table-cell>
          <table:table-cell office:value-type="float" office:value="3125161" table:style-name="ce16">
            <text:p>3 125 161</text:p>
          </table:table-cell>
          <table:table-cell office:value-type="float" office:value="1409275" table:style-name="ce16">
            <text:p>1 409 275</text:p>
          </table:table-cell>
          <table:table-cell office:value-type="float" office:value="260854" table:style-name="ce16">
            <text:p><text:s/>260 854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189181" table:style-name="ce16">
            <text:p><text:s/>189 181</text:p>
          </table:table-cell>
          <table:table-cell office:value-type="float" office:value="160813" table:style-name="ce16">
            <text:p><text:s/>160 813</text:p>
          </table:table-cell>
          <table:table-cell office:value-type="float" office:value="359772" table:style-name="ce16">
            <text:p><text:s/>359 772</text:p>
          </table:table-cell>
          <table:table-cell office:value-type="float" office:value="63847" table:style-name="ce16">
            <text:p><text:s/>63 847</text:p>
          </table:table-cell>
          <table:table-cell office:value-type="float" office:value="168123" table:style-name="ce16">
            <text:p><text:s/>168 123</text:p>
          </table:table-cell>
          <table:table-cell office:value-type="float" office:value="168213" table:style-name="ce16">
            <text:p><text:s/>168 213</text:p>
          </table:table-cell>
          <table:table-cell office:value-type="string" table:style-name="ce22">
            <text:p>...</text:p>
          </table:table-cell>
          <table:table-cell office:value-type="float" office:value="217712" table:style-name="ce16">
            <text:p><text:s/>217 712</text:p>
          </table:table-cell>
          <table:table-cell office:value-type="float" office:value="40494" table:style-name="ce16">
            <text:p><text:s/>40 494</text:p>
          </table:table-cell>
          <table:table-cell office:value-type="float" office:value="86877" table:style-name="ce16">
            <text:p><text:s/>86 87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４年平均 <text:s/>Ave., 2005<text:s text:c="15"/></text:p>
          </table:table-cell>
          <table:table-cell office:value-type="float" office:value="6214133" table:style-name="ce16">
            <text:p>6 214 133</text:p>
          </table:table-cell>
          <table:table-cell office:value-type="float" office:value="2946388" table:style-name="ce16">
            <text:p>2 946 388</text:p>
          </table:table-cell>
          <table:table-cell office:value-type="float" office:value="5805" table:style-name="ce16">
            <text:p><text:s/>5 805</text:p>
          </table:table-cell>
          <table:table-cell office:value-type="float" office:value="2492706" table:style-name="ce16">
            <text:p>2 492 706</text:p>
          </table:table-cell>
          <table:table-cell office:value-type="float" office:value="27444" table:style-name="ce16">
            <text:p><text:s/>27 444</text:p>
          </table:table-cell>
          <table:table-cell office:value-type="float" office:value="20974" table:style-name="ce16">
            <text:p><text:s/>20 974</text:p>
          </table:table-cell>
          <table:table-cell office:value-type="float" office:value="399459" table:style-name="ce16">
            <text:p><text:s/>399 459</text:p>
          </table:table-cell>
          <table:table-cell office:value-type="float" office:value="3267745" table:style-name="ce16">
            <text:p>3 267 745</text:p>
          </table:table-cell>
          <table:table-cell office:value-type="float" office:value="1455295" table:style-name="ce16">
            <text:p>1 455 295</text:p>
          </table:table-cell>
          <table:table-cell office:value-type="float" office:value="259752" table:style-name="ce16">
            <text:p><text:s/>259 752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212786" table:style-name="ce16">
            <text:p><text:s/>212 786</text:p>
          </table:table-cell>
          <table:table-cell office:value-type="float" office:value="165364" table:style-name="ce16">
            <text:p><text:s/>165 364</text:p>
          </table:table-cell>
          <table:table-cell office:value-type="float" office:value="369111" table:style-name="ce16">
            <text:p><text:s/>369 111</text:p>
          </table:table-cell>
          <table:table-cell office:value-type="float" office:value="70594" table:style-name="ce16">
            <text:p><text:s/>70 594</text:p>
          </table:table-cell>
          <table:table-cell office:value-type="float" office:value="177086" table:style-name="ce16">
            <text:p><text:s/>177 086</text:p>
          </table:table-cell>
          <table:table-cell office:value-type="float" office:value="191625" table:style-name="ce16">
            <text:p><text:s/>191 625</text:p>
          </table:table-cell>
          <table:table-cell office:value-type="string" table:style-name="ce22">
            <text:p>...</text:p>
          </table:table-cell>
          <table:table-cell office:value-type="float" office:value="233021" table:style-name="ce16">
            <text:p><text:s/>233 021</text:p>
          </table:table-cell>
          <table:table-cell office:value-type="float" office:value="44682" table:style-name="ce16">
            <text:p><text:s/>44 682</text:p>
          </table:table-cell>
          <table:table-cell office:value-type="float" office:value="88429" table:style-name="ce16">
            <text:p><text:s/>88 42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５年平均 <text:s/>Ave., 2006<text:s text:c="15"/></text:p>
          </table:table-cell>
          <table:table-cell office:value-type="float" office:value="6385290" table:style-name="ce16">
            <text:p>6 385 290</text:p>
          </table:table-cell>
          <table:table-cell office:value-type="float" office:value="2991374" table:style-name="ce16">
            <text:p>2 991 374</text:p>
          </table:table-cell>
          <table:table-cell office:value-type="float" office:value="5335" table:style-name="ce16">
            <text:p><text:s/>5 335</text:p>
          </table:table-cell>
          <table:table-cell office:value-type="float" office:value="2523318" table:style-name="ce16">
            <text:p>2 523 318</text:p>
          </table:table-cell>
          <table:table-cell office:value-type="float" office:value="27388" table:style-name="ce16">
            <text:p><text:s/>27 388</text:p>
          </table:table-cell>
          <table:table-cell office:value-type="float" office:value="22671" table:style-name="ce16">
            <text:p><text:s/>22 671</text:p>
          </table:table-cell>
          <table:table-cell office:value-type="float" office:value="412662" table:style-name="ce16">
            <text:p><text:s/>412 662</text:p>
          </table:table-cell>
          <table:table-cell office:value-type="float" office:value="3393916" table:style-name="ce16">
            <text:p>3 393 916</text:p>
          </table:table-cell>
          <table:table-cell office:value-type="float" office:value="1486357" table:style-name="ce16">
            <text:p>1 486 357</text:p>
          </table:table-cell>
          <table:table-cell office:value-type="float" office:value="260820" table:style-name="ce16">
            <text:p><text:s/>260 820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238327" table:style-name="ce16">
            <text:p><text:s/>238 327</text:p>
          </table:table-cell>
          <table:table-cell office:value-type="float" office:value="167622" table:style-name="ce16">
            <text:p><text:s/>167 622</text:p>
          </table:table-cell>
          <table:table-cell office:value-type="float" office:value="366666" table:style-name="ce16">
            <text:p><text:s/>366 666</text:p>
          </table:table-cell>
          <table:table-cell office:value-type="float" office:value="76612" table:style-name="ce16">
            <text:p><text:s/>76 612</text:p>
          </table:table-cell>
          <table:table-cell office:value-type="float" office:value="183762" table:style-name="ce16">
            <text:p><text:s/>183 762</text:p>
          </table:table-cell>
          <table:table-cell office:value-type="float" office:value="226451" table:style-name="ce16">
            <text:p><text:s/>226 451</text:p>
          </table:table-cell>
          <table:table-cell office:value-type="string" table:style-name="ce22">
            <text:p>...</text:p>
          </table:table-cell>
          <table:table-cell office:value-type="float" office:value="249093" table:style-name="ce16">
            <text:p><text:s/>249 093</text:p>
          </table:table-cell>
          <table:table-cell office:value-type="float" office:value="50145" table:style-name="ce16">
            <text:p><text:s/>50 145</text:p>
          </table:table-cell>
          <table:table-cell office:value-type="float" office:value="88061" table:style-name="ce16">
            <text:p><text:s/>88 06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６年平均 <text:s/>Ave., 2007<text:s text:c="15"/></text:p>
          </table:table-cell>
          <table:table-cell office:value-type="float" office:value="6535889" table:style-name="ce16">
            <text:p>6 535 889</text:p>
          </table:table-cell>
          <table:table-cell office:value-type="float" office:value="3036017" table:style-name="ce16">
            <text:p>3 036 017</text:p>
          </table:table-cell>
          <table:table-cell office:value-type="float" office:value="4881" table:style-name="ce16">
            <text:p><text:s/>4 881</text:p>
          </table:table-cell>
          <table:table-cell office:value-type="float" office:value="2553719" table:style-name="ce16">
            <text:p>2 553 719</text:p>
          </table:table-cell>
          <table:table-cell office:value-type="float" office:value="27749" table:style-name="ce16">
            <text:p><text:s/>27 749</text:p>
          </table:table-cell>
          <table:table-cell office:value-type="float" office:value="24913" table:style-name="ce16">
            <text:p><text:s/>24 913</text:p>
          </table:table-cell>
          <table:table-cell office:value-type="float" office:value="424755" table:style-name="ce16">
            <text:p><text:s/>424 755</text:p>
          </table:table-cell>
          <table:table-cell office:value-type="float" office:value="3499872" table:style-name="ce16">
            <text:p>3 499 872</text:p>
          </table:table-cell>
          <table:table-cell office:value-type="float" office:value="1492835" table:style-name="ce16">
            <text:p>1 492 835</text:p>
          </table:table-cell>
          <table:table-cell office:value-type="float" office:value="263202" table:style-name="ce16">
            <text:p><text:s/>263 202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255804" table:style-name="ce16">
            <text:p><text:s/>255 804</text:p>
          </table:table-cell>
          <table:table-cell office:value-type="float" office:value="166467" table:style-name="ce16">
            <text:p><text:s/>166 467</text:p>
          </table:table-cell>
          <table:table-cell office:value-type="float" office:value="371154" table:style-name="ce16">
            <text:p><text:s/>371 154</text:p>
          </table:table-cell>
          <table:table-cell office:value-type="float" office:value="82610" table:style-name="ce16">
            <text:p><text:s/>82 610</text:p>
          </table:table-cell>
          <table:table-cell office:value-type="float" office:value="194240" table:style-name="ce16">
            <text:p><text:s/>194 240</text:p>
          </table:table-cell>
          <table:table-cell office:value-type="float" office:value="270590" table:style-name="ce16">
            <text:p><text:s/>270 590</text:p>
          </table:table-cell>
          <table:table-cell office:value-type="string" table:style-name="ce22">
            <text:p>...</text:p>
          </table:table-cell>
          <table:table-cell office:value-type="float" office:value="261268" table:style-name="ce16">
            <text:p><text:s/>261 268</text:p>
          </table:table-cell>
          <table:table-cell office:value-type="float" office:value="54963" table:style-name="ce16">
            <text:p><text:s/>54 963</text:p>
          </table:table-cell>
          <table:table-cell office:value-type="float" office:value="86739" table:style-name="ce16">
            <text:p><text:s/>86 73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７年平均 <text:s/>Ave., 2008<text:s text:c="15"/></text:p>
          </table:table-cell>
          <table:table-cell office:value-type="float" office:value="6643699" table:style-name="ce16">
            <text:p>6 643 699</text:p>
          </table:table-cell>
          <table:table-cell office:value-type="float" office:value="3057216" table:style-name="ce16">
            <text:p>3 057 216</text:p>
          </table:table-cell>
          <table:table-cell office:value-type="float" office:value="4759" table:style-name="ce16">
            <text:p><text:s/>4 759</text:p>
          </table:table-cell>
          <table:table-cell office:value-type="float" office:value="2569729" table:style-name="ce16">
            <text:p>2 569 729</text:p>
          </table:table-cell>
          <table:table-cell office:value-type="float" office:value="27864" table:style-name="ce16">
            <text:p><text:s/>27 864</text:p>
          </table:table-cell>
          <table:table-cell office:value-type="float" office:value="25879" table:style-name="ce16">
            <text:p><text:s/>25 879</text:p>
          </table:table-cell>
          <table:table-cell office:value-type="float" office:value="428985" table:style-name="ce16">
            <text:p><text:s/>428 985</text:p>
          </table:table-cell>
          <table:table-cell office:value-type="float" office:value="3586483" table:style-name="ce16">
            <text:p>3 586 483</text:p>
          </table:table-cell>
          <table:table-cell office:value-type="float" office:value="1501834" table:style-name="ce16">
            <text:p>1 501 834</text:p>
          </table:table-cell>
          <table:table-cell office:value-type="float" office:value="260838" table:style-name="ce16">
            <text:p><text:s/>260 838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274915" table:style-name="ce16">
            <text:p><text:s/>274 915</text:p>
          </table:table-cell>
          <table:table-cell office:value-type="float" office:value="171081" table:style-name="ce16">
            <text:p><text:s/>171 081</text:p>
          </table:table-cell>
          <table:table-cell office:value-type="float" office:value="374256" table:style-name="ce16">
            <text:p><text:s/>374 256</text:p>
          </table:table-cell>
          <table:table-cell office:value-type="float" office:value="85944" table:style-name="ce16">
            <text:p><text:s/>85 944</text:p>
          </table:table-cell>
          <table:table-cell office:value-type="float" office:value="203668" table:style-name="ce16">
            <text:p><text:s/>203 668</text:p>
          </table:table-cell>
          <table:table-cell office:value-type="float" office:value="300273" table:style-name="ce16">
            <text:p><text:s/>300 273</text:p>
          </table:table-cell>
          <table:table-cell office:value-type="string" table:style-name="ce22">
            <text:p>...</text:p>
          </table:table-cell>
          <table:table-cell office:value-type="float" office:value="272928" table:style-name="ce16">
            <text:p><text:s/>272 928</text:p>
          </table:table-cell>
          <table:table-cell office:value-type="float" office:value="55415" table:style-name="ce16">
            <text:p><text:s/>55 415</text:p>
          </table:table-cell>
          <table:table-cell office:value-type="float" office:value="85331" table:style-name="ce16">
            <text:p><text:s/>85 33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８年平均 <text:s/>Ave., 2009<text:s text:c="15"/></text:p>
          </table:table-cell>
          <table:table-cell office:value-type="float" office:value="6478356" table:style-name="ce16">
            <text:p>6 478 356</text:p>
          </table:table-cell>
          <table:table-cell office:value-type="float" office:value="2885804" table:style-name="ce16">
            <text:p>2 885 804</text:p>
          </table:table-cell>
          <table:table-cell office:value-type="float" office:value="4383" table:style-name="ce16">
            <text:p><text:s/>4 383</text:p>
          </table:table-cell>
          <table:table-cell office:value-type="float" office:value="2407648" table:style-name="ce16">
            <text:p>2 407 648</text:p>
          </table:table-cell>
          <table:table-cell office:value-type="float" office:value="28387" table:style-name="ce16">
            <text:p><text:s/>28 387</text:p>
          </table:table-cell>
          <table:table-cell office:value-type="float" office:value="25384" table:style-name="ce16">
            <text:p><text:s/>25 384</text:p>
          </table:table-cell>
          <table:table-cell office:value-type="float" office:value="420002" table:style-name="ce16">
            <text:p><text:s/>420 002</text:p>
          </table:table-cell>
          <table:table-cell office:value-type="float" office:value="3592552" table:style-name="ce16">
            <text:p>3 592 552</text:p>
          </table:table-cell>
          <table:table-cell office:value-type="float" office:value="1447174" table:style-name="ce16">
            <text:p>1 447 174</text:p>
          </table:table-cell>
          <table:table-cell office:value-type="float" office:value="253476" table:style-name="ce16">
            <text:p><text:s/>253 476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282872" table:style-name="ce16">
            <text:p><text:s/>282 872</text:p>
          </table:table-cell>
          <table:table-cell office:value-type="float" office:value="171002" table:style-name="ce16">
            <text:p><text:s/>171 002</text:p>
          </table:table-cell>
          <table:table-cell office:value-type="float" office:value="359452" table:style-name="ce16">
            <text:p><text:s/>359 452</text:p>
          </table:table-cell>
          <table:table-cell office:value-type="float" office:value="84125" table:style-name="ce16">
            <text:p><text:s/>84 125</text:p>
          </table:table-cell>
          <table:table-cell office:value-type="float" office:value="206744" table:style-name="ce16">
            <text:p><text:s/>206 744</text:p>
          </table:table-cell>
          <table:table-cell office:value-type="float" office:value="295676" table:style-name="ce16">
            <text:p><text:s/>295 676</text:p>
          </table:table-cell>
          <table:table-cell office:value-type="float" office:value="71501" table:style-name="ce22">
            <text:p><text:s/>71 501</text:p>
          </table:table-cell>
          <table:table-cell office:value-type="float" office:value="283624" table:style-name="ce16">
            <text:p><text:s/>283 624</text:p>
          </table:table-cell>
          <table:table-cell office:value-type="float" office:value="54454" table:style-name="ce16">
            <text:p><text:s/>54 454</text:p>
          </table:table-cell>
          <table:table-cell office:value-type="float" office:value="82452" table:style-name="ce16">
            <text:p><text:s/>82 45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９年平均 <text:s/>Ave., 2010<text:s text:c="15"/></text:p>
          </table:table-cell>
          <table:table-cell office:value-type="float" office:value="6703551" table:style-name="ce16">
            <text:p>6 703 551</text:p>
          </table:table-cell>
          <table:table-cell office:value-type="float" office:value="3002780" table:style-name="ce16">
            <text:p>3 002 780</text:p>
          </table:table-cell>
          <table:table-cell office:value-type="float" office:value="4281" table:style-name="ce16">
            <text:p><text:s/>4 281</text:p>
          </table:table-cell>
          <table:table-cell office:value-type="float" office:value="2507298" table:style-name="ce16">
            <text:p>2 507 298</text:p>
          </table:table-cell>
          <table:table-cell office:value-type="float" office:value="28538" table:style-name="ce16">
            <text:p><text:s/>28 538</text:p>
          </table:table-cell>
          <table:table-cell office:value-type="float" office:value="26175" table:style-name="ce16">
            <text:p><text:s/>26 175</text:p>
          </table:table-cell>
          <table:table-cell office:value-type="float" office:value="436488" table:style-name="ce16">
            <text:p><text:s/>436 488</text:p>
          </table:table-cell>
          <table:table-cell office:value-type="float" office:value="3700771" table:style-name="ce16">
            <text:p>3 700 771</text:p>
          </table:table-cell>
          <table:table-cell office:value-type="float" office:value="1484107" table:style-name="ce16">
            <text:p>1 484 107</text:p>
          </table:table-cell>
          <table:table-cell office:value-type="float" office:value="256737" table:style-name="ce16">
            <text:p><text:s/>256 737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300491" table:style-name="ce16">
            <text:p><text:s/>300 491</text:p>
          </table:table-cell>
          <table:table-cell office:value-type="float" office:value="173937" table:style-name="ce16">
            <text:p><text:s/>173 937</text:p>
          </table:table-cell>
          <table:table-cell office:value-type="float" office:value="356242" table:style-name="ce16">
            <text:p><text:s/>356 242</text:p>
          </table:table-cell>
          <table:table-cell office:value-type="float" office:value="92441" table:style-name="ce16">
            <text:p><text:s/>92 441</text:p>
          </table:table-cell>
          <table:table-cell office:value-type="float" office:value="217887" table:style-name="ce16">
            <text:p><text:s/>217 887</text:p>
          </table:table-cell>
          <table:table-cell office:value-type="float" office:value="314809" table:style-name="ce16">
            <text:p><text:s/>314 809</text:p>
          </table:table-cell>
          <table:table-cell office:value-type="float" office:value="71427" table:style-name="ce22">
            <text:p><text:s/>71 427</text:p>
          </table:table-cell>
          <table:table-cell office:value-type="float" office:value="291148" table:style-name="ce16">
            <text:p><text:s/>291 148</text:p>
          </table:table-cell>
          <table:table-cell office:value-type="float" office:value="57702" table:style-name="ce16">
            <text:p><text:s/>57 702</text:p>
          </table:table-cell>
          <table:table-cell office:value-type="float" office:value="83843" table:style-name="ce16">
            <text:p><text:s/>83 84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０年平均 <text:s/>Ave., 2011<text:s text:c="15"/></text:p>
          </table:table-cell>
          <table:table-cell office:value-type="float" office:value="6939351" table:style-name="ce16">
            <text:p>6 939 351</text:p>
          </table:table-cell>
          <table:table-cell office:value-type="float" office:value="3110378" table:style-name="ce16">
            <text:p>3 110 378</text:p>
          </table:table-cell>
          <table:table-cell office:value-type="float" office:value="4175" table:style-name="ce16">
            <text:p><text:s/>4 175</text:p>
          </table:table-cell>
          <table:table-cell office:value-type="float" office:value="2606279" table:style-name="ce16">
            <text:p>2 606 279</text:p>
          </table:table-cell>
          <table:table-cell office:value-type="float" office:value="28605" table:style-name="ce16">
            <text:p><text:s/>28 605</text:p>
          </table:table-cell>
          <table:table-cell office:value-type="float" office:value="26262" table:style-name="ce16">
            <text:p><text:s/>26 262</text:p>
          </table:table-cell>
          <table:table-cell office:value-type="float" office:value="445057" table:style-name="ce16">
            <text:p><text:s/>445 057</text:p>
          </table:table-cell>
          <table:table-cell office:value-type="float" office:value="3828973" table:style-name="ce16">
            <text:p>3 828 973</text:p>
          </table:table-cell>
          <table:table-cell office:value-type="float" office:value="1530145" table:style-name="ce16">
            <text:p>1 530 145</text:p>
          </table:table-cell>
          <table:table-cell office:value-type="float" office:value="264503" table:style-name="ce16">
            <text:p><text:s/>264 503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322827" table:style-name="ce16">
            <text:p><text:s/>322 827</text:p>
          </table:table-cell>
          <table:table-cell office:value-type="float" office:value="180637" table:style-name="ce16">
            <text:p><text:s/>180 637</text:p>
          </table:table-cell>
          <table:table-cell office:value-type="float" office:value="362456" table:style-name="ce16">
            <text:p><text:s/>362 456</text:p>
          </table:table-cell>
          <table:table-cell office:value-type="float" office:value="103220" table:style-name="ce16">
            <text:p><text:s/>103 220</text:p>
          </table:table-cell>
          <table:table-cell office:value-type="float" office:value="231748" table:style-name="ce16">
            <text:p><text:s/>231 748</text:p>
          </table:table-cell>
          <table:table-cell office:value-type="float" office:value="322916" table:style-name="ce16">
            <text:p><text:s/>322 916</text:p>
          </table:table-cell>
          <table:table-cell office:value-type="float" office:value="72466" table:style-name="ce22">
            <text:p><text:s/>72 466</text:p>
          </table:table-cell>
          <table:table-cell office:value-type="float" office:value="296804" table:style-name="ce16">
            <text:p><text:s/>296 804</text:p>
          </table:table-cell>
          <table:table-cell office:value-type="float" office:value="56701" table:style-name="ce16">
            <text:p><text:s/>56 701</text:p>
          </table:table-cell>
          <table:table-cell office:value-type="float" office:value="84550" table:style-name="ce16">
            <text:p><text:s/>84 55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１年平均 <text:s/>Ave., 2012<text:s text:c="15"/></text:p>
          </table:table-cell>
          <table:table-cell office:value-type="float" office:value="7062177" table:style-name="ce16">
            <text:p>7 062 177</text:p>
          </table:table-cell>
          <table:table-cell office:value-type="float" office:value="3142512" table:style-name="ce16">
            <text:p>3 142 512</text:p>
          </table:table-cell>
          <table:table-cell office:value-type="float" office:value="4155" table:style-name="ce16">
            <text:p><text:s/>4 155</text:p>
          </table:table-cell>
          <table:table-cell office:value-type="float" office:value="2632546" table:style-name="ce16">
            <text:p>2 632 546</text:p>
          </table:table-cell>
          <table:table-cell office:value-type="float" office:value="28898" table:style-name="ce16">
            <text:p><text:s/>28 898</text:p>
          </table:table-cell>
          <table:table-cell office:value-type="float" office:value="26758" table:style-name="ce16">
            <text:p><text:s/>26 758</text:p>
          </table:table-cell>
          <table:table-cell office:value-type="float" office:value="450155" table:style-name="ce16">
            <text:p><text:s/>450 155</text:p>
          </table:table-cell>
          <table:table-cell office:value-type="float" office:value="3919665" table:style-name="ce16">
            <text:p>3 919 665</text:p>
          </table:table-cell>
          <table:table-cell office:value-type="float" office:value="1571872" table:style-name="ce16">
            <text:p>1 571 872</text:p>
          </table:table-cell>
          <table:table-cell office:value-type="float" office:value="267202" table:style-name="ce16">
            <text:p><text:s/>267 202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345934" table:style-name="ce16">
            <text:p><text:s/>345 934</text:p>
          </table:table-cell>
          <table:table-cell office:value-type="float" office:value="183948" table:style-name="ce16">
            <text:p><text:s/>183 948</text:p>
          </table:table-cell>
          <table:table-cell office:value-type="float" office:value="364371" table:style-name="ce16">
            <text:p><text:s/>364 371</text:p>
          </table:table-cell>
          <table:table-cell office:value-type="float" office:value="105680" table:style-name="ce16">
            <text:p><text:s/>105 680</text:p>
          </table:table-cell>
          <table:table-cell office:value-type="float" office:value="238020" table:style-name="ce16">
            <text:p><text:s/>238 020</text:p>
          </table:table-cell>
          <table:table-cell office:value-type="float" office:value="325365" table:style-name="ce16">
            <text:p><text:s/>325 365</text:p>
          </table:table-cell>
          <table:table-cell office:value-type="float" office:value="72494" table:style-name="ce22">
            <text:p><text:s/>72 494</text:p>
          </table:table-cell>
          <table:table-cell office:value-type="float" office:value="304837" table:style-name="ce16">
            <text:p><text:s/>304 837</text:p>
          </table:table-cell>
          <table:table-cell office:value-type="float" office:value="56579" table:style-name="ce16">
            <text:p><text:s/>56 579</text:p>
          </table:table-cell>
          <table:table-cell office:value-type="float" office:value="83363" table:style-name="ce16">
            <text:p><text:s/>83 36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２年平均 <text:s/>Ave., 2013<text:s text:c="15"/></text:p>
          </table:table-cell>
          <table:table-cell office:value-type="float" office:value="7151536" table:style-name="ce16">
            <text:p>7 151 536</text:p>
          </table:table-cell>
          <table:table-cell office:value-type="float" office:value="3165676" table:style-name="ce16">
            <text:p>3 165 676</text:p>
          </table:table-cell>
          <table:table-cell office:value-type="float" office:value="3873" table:style-name="ce16">
            <text:p><text:s/>3 873</text:p>
          </table:table-cell>
          <table:table-cell office:value-type="float" office:value="2648890" table:style-name="ce16">
            <text:p>2 648 890</text:p>
          </table:table-cell>
          <table:table-cell office:value-type="float" office:value="29219" table:style-name="ce16">
            <text:p><text:s/>29 219</text:p>
          </table:table-cell>
          <table:table-cell office:value-type="float" office:value="27592" table:style-name="ce16">
            <text:p><text:s/>27 592</text:p>
          </table:table-cell>
          <table:table-cell office:value-type="float" office:value="456102" table:style-name="ce16">
            <text:p><text:s/>456 102</text:p>
          </table:table-cell>
          <table:table-cell office:value-type="float" office:value="3985860" table:style-name="ce16">
            <text:p>3 985 860</text:p>
          </table:table-cell>
          <table:table-cell office:value-type="float" office:value="1591261" table:style-name="ce16">
            <text:p>1 591 261</text:p>
          </table:table-cell>
          <table:table-cell office:value-type="float" office:value="272502" table:style-name="ce16">
            <text:p><text:s/>272 502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359302" table:style-name="ce16">
            <text:p><text:s/>359 302</text:p>
          </table:table-cell>
          <table:table-cell office:value-type="float" office:value="187155" table:style-name="ce16">
            <text:p><text:s/>187 155</text:p>
          </table:table-cell>
          <table:table-cell office:value-type="float" office:value="365710" table:style-name="ce16">
            <text:p><text:s/>365 710</text:p>
          </table:table-cell>
          <table:table-cell office:value-type="float" office:value="110402" table:style-name="ce16">
            <text:p><text:s/>110 402</text:p>
          </table:table-cell>
          <table:table-cell office:value-type="float" office:value="243185" table:style-name="ce16">
            <text:p><text:s/>243 185</text:p>
          </table:table-cell>
          <table:table-cell office:value-type="float" office:value="327151" table:style-name="ce16">
            <text:p><text:s/>327 151</text:p>
          </table:table-cell>
          <table:table-cell office:value-type="float" office:value="71954" table:style-name="ce16">
            <text:p><text:s/>71 954</text:p>
          </table:table-cell>
          <table:table-cell office:value-type="float" office:value="316330" table:style-name="ce16">
            <text:p><text:s/>316 330</text:p>
          </table:table-cell>
          <table:table-cell office:value-type="float" office:value="56143" table:style-name="ce16">
            <text:p><text:s/>56 143</text:p>
          </table:table-cell>
          <table:table-cell office:value-type="float" office:value="84765" table:style-name="ce16">
            <text:p><text:s/>84 76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３年平均 <text:s/>Ave., 2014<text:s text:c="15"/></text:p>
          </table:table-cell>
          <table:table-cell office:value-type="float" office:value="7289269" table:style-name="ce16">
            <text:p>7 289 269</text:p>
          </table:table-cell>
          <table:table-cell office:value-type="float" office:value="3221013" table:style-name="ce16">
            <text:p>3 221 013</text:p>
          </table:table-cell>
          <table:table-cell office:value-type="float" office:value="3907" table:style-name="ce16">
            <text:p><text:s/>3 907</text:p>
          </table:table-cell>
          <table:table-cell office:value-type="float" office:value="2700484" table:style-name="ce16">
            <text:p>2 700 484</text:p>
          </table:table-cell>
          <table:table-cell office:value-type="float" office:value="29105" table:style-name="ce16">
            <text:p><text:s/>29 105</text:p>
          </table:table-cell>
          <table:table-cell office:value-type="float" office:value="27829" table:style-name="ce16">
            <text:p><text:s/>27 829</text:p>
          </table:table-cell>
          <table:table-cell office:value-type="float" office:value="459688" table:style-name="ce16">
            <text:p><text:s/>459 688</text:p>
          </table:table-cell>
          <table:table-cell office:value-type="float" office:value="4068256" table:style-name="ce16">
            <text:p>4 068 256</text:p>
          </table:table-cell>
          <table:table-cell office:value-type="float" office:value="1617735" table:style-name="ce16">
            <text:p>1 617 735</text:p>
          </table:table-cell>
          <table:table-cell office:value-type="float" office:value="277204" table:style-name="ce16">
            <text:p><text:s/>277 204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374362" table:style-name="ce16">
            <text:p><text:s/>374 362</text:p>
          </table:table-cell>
          <table:table-cell office:value-type="float" office:value="190477" table:style-name="ce16">
            <text:p><text:s/>190 477</text:p>
          </table:table-cell>
          <table:table-cell office:value-type="float" office:value="368908" table:style-name="ce16">
            <text:p><text:s/>368 908</text:p>
          </table:table-cell>
          <table:table-cell office:value-type="float" office:value="116726" table:style-name="ce16">
            <text:p><text:s/>116 726</text:p>
          </table:table-cell>
          <table:table-cell office:value-type="float" office:value="248483" table:style-name="ce16">
            <text:p><text:s/>248 483</text:p>
          </table:table-cell>
          <table:table-cell office:value-type="float" office:value="336437" table:style-name="ce16">
            <text:p><text:s/>336 437</text:p>
          </table:table-cell>
          <table:table-cell office:value-type="float" office:value="72084" table:style-name="ce16">
            <text:p><text:s/>72 084</text:p>
          </table:table-cell>
          <table:table-cell office:value-type="float" office:value="325684" table:style-name="ce16">
            <text:p><text:s/>325 684</text:p>
          </table:table-cell>
          <table:table-cell office:value-type="float" office:value="54999" table:style-name="ce16">
            <text:p><text:s/>54 999</text:p>
          </table:table-cell>
          <table:table-cell office:value-type="float" office:value="85157" table:style-name="ce16">
            <text:p><text:s/>85 15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４年平均 <text:s/>Ave., 2015<text:s text:c="15"/></text:p>
          </table:table-cell>
          <table:table-cell office:value-type="float" office:value="7399746" table:style-name="ce16">
            <text:p>7 399 746</text:p>
          </table:table-cell>
          <table:table-cell office:value-type="float" office:value="3252931" table:style-name="ce16">
            <text:p>3 252 931</text:p>
          </table:table-cell>
          <table:table-cell office:value-type="float" office:value="3899" table:style-name="ce16">
            <text:p><text:s/>3 899</text:p>
          </table:table-cell>
          <table:table-cell office:value-type="float" office:value="2730731" table:style-name="ce16">
            <text:p>2 730 731</text:p>
          </table:table-cell>
          <table:table-cell office:value-type="float" office:value="29784" table:style-name="ce16">
            <text:p><text:s/>29 784</text:p>
          </table:table-cell>
          <table:table-cell office:value-type="float" office:value="27832" table:style-name="ce16">
            <text:p><text:s/>27 832</text:p>
          </table:table-cell>
          <table:table-cell office:value-type="float" office:value="460685" table:style-name="ce16">
            <text:p><text:s/>460 685</text:p>
          </table:table-cell>
          <table:table-cell office:value-type="float" office:value="4146815" table:style-name="ce16">
            <text:p>4 146 815</text:p>
          </table:table-cell>
          <table:table-cell office:value-type="float" office:value="1640944" table:style-name="ce16">
            <text:p>1 640 944</text:p>
          </table:table-cell>
          <table:table-cell office:value-type="float" office:value="283841" table:style-name="ce16">
            <text:p><text:s/>283 841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389759" table:style-name="ce16">
            <text:p><text:s/>389 759</text:p>
          </table:table-cell>
          <table:table-cell office:value-type="float" office:value="195663" table:style-name="ce16">
            <text:p><text:s/>195 663</text:p>
          </table:table-cell>
          <table:table-cell office:value-type="float" office:value="375135" table:style-name="ce16">
            <text:p><text:s/>375 135</text:p>
          </table:table-cell>
          <table:table-cell office:value-type="float" office:value="117145" table:style-name="ce16">
            <text:p><text:s/>117 145</text:p>
          </table:table-cell>
          <table:table-cell office:value-type="float" office:value="253064" table:style-name="ce16">
            <text:p><text:s/>253 064</text:p>
          </table:table-cell>
          <table:table-cell office:value-type="float" office:value="341548" table:style-name="ce16">
            <text:p><text:s/>341 548</text:p>
          </table:table-cell>
          <table:table-cell office:value-type="float" office:value="73272" table:style-name="ce16">
            <text:p><text:s/>73 272</text:p>
          </table:table-cell>
          <table:table-cell office:value-type="float" office:value="334517" table:style-name="ce16">
            <text:p><text:s/>334 517</text:p>
          </table:table-cell>
          <table:table-cell office:value-type="float" office:value="55546" table:style-name="ce16">
            <text:p><text:s/>55 546</text:p>
          </table:table-cell>
          <table:table-cell office:value-type="float" office:value="86381" table:style-name="ce16">
            <text:p><text:s/>86 38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５年平均 <text:s/>Ave., 2016<text:s text:c="15"/></text:p>
          </table:table-cell>
          <table:table-cell office:value-type="float" office:value="7463557" table:style-name="ce16">
            <text:p>7 463 557</text:p>
          </table:table-cell>
          <table:table-cell office:value-type="float" office:value="3260040" table:style-name="ce16">
            <text:p>3 260 040</text:p>
          </table:table-cell>
          <table:table-cell office:value-type="float" office:value="3772" table:style-name="ce16">
            <text:p><text:s/>3 772</text:p>
          </table:table-cell>
          <table:table-cell office:value-type="float" office:value="2737443" table:style-name="ce16">
            <text:p>2 737 443</text:p>
          </table:table-cell>
          <table:table-cell office:value-type="float" office:value="30126" table:style-name="ce16">
            <text:p><text:s/>30 126</text:p>
          </table:table-cell>
          <table:table-cell office:value-type="float" office:value="27835" table:style-name="ce16">
            <text:p><text:s/>27 835</text:p>
          </table:table-cell>
          <table:table-cell office:value-type="float" office:value="460864" table:style-name="ce16">
            <text:p><text:s/>460 864</text:p>
          </table:table-cell>
          <table:table-cell office:value-type="float" office:value="4203517" table:style-name="ce16">
            <text:p>4 203 517</text:p>
          </table:table-cell>
          <table:table-cell office:value-type="float" office:value="1656641" table:style-name="ce16">
            <text:p>1 656 641</text:p>
          </table:table-cell>
          <table:table-cell office:value-type="float" office:value="288006" table:style-name="ce16">
            <text:p><text:s/>288 006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403357" table:style-name="ce16">
            <text:p><text:s/>403 357</text:p>
          </table:table-cell>
          <table:table-cell office:value-type="float" office:value="199685" table:style-name="ce16">
            <text:p><text:s/>199 685</text:p>
          </table:table-cell>
          <table:table-cell office:value-type="float" office:value="377458" table:style-name="ce16">
            <text:p><text:s/>377 458</text:p>
          </table:table-cell>
          <table:table-cell office:value-type="float" office:value="115803" table:style-name="ce16">
            <text:p><text:s/>115 803</text:p>
          </table:table-cell>
          <table:table-cell office:value-type="float" office:value="257913" table:style-name="ce16">
            <text:p><text:s/>257 913</text:p>
          </table:table-cell>
          <table:table-cell office:value-type="float" office:value="344492" table:style-name="ce16">
            <text:p><text:s/>344 492</text:p>
          </table:table-cell>
          <table:table-cell office:value-type="float" office:value="73555" table:style-name="ce16">
            <text:p><text:s/>73 555</text:p>
          </table:table-cell>
          <table:table-cell office:value-type="float" office:value="342739" table:style-name="ce16">
            <text:p><text:s/>342 739</text:p>
          </table:table-cell>
          <table:table-cell office:value-type="float" office:value="56812" table:style-name="ce16">
            <text:p><text:s/>56 812</text:p>
          </table:table-cell>
          <table:table-cell office:value-type="float" office:value="87056" table:style-name="ce16">
            <text:p><text:s/>87 05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６年平均 <text:s/>Ave., 2017<text:s text:c="15"/></text:p>
          </table:table-cell>
          <table:table-cell office:value-type="float" office:value="7574622" table:style-name="ce16">
            <text:p>7 574 622</text:p>
          </table:table-cell>
          <table:table-cell office:value-type="float" office:value="3299560" table:style-name="ce16">
            <text:p>3 299 560</text:p>
          </table:table-cell>
          <table:table-cell office:value-type="float" office:value="3664" table:style-name="ce16">
            <text:p><text:s/>3 664</text:p>
          </table:table-cell>
          <table:table-cell office:value-type="float" office:value="2776274" table:style-name="ce16">
            <text:p>2 776 274</text:p>
          </table:table-cell>
          <table:table-cell office:value-type="float" office:value="30414" table:style-name="ce16">
            <text:p><text:s/>30 414</text:p>
          </table:table-cell>
          <table:table-cell office:value-type="float" office:value="28181" table:style-name="ce16">
            <text:p><text:s/>28 181</text:p>
          </table:table-cell>
          <table:table-cell office:value-type="float" office:value="461027" table:style-name="ce16">
            <text:p><text:s/>461 027</text:p>
          </table:table-cell>
          <table:table-cell office:value-type="float" office:value="4275062" table:style-name="ce16">
            <text:p>4 275 062</text:p>
          </table:table-cell>
          <table:table-cell office:value-type="float" office:value="1681587" table:style-name="ce16">
            <text:p>1 681 587</text:p>
          </table:table-cell>
          <table:table-cell office:value-type="float" office:value="290450" table:style-name="ce16">
            <text:p><text:s/>290 450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418722" table:style-name="ce16">
            <text:p><text:s/>418 722</text:p>
          </table:table-cell>
          <table:table-cell office:value-type="float" office:value="202441" table:style-name="ce16">
            <text:p><text:s/>202 441</text:p>
          </table:table-cell>
          <table:table-cell office:value-type="float" office:value="381772" table:style-name="ce16">
            <text:p><text:s/>381 772</text:p>
          </table:table-cell>
          <table:table-cell office:value-type="float" office:value="115631" table:style-name="ce16">
            <text:p><text:s/>115 631</text:p>
          </table:table-cell>
          <table:table-cell office:value-type="float" office:value="260106" table:style-name="ce16">
            <text:p><text:s/>260 106</text:p>
          </table:table-cell>
          <table:table-cell office:value-type="float" office:value="350488" table:style-name="ce16">
            <text:p><text:s/>350 488</text:p>
          </table:table-cell>
          <table:table-cell office:value-type="float" office:value="74640" table:style-name="ce16">
            <text:p><text:s/>74 640</text:p>
          </table:table-cell>
          <table:table-cell office:value-type="float" office:value="353673" table:style-name="ce16">
            <text:p><text:s/>353 673</text:p>
          </table:table-cell>
          <table:table-cell office:value-type="float" office:value="57382" table:style-name="ce16">
            <text:p><text:s/>57 382</text:p>
          </table:table-cell>
          <table:table-cell office:value-type="float" office:value="88170" table:style-name="ce16">
            <text:p><text:s/>88 17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８　月 <text:s/>Aug.<text:s text:c="21"/></text:p>
          </table:table-cell>
          <table:table-cell office:value-type="float" office:value="7586066" table:style-name="ce16">
            <text:p>7 586 066</text:p>
          </table:table-cell>
          <table:table-cell office:value-type="float" office:value="3304304" table:style-name="ce16">
            <text:p>3 304 304</text:p>
          </table:table-cell>
          <table:table-cell office:value-type="float" office:value="3573" table:style-name="ce16">
            <text:p><text:s/>3 573</text:p>
          </table:table-cell>
          <table:table-cell office:value-type="float" office:value="2780833" table:style-name="ce16">
            <text:p>2 780 833</text:p>
          </table:table-cell>
          <table:table-cell office:value-type="float" office:value="30335" table:style-name="ce16">
            <text:p><text:s/>30 335</text:p>
          </table:table-cell>
          <table:table-cell office:value-type="float" office:value="28268" table:style-name="ce16">
            <text:p><text:s/>28 268</text:p>
          </table:table-cell>
          <table:table-cell office:value-type="float" office:value="461295" table:style-name="ce16">
            <text:p><text:s/>461 295</text:p>
          </table:table-cell>
          <table:table-cell office:value-type="float" office:value="4281762" table:style-name="ce16">
            <text:p>4 281 762</text:p>
          </table:table-cell>
          <table:table-cell office:value-type="float" office:value="1685174" table:style-name="ce16">
            <text:p>1 685 174</text:p>
          </table:table-cell>
          <table:table-cell office:value-type="float" office:value="290711" table:style-name="ce16">
            <text:p><text:s/>290 711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420350" table:style-name="ce16">
            <text:p><text:s/>420 350</text:p>
          </table:table-cell>
          <table:table-cell office:value-type="float" office:value="201830" table:style-name="ce16">
            <text:p><text:s/>201 830</text:p>
          </table:table-cell>
          <table:table-cell office:value-type="float" office:value="380886" table:style-name="ce16">
            <text:p><text:s/>380 886</text:p>
          </table:table-cell>
          <table:table-cell office:value-type="float" office:value="115921" table:style-name="ce16">
            <text:p><text:s/>115 921</text:p>
          </table:table-cell>
          <table:table-cell office:value-type="float" office:value="259000" table:style-name="ce16">
            <text:p><text:s/>259 000</text:p>
          </table:table-cell>
          <table:table-cell office:value-type="float" office:value="351462" table:style-name="ce16">
            <text:p><text:s/>351 462</text:p>
          </table:table-cell>
          <table:table-cell office:value-type="float" office:value="75193" table:style-name="ce16">
            <text:p><text:s/>75 193</text:p>
          </table:table-cell>
          <table:table-cell office:value-type="float" office:value="355974" table:style-name="ce16">
            <text:p><text:s/>355 974</text:p>
          </table:table-cell>
          <table:table-cell office:value-type="float" office:value="57670" table:style-name="ce16">
            <text:p><text:s/>57 670</text:p>
          </table:table-cell>
          <table:table-cell office:value-type="float" office:value="87591" table:style-name="ce16">
            <text:p><text:s/>87 59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９　月 <text:s/>Sept.<text:s text:c="20"/></text:p>
          </table:table-cell>
          <table:table-cell office:value-type="float" office:value="7605595" table:style-name="ce16">
            <text:p>7 605 595</text:p>
          </table:table-cell>
          <table:table-cell office:value-type="float" office:value="3312111" table:style-name="ce16">
            <text:p>3 312 111</text:p>
          </table:table-cell>
          <table:table-cell office:value-type="float" office:value="3606" table:style-name="ce16">
            <text:p><text:s/>3 606</text:p>
          </table:table-cell>
          <table:table-cell office:value-type="float" office:value="2787550" table:style-name="ce16">
            <text:p>2 787 550</text:p>
          </table:table-cell>
          <table:table-cell office:value-type="float" office:value="30407" table:style-name="ce16">
            <text:p><text:s/>30 407</text:p>
          </table:table-cell>
          <table:table-cell office:value-type="float" office:value="28360" table:style-name="ce16">
            <text:p><text:s/>28 360</text:p>
          </table:table-cell>
          <table:table-cell office:value-type="float" office:value="462188" table:style-name="ce16">
            <text:p><text:s/>462 188</text:p>
          </table:table-cell>
          <table:table-cell office:value-type="float" office:value="4293484" table:style-name="ce16">
            <text:p>4 293 484</text:p>
          </table:table-cell>
          <table:table-cell office:value-type="float" office:value="1689027" table:style-name="ce16">
            <text:p>1 689 027</text:p>
          </table:table-cell>
          <table:table-cell office:value-type="float" office:value="291526" table:style-name="ce16">
            <text:p><text:s/>291 526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421538" table:style-name="ce16">
            <text:p><text:s/>421 538</text:p>
          </table:table-cell>
          <table:table-cell office:value-type="float" office:value="202645" table:style-name="ce16">
            <text:p><text:s/>202 645</text:p>
          </table:table-cell>
          <table:table-cell office:value-type="float" office:value="382258" table:style-name="ce16">
            <text:p><text:s/>382 258</text:p>
          </table:table-cell>
          <table:table-cell office:value-type="float" office:value="115927" table:style-name="ce16">
            <text:p><text:s/>115 927</text:p>
          </table:table-cell>
          <table:table-cell office:value-type="float" office:value="259958" table:style-name="ce16">
            <text:p><text:s/>259 958</text:p>
          </table:table-cell>
          <table:table-cell office:value-type="float" office:value="352712" table:style-name="ce16">
            <text:p><text:s/>352 712</text:p>
          </table:table-cell>
          <table:table-cell office:value-type="float" office:value="75121" table:style-name="ce16">
            <text:p><text:s/>75 121</text:p>
          </table:table-cell>
          <table:table-cell office:value-type="float" office:value="356712" table:style-name="ce16">
            <text:p><text:s/>356 712</text:p>
          </table:table-cell>
          <table:table-cell office:value-type="float" office:value="57895" table:style-name="ce16">
            <text:p><text:s/>57 895</text:p>
          </table:table-cell>
          <table:table-cell office:value-type="float" office:value="88165" table:style-name="ce16">
            <text:p><text:s/>88 16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０　月 <text:s/>Oct.<text:s text:c="21"/></text:p>
          </table:table-cell>
          <table:table-cell office:value-type="float" office:value="7617782" table:style-name="ce16">
            <text:p>7 617 782</text:p>
          </table:table-cell>
          <table:table-cell office:value-type="float" office:value="3316646" table:style-name="ce16">
            <text:p>3 316 646</text:p>
          </table:table-cell>
          <table:table-cell office:value-type="float" office:value="3603" table:style-name="ce16">
            <text:p><text:s/>3 603</text:p>
          </table:table-cell>
          <table:table-cell office:value-type="float" office:value="2791786" table:style-name="ce16">
            <text:p>2 791 786</text:p>
          </table:table-cell>
          <table:table-cell office:value-type="float" office:value="30374" table:style-name="ce16">
            <text:p><text:s/>30 374</text:p>
          </table:table-cell>
          <table:table-cell office:value-type="float" office:value="28317" table:style-name="ce16">
            <text:p><text:s/>28 317</text:p>
          </table:table-cell>
          <table:table-cell office:value-type="float" office:value="462566" table:style-name="ce16">
            <text:p><text:s/>462 566</text:p>
          </table:table-cell>
          <table:table-cell office:value-type="float" office:value="4301136" table:style-name="ce16">
            <text:p>4 301 136</text:p>
          </table:table-cell>
          <table:table-cell office:value-type="float" office:value="1693145" table:style-name="ce16">
            <text:p>1 693 145</text:p>
          </table:table-cell>
          <table:table-cell office:value-type="float" office:value="290778" table:style-name="ce16">
            <text:p><text:s/>290 778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422491" table:style-name="ce16">
            <text:p><text:s/>422 491</text:p>
          </table:table-cell>
          <table:table-cell office:value-type="float" office:value="203536" table:style-name="ce16">
            <text:p><text:s/>203 536</text:p>
          </table:table-cell>
          <table:table-cell office:value-type="float" office:value="383157" table:style-name="ce16">
            <text:p><text:s/>383 157</text:p>
          </table:table-cell>
          <table:table-cell office:value-type="float" office:value="115719" table:style-name="ce16">
            <text:p><text:s/>115 719</text:p>
          </table:table-cell>
          <table:table-cell office:value-type="float" office:value="260852" table:style-name="ce16">
            <text:p><text:s/>260 852</text:p>
          </table:table-cell>
          <table:table-cell office:value-type="float" office:value="351967" table:style-name="ce16">
            <text:p><text:s/>351 967</text:p>
          </table:table-cell>
          <table:table-cell office:value-type="float" office:value="74916" table:style-name="ce16">
            <text:p><text:s/>74 916</text:p>
          </table:table-cell>
          <table:table-cell office:value-type="float" office:value="358184" table:style-name="ce16">
            <text:p><text:s/>358 184</text:p>
          </table:table-cell>
          <table:table-cell office:value-type="float" office:value="58076" table:style-name="ce16">
            <text:p><text:s/>58 076</text:p>
          </table:table-cell>
          <table:table-cell office:value-type="float" office:value="88315" table:style-name="ce16">
            <text:p><text:s/>88 31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１　月 <text:s/>Nov.<text:s text:c="21"/></text:p>
          </table:table-cell>
          <table:table-cell office:value-type="float" office:value="7626875" table:style-name="ce16">
            <text:p>7 626 875</text:p>
          </table:table-cell>
          <table:table-cell office:value-type="float" office:value="3318703" table:style-name="ce16">
            <text:p>3 318 703</text:p>
          </table:table-cell>
          <table:table-cell office:value-type="float" office:value="3612" table:style-name="ce16">
            <text:p><text:s/>3 612</text:p>
          </table:table-cell>
          <table:table-cell office:value-type="float" office:value="2794463" table:style-name="ce16">
            <text:p>2 794 463</text:p>
          </table:table-cell>
          <table:table-cell office:value-type="float" office:value="30386" table:style-name="ce16">
            <text:p><text:s/>30 386</text:p>
          </table:table-cell>
          <table:table-cell office:value-type="float" office:value="28075" table:style-name="ce16">
            <text:p><text:s/>28 075</text:p>
          </table:table-cell>
          <table:table-cell office:value-type="float" office:value="462167" table:style-name="ce16">
            <text:p><text:s/>462 167</text:p>
          </table:table-cell>
          <table:table-cell office:value-type="float" office:value="4308172" table:style-name="ce16">
            <text:p>4 308 172</text:p>
          </table:table-cell>
          <table:table-cell office:value-type="float" office:value="1693818" table:style-name="ce16">
            <text:p>1 693 818</text:p>
          </table:table-cell>
          <table:table-cell office:value-type="float" office:value="291578" table:style-name="ce16">
            <text:p><text:s/>291 578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423413" table:style-name="ce16">
            <text:p><text:s/>423 413</text:p>
          </table:table-cell>
          <table:table-cell office:value-type="float" office:value="204882" table:style-name="ce16">
            <text:p><text:s/>204 882</text:p>
          </table:table-cell>
          <table:table-cell office:value-type="float" office:value="383404" table:style-name="ce16">
            <text:p><text:s/>383 404</text:p>
          </table:table-cell>
          <table:table-cell office:value-type="float" office:value="115988" table:style-name="ce16">
            <text:p><text:s/>115 988</text:p>
          </table:table-cell>
          <table:table-cell office:value-type="float" office:value="261781" table:style-name="ce16">
            <text:p><text:s/>261 781</text:p>
          </table:table-cell>
          <table:table-cell office:value-type="float" office:value="352923" table:style-name="ce16">
            <text:p><text:s/>352 923</text:p>
          </table:table-cell>
          <table:table-cell office:value-type="float" office:value="75211" table:style-name="ce16">
            <text:p><text:s/>75 211</text:p>
          </table:table-cell>
          <table:table-cell office:value-type="float" office:value="358854" table:style-name="ce16">
            <text:p><text:s/>358 854</text:p>
          </table:table-cell>
          <table:table-cell office:value-type="float" office:value="57670" table:style-name="ce16">
            <text:p><text:s/>57 670</text:p>
          </table:table-cell>
          <table:table-cell office:value-type="float" office:value="88650" table:style-name="ce16">
            <text:p><text:s/>88 65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２　月 <text:s/>Dec.<text:s text:c="21"/></text:p>
          </table:table-cell>
          <table:table-cell office:value-type="float" office:value="7635083" table:style-name="ce16">
            <text:p>7 635 083</text:p>
          </table:table-cell>
          <table:table-cell office:value-type="float" office:value="3322140" table:style-name="ce16">
            <text:p>3 322 140</text:p>
          </table:table-cell>
          <table:table-cell office:value-type="float" office:value="3613" table:style-name="ce16">
            <text:p><text:s/>3 613</text:p>
          </table:table-cell>
          <table:table-cell office:value-type="float" office:value="2798370" table:style-name="ce16">
            <text:p>2 798 370</text:p>
          </table:table-cell>
          <table:table-cell office:value-type="float" office:value="30393" table:style-name="ce16">
            <text:p><text:s/>30 393</text:p>
          </table:table-cell>
          <table:table-cell office:value-type="float" office:value="28171" table:style-name="ce16">
            <text:p><text:s/>28 171</text:p>
          </table:table-cell>
          <table:table-cell office:value-type="float" office:value="461593" table:style-name="ce16">
            <text:p><text:s/>461 593</text:p>
          </table:table-cell>
          <table:table-cell office:value-type="float" office:value="4312943" table:style-name="ce16">
            <text:p>4 312 943</text:p>
          </table:table-cell>
          <table:table-cell office:value-type="float" office:value="1695630" table:style-name="ce16">
            <text:p>1 695 630</text:p>
          </table:table-cell>
          <table:table-cell office:value-type="float" office:value="291651" table:style-name="ce16">
            <text:p><text:s/>291 651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425213" table:style-name="ce16">
            <text:p><text:s/>425 213</text:p>
          </table:table-cell>
          <table:table-cell office:value-type="float" office:value="204676" table:style-name="ce16">
            <text:p><text:s/>204 676</text:p>
          </table:table-cell>
          <table:table-cell office:value-type="float" office:value="382973" table:style-name="ce16">
            <text:p><text:s/>382 973</text:p>
          </table:table-cell>
          <table:table-cell office:value-type="float" office:value="116363" table:style-name="ce16">
            <text:p><text:s/>116 363</text:p>
          </table:table-cell>
          <table:table-cell office:value-type="float" office:value="262855" table:style-name="ce16">
            <text:p><text:s/>262 855</text:p>
          </table:table-cell>
          <table:table-cell office:value-type="float" office:value="352691" table:style-name="ce16">
            <text:p><text:s/>352 691</text:p>
          </table:table-cell>
          <table:table-cell office:value-type="float" office:value="75121" table:style-name="ce16">
            <text:p><text:s/>75 121</text:p>
          </table:table-cell>
          <table:table-cell office:value-type="float" office:value="359142" table:style-name="ce16">
            <text:p><text:s/>359 142</text:p>
          </table:table-cell>
          <table:table-cell office:value-type="float" office:value="58026" table:style-name="ce16">
            <text:p><text:s/>58 026</text:p>
          </table:table-cell>
          <table:table-cell office:value-type="float" office:value="88602" table:style-name="ce16">
            <text:p><text:s/>88 60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6"/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3">
            <text:p>　　　１　月 <text:s/>Jan.<text:s text:c="21"/></text:p>
          </table:table-cell>
          <table:table-cell office:value-type="float" office:value="7647165" table:style-name="ce16">
            <text:p>7 647 165</text:p>
          </table:table-cell>
          <table:table-cell office:value-type="float" office:value="3328490" table:style-name="ce16">
            <text:p>3 328 490</text:p>
          </table:table-cell>
          <table:table-cell office:value-type="float" office:value="3615" table:style-name="ce16">
            <text:p><text:s/>3 615</text:p>
          </table:table-cell>
          <table:table-cell office:value-type="float" office:value="2803767" table:style-name="ce16">
            <text:p>2 803 767</text:p>
          </table:table-cell>
          <table:table-cell office:value-type="float" office:value="30454" table:style-name="ce16">
            <text:p><text:s/>30 454</text:p>
          </table:table-cell>
          <table:table-cell office:value-type="float" office:value="28585" table:style-name="ce16">
            <text:p><text:s/>28 585</text:p>
          </table:table-cell>
          <table:table-cell office:value-type="float" office:value="462069" table:style-name="ce16">
            <text:p><text:s/>462 069</text:p>
          </table:table-cell>
          <table:table-cell office:value-type="float" office:value="4318675" table:style-name="ce16">
            <text:p>4 318 675</text:p>
          </table:table-cell>
          <table:table-cell office:value-type="float" office:value="1699832" table:style-name="ce16">
            <text:p>1 699 832</text:p>
          </table:table-cell>
          <table:table-cell office:value-type="float" office:value="291419" table:style-name="ce16">
            <text:p><text:s/>291 419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425800" table:style-name="ce16">
            <text:p><text:s/>425 800</text:p>
          </table:table-cell>
          <table:table-cell office:value-type="float" office:value="205088" table:style-name="ce16">
            <text:p><text:s/>205 088</text:p>
          </table:table-cell>
          <table:table-cell office:value-type="float" office:value="383068" table:style-name="ce16">
            <text:p><text:s/>383 068</text:p>
          </table:table-cell>
          <table:table-cell office:value-type="float" office:value="116036" table:style-name="ce16">
            <text:p><text:s/>116 036</text:p>
          </table:table-cell>
          <table:table-cell office:value-type="float" office:value="262844" table:style-name="ce16">
            <text:p><text:s/>262 844</text:p>
          </table:table-cell>
          <table:table-cell office:value-type="float" office:value="353082" table:style-name="ce16">
            <text:p><text:s/>353 082</text:p>
          </table:table-cell>
          <table:table-cell office:value-type="float" office:value="74927" table:style-name="ce16">
            <text:p><text:s/>74 927</text:p>
          </table:table-cell>
          <table:table-cell office:value-type="float" office:value="360455" table:style-name="ce16">
            <text:p><text:s/>360 455</text:p>
          </table:table-cell>
          <table:table-cell office:value-type="float" office:value="57981" table:style-name="ce16">
            <text:p><text:s/>57 981</text:p>
          </table:table-cell>
          <table:table-cell office:value-type="float" office:value="88143" table:style-name="ce16">
            <text:p><text:s/>88 14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２　月 <text:s/>Feb.<text:s text:c="21"/></text:p>
          </table:table-cell>
          <table:table-cell office:value-type="float" office:value="7647647" table:style-name="ce16">
            <text:p>7 647 647</text:p>
          </table:table-cell>
          <table:table-cell office:value-type="float" office:value="3327385" table:style-name="ce16">
            <text:p>3 327 385</text:p>
          </table:table-cell>
          <table:table-cell office:value-type="float" office:value="3624" table:style-name="ce16">
            <text:p><text:s/>3 624</text:p>
          </table:table-cell>
          <table:table-cell office:value-type="float" office:value="2800937" table:style-name="ce16">
            <text:p>2 800 937</text:p>
          </table:table-cell>
          <table:table-cell office:value-type="float" office:value="30381" table:style-name="ce16">
            <text:p><text:s/>30 381</text:p>
          </table:table-cell>
          <table:table-cell office:value-type="float" office:value="29311" table:style-name="ce16">
            <text:p><text:s/>29 311</text:p>
          </table:table-cell>
          <table:table-cell office:value-type="float" office:value="463132" table:style-name="ce16">
            <text:p><text:s/>463 132</text:p>
          </table:table-cell>
          <table:table-cell office:value-type="float" office:value="4320262" table:style-name="ce16">
            <text:p>4 320 262</text:p>
          </table:table-cell>
          <table:table-cell office:value-type="float" office:value="1700167" table:style-name="ce16">
            <text:p>1 700 167</text:p>
          </table:table-cell>
          <table:table-cell office:value-type="float" office:value="291130" table:style-name="ce16">
            <text:p><text:s/>291 130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426445" table:style-name="ce16">
            <text:p><text:s/>426 445</text:p>
          </table:table-cell>
          <table:table-cell office:value-type="float" office:value="205121" table:style-name="ce16">
            <text:p><text:s/>205 121</text:p>
          </table:table-cell>
          <table:table-cell office:value-type="float" office:value="383422" table:style-name="ce16">
            <text:p><text:s/>383 422</text:p>
          </table:table-cell>
          <table:table-cell office:value-type="float" office:value="116682" table:style-name="ce16">
            <text:p><text:s/>116 682</text:p>
          </table:table-cell>
          <table:table-cell office:value-type="float" office:value="262229" table:style-name="ce16">
            <text:p><text:s/>262 229</text:p>
          </table:table-cell>
          <table:table-cell office:value-type="float" office:value="352942" table:style-name="ce16">
            <text:p><text:s/>352 942</text:p>
          </table:table-cell>
          <table:table-cell office:value-type="float" office:value="74603" table:style-name="ce16">
            <text:p><text:s/>74 603</text:p>
          </table:table-cell>
          <table:table-cell office:value-type="float" office:value="360983" table:style-name="ce16">
            <text:p><text:s/>360 983</text:p>
          </table:table-cell>
          <table:table-cell office:value-type="float" office:value="58167" table:style-name="ce16">
            <text:p><text:s/>58 167</text:p>
          </table:table-cell>
          <table:table-cell office:value-type="float" office:value="88371" table:style-name="ce16">
            <text:p><text:s/>88 37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３　月 <text:s/>Mar.<text:s text:c="21"/></text:p>
          </table:table-cell>
          <table:table-cell office:value-type="float" office:value="7654643" table:style-name="ce16">
            <text:p>7 654 643</text:p>
          </table:table-cell>
          <table:table-cell office:value-type="float" office:value="3331042" table:style-name="ce16">
            <text:p>3 331 042</text:p>
          </table:table-cell>
          <table:table-cell office:value-type="float" office:value="3620" table:style-name="ce16">
            <text:p><text:s/>3 620</text:p>
          </table:table-cell>
          <table:table-cell office:value-type="float" office:value="2804372" table:style-name="ce16">
            <text:p>2 804 372</text:p>
          </table:table-cell>
          <table:table-cell office:value-type="float" office:value="30478" table:style-name="ce16">
            <text:p><text:s/>30 478</text:p>
          </table:table-cell>
          <table:table-cell office:value-type="float" office:value="29198" table:style-name="ce16">
            <text:p><text:s/>29 198</text:p>
          </table:table-cell>
          <table:table-cell office:value-type="float" office:value="463374" table:style-name="ce16">
            <text:p><text:s/>463 374</text:p>
          </table:table-cell>
          <table:table-cell office:value-type="float" office:value="4323601" table:style-name="ce16">
            <text:p>4 323 601</text:p>
          </table:table-cell>
          <table:table-cell office:value-type="float" office:value="1699246" table:style-name="ce16">
            <text:p>1 699 246</text:p>
          </table:table-cell>
          <table:table-cell office:value-type="float" office:value="291600" table:style-name="ce16">
            <text:p><text:s/>291 600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426625" table:style-name="ce16">
            <text:p><text:s/>426 625</text:p>
          </table:table-cell>
          <table:table-cell office:value-type="float" office:value="204828" table:style-name="ce16">
            <text:p><text:s/>204 828</text:p>
          </table:table-cell>
          <table:table-cell office:value-type="float" office:value="383653" table:style-name="ce16">
            <text:p><text:s/>383 653</text:p>
          </table:table-cell>
          <table:table-cell office:value-type="float" office:value="117163" table:style-name="ce16">
            <text:p><text:s/>117 163</text:p>
          </table:table-cell>
          <table:table-cell office:value-type="float" office:value="262795" table:style-name="ce16">
            <text:p><text:s/>262 795</text:p>
          </table:table-cell>
          <table:table-cell office:value-type="float" office:value="355147" table:style-name="ce16">
            <text:p><text:s/>355 147</text:p>
          </table:table-cell>
          <table:table-cell office:value-type="float" office:value="74206" table:style-name="ce16">
            <text:p><text:s/>74 206</text:p>
          </table:table-cell>
          <table:table-cell office:value-type="float" office:value="362046" table:style-name="ce16">
            <text:p><text:s/>362 046</text:p>
          </table:table-cell>
          <table:table-cell office:value-type="float" office:value="58317" table:style-name="ce16">
            <text:p><text:s/>58 317</text:p>
          </table:table-cell>
          <table:table-cell office:value-type="float" office:value="87975" table:style-name="ce16">
            <text:p><text:s/>87 97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４　月 <text:s/>Apr.<text:s text:c="21"/></text:p>
          </table:table-cell>
          <table:table-cell office:value-type="float" office:value="7659856" table:style-name="ce16">
            <text:p>7 659 856</text:p>
          </table:table-cell>
          <table:table-cell office:value-type="float" office:value="3333518" table:style-name="ce16">
            <text:p>3 333 518</text:p>
          </table:table-cell>
          <table:table-cell office:value-type="float" office:value="3596" table:style-name="ce16">
            <text:p><text:s/>3 596</text:p>
          </table:table-cell>
          <table:table-cell office:value-type="float" office:value="2808641" table:style-name="ce16">
            <text:p>2 808 641</text:p>
          </table:table-cell>
          <table:table-cell office:value-type="float" office:value="30553" table:style-name="ce16">
            <text:p><text:s/>30 553</text:p>
          </table:table-cell>
          <table:table-cell office:value-type="float" office:value="29313" table:style-name="ce16">
            <text:p><text:s/>29 313</text:p>
          </table:table-cell>
          <table:table-cell office:value-type="float" office:value="461415" table:style-name="ce16">
            <text:p><text:s/>461 415</text:p>
          </table:table-cell>
          <table:table-cell office:value-type="float" office:value="4326338" table:style-name="ce16">
            <text:p>4 326 338</text:p>
          </table:table-cell>
          <table:table-cell office:value-type="float" office:value="1699550" table:style-name="ce16">
            <text:p>1 699 550</text:p>
          </table:table-cell>
          <table:table-cell office:value-type="float" office:value="291454" table:style-name="ce16">
            <text:p><text:s/>291 454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428922" table:style-name="ce16">
            <text:p><text:s/>428 922</text:p>
          </table:table-cell>
          <table:table-cell office:value-type="float" office:value="204879" table:style-name="ce16">
            <text:p><text:s/>204 879</text:p>
          </table:table-cell>
          <table:table-cell office:value-type="float" office:value="383958" table:style-name="ce16">
            <text:p><text:s/>383 958</text:p>
          </table:table-cell>
          <table:table-cell office:value-type="float" office:value="116599" table:style-name="ce16">
            <text:p><text:s/>116 599</text:p>
          </table:table-cell>
          <table:table-cell office:value-type="float" office:value="262543" table:style-name="ce16">
            <text:p><text:s/>262 543</text:p>
          </table:table-cell>
          <table:table-cell office:value-type="float" office:value="354453" table:style-name="ce16">
            <text:p><text:s/>354 453</text:p>
          </table:table-cell>
          <table:table-cell office:value-type="float" office:value="74578" table:style-name="ce16">
            <text:p><text:s/>74 578</text:p>
          </table:table-cell>
          <table:table-cell office:value-type="float" office:value="363252" table:style-name="ce16">
            <text:p><text:s/>363 252</text:p>
          </table:table-cell>
          <table:table-cell office:value-type="float" office:value="58516" table:style-name="ce16">
            <text:p><text:s/>58 516</text:p>
          </table:table-cell>
          <table:table-cell office:value-type="float" office:value="87634" table:style-name="ce16">
            <text:p><text:s/>87 634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５　月 <text:s/>May<text:s text:c="22"/></text:p>
          </table:table-cell>
          <table:table-cell office:value-type="float" office:value="7666454" table:style-name="ce16">
            <text:p>7 666 454</text:p>
          </table:table-cell>
          <table:table-cell office:value-type="float" office:value="3337236" table:style-name="ce16">
            <text:p>3 337 236</text:p>
          </table:table-cell>
          <table:table-cell office:value-type="float" office:value="3630" table:style-name="ce16">
            <text:p><text:s/>3 630</text:p>
          </table:table-cell>
          <table:table-cell office:value-type="float" office:value="2809391" table:style-name="ce16">
            <text:p>2 809 391</text:p>
          </table:table-cell>
          <table:table-cell office:value-type="float" office:value="30908" table:style-name="ce16">
            <text:p><text:s/>30 908</text:p>
          </table:table-cell>
          <table:table-cell office:value-type="float" office:value="29298" table:style-name="ce16">
            <text:p><text:s/>29 298</text:p>
          </table:table-cell>
          <table:table-cell office:value-type="float" office:value="464009" table:style-name="ce16">
            <text:p><text:s/>464 009</text:p>
          </table:table-cell>
          <table:table-cell office:value-type="float" office:value="4329218" table:style-name="ce16">
            <text:p>4 329 218</text:p>
          </table:table-cell>
          <table:table-cell office:value-type="float" office:value="1701538" table:style-name="ce16">
            <text:p>1 701 538</text:p>
          </table:table-cell>
          <table:table-cell office:value-type="float" office:value="291699" table:style-name="ce16">
            <text:p><text:s/>291 699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427864" table:style-name="ce16">
            <text:p><text:s/>427 864</text:p>
          </table:table-cell>
          <table:table-cell office:value-type="float" office:value="205477" table:style-name="ce16">
            <text:p><text:s/>205 477</text:p>
          </table:table-cell>
          <table:table-cell office:value-type="float" office:value="383894" table:style-name="ce16">
            <text:p><text:s/>383 894</text:p>
          </table:table-cell>
          <table:table-cell office:value-type="float" office:value="116946" table:style-name="ce16">
            <text:p><text:s/>116 946</text:p>
          </table:table-cell>
          <table:table-cell office:value-type="float" office:value="263150" table:style-name="ce16">
            <text:p><text:s/>263 150</text:p>
          </table:table-cell>
          <table:table-cell office:value-type="float" office:value="353722" table:style-name="ce16">
            <text:p><text:s/>353 722</text:p>
          </table:table-cell>
          <table:table-cell office:value-type="float" office:value="74852" table:style-name="ce16">
            <text:p><text:s/>74 852</text:p>
          </table:table-cell>
          <table:table-cell office:value-type="float" office:value="363892" table:style-name="ce16">
            <text:p><text:s/>363 892</text:p>
          </table:table-cell>
          <table:table-cell office:value-type="float" office:value="58859" table:style-name="ce16">
            <text:p><text:s/>58 859</text:p>
          </table:table-cell>
          <table:table-cell office:value-type="float" office:value="87325" table:style-name="ce16">
            <text:p><text:s/>87 32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６　月 <text:s/>June<text:s text:c="21"/></text:p>
          </table:table-cell>
          <table:table-cell office:value-type="float" office:value="7670001" table:style-name="ce16">
            <text:p>7 670 001</text:p>
          </table:table-cell>
          <table:table-cell office:value-type="float" office:value="3337493" table:style-name="ce16">
            <text:p>3 337 493</text:p>
          </table:table-cell>
          <table:table-cell office:value-type="float" office:value="3625" table:style-name="ce16">
            <text:p><text:s/>3 625</text:p>
          </table:table-cell>
          <table:table-cell office:value-type="float" office:value="2809839" table:style-name="ce16">
            <text:p>2 809 839</text:p>
          </table:table-cell>
          <table:table-cell office:value-type="float" office:value="30930" table:style-name="ce16">
            <text:p><text:s/>30 930</text:p>
          </table:table-cell>
          <table:table-cell office:value-type="float" office:value="29299" table:style-name="ce16">
            <text:p><text:s/>29 299</text:p>
          </table:table-cell>
          <table:table-cell office:value-type="float" office:value="463800" table:style-name="ce16">
            <text:p><text:s/>463 800</text:p>
          </table:table-cell>
          <table:table-cell office:value-type="float" office:value="4332508" table:style-name="ce16">
            <text:p>4 332 508</text:p>
          </table:table-cell>
          <table:table-cell office:value-type="float" office:value="1703007" table:style-name="ce16">
            <text:p>1 703 007</text:p>
          </table:table-cell>
          <table:table-cell office:value-type="float" office:value="291573" table:style-name="ce16">
            <text:p><text:s/>291 573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428059" table:style-name="ce16">
            <text:p><text:s/>428 059</text:p>
          </table:table-cell>
          <table:table-cell office:value-type="float" office:value="205798" table:style-name="ce16">
            <text:p><text:s/>205 798</text:p>
          </table:table-cell>
          <table:table-cell office:value-type="float" office:value="382689" table:style-name="ce16">
            <text:p><text:s/>382 689</text:p>
          </table:table-cell>
          <table:table-cell office:value-type="float" office:value="115731" table:style-name="ce16">
            <text:p><text:s/>115 731</text:p>
          </table:table-cell>
          <table:table-cell office:value-type="float" office:value="265021" table:style-name="ce16">
            <text:p><text:s/>265 021</text:p>
          </table:table-cell>
          <table:table-cell office:value-type="float" office:value="354199" table:style-name="ce16">
            <text:p><text:s/>354 199</text:p>
          </table:table-cell>
          <table:table-cell office:value-type="float" office:value="74943" table:style-name="ce16">
            <text:p><text:s/>74 943</text:p>
          </table:table-cell>
          <table:table-cell office:value-type="float" office:value="364673" table:style-name="ce16">
            <text:p><text:s/>364 673</text:p>
          </table:table-cell>
          <table:table-cell office:value-type="float" office:value="59000" table:style-name="ce16">
            <text:p><text:s/>59 000</text:p>
          </table:table-cell>
          <table:table-cell office:value-type="float" office:value="87815" table:style-name="ce16">
            <text:p><text:s/>87 81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７　月 <text:s/>July<text:s text:c="21"/></text:p>
          </table:table-cell>
          <table:table-cell office:value-type="float" office:value="7679774" table:style-name="ce16">
            <text:p>7 679 774</text:p>
          </table:table-cell>
          <table:table-cell office:value-type="float" office:value="3339027" table:style-name="ce16">
            <text:p>3 339 027</text:p>
          </table:table-cell>
          <table:table-cell office:value-type="float" office:value="3608" table:style-name="ce16">
            <text:p><text:s/>3 608</text:p>
          </table:table-cell>
          <table:table-cell office:value-type="float" office:value="2810864" table:style-name="ce16">
            <text:p>2 810 864</text:p>
          </table:table-cell>
          <table:table-cell office:value-type="float" office:value="30884" table:style-name="ce16">
            <text:p><text:s/>30 884</text:p>
          </table:table-cell>
          <table:table-cell office:value-type="float" office:value="29423" table:style-name="ce16">
            <text:p><text:s/>29 423</text:p>
          </table:table-cell>
          <table:table-cell office:value-type="float" office:value="464248" table:style-name="ce16">
            <text:p><text:s/>464 248</text:p>
          </table:table-cell>
          <table:table-cell office:value-type="float" office:value="4340747" table:style-name="ce16">
            <text:p>4 340 747</text:p>
          </table:table-cell>
          <table:table-cell office:value-type="float" office:value="1706483" table:style-name="ce16">
            <text:p>1 706 483</text:p>
          </table:table-cell>
          <table:table-cell office:value-type="float" office:value="292672" table:style-name="ce16">
            <text:p><text:s/>292 672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428558" table:style-name="ce16">
            <text:p><text:s/>428 558</text:p>
          </table:table-cell>
          <table:table-cell office:value-type="float" office:value="206493" table:style-name="ce16">
            <text:p><text:s/>206 493</text:p>
          </table:table-cell>
          <table:table-cell office:value-type="float" office:value="384180" table:style-name="ce16">
            <text:p><text:s/>384 180</text:p>
          </table:table-cell>
          <table:table-cell office:value-type="float" office:value="115631" table:style-name="ce16">
            <text:p><text:s/>115 631</text:p>
          </table:table-cell>
          <table:table-cell office:value-type="float" office:value="265444" table:style-name="ce16">
            <text:p><text:s/>265 444</text:p>
          </table:table-cell>
          <table:table-cell office:value-type="float" office:value="354753" table:style-name="ce16">
            <text:p><text:s/>354 753</text:p>
          </table:table-cell>
          <table:table-cell office:value-type="float" office:value="75012" table:style-name="ce16">
            <text:p><text:s/>75 012</text:p>
          </table:table-cell>
          <table:table-cell office:value-type="float" office:value="365371" table:style-name="ce16">
            <text:p><text:s/>365 371</text:p>
          </table:table-cell>
          <table:table-cell office:value-type="float" office:value="58748" table:style-name="ce16">
            <text:p><text:s/>58 748</text:p>
          </table:table-cell>
          <table:table-cell office:value-type="float" office:value="87402" table:style-name="ce16">
            <text:p><text:s/>87 40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　　　８　月 <text:s/>Aug.<text:s text:c="21"/></text:p>
          </table:table-cell>
          <table:table-cell office:value-type="float" office:value="7688360" table:style-name="ce17">
            <text:p>7 688 360</text:p>
          </table:table-cell>
          <table:table-cell office:value-type="float" office:value="3341310" table:style-name="ce17">
            <text:p>3 341 310</text:p>
          </table:table-cell>
          <table:table-cell office:value-type="float" office:value="3591" table:style-name="ce17">
            <text:p><text:s/>3 591</text:p>
          </table:table-cell>
          <table:table-cell office:value-type="float" office:value="2814955" table:style-name="ce17">
            <text:p>2 814 955</text:p>
          </table:table-cell>
          <table:table-cell office:value-type="float" office:value="30739" table:style-name="ce17">
            <text:p><text:s/>30 739</text:p>
          </table:table-cell>
          <table:table-cell office:value-type="float" office:value="28988" table:style-name="ce17">
            <text:p><text:s/>28 988</text:p>
          </table:table-cell>
          <table:table-cell office:value-type="float" office:value="463037" table:style-name="ce17">
            <text:p><text:s/>463 037</text:p>
          </table:table-cell>
          <table:table-cell office:value-type="float" office:value="4347050" table:style-name="ce17">
            <text:p>4 347 050</text:p>
          </table:table-cell>
          <table:table-cell office:value-type="float" office:value="1707855" table:style-name="ce17">
            <text:p>1 707 855</text:p>
          </table:table-cell>
          <table:table-cell office:value-type="float" office:value="292951" table:style-name="ce17">
            <text:p><text:s/>292 951</text:p>
          </table:table-cell>
          <table:table-cell office:value-type="string" table:style-name="ce14">
            <text:p>　　　８　月 <text:s/>Aug.<text:s text:c="21"/></text:p>
          </table:table-cell>
          <table:table-cell office:value-type="float" office:value="429966" table:style-name="ce17">
            <text:p><text:s/>429 966</text:p>
          </table:table-cell>
          <table:table-cell office:value-type="float" office:value="206825" table:style-name="ce17">
            <text:p><text:s/>206 825</text:p>
          </table:table-cell>
          <table:table-cell office:value-type="float" office:value="383821" table:style-name="ce17">
            <text:p><text:s/>383 821</text:p>
          </table:table-cell>
          <table:table-cell office:value-type="float" office:value="115179" table:style-name="ce17">
            <text:p><text:s/>115 179</text:p>
          </table:table-cell>
          <table:table-cell office:value-type="float" office:value="266600" table:style-name="ce17">
            <text:p><text:s/>266 600</text:p>
          </table:table-cell>
          <table:table-cell office:value-type="float" office:value="355811" table:style-name="ce17">
            <text:p><text:s/>355 811</text:p>
          </table:table-cell>
          <table:table-cell office:value-type="float" office:value="75863" table:style-name="ce17">
            <text:p><text:s/>75 863</text:p>
          </table:table-cell>
          <table:table-cell office:value-type="float" office:value="365767" table:style-name="ce17">
            <text:p><text:s/>365 767</text:p>
          </table:table-cell>
          <table:table-cell office:value-type="float" office:value="58983" table:style-name="ce17">
            <text:p><text:s/>58 983</text:p>
          </table:table-cell>
          <table:table-cell office:value-type="float" office:value="87429" table:style-name="ce17">
            <text:p><text:s/>87 429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33">
            <text:p/>
            <text:p><text:span text:style-name="T8">註：工業及服務業及服務業部門統計結果，涵蓋範圍自</text:span><text:span text:style-name="T5">98</text:span><text:span text:style-name="T8">年</text:span><text:span text:style-name="T5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3">
            <text:p/>
            <text:p><text:span text:style-name="T8">註：工業及服務業及服務業部門統計結果，涵蓋範圍自</text:span><text:span text:style-name="T5">98</text:span><text:span text:style-name="T8">年</text:span><text:span text:style-name="T5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551181102362205in" fo:margin-left="0.590551181102362in" fo:margin-right="0.590551181102362in" style:print-orientation="portrait" style:print-page-order="ttb" style:first-page-number="12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14:02Z</dc:date>
    <meta:print-date>2017-09-20T08:52:30Z</meta:print-date>
  </office:meta>
</office:document-meta>
</file>