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8">
            <text:p><text:span text:style-name="T9">員工人數</text:span></text:p>
          </table:table-cell>
          <table:table-cell table:number-columns-repeated="2" table:style-name="ce1"/>
          <table:table-cell office:value-type="string" table:style-name="ce2">
            <text:p>EMPLOYE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2">
            <text:p><text:span text:style-name="T3">表３　各業受僱員工人數－按中業別分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1">
            <text:p>TABLE 3<text:span text:style-name="T2">　</text:span>EMPLOYEES ON PAYROLLS OF ESTABLISHMENTS, BY DIVISION INDUSTRY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1"/>
          <table:table-cell office:value-type="string" table:style-name="ce46">
            <text:p>中華民國107年8月</text:p>
          </table:table-cell>
          <table:table-cell table:style-name="ce1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<text:span text:style-name="T2">單位：人</text:span></text:p>
          </table:table-cell>
          <table:table-cell office:value-type="string" table:style-name="ce45">
            <text:p>Aug. 2018</text:p>
          </table:table-cell>
          <table:table-cell table:style-name="ce5"/>
          <table:table-cell office:value-type="string" table:style-name="ce6">
            <text:p>Unit: Person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60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1">
            <text:p><text:span text:style-name="T2">總計</text:span></text:p>
            <text:p><text:span text:style-name="T5">Total</text:span></text:p>
          </table:table-cell>
          <table:table-cell office:value-type="string" table:number-columns-spanned="1" table:number-rows-spanned="2" table:style-name="ce58">
            <text:p><text:span text:style-name="T2">男性</text:span></text:p>
            <text:p><text:span text:style-name="T5">Male</text:span></text:p>
          </table:table-cell>
          <table:table-cell office:value-type="string" table:number-columns-spanned="1" table:number-rows-spanned="2" table:style-name="ce59">
            <text:p><text:span text:style-name="T2">女性</text:span></text:p>
            <text:p><text:span text:style-name="T5">Female</text:span></text:p>
          </table:table-cell>
          <table:table-cell table:number-columns-repeated="16380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3">
          <table:table-cell office:value-type="string" table:style-name="ce20">
            <text:p><text:span text:style-name="T6">工業及服務業</text:span></text:p>
            <text:p>Industry &amp; services</text:p>
          </table:table-cell>
          <table:table-cell office:value-type="float" office:value="7696117" table:style-name="ce39">
            <text:p>7 696 117</text:p>
          </table:table-cell>
          <table:table-cell office:value-type="float" office:value="4099115" table:style-name="ce39">
            <text:p>4 099 115</text:p>
          </table:table-cell>
          <table:table-cell office:value-type="float" office:value="3597002" table:style-name="ce39">
            <text:p>3 597 002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1">
            <text:p><text:span text:style-name="T6">工業</text:span></text:p>
            <text:p>Industry</text:p>
          </table:table-cell>
          <table:table-cell office:value-type="float" office:value="3336901" table:style-name="ce40">
            <text:p>3 336 901</text:p>
          </table:table-cell>
          <table:table-cell office:value-type="float" office:value="2112405" table:style-name="ce39">
            <text:p>2 112 405</text:p>
          </table:table-cell>
          <table:table-cell office:value-type="float" office:value="1224496" table:style-name="ce39">
            <text:p>1 224 496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礦業及土石採取業</text:span></text:p>
            <text:p>Mining &amp; quarrying</text:p>
          </table:table-cell>
          <table:table-cell office:value-type="float" office:value="3629" table:style-name="ce40">
            <text:p><text:s/>3 629</text:p>
          </table:table-cell>
          <table:table-cell office:value-type="float" office:value="2917" table:style-name="ce39">
            <text:p><text:s/>2 917</text:p>
          </table:table-cell>
          <table:table-cell office:value-type="float" office:value="712" table:style-name="ce39">
            <text:p><text:s text:c="2"/>712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3">
            <text:p>石油及天然氣礦業</text:p>
            <text:p>Extraction of crude petroleum &amp; natural gas</text:p>
          </table:table-cell>
          <table:table-cell office:value-type="float" office:value="1483" table:style-name="ce41">
            <text:p><text:s/>1 483</text:p>
          </table:table-cell>
          <table:table-cell office:value-type="float" office:value="1263" table:style-name="ce42">
            <text:p><text:s/>1 263</text:p>
          </table:table-cell>
          <table:table-cell office:value-type="float" office:value="220" table:style-name="ce42">
            <text:p><text:s text:c="2"/>22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8">砂、石及黏土採取業</text:span></text:p>
            <text:p>Quarrying of stone, sand &amp; clay</text:p>
          </table:table-cell>
          <table:table-cell office:value-type="float" office:value="2146" table:style-name="ce41">
            <text:p><text:s/>2 146</text:p>
          </table:table-cell>
          <table:table-cell office:value-type="float" office:value="1654" table:style-name="ce42">
            <text:p><text:s/>1 654</text:p>
          </table:table-cell>
          <table:table-cell office:value-type="float" office:value="492" table:style-name="ce42">
            <text:p><text:s text:c="2"/>49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1">
            <text:p><text:span text:style-name="T6">製造業</text:span></text:p>
            <text:p>Manufacturing</text:p>
          </table:table-cell>
          <table:table-cell office:value-type="float" office:value="2809110" table:style-name="ce40">
            <text:p>2 809 110</text:p>
          </table:table-cell>
          <table:table-cell office:value-type="float" office:value="1672555" table:style-name="ce39">
            <text:p>1 672 555</text:p>
          </table:table-cell>
          <table:table-cell office:value-type="float" office:value="1136555" table:style-name="ce39">
            <text:p>1 136 555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4">
            <text:p>食品製造業</text:p>
            <text:p><text:span text:style-name="T5">Manufacture of food product</text:span>s</text:p>
          </table:table-cell>
          <table:table-cell office:value-type="float" office:value="122478" table:style-name="ce41">
            <text:p><text:s/>122 478</text:p>
          </table:table-cell>
          <table:table-cell office:value-type="float" office:value="60396" table:style-name="ce42">
            <text:p><text:s/>60 396</text:p>
          </table:table-cell>
          <table:table-cell office:value-type="float" office:value="62082" table:style-name="ce42">
            <text:p><text:s/>62 08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飲料及菸草製造業</text:span></text:p>
            <text:p>Manufacture of beverages &amp; tobacco products</text:p>
          </table:table-cell>
          <table:table-cell office:value-type="float" office:value="16159" table:style-name="ce41">
            <text:p><text:s/>16 159</text:p>
          </table:table-cell>
          <table:table-cell office:value-type="float" office:value="10632" table:style-name="ce42">
            <text:p><text:s/>10 632</text:p>
          </table:table-cell>
          <table:table-cell office:value-type="float" office:value="5527" table:style-name="ce42">
            <text:p><text:s/>5 527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紡織業</text:span></text:p>
            <text:p>Manufacture of textiles</text:p>
          </table:table-cell>
          <table:table-cell office:value-type="float" office:value="102467" table:style-name="ce41">
            <text:p><text:s/>102 467</text:p>
          </table:table-cell>
          <table:table-cell office:value-type="float" office:value="56552" table:style-name="ce42">
            <text:p><text:s/>56 552</text:p>
          </table:table-cell>
          <table:table-cell office:value-type="float" office:value="45915" table:style-name="ce42">
            <text:p><text:s/>45 915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成衣及服飾品製造業</text:p>
            <text:p>Manufacture of wearing apparel &amp; clothing accessories</text:p>
          </table:table-cell>
          <table:table-cell office:value-type="float" office:value="40667" table:style-name="ce41">
            <text:p><text:s/>40 667</text:p>
          </table:table-cell>
          <table:table-cell office:value-type="float" office:value="10175" table:style-name="ce42">
            <text:p><text:s/>10 175</text:p>
          </table:table-cell>
          <table:table-cell office:value-type="float" office:value="30492" table:style-name="ce42">
            <text:p><text:s/>30 492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皮革、毛皮及其製品製造業</text:p>
            <text:p>Manufacture of leather, fur &amp; related products</text:p>
          </table:table-cell>
          <table:table-cell office:value-type="float" office:value="26750" table:style-name="ce41">
            <text:p><text:s/>26 750</text:p>
          </table:table-cell>
          <table:table-cell office:value-type="float" office:value="11429" table:style-name="ce42">
            <text:p><text:s/>11 429</text:p>
          </table:table-cell>
          <table:table-cell office:value-type="float" office:value="15321" table:style-name="ce42">
            <text:p><text:s/>15 321</text:p>
          </table:table-cell>
          <table:table-cell table:style-name="ce35"/>
          <table:table-cell table:number-columns-repeated="16379" table:style-name="ce8"/>
        </table:table-row>
        <table:table-row table:style-name="ro6">
          <table:table-cell office:value-type="string" table:style-name="ce23">
            <text:p>木竹製品製造業</text:p>
            <text:p>Manufacture of wood &amp; of products of wood &amp; bamboo</text:p>
          </table:table-cell>
          <table:table-cell office:value-type="float" office:value="18842" table:style-name="ce41">
            <text:p><text:s/>18 842</text:p>
          </table:table-cell>
          <table:table-cell office:value-type="float" office:value="12097" table:style-name="ce42">
            <text:p><text:s/>12 097</text:p>
          </table:table-cell>
          <table:table-cell office:value-type="float" office:value="6745" table:style-name="ce42">
            <text:p><text:s/>6 745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紙漿、紙及紙製品製造業</text:p>
            <text:p>Manufacture of paper &amp; paper products</text:p>
          </table:table-cell>
          <table:table-cell office:value-type="float" office:value="51643" table:style-name="ce41">
            <text:p><text:s/>51 643</text:p>
          </table:table-cell>
          <table:table-cell office:value-type="float" office:value="34623" table:style-name="ce42">
            <text:p><text:s/>34 623</text:p>
          </table:table-cell>
          <table:table-cell office:value-type="float" office:value="17020" table:style-name="ce42">
            <text:p><text:s/>17 02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3276" table:style-name="ce41">
            <text:p><text:s/>63 276</text:p>
          </table:table-cell>
          <table:table-cell office:value-type="float" office:value="39449" table:style-name="ce42">
            <text:p><text:s/>39 449</text:p>
          </table:table-cell>
          <table:table-cell office:value-type="float" office:value="23827" table:style-name="ce42">
            <text:p><text:s/>23 827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石油及煤製品製造業<text:s/></text:p>
            <text:p>Manufacture of petroleum &amp; coal products</text:p>
          </table:table-cell>
          <table:table-cell office:value-type="float" office:value="11656" table:style-name="ce41">
            <text:p><text:s/>11 656</text:p>
          </table:table-cell>
          <table:table-cell office:value-type="float" office:value="10343" table:style-name="ce42">
            <text:p><text:s/>10 343</text:p>
          </table:table-cell>
          <table:table-cell office:value-type="float" office:value="1313" table:style-name="ce42">
            <text:p><text:s/>1 313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化學材料製造業</text:span></text:p>
            <text:p>Manufacture of chemical material</text:p>
          </table:table-cell>
          <table:table-cell office:value-type="float" office:value="64380" table:style-name="ce41">
            <text:p><text:s/>64 380</text:p>
          </table:table-cell>
          <table:table-cell office:value-type="float" office:value="52428" table:style-name="ce42">
            <text:p><text:s/>52 428</text:p>
          </table:table-cell>
          <table:table-cell office:value-type="float" office:value="11952" table:style-name="ce42">
            <text:p><text:s/>11 952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化學製品製造業</text:span></text:p>
            <text:p>Manufacture of chemical products</text:p>
          </table:table-cell>
          <table:table-cell office:value-type="float" office:value="49737" table:style-name="ce41">
            <text:p><text:s/>49 737</text:p>
          </table:table-cell>
          <table:table-cell office:value-type="float" office:value="28241" table:style-name="ce42">
            <text:p><text:s/>28 241</text:p>
          </table:table-cell>
          <table:table-cell office:value-type="float" office:value="21496" table:style-name="ce42">
            <text:p><text:s/>21 496</text:p>
          </table:table-cell>
          <table:table-cell table:style-name="ce35"/>
          <table:table-cell table:number-columns-repeated="16379" table:style-name="ce8"/>
        </table:table-row>
        <table:table-row table:style-name="ro7">
          <table:table-cell office:value-type="string" table:style-name="ce24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30243" table:style-name="ce41">
            <text:p><text:s/>30 243</text:p>
          </table:table-cell>
          <table:table-cell office:value-type="float" office:value="16983" table:style-name="ce42">
            <text:p><text:s/>16 983</text:p>
          </table:table-cell>
          <table:table-cell office:value-type="float" office:value="13260" table:style-name="ce42">
            <text:p><text:s/>13 260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5">
            <text:p><text:span text:style-name="T9">橡膠製品製造業</text:span></text:p>
            <text:p>Manufacture of rubber products</text:p>
          </table:table-cell>
          <table:table-cell office:value-type="float" office:value="40140" table:style-name="ce43">
            <text:p><text:s/>40 140</text:p>
          </table:table-cell>
          <table:table-cell office:value-type="float" office:value="27291" table:style-name="ce44">
            <text:p><text:s/>27 291</text:p>
          </table:table-cell>
          <table:table-cell office:value-type="float" office:value="12849" table:style-name="ce44">
            <text:p><text:s/>12 849</text:p>
          </table:table-cell>
          <table:table-cell table:style-name="ce36"/>
          <table:table-cell table:number-columns-repeated="16379" table:style-name="ce9"/>
        </table:table-row>
        <table:table-row table:style-name="ro9">
          <table:table-cell office:value-type="string" table:style-name="ce26">
            <text:p><text:span text:style-name="T9">塑膠製品製造業</text:span></text:p>
            <text:p>Manufacture of plastics products</text:p>
          </table:table-cell>
          <table:table-cell office:value-type="float" office:value="138813" table:style-name="ce41">
            <text:p><text:s/>138 813</text:p>
          </table:table-cell>
          <table:table-cell office:value-type="float" office:value="76881" table:style-name="ce42">
            <text:p><text:s/>76 881</text:p>
          </table:table-cell>
          <table:table-cell office:value-type="float" office:value="61932" table:style-name="ce42">
            <text:p><text:s/>61 932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2396" table:style-name="ce41">
            <text:p><text:s/>72 396</text:p>
          </table:table-cell>
          <table:table-cell office:value-type="float" office:value="49147" table:style-name="ce42">
            <text:p><text:s/>49 147</text:p>
          </table:table-cell>
          <table:table-cell office:value-type="float" office:value="23249" table:style-name="ce42">
            <text:p><text:s/>23 249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9">基本金屬製造業</text:span></text:p>
            <text:p>Manufacture of basic metals</text:p>
          </table:table-cell>
          <table:table-cell office:value-type="float" office:value="115042" table:style-name="ce41">
            <text:p><text:s/>115 042</text:p>
          </table:table-cell>
          <table:table-cell office:value-type="float" office:value="95576" table:style-name="ce42">
            <text:p><text:s/>95 576</text:p>
          </table:table-cell>
          <table:table-cell office:value-type="float" office:value="19466" table:style-name="ce42">
            <text:p><text:s/>19 466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7">
            <text:p><text:span text:style-name="T9">金屬製品製造業</text:span></text:p>
            <text:p>Manufacture of fabricated metal products</text:p>
          </table:table-cell>
          <table:table-cell office:value-type="float" office:value="339799" table:style-name="ce41">
            <text:p><text:s/>339 799</text:p>
          </table:table-cell>
          <table:table-cell office:value-type="float" office:value="228777" table:style-name="ce42">
            <text:p><text:s/>228 777</text:p>
          </table:table-cell>
          <table:table-cell office:value-type="float" office:value="111022" table:style-name="ce42">
            <text:p><text:s/>111 022</text:p>
          </table:table-cell>
          <table:table-cell table:style-name="ce36"/>
          <table:table-cell table:number-columns-repeated="16379" table:style-name="ce9"/>
        </table:table-row>
        <table:table-row table:style-name="ro11">
          <table:table-cell office:value-type="string" table:style-name="ce27">
            <text:p>電子零組件製造業</text:p>
            <text:p>Manufacture of electronic parts &amp; components</text:p>
          </table:table-cell>
          <table:table-cell office:value-type="float" office:value="610423" table:style-name="ce41">
            <text:p><text:s/>610 423</text:p>
          </table:table-cell>
          <table:table-cell office:value-type="float" office:value="298772" table:style-name="ce42">
            <text:p><text:s/>298 772</text:p>
          </table:table-cell>
          <table:table-cell office:value-type="float" office:value="311651" table:style-name="ce42">
            <text:p><text:s/>311 651</text:p>
          </table:table-cell>
          <table:table-cell table:style-name="ce36"/>
          <table:table-cell table:number-columns-repeated="16379" table:style-name="ce9"/>
        </table:table-row>
        <table:table-row table:style-name="ro12">
          <table:table-cell office:value-type="string" table:style-name="ce27">
            <text:p>電腦、電子產品及光學製品製造業</text:p>
            <text:p>Manufacture of computers, electronic &amp; optical products<text:s/></text:p>
          </table:table-cell>
          <table:table-cell office:value-type="float" office:value="210119" table:style-name="ce42">
            <text:p><text:s/>210 119</text:p>
          </table:table-cell>
          <table:table-cell office:value-type="float" office:value="113646" table:style-name="ce42">
            <text:p><text:s/>113 646</text:p>
          </table:table-cell>
          <table:table-cell office:value-type="float" office:value="96473" table:style-name="ce42">
            <text:p><text:s/>96 473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9">電力設備製造業</text:span></text:p>
            <text:p>Manufacture of electrical equipment<text:s/></text:p>
          </table:table-cell>
          <table:table-cell office:value-type="float" office:value="134801" table:style-name="ce41">
            <text:p><text:s/>134 801</text:p>
          </table:table-cell>
          <table:table-cell office:value-type="float" office:value="81074" table:style-name="ce42">
            <text:p><text:s/>81 074</text:p>
          </table:table-cell>
          <table:table-cell office:value-type="float" office:value="53727" table:style-name="ce42">
            <text:p><text:s/>53 727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3">
            <text:p>機械設備製造業</text:p>
            <text:p>Manufacture of machinery &amp; equipment</text:p>
          </table:table-cell>
          <table:table-cell office:value-type="float" office:value="235976" table:style-name="ce41">
            <text:p><text:s/>235 976</text:p>
          </table:table-cell>
          <table:table-cell office:value-type="float" office:value="151891" table:style-name="ce42">
            <text:p><text:s/>151 891</text:p>
          </table:table-cell>
          <table:table-cell office:value-type="float" office:value="84085" table:style-name="ce42">
            <text:p><text:s/>84 085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汽車及其零件製造業</text:p>
            <text:p>Manufacture of motor vehicles &amp; parts</text:p>
          </table:table-cell>
          <table:table-cell office:value-type="float" office:value="84088" table:style-name="ce41">
            <text:p><text:s/>84 088</text:p>
          </table:table-cell>
          <table:table-cell office:value-type="float" office:value="62166" table:style-name="ce42">
            <text:p><text:s/>62 166</text:p>
          </table:table-cell>
          <table:table-cell office:value-type="float" office:value="21922" table:style-name="ce42">
            <text:p><text:s/>21 922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其他運輸工具及其零件製造業</text:p>
            <text:p>Manufacture of other transport equipment &amp; parts<text:s/></text:p>
          </table:table-cell>
          <table:table-cell office:value-type="float" office:value="74417" table:style-name="ce41">
            <text:p><text:s/>74 417</text:p>
          </table:table-cell>
          <table:table-cell office:value-type="float" office:value="55068" table:style-name="ce42">
            <text:p><text:s/>55 068</text:p>
          </table:table-cell>
          <table:table-cell office:value-type="float" office:value="19349" table:style-name="ce42">
            <text:p><text:s/>19 349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5138" table:style-name="ce41">
            <text:p><text:s/>25 138</text:p>
          </table:table-cell>
          <table:table-cell office:value-type="float" office:value="15396" table:style-name="ce42">
            <text:p><text:s/>15 396</text:p>
          </table:table-cell>
          <table:table-cell office:value-type="float" office:value="9742" table:style-name="ce42">
            <text:p><text:s/>9 742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其他製造業</text:span></text:p>
            <text:p>Other manufacturing<text:s/></text:p>
          </table:table-cell>
          <table:table-cell office:value-type="float" office:value="83782" table:style-name="ce41">
            <text:p><text:s/>83 782</text:p>
          </table:table-cell>
          <table:table-cell office:value-type="float" office:value="37858" table:style-name="ce42">
            <text:p><text:s/>37 858</text:p>
          </table:table-cell>
          <table:table-cell office:value-type="float" office:value="45924" table:style-name="ce42">
            <text:p><text:s/>45 924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5878" table:style-name="ce41">
            <text:p><text:s/>45 878</text:p>
          </table:table-cell>
          <table:table-cell office:value-type="float" office:value="35664" table:style-name="ce42">
            <text:p><text:s/>35 664</text:p>
          </table:table-cell>
          <table:table-cell office:value-type="float" office:value="10214" table:style-name="ce42">
            <text:p><text:s/>10 214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6">電力及燃氣供應業</text:span></text:p>
            <text:p>Electricity &amp; gas supply</text:p>
          </table:table-cell>
          <table:table-cell office:value-type="float" office:value="31009" table:style-name="ce40">
            <text:p><text:s/>31 009</text:p>
          </table:table-cell>
          <table:table-cell office:value-type="float" office:value="26194" table:style-name="ce39">
            <text:p><text:s/>26 194</text:p>
          </table:table-cell>
          <table:table-cell office:value-type="float" office:value="4815" table:style-name="ce39">
            <text:p><text:s/>4 815</text:p>
          </table:table-cell>
          <table:table-cell table:style-name="ce34"/>
          <table:table-cell table:number-columns-repeated="16379" table:style-name="ce7"/>
        </table:table-row>
        <table:table-row table:style-name="ro10">
          <table:table-cell office:value-type="string" table:style-name="ce23">
            <text:p><text:span text:style-name="T9">電力供應業</text:span></text:p>
            <text:p>Electricity supply</text:p>
          </table:table-cell>
          <table:table-cell office:value-type="float" office:value="25440" table:style-name="ce41">
            <text:p><text:s/>25 440</text:p>
          </table:table-cell>
          <table:table-cell office:value-type="float" office:value="21968" table:style-name="ce42">
            <text:p><text:s/>21 968</text:p>
          </table:table-cell>
          <table:table-cell office:value-type="float" office:value="3472" table:style-name="ce42">
            <text:p><text:s/>3 472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8">
            <text:p><text:span text:style-name="T9">氣體燃料供應業</text:span></text:p>
            <text:p>Gas supply</text:p>
          </table:table-cell>
          <table:table-cell office:value-type="float" office:value="5569" table:style-name="ce43">
            <text:p><text:s/>5 569</text:p>
          </table:table-cell>
          <table:table-cell office:value-type="float" office:value="4226" table:style-name="ce44">
            <text:p><text:s/>4 226</text:p>
          </table:table-cell>
          <table:table-cell office:value-type="float" office:value="1343" table:style-name="ce44">
            <text:p><text:s/>1 343</text:p>
          </table:table-cell>
          <table:table-cell table:style-name="ce35"/>
          <table:table-cell table:number-columns-repeated="16379" table:style-name="ce8"/>
        </table:table-row>
        <table:table-row table:style-name="ro13">
          <table:table-cell office:value-type="string" table:style-name="ce29">
            <text:p><text:span text:style-name="T6">用水供應及污染整治業</text:span></text:p>
            <text:p>Water supply &amp; remediation activities</text:p>
          </table:table-cell>
          <table:table-cell office:value-type="float" office:value="29022" table:style-name="ce40">
            <text:p><text:s/>29 022</text:p>
          </table:table-cell>
          <table:table-cell office:value-type="float" office:value="22150" table:style-name="ce39">
            <text:p><text:s/>22 150</text:p>
          </table:table-cell>
          <table:table-cell office:value-type="float" office:value="6872" table:style-name="ce39">
            <text:p><text:s/>6 872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用水供應業</text:span></text:p>
            <text:p>Water supply</text:p>
          </table:table-cell>
          <table:table-cell office:value-type="float" office:value="6502" table:style-name="ce41">
            <text:p><text:s/>6 502</text:p>
          </table:table-cell>
          <table:table-cell office:value-type="float" office:value="4676" table:style-name="ce42">
            <text:p><text:s/>4 676</text:p>
          </table:table-cell>
          <table:table-cell office:value-type="float" office:value="1826" table:style-name="ce42">
            <text:p><text:s/>1 826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（污）水處理業</text:span></text:p>
            <text:p>Wastewater (sewage) treatment</text:p>
          </table:table-cell>
          <table:table-cell office:value-type="float" office:value="1987" table:style-name="ce41">
            <text:p><text:s/>1 987</text:p>
          </table:table-cell>
          <table:table-cell office:value-type="float" office:value="1425" table:style-name="ce42">
            <text:p><text:s/>1 425</text:p>
          </table:table-cell>
          <table:table-cell office:value-type="float" office:value="562" table:style-name="ce42">
            <text:p><text:s text:c="2"/>56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棄物清除業</text:span></text:p>
            <text:p>Waste collection</text:p>
          </table:table-cell>
          <table:table-cell office:value-type="float" office:value="8446" table:style-name="ce41">
            <text:p><text:s/>8 446</text:p>
          </table:table-cell>
          <table:table-cell office:value-type="float" office:value="6940" table:style-name="ce42">
            <text:p><text:s/>6 940</text:p>
          </table:table-cell>
          <table:table-cell office:value-type="float" office:value="1506" table:style-name="ce42">
            <text:p><text:s/>1 506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棄物處理業</text:span></text:p>
            <text:p>Waste treatment &amp; disposal</text:p>
          </table:table-cell>
          <table:table-cell office:value-type="float" office:value="5966" table:style-name="ce41">
            <text:p><text:s/>5 966</text:p>
          </table:table-cell>
          <table:table-cell office:value-type="float" office:value="4037" table:style-name="ce42">
            <text:p><text:s/>4 037</text:p>
          </table:table-cell>
          <table:table-cell office:value-type="float" office:value="1929" table:style-name="ce42">
            <text:p><text:s/>1 929</text:p>
          </table:table-cell>
          <table:table-cell table:style-name="ce35"/>
          <table:table-cell table:number-columns-repeated="16379" table:style-name="ce8"/>
        </table:table-row>
        <table:table-row table:style-name="ro14">
          <table:table-cell office:value-type="string" table:style-name="ce23">
            <text:p>污染整治業</text:p>
            <text:p>Remediation activities &amp; other waste management services</text:p>
          </table:table-cell>
          <table:table-cell office:value-type="float" office:value="6121" table:style-name="ce41">
            <text:p><text:s/>6 121</text:p>
          </table:table-cell>
          <table:table-cell office:value-type="float" office:value="5072" table:style-name="ce42">
            <text:p><text:s/>5 072</text:p>
          </table:table-cell>
          <table:table-cell office:value-type="float" office:value="1049" table:style-name="ce42">
            <text:p><text:s/>1 049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營造業</text:span></text:p>
            <text:p>Construction</text:p>
          </table:table-cell>
          <table:table-cell office:value-type="float" office:value="464131" table:style-name="ce40">
            <text:p><text:s/>464 131</text:p>
          </table:table-cell>
          <table:table-cell office:value-type="float" office:value="388589" table:style-name="ce39">
            <text:p><text:s/>388 589</text:p>
          </table:table-cell>
          <table:table-cell office:value-type="float" office:value="75542" table:style-name="ce39">
            <text:p><text:s/>75 542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建築工程業</text:span></text:p>
            <text:p>Construction of buildings</text:p>
          </table:table-cell>
          <table:table-cell office:value-type="float" office:value="76820" table:style-name="ce41">
            <text:p><text:s/>76 820</text:p>
          </table:table-cell>
          <table:table-cell office:value-type="float" office:value="65456" table:style-name="ce42">
            <text:p><text:s/>65 456</text:p>
          </table:table-cell>
          <table:table-cell office:value-type="float" office:value="11364" table:style-name="ce42">
            <text:p><text:s/>11 364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土木工程業</text:span></text:p>
            <text:p>Civil engineering</text:p>
          </table:table-cell>
          <table:table-cell office:value-type="float" office:value="79456" table:style-name="ce41">
            <text:p><text:s/>79 456</text:p>
          </table:table-cell>
          <table:table-cell office:value-type="float" office:value="68695" table:style-name="ce42">
            <text:p><text:s/>68 695</text:p>
          </table:table-cell>
          <table:table-cell office:value-type="float" office:value="10761" table:style-name="ce42">
            <text:p><text:s/>10 761</text:p>
          </table:table-cell>
          <table:table-cell table:style-name="ce35"/>
          <table:table-cell table:number-columns-repeated="16379" table:style-name="ce8"/>
        </table:table-row>
        <table:table-row table:style-name="ro12">
          <table:table-cell office:value-type="string" table:style-name="ce23">
            <text:p>機電、管道及其他建築設備安裝業</text:p>
            <text:p>Electrical, plumbing &amp; other construction installation activities</text:p>
          </table:table-cell>
          <table:table-cell office:value-type="float" office:value="142153" table:style-name="ce41">
            <text:p><text:s/>142 153</text:p>
          </table:table-cell>
          <table:table-cell office:value-type="float" office:value="122868" table:style-name="ce42">
            <text:p><text:s/>122 868</text:p>
          </table:table-cell>
          <table:table-cell office:value-type="float" office:value="19285" table:style-name="ce42">
            <text:p><text:s/>19 285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其他專門營造業</text:span></text:p>
            <text:p>Other specialized construction activities</text:p>
          </table:table-cell>
          <table:table-cell office:value-type="float" office:value="165702" table:style-name="ce41">
            <text:p><text:s/>165 702</text:p>
          </table:table-cell>
          <table:table-cell office:value-type="float" office:value="131570" table:style-name="ce42">
            <text:p><text:s/>131 570</text:p>
          </table:table-cell>
          <table:table-cell office:value-type="float" office:value="34132" table:style-name="ce42">
            <text:p><text:s/>34 13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服務業</text:span></text:p>
            <text:p>Services</text:p>
          </table:table-cell>
          <table:table-cell office:value-type="float" office:value="4359216" table:style-name="ce40">
            <text:p>4 359 216</text:p>
          </table:table-cell>
          <table:table-cell office:value-type="float" office:value="1986710" table:style-name="ce39">
            <text:p>1 986 710</text:p>
          </table:table-cell>
          <table:table-cell office:value-type="float" office:value="2372506" table:style-name="ce39">
            <text:p>2 372 506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批發及零售業</text:span></text:p>
            <text:p>Wholesale &amp; retail trade</text:p>
          </table:table-cell>
          <table:table-cell office:value-type="float" office:value="1711762" table:style-name="ce40">
            <text:p>1 711 762</text:p>
          </table:table-cell>
          <table:table-cell office:value-type="float" office:value="810054" table:style-name="ce39">
            <text:p><text:s/>810 054</text:p>
          </table:table-cell>
          <table:table-cell office:value-type="float" office:value="901708" table:style-name="ce39">
            <text:p><text:s/>901 708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批發業</text:span></text:p>
            <text:p>Wholesale trade</text:p>
          </table:table-cell>
          <table:table-cell office:value-type="float" office:value="1086874" table:style-name="ce41">
            <text:p>1 086 874</text:p>
          </table:table-cell>
          <table:table-cell office:value-type="float" office:value="485394" table:style-name="ce42">
            <text:p><text:s/>485 394</text:p>
          </table:table-cell>
          <table:table-cell office:value-type="float" office:value="601480" table:style-name="ce42">
            <text:p><text:s/>601 480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零售業</text:span></text:p>
            <text:p>Retail trade</text:p>
          </table:table-cell>
          <table:table-cell office:value-type="float" office:value="449800" table:style-name="ce41">
            <text:p><text:s/>449 800</text:p>
          </table:table-cell>
          <table:table-cell office:value-type="float" office:value="235295" table:style-name="ce42">
            <text:p><text:s/>235 295</text:p>
          </table:table-cell>
          <table:table-cell office:value-type="float" office:value="214505" table:style-name="ce42">
            <text:p><text:s/>214 505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0">
            <text:p>綜合商品零售業</text:p>
            <text:p><text:span text:style-name="T5">Retail sale in non-specialized stores</text:span></text:p>
          </table:table-cell>
          <table:table-cell office:value-type="float" office:value="175088" table:style-name="ce41">
            <text:p><text:s/>175 088</text:p>
          </table:table-cell>
          <table:table-cell office:value-type="float" office:value="89365" table:style-name="ce42">
            <text:p><text:s/>89 365</text:p>
          </table:table-cell>
          <table:table-cell office:value-type="float" office:value="85723" table:style-name="ce42">
            <text:p><text:s/>85 723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1">
            <text:p><text:span text:style-name="T6">運輸及倉儲業</text:span></text:p>
            <text:p>Transportation &amp; storage</text:p>
          </table:table-cell>
          <table:table-cell office:value-type="float" office:value="293162" table:style-name="ce40">
            <text:p><text:s/>293 162</text:p>
          </table:table-cell>
          <table:table-cell office:value-type="float" office:value="195809" table:style-name="ce39">
            <text:p><text:s/>195 809</text:p>
          </table:table-cell>
          <table:table-cell office:value-type="float" office:value="97353" table:style-name="ce39">
            <text:p><text:s/>97 353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鐵路大眾捷運系統運輸業</text:span></text:p>
            <text:p>Railway, public rapid transportation</text:p>
          </table:table-cell>
          <table:table-cell office:value-type="float" office:value="27017" table:style-name="ce41">
            <text:p><text:s/>27 017</text:p>
          </table:table-cell>
          <table:table-cell office:value-type="float" office:value="21313" table:style-name="ce42">
            <text:p><text:s/>21 313</text:p>
          </table:table-cell>
          <table:table-cell office:value-type="float" office:value="5704" table:style-name="ce42">
            <text:p><text:s/>5 704</text:p>
          </table:table-cell>
          <table:table-cell table:style-name="ce35"/>
          <table:table-cell table:number-columns-repeated="16379" table:style-name="ce8"/>
        </table:table-row>
        <table:table-row table:style-name="ro15">
          <table:table-cell office:value-type="string" table:style-name="ce28">
            <text:p><text:span text:style-name="T9">公共汽車客運業</text:span></text:p>
            <text:p>Motor bus transportation</text:p>
          </table:table-cell>
          <table:table-cell office:value-type="float" office:value="23005" table:style-name="ce43">
            <text:p><text:s/>23 005</text:p>
          </table:table-cell>
          <table:table-cell office:value-type="float" office:value="20437" table:style-name="ce44">
            <text:p><text:s/>20 437</text:p>
          </table:table-cell>
          <table:table-cell office:value-type="float" office:value="2568" table:style-name="ce44">
            <text:p><text:s/>2 568</text:p>
          </table:table-cell>
          <table:table-cell table:style-name="ce35"/>
          <table:table-cell table:number-columns-repeated="16379" table:style-name="ce8"/>
        </table:table-row>
        <table:table-row table:style-name="ro16">
          <table:table-cell office:value-type="string" table:style-name="ce26">
            <text:p><text:span text:style-name="T9">其他汽車客運業</text:span></text:p>
            <text:p>Other bus transportation</text:p>
          </table:table-cell>
          <table:table-cell office:value-type="float" office:value="10986" table:style-name="ce41">
            <text:p><text:s/>10 986</text:p>
          </table:table-cell>
          <table:table-cell office:value-type="float" office:value="8424" table:style-name="ce42">
            <text:p><text:s/>8 424</text:p>
          </table:table-cell>
          <table:table-cell office:value-type="float" office:value="2562" table:style-name="ce42">
            <text:p><text:s/>2 562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汽車貨運業</text:span></text:p>
            <text:p>Freight truck transport</text:p>
          </table:table-cell>
          <table:table-cell office:value-type="float" office:value="75400" table:style-name="ce41">
            <text:p><text:s/>75 400</text:p>
          </table:table-cell>
          <table:table-cell office:value-type="float" office:value="58424" table:style-name="ce42">
            <text:p><text:s/>58 424</text:p>
          </table:table-cell>
          <table:table-cell office:value-type="float" office:value="16976" table:style-name="ce42">
            <text:p><text:s/>16 976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海洋水運業</text:span></text:p>
            <text:p>Ocean transportation</text:p>
          </table:table-cell>
          <table:table-cell office:value-type="float" office:value="7639" table:style-name="ce41">
            <text:p><text:s/>7 639</text:p>
          </table:table-cell>
          <table:table-cell office:value-type="float" office:value="6155" table:style-name="ce42">
            <text:p><text:s/>6 155</text:p>
          </table:table-cell>
          <table:table-cell office:value-type="float" office:value="1484" table:style-name="ce42">
            <text:p><text:s/>1 484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航空運輸業</text:span></text:p>
            <text:p>Air transport</text:p>
          </table:table-cell>
          <table:table-cell office:value-type="float" office:value="24710" table:style-name="ce41">
            <text:p><text:s/>24 710</text:p>
          </table:table-cell>
          <table:table-cell office:value-type="float" office:value="10793" table:style-name="ce42">
            <text:p><text:s/>10 793</text:p>
          </table:table-cell>
          <table:table-cell office:value-type="float" office:value="13917" table:style-name="ce42">
            <text:p><text:s/>13 917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港埠業</text:span></text:p>
            <text:p>Harbor services</text:p>
          </table:table-cell>
          <table:table-cell office:value-type="float" office:value="2591" table:style-name="ce41">
            <text:p><text:s/>2 591</text:p>
          </table:table-cell>
          <table:table-cell office:value-type="float" office:value="1796" table:style-name="ce42">
            <text:p><text:s/>1 796</text:p>
          </table:table-cell>
          <table:table-cell office:value-type="float" office:value="795" table:style-name="ce42">
            <text:p><text:s text:c="2"/>795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其他運輸輔助業</text:span></text:p>
            <text:p>Other transportation support activities</text:p>
          </table:table-cell>
          <table:table-cell office:value-type="float" office:value="69553" table:style-name="ce41">
            <text:p><text:s/>69 553</text:p>
          </table:table-cell>
          <table:table-cell office:value-type="float" office:value="31355" table:style-name="ce42">
            <text:p><text:s/>31 355</text:p>
          </table:table-cell>
          <table:table-cell office:value-type="float" office:value="38198" table:style-name="ce42">
            <text:p><text:s/>38 198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倉儲業</text:span></text:p>
            <text:p>Warehousing &amp; storage</text:p>
          </table:table-cell>
          <table:table-cell office:value-type="float" office:value="13213" table:style-name="ce41">
            <text:p><text:s/>13 213</text:p>
          </table:table-cell>
          <table:table-cell office:value-type="float" office:value="11211" table:style-name="ce42">
            <text:p><text:s/>11 211</text:p>
          </table:table-cell>
          <table:table-cell office:value-type="float" office:value="2002" table:style-name="ce42">
            <text:p><text:s/>2 002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郵政業</text:span></text:p>
            <text:p>Postal activities</text:p>
          </table:table-cell>
          <table:table-cell office:value-type="float" office:value="26261" table:style-name="ce41">
            <text:p><text:s/>26 261</text:p>
          </table:table-cell>
          <table:table-cell office:value-type="float" office:value="17855" table:style-name="ce42">
            <text:p><text:s/>17 855</text:p>
          </table:table-cell>
          <table:table-cell office:value-type="float" office:value="8406" table:style-name="ce42">
            <text:p><text:s/>8 406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快遞服務業</text:span></text:p>
            <text:p>Courier activities</text:p>
          </table:table-cell>
          <table:table-cell office:value-type="float" office:value="12787" table:style-name="ce41">
            <text:p><text:s/>12 787</text:p>
          </table:table-cell>
          <table:table-cell office:value-type="float" office:value="8046" table:style-name="ce42">
            <text:p><text:s/>8 046</text:p>
          </table:table-cell>
          <table:table-cell office:value-type="float" office:value="4741" table:style-name="ce42">
            <text:p><text:s/>4 741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1">
            <text:p><text:span text:style-name="T6">住宿及餐飲業</text:span></text:p>
            <text:p>Accommodation &amp; food service activities</text:p>
          </table:table-cell>
          <table:table-cell office:value-type="float" office:value="432297" table:style-name="ce40">
            <text:p><text:s/>432 297</text:p>
          </table:table-cell>
          <table:table-cell office:value-type="float" office:value="184187" table:style-name="ce39">
            <text:p><text:s/>184 187</text:p>
          </table:table-cell>
          <table:table-cell office:value-type="float" office:value="248110" table:style-name="ce39">
            <text:p><text:s/>248 110</text:p>
          </table:table-cell>
          <table:table-cell table:style-name="ce37"/>
          <table:table-cell table:number-columns-repeated="16379" table:style-name="ce10"/>
        </table:table-row>
        <table:table-row table:style-name="ro17">
          <table:table-cell office:value-type="string" table:style-name="ce27">
            <text:p><text:span text:style-name="T9">住宿服務業</text:span></text:p>
            <text:p>Accommodation</text:p>
          </table:table-cell>
          <table:table-cell office:value-type="float" office:value="72779" table:style-name="ce42">
            <text:p><text:s/>72 779</text:p>
          </table:table-cell>
          <table:table-cell office:value-type="float" office:value="31152" table:style-name="ce42">
            <text:p><text:s/>31 152</text:p>
          </table:table-cell>
          <table:table-cell office:value-type="float" office:value="41627" table:style-name="ce42">
            <text:p><text:s/>41 627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餐館業</text:span></text:p>
            <text:p>Restaurants</text:p>
          </table:table-cell>
          <table:table-cell office:value-type="float" office:value="284668" table:style-name="ce41">
            <text:p><text:s/>284 668</text:p>
          </table:table-cell>
          <table:table-cell office:value-type="float" office:value="126732" table:style-name="ce42">
            <text:p><text:s/>126 732</text:p>
          </table:table-cell>
          <table:table-cell office:value-type="float" office:value="157936" table:style-name="ce42">
            <text:p><text:s/>157 936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其他餐飲業</text:span></text:p>
            <text:p>Other food &amp; beverage service activities</text:p>
          </table:table-cell>
          <table:table-cell office:value-type="float" office:value="74850" table:style-name="ce41">
            <text:p><text:s/>74 850</text:p>
          </table:table-cell>
          <table:table-cell office:value-type="float" office:value="26303" table:style-name="ce42">
            <text:p><text:s/>26 303</text:p>
          </table:table-cell>
          <table:table-cell office:value-type="float" office:value="48547" table:style-name="ce42">
            <text:p><text:s/>48 547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31">
            <text:p><text:span text:style-name="T6">資訊及通訊傳播業</text:span></text:p>
            <text:p>Information &amp; communication</text:p>
          </table:table-cell>
          <table:table-cell office:value-type="float" office:value="207241" table:style-name="ce40">
            <text:p><text:s/>207 241</text:p>
          </table:table-cell>
          <table:table-cell office:value-type="float" office:value="106546" table:style-name="ce39">
            <text:p><text:s/>106 546</text:p>
          </table:table-cell>
          <table:table-cell office:value-type="float" office:value="100695" table:style-name="ce39">
            <text:p><text:s/>100 695</text:p>
          </table:table-cell>
          <table:table-cell table:style-name="ce38"/>
          <table:table-cell table:number-columns-repeated="16379" table:style-name="ce11"/>
        </table:table-row>
        <table:table-row table:style-name="ro17">
          <table:table-cell office:value-type="string" table:style-name="ce27">
            <text:p><text:span text:style-name="T9">出版業</text:span></text:p>
            <text:p>Publishing activities</text:p>
          </table:table-cell>
          <table:table-cell office:value-type="float" office:value="31518" table:style-name="ce42">
            <text:p><text:s/>31 518</text:p>
          </table:table-cell>
          <table:table-cell office:value-type="float" office:value="17334" table:style-name="ce42">
            <text:p><text:s/>17 334</text:p>
          </table:table-cell>
          <table:table-cell office:value-type="float" office:value="14184" table:style-name="ce42">
            <text:p><text:s/>14 184</text:p>
          </table:table-cell>
          <table:table-cell table:style-name="ce36"/>
          <table:table-cell table:number-columns-repeated="16379" table:style-name="ce9"/>
        </table:table-row>
        <table:table-row table:style-name="ro18">
          <table:table-cell office:value-type="string" table:style-name="ce2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786" table:style-name="ce41">
            <text:p><text:s/>17 786</text:p>
          </table:table-cell>
          <table:table-cell office:value-type="float" office:value="10405" table:style-name="ce42">
            <text:p><text:s/>10 405</text:p>
          </table:table-cell>
          <table:table-cell office:value-type="float" office:value="7381" table:style-name="ce42">
            <text:p><text:s/>7 381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7">
            <text:p>傳播及節目播送業</text:p>
            <text:p>Programming &amp; broadcasting activities</text:p>
          </table:table-cell>
          <table:table-cell office:value-type="float" office:value="23503" table:style-name="ce41">
            <text:p><text:s/>23 503</text:p>
          </table:table-cell>
          <table:table-cell office:value-type="float" office:value="15560" table:style-name="ce42">
            <text:p><text:s/>15 560</text:p>
          </table:table-cell>
          <table:table-cell office:value-type="float" office:value="7943" table:style-name="ce42">
            <text:p><text:s/>7 943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電信業</text:span></text:p>
            <text:p>Telecommunications</text:p>
          </table:table-cell>
          <table:table-cell office:value-type="float" office:value="42530" table:style-name="ce41">
            <text:p><text:s/>42 530</text:p>
          </table:table-cell>
          <table:table-cell office:value-type="float" office:value="26135" table:style-name="ce42">
            <text:p><text:s/>26 135</text:p>
          </table:table-cell>
          <table:table-cell office:value-type="float" office:value="16395" table:style-name="ce42">
            <text:p><text:s/>16 395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3">
            <text:p><text:span text:style-name="T9">電腦系統設計服務業</text:span></text:p>
            <text:p>Computer systems design services</text:p>
          </table:table-cell>
          <table:table-cell office:value-type="float" office:value="73606" table:style-name="ce41">
            <text:p><text:s/>73 606</text:p>
          </table:table-cell>
          <table:table-cell office:value-type="float" office:value="31541" table:style-name="ce42">
            <text:p><text:s/>31 541</text:p>
          </table:table-cell>
          <table:table-cell office:value-type="float" office:value="42065" table:style-name="ce42">
            <text:p><text:s/>42 065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2">
            <text:p>資料處理及資訊供應服務業</text:p>
            <text:p><text:span text:style-name="T5">Information service activities</text:span></text:p>
          </table:table-cell>
          <table:table-cell office:value-type="float" office:value="18298" table:style-name="ce43">
            <text:p><text:s/>18 298</text:p>
          </table:table-cell>
          <table:table-cell office:value-type="float" office:value="5571" table:style-name="ce44">
            <text:p><text:s/>5 571</text:p>
          </table:table-cell>
          <table:table-cell office:value-type="float" office:value="12727" table:style-name="ce44">
            <text:p><text:s/>12 727</text:p>
          </table:table-cell>
          <table:table-cell table:style-name="ce35"/>
          <table:table-cell table:number-columns-repeated="16379" table:style-name="ce8"/>
        </table:table-row>
        <table:table-row table:style-name="ro19">
          <table:table-cell office:value-type="string" table:style-name="ce29">
            <text:p><text:span text:style-name="T6">金融及保險業</text:span></text:p>
            <text:p>Financial &amp; insurance activities</text:p>
          </table:table-cell>
          <table:table-cell office:value-type="float" office:value="383570" table:style-name="ce40">
            <text:p><text:s/>383 570</text:p>
          </table:table-cell>
          <table:table-cell office:value-type="float" office:value="148714" table:style-name="ce39">
            <text:p><text:s/>148 714</text:p>
          </table:table-cell>
          <table:table-cell office:value-type="float" office:value="234856" table:style-name="ce39">
            <text:p><text:s/>234 856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23">
            <text:p><text:span text:style-name="T9">銀行業</text:span></text:p>
            <text:p>Banks</text:p>
          </table:table-cell>
          <table:table-cell office:value-type="float" office:value="149995" table:style-name="ce41">
            <text:p><text:s/>149 995</text:p>
          </table:table-cell>
          <table:table-cell office:value-type="float" office:value="60269" table:style-name="ce42">
            <text:p><text:s/>60 269</text:p>
          </table:table-cell>
          <table:table-cell office:value-type="float" office:value="89726" table:style-name="ce42">
            <text:p><text:s/>89 726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9">信用合作社業</text:span></text:p>
            <text:p>Credit cooperatives</text:p>
          </table:table-cell>
          <table:table-cell office:value-type="float" office:value="3899" table:style-name="ce41">
            <text:p><text:s/>3 899</text:p>
          </table:table-cell>
          <table:table-cell office:value-type="float" office:value="1744" table:style-name="ce42">
            <text:p><text:s/>1 744</text:p>
          </table:table-cell>
          <table:table-cell office:value-type="float" office:value="2155" table:style-name="ce42">
            <text:p><text:s/>2 155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386" table:style-name="ce41">
            <text:p><text:s/>10 386</text:p>
          </table:table-cell>
          <table:table-cell office:value-type="float" office:value="3286" table:style-name="ce42">
            <text:p><text:s/>3 286</text:p>
          </table:table-cell>
          <table:table-cell office:value-type="float" office:value="7100" table:style-name="ce42">
            <text:p><text:s/>7 100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9">其他金融中介業</text:span></text:p>
            <text:p>Other financial intermediation</text:p>
          </table:table-cell>
          <table:table-cell office:value-type="float" office:value="38077" table:style-name="ce41">
            <text:p><text:s/>38 077</text:p>
          </table:table-cell>
          <table:table-cell office:value-type="float" office:value="17086" table:style-name="ce42">
            <text:p><text:s/>17 086</text:p>
          </table:table-cell>
          <table:table-cell office:value-type="float" office:value="20991" table:style-name="ce42">
            <text:p><text:s/>20 991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9">人身保險業</text:span></text:p>
            <text:p>Personal insurance</text:p>
          </table:table-cell>
          <table:table-cell office:value-type="float" office:value="113956" table:style-name="ce41">
            <text:p><text:s/>113 956</text:p>
          </table:table-cell>
          <table:table-cell office:value-type="float" office:value="37358" table:style-name="ce42">
            <text:p><text:s/>37 358</text:p>
          </table:table-cell>
          <table:table-cell office:value-type="float" office:value="76598" table:style-name="ce42">
            <text:p><text:s/>76 598</text:p>
          </table:table-cell>
          <table:table-cell table:style-name="ce35"/>
          <table:table-cell table:number-columns-repeated="16379" table:style-name="ce8"/>
        </table:table-row>
        <table:table-row table:style-name="ro20">
          <table:table-cell office:value-type="string" table:style-name="ce27">
            <text:p><text:span text:style-name="T9">財產保險業</text:span></text:p>
            <text:p>Property insurance</text:p>
          </table:table-cell>
          <table:table-cell office:value-type="float" office:value="16805" table:style-name="ce41">
            <text:p><text:s/>16 805</text:p>
          </table:table-cell>
          <table:table-cell office:value-type="float" office:value="8389" table:style-name="ce42">
            <text:p><text:s/>8 389</text:p>
          </table:table-cell>
          <table:table-cell office:value-type="float" office:value="8416" table:style-name="ce42">
            <text:p><text:s/>8 416</text:p>
          </table:table-cell>
          <table:table-cell table:style-name="ce36"/>
          <table:table-cell table:number-columns-repeated="16379" table:style-name="ce9"/>
        </table:table-row>
        <table:table-row table:style-name="ro22">
          <table:table-cell office:value-type="string" table:style-name="ce27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78" table:style-name="ce41">
            <text:p><text:s text:c="2"/>478</text:p>
          </table:table-cell>
          <table:table-cell office:value-type="float" office:value="207" table:style-name="ce42">
            <text:p><text:s text:c="2"/>207</text:p>
          </table:table-cell>
          <table:table-cell office:value-type="float" office:value="271" table:style-name="ce42">
            <text:p><text:s text:c="2"/>271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證券期貨及其他金融業</text:p>
            <text:p>Securities, futures &amp; other financing</text:p>
          </table:table-cell>
          <table:table-cell office:value-type="float" office:value="49974" table:style-name="ce41">
            <text:p><text:s/>49 974</text:p>
          </table:table-cell>
          <table:table-cell office:value-type="float" office:value="20375" table:style-name="ce42">
            <text:p><text:s/>20 375</text:p>
          </table:table-cell>
          <table:table-cell office:value-type="float" office:value="29599" table:style-name="ce42">
            <text:p><text:s/>29 599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31">
            <text:p><text:span text:style-name="T6">不動產業</text:span></text:p>
            <text:p>Real estate activities</text:p>
          </table:table-cell>
          <table:table-cell office:value-type="float" office:value="116332" table:style-name="ce40">
            <text:p><text:s/>116 332</text:p>
          </table:table-cell>
          <table:table-cell office:value-type="float" office:value="56638" table:style-name="ce39">
            <text:p><text:s/>56 638</text:p>
          </table:table-cell>
          <table:table-cell office:value-type="float" office:value="59694" table:style-name="ce39">
            <text:p><text:s/>59 694</text:p>
          </table:table-cell>
          <table:table-cell table:style-name="ce38"/>
          <table:table-cell table:number-columns-repeated="16379" table:style-name="ce11"/>
        </table:table-row>
        <table:table-row table:style-name="ro21">
          <table:table-cell office:value-type="string" table:style-name="ce27">
            <text:p><text:span text:style-name="T9">不動產開發業</text:span></text:p>
            <text:p>Real estate development activities</text:p>
          </table:table-cell>
          <table:table-cell office:value-type="float" office:value="43129" table:style-name="ce42">
            <text:p><text:s/>43 129</text:p>
          </table:table-cell>
          <table:table-cell office:value-type="float" office:value="23339" table:style-name="ce42">
            <text:p><text:s/>23 339</text:p>
          </table:table-cell>
          <table:table-cell office:value-type="float" office:value="19790" table:style-name="ce42">
            <text:p><text:s/>19 790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7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3203" table:style-name="ce41">
            <text:p><text:s/>73 203</text:p>
          </table:table-cell>
          <table:table-cell office:value-type="float" office:value="33299" table:style-name="ce42">
            <text:p><text:s/>33 299</text:p>
          </table:table-cell>
          <table:table-cell office:value-type="float" office:value="39904" table:style-name="ce42">
            <text:p><text:s/>39 904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2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66688" table:style-name="ce40">
            <text:p><text:s/>266 688</text:p>
          </table:table-cell>
          <table:table-cell office:value-type="float" office:value="138744" table:style-name="ce39">
            <text:p><text:s/>138 744</text:p>
          </table:table-cell>
          <table:table-cell office:value-type="float" office:value="127944" table:style-name="ce39">
            <text:p><text:s/>127 944</text:p>
          </table:table-cell>
          <table:table-cell table:style-name="ce34"/>
          <table:table-cell table:number-columns-repeated="16379" table:style-name="ce7"/>
        </table:table-row>
        <table:table-row table:style-name="ro21">
          <table:table-cell office:value-type="string" table:style-name="ce23">
            <text:p><text:span text:style-name="T9">法律服務業</text:span></text:p>
            <text:p>Legal activities</text:p>
          </table:table-cell>
          <table:table-cell office:value-type="float" office:value="10304" table:style-name="ce41">
            <text:p><text:s/>10 304</text:p>
          </table:table-cell>
          <table:table-cell office:value-type="float" office:value="3044" table:style-name="ce42">
            <text:p><text:s/>3 044</text:p>
          </table:table-cell>
          <table:table-cell office:value-type="float" office:value="7260" table:style-name="ce42">
            <text:p><text:s/>7 260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會計服務業</text:p>
            <text:p>Accounting, bookkeeping &amp; auditing activities; tax consultancy</text:p>
          </table:table-cell>
          <table:table-cell office:value-type="float" office:value="24741" table:style-name="ce41">
            <text:p><text:s/>24 741</text:p>
          </table:table-cell>
          <table:table-cell office:value-type="float" office:value="9440" table:style-name="ce42">
            <text:p><text:s/>9 440</text:p>
          </table:table-cell>
          <table:table-cell office:value-type="float" office:value="15301" table:style-name="ce42">
            <text:p><text:s/>15 301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5849" table:style-name="ce41">
            <text:p><text:s/>85 849</text:p>
          </table:table-cell>
          <table:table-cell office:value-type="float" office:value="41321" table:style-name="ce42">
            <text:p><text:s/>41 321</text:p>
          </table:table-cell>
          <table:table-cell office:value-type="float" office:value="44528" table:style-name="ce42">
            <text:p><text:s/>44 528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5943" table:style-name="ce41">
            <text:p><text:s/>55 943</text:p>
          </table:table-cell>
          <table:table-cell office:value-type="float" office:value="37598" table:style-name="ce42">
            <text:p><text:s/>37 598</text:p>
          </table:table-cell>
          <table:table-cell office:value-type="float" office:value="18345" table:style-name="ce42">
            <text:p><text:s/>18 345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廣告業及市場研究業</text:p>
            <text:p>Advertising &amp; market research</text:p>
          </table:table-cell>
          <table:table-cell office:value-type="float" office:value="44054" table:style-name="ce41">
            <text:p><text:s/>44 054</text:p>
          </table:table-cell>
          <table:table-cell office:value-type="float" office:value="14595" table:style-name="ce42">
            <text:p><text:s/>14 595</text:p>
          </table:table-cell>
          <table:table-cell office:value-type="float" office:value="29459" table:style-name="ce42">
            <text:p><text:s/>29 459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9">專門設計服務業</text:span></text:p>
            <text:p>Specialized design activities</text:p>
          </table:table-cell>
          <table:table-cell office:value-type="float" office:value="26135" table:style-name="ce41">
            <text:p><text:s/>26 135</text:p>
          </table:table-cell>
          <table:table-cell office:value-type="float" office:value="21705" table:style-name="ce42">
            <text:p><text:s/>21 705</text:p>
          </table:table-cell>
          <table:table-cell office:value-type="float" office:value="4430" table:style-name="ce42">
            <text:p><text:s/>4 430</text:p>
          </table:table-cell>
          <table:table-cell table:style-name="ce35"/>
          <table:table-cell table:number-columns-repeated="16379" table:style-name="ce8"/>
        </table:table-row>
        <table:table-row table:style-name="ro24">
          <table:table-cell office:value-type="string" table:style-name="ce28">
            <text:p>其他專業、科學及技術服務業</text:p>
            <text:p>Other professional, scientific &amp; technical activities</text:p>
          </table:table-cell>
          <table:table-cell office:value-type="float" office:value="19662" table:style-name="ce43">
            <text:p><text:s/>19 662</text:p>
          </table:table-cell>
          <table:table-cell office:value-type="float" office:value="11041" table:style-name="ce44">
            <text:p><text:s/>11 041</text:p>
          </table:table-cell>
          <table:table-cell office:value-type="float" office:value="8621" table:style-name="ce44">
            <text:p><text:s/>8 621</text:p>
          </table:table-cell>
          <table:table-cell table:style-name="ce35"/>
          <table:table-cell table:number-columns-repeated="16379" table:style-name="ce8"/>
        </table:table-row>
        <table:table-row table:style-name="ro25">
          <table:table-cell office:value-type="string" table:style-name="ce29">
            <text:p><text:span text:style-name="T6">支援服務業</text:span></text:p>
            <text:p>Support service activities</text:p>
          </table:table-cell>
          <table:table-cell office:value-type="float" office:value="357802" table:style-name="ce40">
            <text:p><text:s/>357 802</text:p>
          </table:table-cell>
          <table:table-cell office:value-type="float" office:value="178295" table:style-name="ce39">
            <text:p><text:s/>178 295</text:p>
          </table:table-cell>
          <table:table-cell office:value-type="float" office:value="179507" table:style-name="ce39">
            <text:p><text:s/>179 507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9">租賃業</text:span></text:p>
            <text:p>Rental &amp; leasing activities</text:p>
          </table:table-cell>
          <table:table-cell office:value-type="float" office:value="15343" table:style-name="ce41">
            <text:p><text:s/>15 343</text:p>
          </table:table-cell>
          <table:table-cell office:value-type="float" office:value="11035" table:style-name="ce42">
            <text:p><text:s/>11 035</text:p>
          </table:table-cell>
          <table:table-cell office:value-type="float" office:value="4308" table:style-name="ce42">
            <text:p><text:s/>4 308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4">
            <text:p>人力仲介業</text:p>
            <text:p><text:span text:style-name="T5">Activities of employment placement agencies</text:span></text:p>
          </table:table-cell>
          <table:table-cell office:value-type="float" office:value="22425" table:style-name="ce41">
            <text:p><text:s/>22 425</text:p>
          </table:table-cell>
          <table:table-cell office:value-type="float" office:value="6492" table:style-name="ce42">
            <text:p><text:s/>6 492</text:p>
          </table:table-cell>
          <table:table-cell office:value-type="float" office:value="15933" table:style-name="ce42">
            <text:p><text:s/>15 933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<text:span text:style-name="T9">人力供應業</text:span></text:p>
            <text:p>Human resources provision activities</text:p>
          </table:table-cell>
          <table:table-cell office:value-type="float" office:value="120179" table:style-name="ce41">
            <text:p><text:s/>120 179</text:p>
          </table:table-cell>
          <table:table-cell office:value-type="float" office:value="28158" table:style-name="ce42">
            <text:p><text:s/>28 158</text:p>
          </table:table-cell>
          <table:table-cell office:value-type="float" office:value="92021" table:style-name="ce42">
            <text:p><text:s/>92 021</text:p>
          </table:table-cell>
          <table:table-cell table:style-name="ce35"/>
          <table:table-cell table:number-columns-repeated="16379" table:style-name="ce8"/>
        </table:table-row>
        <table:table-row table:style-name="ro27">
          <table:table-cell office:value-type="string" table:style-name="ce27">
            <text:p>旅行及相關代訂服務業</text:p>
            <text:p>Travel agency, tour operator, reservation service &amp; related activities</text:p>
          </table:table-cell>
          <table:table-cell office:value-type="float" office:value="28951" table:style-name="ce41">
            <text:p><text:s/>28 951</text:p>
          </table:table-cell>
          <table:table-cell office:value-type="float" office:value="14043" table:style-name="ce42">
            <text:p><text:s/>14 043</text:p>
          </table:table-cell>
          <table:table-cell office:value-type="float" office:value="14908" table:style-name="ce42">
            <text:p><text:s/>14 908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保全及私家偵探服務業</text:p>
            <text:p>Security &amp; investigation activities</text:p>
          </table:table-cell>
          <table:table-cell office:value-type="float" office:value="95648" table:style-name="ce41">
            <text:p><text:s/>95 648</text:p>
          </table:table-cell>
          <table:table-cell office:value-type="float" office:value="82290" table:style-name="ce42">
            <text:p><text:s/>82 290</text:p>
          </table:table-cell>
          <table:table-cell office:value-type="float" office:value="13358" table:style-name="ce42">
            <text:p><text:s/>13 358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8301" table:style-name="ce41">
            <text:p><text:s/>58 301</text:p>
          </table:table-cell>
          <table:table-cell office:value-type="float" office:value="26075" table:style-name="ce42">
            <text:p><text:s/>26 075</text:p>
          </table:table-cell>
          <table:table-cell office:value-type="float" office:value="32226" table:style-name="ce42">
            <text:p><text:s/>32 226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業務及辦公室支援服務業</text:p>
            <text:p>Business &amp; office support activities</text:p>
          </table:table-cell>
          <table:table-cell office:value-type="float" office:value="16955" table:style-name="ce41">
            <text:p><text:s/>16 955</text:p>
          </table:table-cell>
          <table:table-cell office:value-type="float" office:value="10202" table:style-name="ce42">
            <text:p><text:s/>10 202</text:p>
          </table:table-cell>
          <table:table-cell office:value-type="float" office:value="6753" table:style-name="ce42">
            <text:p><text:s/>6 753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教育服務業</text:span></text:p>
            <text:p>Education</text:p>
          </table:table-cell>
          <table:table-cell office:value-type="float" office:value="75558" table:style-name="ce40">
            <text:p><text:s/>75 558</text:p>
          </table:table-cell>
          <table:table-cell office:value-type="float" office:value="25551" table:style-name="ce39">
            <text:p><text:s/>25 551</text:p>
          </table:table-cell>
          <table:table-cell office:value-type="float" office:value="50007" table:style-name="ce39">
            <text:p><text:s/>50 007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33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5558" table:style-name="ce41">
            <text:p><text:s/>75 558</text:p>
          </table:table-cell>
          <table:table-cell office:value-type="float" office:value="25551" table:style-name="ce42">
            <text:p><text:s/>25 551</text:p>
          </table:table-cell>
          <table:table-cell office:value-type="float" office:value="50007" table:style-name="ce42">
            <text:p><text:s/>50 007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醫療保健服務業</text:span></text:p>
            <text:p>Human health activities</text:p>
          </table:table-cell>
          <table:table-cell office:value-type="float" office:value="366355" table:style-name="ce40">
            <text:p><text:s/>366 355</text:p>
          </table:table-cell>
          <table:table-cell office:value-type="float" office:value="73621" table:style-name="ce39">
            <text:p><text:s/>73 621</text:p>
          </table:table-cell>
          <table:table-cell office:value-type="float" office:value="292734" table:style-name="ce39">
            <text:p><text:s/>292 734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9">醫療保健服務業</text:span></text:p>
            <text:p>Human health activities</text:p>
          </table:table-cell>
          <table:table-cell office:value-type="float" office:value="366355" table:style-name="ce41">
            <text:p><text:s/>366 355</text:p>
          </table:table-cell>
          <table:table-cell office:value-type="float" office:value="73621" table:style-name="ce42">
            <text:p><text:s/>73 621</text:p>
          </table:table-cell>
          <table:table-cell office:value-type="float" office:value="292734" table:style-name="ce42">
            <text:p><text:s/>292 734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藝術、娛樂及休閒服務業</text:span></text:p>
            <text:p>Arts, entertainment &amp; recreation</text:p>
          </table:table-cell>
          <table:table-cell office:value-type="float" office:value="60210" table:style-name="ce40">
            <text:p><text:s/>60 210</text:p>
          </table:table-cell>
          <table:table-cell office:value-type="float" office:value="31025" table:style-name="ce39">
            <text:p><text:s/>31 025</text:p>
          </table:table-cell>
          <table:table-cell office:value-type="float" office:value="29185" table:style-name="ce39">
            <text:p><text:s/>29 185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創作及藝術表演業</text:p>
            <text:p>Creative, arts &amp; entertainment activities<text:s text:c="2"/></text:p>
          </table:table-cell>
          <table:table-cell office:value-type="float" office:value="8309" table:style-name="ce41">
            <text:p><text:s/>8 309</text:p>
          </table:table-cell>
          <table:table-cell office:value-type="float" office:value="4081" table:style-name="ce42">
            <text:p><text:s/>4 081</text:p>
          </table:table-cell>
          <table:table-cell office:value-type="float" office:value="4228" table:style-name="ce42">
            <text:p><text:s/>4 228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4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51901" table:style-name="ce41">
            <text:p><text:s/>51 901</text:p>
          </table:table-cell>
          <table:table-cell office:value-type="float" office:value="26944" table:style-name="ce42">
            <text:p><text:s/>26 944</text:p>
          </table:table-cell>
          <table:table-cell office:value-type="float" office:value="24957" table:style-name="ce42">
            <text:p><text:s/>24 957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其他服務業</text:span></text:p>
            <text:p>Other service activities</text:p>
          </table:table-cell>
          <table:table-cell office:value-type="float" office:value="88239" table:style-name="ce40">
            <text:p><text:s/>88 239</text:p>
          </table:table-cell>
          <table:table-cell office:value-type="float" office:value="37526" table:style-name="ce39">
            <text:p><text:s/>37 526</text:p>
          </table:table-cell>
          <table:table-cell office:value-type="float" office:value="50713" table:style-name="ce39">
            <text:p><text:s/>50 713</text:p>
          </table:table-cell>
          <table:table-cell table:style-name="ce34"/>
          <table:table-cell table:number-columns-repeated="16379" table:style-name="ce7"/>
        </table:table-row>
        <table:table-row table:style-name="ro28">
          <table:table-cell office:value-type="string" table:style-name="ce23">
            <text:p>個人及家庭用品維修業</text:p>
            <text:p>Maintenance &amp; repair of personal &amp; household goods<text:s/></text:p>
          </table:table-cell>
          <table:table-cell office:value-type="float" office:value="38487" table:style-name="ce41">
            <text:p><text:s/>38 487</text:p>
          </table:table-cell>
          <table:table-cell office:value-type="float" office:value="23793" table:style-name="ce42">
            <text:p><text:s/>23 793</text:p>
          </table:table-cell>
          <table:table-cell office:value-type="float" office:value="14694" table:style-name="ce42">
            <text:p><text:s/>14 694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30">
            <text:p>美髮及美容美體業</text:p>
            <text:p><text:span text:style-name="T5">Hairdressing &amp; other beauty treatment</text:span></text:p>
          </table:table-cell>
          <table:table-cell office:value-type="float" office:value="27683" table:style-name="ce41">
            <text:p><text:s/>27 683</text:p>
          </table:table-cell>
          <table:table-cell office:value-type="float" office:value="1311" table:style-name="ce42">
            <text:p><text:s/>1 311</text:p>
          </table:table-cell>
          <table:table-cell office:value-type="float" office:value="26372" table:style-name="ce42">
            <text:p><text:s/>26 372</text:p>
          </table:table-cell>
          <table:table-cell table:style-name="ce35"/>
          <table:table-cell table:number-columns-repeated="16379" table:style-name="ce8"/>
        </table:table-row>
        <table:table-row table:style-name="ro29">
          <table:table-cell office:value-type="string" table:style-name="ce25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2069" table:style-name="ce43">
            <text:p><text:s/>22 069</text:p>
          </table:table-cell>
          <table:table-cell office:value-type="float" office:value="12422" table:style-name="ce44">
            <text:p><text:s/>12 422</text:p>
          </table:table-cell>
          <table:table-cell office:value-type="float" office:value="9647" table:style-name="ce44">
            <text:p><text:s/>9 647</text:p>
          </table:table-cell>
          <table:table-cell table:style-name="ce35"/>
          <table:table-cell table:number-columns-repeated="16379" table:style-name="ce8"/>
        </table:table-row>
        <table:table-row table:number-rows-repeated="2" table:style-name="ro30">
          <table:table-cell table:style-name="ce12"/>
          <table:table-cell table:number-columns-repeated="16383" table:style-name="ce13"/>
        </table:table-row>
        <table:table-row table:number-rows-repeated="4" table:style-name="ro30">
          <table:table-cell table:style-name="ce12"/>
          <table:table-cell table:number-columns-repeated="3" table:style-name="ce14"/>
          <table:table-cell table:number-columns-repeated="16380" table:style-name="ce13"/>
        </table:table-row>
        <table:table-row table:number-rows-repeated="91" table:style-name="ro30">
          <table:table-cell table:style-name="ce12"/>
          <table:table-cell table:number-columns-repeated="3" table:style-name="ce14"/>
          <table:table-cell table:number-columns-repeated="16380"/>
        </table:table-row>
        <table:table-row table:number-rows-repeated="7" table:style-name="ro30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8" table:style-name="ro30">
          <table:table-cell table:style-name="ce16"/>
          <table:table-cell table:number-columns-repeated="3" table:style-name="ce14"/>
          <table:table-cell table:number-columns-repeated="16380"/>
        </table:table-row>
        <table:table-row table:number-rows-repeated="6" table:style-name="ro30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5" table:style-name="ro30">
          <table:table-cell/>
          <table:table-cell table:number-columns-repeated="3" table:style-name="ce14"/>
          <table:table-cell table:number-columns-repeated="16380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5:49:58Z</dc:date>
    <meta:print-date>2018-10-08T06:35:22Z</meta:print-date>
  </office:meta>
</office:document-meta>
</file>