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office:value-type="string" table:style-name="ce1">
            <text:p><text:span text:style-name="T9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3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35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０年平均 <text:s/>Ave., 2001<text:s text:c="15"/></text:p>
          </table:table-cell>
          <table:table-cell office:value-type="float" office:value="41830" table:style-name="ce14">
            <text:p><text:s/>41 830</text:p>
          </table:table-cell>
          <table:table-cell office:value-type="float" office:value="38885" table:style-name="ce14">
            <text:p><text:s/>38 885</text:p>
          </table:table-cell>
          <table:table-cell office:value-type="float" office:value="43575" table:style-name="ce14">
            <text:p><text:s/>43 575</text:p>
          </table:table-cell>
          <table:table-cell office:value-type="float" office:value="38235" table:style-name="ce14">
            <text:p><text:s/>38 235</text:p>
          </table:table-cell>
          <table:table-cell office:value-type="float" office:value="101747" table:style-name="ce14">
            <text:p><text:s/>101 747</text:p>
          </table:table-cell>
          <table:table-cell office:value-type="float" office:value="45086" table:style-name="ce14">
            <text:p><text:s/>45 086</text:p>
          </table:table-cell>
          <table:table-cell office:value-type="float" office:value="37710" table:style-name="ce14">
            <text:p><text:s/>37 710</text:p>
          </table:table-cell>
          <table:table-cell office:value-type="float" office:value="44693" table:style-name="ce14">
            <text:p><text:s/>44 693</text:p>
          </table:table-cell>
          <table:table-cell office:value-type="float" office:value="39680" table:style-name="ce14">
            <text:p><text:s/>39 680</text:p>
          </table:table-cell>
          <table:table-cell office:value-type="float" office:value="47657" table:style-name="ce14">
            <text:p><text:s/>47 657</text:p>
          </table:table-cell>
          <table:table-cell office:value-type="string" table:style-name="ce11">
            <text:p>　９０年平均 <text:s/>Ave., 2001<text:s text:c="15"/></text:p>
          </table:table-cell>
          <table:table-cell office:value-type="float" office:value="25872" table:style-name="ce14">
            <text:p><text:s/>25 872</text:p>
          </table:table-cell>
          <table:table-cell office:value-type="float" office:value="61779" table:style-name="ce14">
            <text:p><text:s/>61 779</text:p>
          </table:table-cell>
          <table:table-cell office:value-type="float" office:value="62795" table:style-name="ce14">
            <text:p><text:s/>62 795</text:p>
          </table:table-cell>
          <table:table-cell office:value-type="float" office:value="41776" table:style-name="ce14">
            <text:p><text:s/>41 776</text:p>
          </table:table-cell>
          <table:table-cell office:value-type="float" office:value="49068" table:style-name="ce14">
            <text:p><text:s/>49 068</text:p>
          </table:table-cell>
          <table:table-cell office:value-type="float" office:value="35399" table:style-name="ce14">
            <text:p><text:s/>35 399</text:p>
          </table:table-cell>
          <table:table-cell office:value-type="string" table:style-name="ce20">
            <text:p>...</text:p>
          </table:table-cell>
          <table:table-cell office:value-type="float" office:value="54289" table:style-name="ce14">
            <text:p><text:s/>54 289</text:p>
          </table:table-cell>
          <table:table-cell office:value-type="float" office:value="28231" table:style-name="ce14">
            <text:p><text:s/>28 231</text:p>
          </table:table-cell>
          <table:table-cell office:value-type="float" office:value="29872" table:style-name="ce14">
            <text:p><text:s/>29 8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１年平均 <text:s/>Ave., 2002<text:s text:c="15"/></text:p>
          </table:table-cell>
          <table:table-cell office:value-type="float" office:value="41997" table:style-name="ce14">
            <text:p><text:s/>41 997</text:p>
          </table:table-cell>
          <table:table-cell office:value-type="float" office:value="39223" table:style-name="ce14">
            <text:p><text:s/>39 223</text:p>
          </table:table-cell>
          <table:table-cell office:value-type="float" office:value="45026" table:style-name="ce14">
            <text:p><text:s/>45 026</text:p>
          </table:table-cell>
          <table:table-cell office:value-type="float" office:value="38863" table:style-name="ce14">
            <text:p><text:s/>38 863</text:p>
          </table:table-cell>
          <table:table-cell office:value-type="float" office:value="94473" table:style-name="ce14">
            <text:p><text:s/>94 473</text:p>
          </table:table-cell>
          <table:table-cell office:value-type="float" office:value="44205" table:style-name="ce14">
            <text:p><text:s/>44 205</text:p>
          </table:table-cell>
          <table:table-cell office:value-type="float" office:value="36958" table:style-name="ce14">
            <text:p><text:s/>36 958</text:p>
          </table:table-cell>
          <table:table-cell office:value-type="float" office:value="44663" table:style-name="ce14">
            <text:p><text:s/>44 663</text:p>
          </table:table-cell>
          <table:table-cell office:value-type="float" office:value="39537" table:style-name="ce14">
            <text:p><text:s/>39 537</text:p>
          </table:table-cell>
          <table:table-cell office:value-type="float" office:value="47027" table:style-name="ce14">
            <text:p><text:s/>47 027</text:p>
          </table:table-cell>
          <table:table-cell office:value-type="string" table:style-name="ce11">
            <text:p>　９１年平均 <text:s/>Ave., 2002<text:s text:c="15"/></text:p>
          </table:table-cell>
          <table:table-cell office:value-type="float" office:value="25887" table:style-name="ce14">
            <text:p><text:s/>25 887</text:p>
          </table:table-cell>
          <table:table-cell office:value-type="float" office:value="60416" table:style-name="ce14">
            <text:p><text:s/>60 416</text:p>
          </table:table-cell>
          <table:table-cell office:value-type="float" office:value="67125" table:style-name="ce14">
            <text:p><text:s/>67 125</text:p>
          </table:table-cell>
          <table:table-cell office:value-type="float" office:value="41419" table:style-name="ce14">
            <text:p><text:s/>41 419</text:p>
          </table:table-cell>
          <table:table-cell office:value-type="float" office:value="46322" table:style-name="ce14">
            <text:p><text:s/>46 322</text:p>
          </table:table-cell>
          <table:table-cell office:value-type="float" office:value="34792" table:style-name="ce14">
            <text:p><text:s/>34 792</text:p>
          </table:table-cell>
          <table:table-cell office:value-type="string" table:style-name="ce20">
            <text:p>...</text:p>
          </table:table-cell>
          <table:table-cell office:value-type="float" office:value="54314" table:style-name="ce14">
            <text:p><text:s/>54 314</text:p>
          </table:table-cell>
          <table:table-cell office:value-type="float" office:value="28068" table:style-name="ce14">
            <text:p><text:s/>28 068</text:p>
          </table:table-cell>
          <table:table-cell office:value-type="float" office:value="29399" table:style-name="ce14">
            <text:p><text:s/>29 3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２年平均 <text:s/>Ave., 2003<text:s text:c="15"/></text:p>
          </table:table-cell>
          <table:table-cell office:value-type="float" office:value="42166" table:style-name="ce14">
            <text:p><text:s/>42 166</text:p>
          </table:table-cell>
          <table:table-cell office:value-type="float" office:value="39955" table:style-name="ce14">
            <text:p><text:s/>39 955</text:p>
          </table:table-cell>
          <table:table-cell office:value-type="float" office:value="47145" table:style-name="ce14">
            <text:p><text:s/>47 145</text:p>
          </table:table-cell>
          <table:table-cell office:value-type="float" office:value="39684" table:style-name="ce14">
            <text:p><text:s/>39 684</text:p>
          </table:table-cell>
          <table:table-cell office:value-type="float" office:value="94928" table:style-name="ce14">
            <text:p><text:s/>94 928</text:p>
          </table:table-cell>
          <table:table-cell office:value-type="float" office:value="43988" table:style-name="ce14">
            <text:p><text:s/>43 988</text:p>
          </table:table-cell>
          <table:table-cell office:value-type="float" office:value="37180" table:style-name="ce14">
            <text:p><text:s/>37 180</text:p>
          </table:table-cell>
          <table:table-cell office:value-type="float" office:value="44262" table:style-name="ce14">
            <text:p><text:s/>44 262</text:p>
          </table:table-cell>
          <table:table-cell office:value-type="float" office:value="39561" table:style-name="ce14">
            <text:p><text:s/>39 561</text:p>
          </table:table-cell>
          <table:table-cell office:value-type="float" office:value="46196" table:style-name="ce14">
            <text:p><text:s/>46 196</text:p>
          </table:table-cell>
          <table:table-cell office:value-type="string" table:style-name="ce11">
            <text:p>　９２年平均 <text:s/>Ave., 2003<text:s text:c="15"/></text:p>
          </table:table-cell>
          <table:table-cell office:value-type="float" office:value="25075" table:style-name="ce14">
            <text:p><text:s/>25 075</text:p>
          </table:table-cell>
          <table:table-cell office:value-type="float" office:value="60266" table:style-name="ce14">
            <text:p><text:s/>60 266</text:p>
          </table:table-cell>
          <table:table-cell office:value-type="float" office:value="65093" table:style-name="ce14">
            <text:p><text:s/>65 093</text:p>
          </table:table-cell>
          <table:table-cell office:value-type="float" office:value="40564" table:style-name="ce14">
            <text:p><text:s/>40 564</text:p>
          </table:table-cell>
          <table:table-cell office:value-type="float" office:value="47692" table:style-name="ce14">
            <text:p><text:s/>47 692</text:p>
          </table:table-cell>
          <table:table-cell office:value-type="float" office:value="33093" table:style-name="ce14">
            <text:p><text:s/>33 093</text:p>
          </table:table-cell>
          <table:table-cell office:value-type="string" table:style-name="ce20">
            <text:p>...</text:p>
          </table:table-cell>
          <table:table-cell office:value-type="float" office:value="56011" table:style-name="ce14">
            <text:p><text:s/>56 011</text:p>
          </table:table-cell>
          <table:table-cell office:value-type="float" office:value="27751" table:style-name="ce14">
            <text:p><text:s/>27 751</text:p>
          </table:table-cell>
          <table:table-cell office:value-type="float" office:value="29078" table:style-name="ce14">
            <text:p><text:s/>29 07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３年平均 <text:s/>Ave., 2004<text:s text:c="15"/></text:p>
          </table:table-cell>
          <table:table-cell office:value-type="float" office:value="42733" table:style-name="ce14">
            <text:p><text:s/>42 733</text:p>
          </table:table-cell>
          <table:table-cell office:value-type="float" office:value="40877" table:style-name="ce14">
            <text:p><text:s/>40 877</text:p>
          </table:table-cell>
          <table:table-cell office:value-type="float" office:value="45705" table:style-name="ce14">
            <text:p><text:s/>45 705</text:p>
          </table:table-cell>
          <table:table-cell office:value-type="float" office:value="40697" table:style-name="ce14">
            <text:p><text:s/>40 697</text:p>
          </table:table-cell>
          <table:table-cell office:value-type="float" office:value="94341" table:style-name="ce14">
            <text:p><text:s/>94 341</text:p>
          </table:table-cell>
          <table:table-cell office:value-type="float" office:value="43210" table:style-name="ce14">
            <text:p><text:s/>43 210</text:p>
          </table:table-cell>
          <table:table-cell office:value-type="float" office:value="37939" table:style-name="ce14">
            <text:p><text:s/>37 939</text:p>
          </table:table-cell>
          <table:table-cell office:value-type="float" office:value="44464" table:style-name="ce14">
            <text:p><text:s/>44 464</text:p>
          </table:table-cell>
          <table:table-cell office:value-type="float" office:value="39962" table:style-name="ce14">
            <text:p><text:s/>39 962</text:p>
          </table:table-cell>
          <table:table-cell office:value-type="float" office:value="46808" table:style-name="ce14">
            <text:p><text:s/>46 808</text:p>
          </table:table-cell>
          <table:table-cell office:value-type="string" table:style-name="ce11">
            <text:p>　９３年平均 <text:s/>Ave., 2004<text:s text:c="15"/></text:p>
          </table:table-cell>
          <table:table-cell office:value-type="float" office:value="25041" table:style-name="ce14">
            <text:p><text:s/>25 041</text:p>
          </table:table-cell>
          <table:table-cell office:value-type="float" office:value="59422" table:style-name="ce14">
            <text:p><text:s/>59 422</text:p>
          </table:table-cell>
          <table:table-cell office:value-type="float" office:value="66442" table:style-name="ce14">
            <text:p><text:s/>66 442</text:p>
          </table:table-cell>
          <table:table-cell office:value-type="float" office:value="40215" table:style-name="ce14">
            <text:p><text:s/>40 215</text:p>
          </table:table-cell>
          <table:table-cell office:value-type="float" office:value="49422" table:style-name="ce14">
            <text:p><text:s/>49 422</text:p>
          </table:table-cell>
          <table:table-cell office:value-type="float" office:value="32896" table:style-name="ce14">
            <text:p><text:s/>32 896</text:p>
          </table:table-cell>
          <table:table-cell office:value-type="string" table:style-name="ce20">
            <text:p>...</text:p>
          </table:table-cell>
          <table:table-cell office:value-type="float" office:value="55415" table:style-name="ce14">
            <text:p><text:s/>55 415</text:p>
          </table:table-cell>
          <table:table-cell office:value-type="float" office:value="29683" table:style-name="ce14">
            <text:p><text:s/>29 683</text:p>
          </table:table-cell>
          <table:table-cell office:value-type="float" office:value="29421" table:style-name="ce14">
            <text:p><text:s/>29 4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４年平均 <text:s/>Ave., 2005<text:s text:c="15"/></text:p>
          </table:table-cell>
          <table:table-cell office:value-type="float" office:value="43253" table:style-name="ce14">
            <text:p><text:s/>43 253</text:p>
          </table:table-cell>
          <table:table-cell office:value-type="float" office:value="41920" table:style-name="ce14">
            <text:p><text:s/>41 920</text:p>
          </table:table-cell>
          <table:table-cell office:value-type="float" office:value="47735" table:style-name="ce14">
            <text:p><text:s/>47 735</text:p>
          </table:table-cell>
          <table:table-cell office:value-type="float" office:value="41834" table:style-name="ce14">
            <text:p><text:s/>41 834</text:p>
          </table:table-cell>
          <table:table-cell office:value-type="float" office:value="93061" table:style-name="ce14">
            <text:p><text:s/>93 061</text:p>
          </table:table-cell>
          <table:table-cell office:value-type="float" office:value="47936" table:style-name="ce14">
            <text:p><text:s/>47 936</text:p>
          </table:table-cell>
          <table:table-cell office:value-type="float" office:value="38545" table:style-name="ce14">
            <text:p><text:s/>38 545</text:p>
          </table:table-cell>
          <table:table-cell office:value-type="float" office:value="44455" table:style-name="ce14">
            <text:p><text:s/>44 455</text:p>
          </table:table-cell>
          <table:table-cell office:value-type="float" office:value="39622" table:style-name="ce14">
            <text:p><text:s/>39 622</text:p>
          </table:table-cell>
          <table:table-cell office:value-type="float" office:value="48458" table:style-name="ce14">
            <text:p><text:s/>48 458</text:p>
          </table:table-cell>
          <table:table-cell office:value-type="string" table:style-name="ce11">
            <text:p>　９４年平均 <text:s/>Ave., 2005<text:s text:c="15"/></text:p>
          </table:table-cell>
          <table:table-cell office:value-type="float" office:value="25394" table:style-name="ce14">
            <text:p><text:s/>25 394</text:p>
          </table:table-cell>
          <table:table-cell office:value-type="float" office:value="61681" table:style-name="ce14">
            <text:p><text:s/>61 681</text:p>
          </table:table-cell>
          <table:table-cell office:value-type="float" office:value="65980" table:style-name="ce14">
            <text:p><text:s/>65 980</text:p>
          </table:table-cell>
          <table:table-cell office:value-type="float" office:value="39241" table:style-name="ce14">
            <text:p><text:s/>39 241</text:p>
          </table:table-cell>
          <table:table-cell office:value-type="float" office:value="50702" table:style-name="ce14">
            <text:p><text:s/>50 702</text:p>
          </table:table-cell>
          <table:table-cell office:value-type="float" office:value="32985" table:style-name="ce14">
            <text:p><text:s/>32 985</text:p>
          </table:table-cell>
          <table:table-cell office:value-type="string" table:style-name="ce20">
            <text:p>...</text:p>
          </table:table-cell>
          <table:table-cell office:value-type="float" office:value="55648" table:style-name="ce14">
            <text:p><text:s/>55 648</text:p>
          </table:table-cell>
          <table:table-cell office:value-type="float" office:value="30112" table:style-name="ce14">
            <text:p><text:s/>30 112</text:p>
          </table:table-cell>
          <table:table-cell office:value-type="float" office:value="30304" table:style-name="ce14">
            <text:p><text:s/>30 3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５年平均 <text:s/>Ave., 2006<text:s text:c="15"/></text:p>
          </table:table-cell>
          <table:table-cell office:value-type="float" office:value="43312" table:style-name="ce14">
            <text:p><text:s/>43 312</text:p>
          </table:table-cell>
          <table:table-cell office:value-type="float" office:value="42337" table:style-name="ce14">
            <text:p><text:s/>42 337</text:p>
          </table:table-cell>
          <table:table-cell office:value-type="float" office:value="52875" table:style-name="ce14">
            <text:p><text:s/>52 875</text:p>
          </table:table-cell>
          <table:table-cell office:value-type="float" office:value="42188" table:style-name="ce14">
            <text:p><text:s/>42 188</text:p>
          </table:table-cell>
          <table:table-cell office:value-type="float" office:value="97653" table:style-name="ce14">
            <text:p><text:s/>97 653</text:p>
          </table:table-cell>
          <table:table-cell office:value-type="float" office:value="46957" table:style-name="ce14">
            <text:p><text:s/>46 957</text:p>
          </table:table-cell>
          <table:table-cell office:value-type="float" office:value="39187" table:style-name="ce14">
            <text:p><text:s/>39 187</text:p>
          </table:table-cell>
          <table:table-cell office:value-type="float" office:value="44171" table:style-name="ce14">
            <text:p><text:s/>44 171</text:p>
          </table:table-cell>
          <table:table-cell office:value-type="float" office:value="39155" table:style-name="ce14">
            <text:p><text:s/>39 155</text:p>
          </table:table-cell>
          <table:table-cell office:value-type="float" office:value="48293" table:style-name="ce14">
            <text:p><text:s/>48 293</text:p>
          </table:table-cell>
          <table:table-cell office:value-type="string" table:style-name="ce11">
            <text:p>　９５年平均 <text:s/>Ave., 2006<text:s text:c="15"/></text:p>
          </table:table-cell>
          <table:table-cell office:value-type="float" office:value="25088" table:style-name="ce14">
            <text:p><text:s/>25 088</text:p>
          </table:table-cell>
          <table:table-cell office:value-type="float" office:value="60716" table:style-name="ce14">
            <text:p><text:s/>60 716</text:p>
          </table:table-cell>
          <table:table-cell office:value-type="float" office:value="68619" table:style-name="ce14">
            <text:p><text:s/>68 619</text:p>
          </table:table-cell>
          <table:table-cell office:value-type="float" office:value="38012" table:style-name="ce14">
            <text:p><text:s/>38 012</text:p>
          </table:table-cell>
          <table:table-cell office:value-type="float" office:value="51376" table:style-name="ce14">
            <text:p><text:s/>51 376</text:p>
          </table:table-cell>
          <table:table-cell office:value-type="float" office:value="32879" table:style-name="ce14">
            <text:p><text:s/>32 879</text:p>
          </table:table-cell>
          <table:table-cell office:value-type="string" table:style-name="ce20">
            <text:p>...</text:p>
          </table:table-cell>
          <table:table-cell office:value-type="float" office:value="55347" table:style-name="ce14">
            <text:p><text:s/>55 347</text:p>
          </table:table-cell>
          <table:table-cell office:value-type="float" office:value="31290" table:style-name="ce14">
            <text:p><text:s/>31 290</text:p>
          </table:table-cell>
          <table:table-cell office:value-type="float" office:value="30081" table:style-name="ce14">
            <text:p><text:s/>30 08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６年平均 <text:s/>Ave., 2007<text:s text:c="15"/></text:p>
          </table:table-cell>
          <table:table-cell office:value-type="float" office:value="44776" table:style-name="ce14">
            <text:p><text:s/>44 776</text:p>
          </table:table-cell>
          <table:table-cell office:value-type="float" office:value="43661" table:style-name="ce14">
            <text:p><text:s/>43 661</text:p>
          </table:table-cell>
          <table:table-cell office:value-type="float" office:value="51265" table:style-name="ce14">
            <text:p><text:s/>51 265</text:p>
          </table:table-cell>
          <table:table-cell office:value-type="float" office:value="43590" table:style-name="ce14">
            <text:p><text:s/>43 590</text:p>
          </table:table-cell>
          <table:table-cell office:value-type="float" office:value="96639" table:style-name="ce14">
            <text:p><text:s/>96 639</text:p>
          </table:table-cell>
          <table:table-cell office:value-type="float" office:value="45167" table:style-name="ce14">
            <text:p><text:s/>45 167</text:p>
          </table:table-cell>
          <table:table-cell office:value-type="float" office:value="40449" table:style-name="ce14">
            <text:p><text:s/>40 449</text:p>
          </table:table-cell>
          <table:table-cell office:value-type="float" office:value="45743" table:style-name="ce14">
            <text:p><text:s/>45 743</text:p>
          </table:table-cell>
          <table:table-cell office:value-type="float" office:value="39822" table:style-name="ce14">
            <text:p><text:s/>39 822</text:p>
          </table:table-cell>
          <table:table-cell office:value-type="float" office:value="49343" table:style-name="ce14">
            <text:p><text:s/>49 343</text:p>
          </table:table-cell>
          <table:table-cell office:value-type="string" table:style-name="ce11">
            <text:p>　９６年平均 <text:s/>Ave., 2007<text:s text:c="15"/></text:p>
          </table:table-cell>
          <table:table-cell office:value-type="float" office:value="25701" table:style-name="ce14">
            <text:p><text:s/>25 701</text:p>
          </table:table-cell>
          <table:table-cell office:value-type="float" office:value="64225" table:style-name="ce14">
            <text:p><text:s/>64 225</text:p>
          </table:table-cell>
          <table:table-cell office:value-type="float" office:value="76998" table:style-name="ce14">
            <text:p><text:s/>76 998</text:p>
          </table:table-cell>
          <table:table-cell office:value-type="float" office:value="38046" table:style-name="ce14">
            <text:p><text:s/>38 046</text:p>
          </table:table-cell>
          <table:table-cell office:value-type="float" office:value="53410" table:style-name="ce14">
            <text:p><text:s/>53 410</text:p>
          </table:table-cell>
          <table:table-cell office:value-type="float" office:value="33438" table:style-name="ce14">
            <text:p><text:s/>33 438</text:p>
          </table:table-cell>
          <table:table-cell office:value-type="string" table:style-name="ce20">
            <text:p>...</text:p>
          </table:table-cell>
          <table:table-cell office:value-type="float" office:value="57061" table:style-name="ce14">
            <text:p><text:s/>57 061</text:p>
          </table:table-cell>
          <table:table-cell office:value-type="float" office:value="31618" table:style-name="ce14">
            <text:p><text:s/>31 618</text:p>
          </table:table-cell>
          <table:table-cell office:value-type="float" office:value="30038" table:style-name="ce14">
            <text:p><text:s/>30 0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７年平均 <text:s/>Ave., 2008<text:s text:c="15"/></text:p>
          </table:table-cell>
          <table:table-cell office:value-type="float" office:value="44380" table:style-name="ce14">
            <text:p><text:s/>44 380</text:p>
          </table:table-cell>
          <table:table-cell office:value-type="float" office:value="43202" table:style-name="ce14">
            <text:p><text:s/>43 202</text:p>
          </table:table-cell>
          <table:table-cell office:value-type="float" office:value="51824" table:style-name="ce14">
            <text:p><text:s/>51 824</text:p>
          </table:table-cell>
          <table:table-cell office:value-type="float" office:value="43069" table:style-name="ce14">
            <text:p><text:s/>43 069</text:p>
          </table:table-cell>
          <table:table-cell office:value-type="float" office:value="89277" table:style-name="ce14">
            <text:p><text:s/>89 277</text:p>
          </table:table-cell>
          <table:table-cell office:value-type="float" office:value="44851" table:style-name="ce14">
            <text:p><text:s/>44 851</text:p>
          </table:table-cell>
          <table:table-cell office:value-type="float" office:value="40811" table:style-name="ce14">
            <text:p><text:s/>40 811</text:p>
          </table:table-cell>
          <table:table-cell office:value-type="float" office:value="45385" table:style-name="ce14">
            <text:p><text:s/>45 385</text:p>
          </table:table-cell>
          <table:table-cell office:value-type="float" office:value="40113" table:style-name="ce14">
            <text:p><text:s/>40 113</text:p>
          </table:table-cell>
          <table:table-cell office:value-type="float" office:value="49600" table:style-name="ce14">
            <text:p><text:s/>49 600</text:p>
          </table:table-cell>
          <table:table-cell office:value-type="string" table:style-name="ce11">
            <text:p>　９７年平均 <text:s/>Ave., 2008<text:s text:c="15"/></text:p>
          </table:table-cell>
          <table:table-cell office:value-type="float" office:value="26875" table:style-name="ce14">
            <text:p><text:s/>26 875</text:p>
          </table:table-cell>
          <table:table-cell office:value-type="float" office:value="63800" table:style-name="ce14">
            <text:p><text:s/>63 800</text:p>
          </table:table-cell>
          <table:table-cell office:value-type="float" office:value="70933" table:style-name="ce14">
            <text:p><text:s/>70 933</text:p>
          </table:table-cell>
          <table:table-cell office:value-type="float" office:value="40444" table:style-name="ce14">
            <text:p><text:s/>40 444</text:p>
          </table:table-cell>
          <table:table-cell office:value-type="float" office:value="54526" table:style-name="ce14">
            <text:p><text:s/>54 526</text:p>
          </table:table-cell>
          <table:table-cell office:value-type="float" office:value="33221" table:style-name="ce14">
            <text:p><text:s/>33 221</text:p>
          </table:table-cell>
          <table:table-cell office:value-type="string" table:style-name="ce20">
            <text:p>...</text:p>
          </table:table-cell>
          <table:table-cell office:value-type="float" office:value="58254" table:style-name="ce14">
            <text:p><text:s/>58 254</text:p>
          </table:table-cell>
          <table:table-cell office:value-type="float" office:value="31957" table:style-name="ce14">
            <text:p><text:s/>31 957</text:p>
          </table:table-cell>
          <table:table-cell office:value-type="float" office:value="29460" table:style-name="ce14">
            <text:p><text:s/>29 4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８年平均 <text:s/>Ave., 2009<text:s text:c="15"/></text:p>
          </table:table-cell>
          <table:table-cell office:value-type="float" office:value="42335" table:style-name="ce14">
            <text:p><text:s/>42 335</text:p>
          </table:table-cell>
          <table:table-cell office:value-type="float" office:value="40178" table:style-name="ce14">
            <text:p><text:s/>40 178</text:p>
          </table:table-cell>
          <table:table-cell office:value-type="float" office:value="49569" table:style-name="ce14">
            <text:p><text:s/>49 569</text:p>
          </table:table-cell>
          <table:table-cell office:value-type="float" office:value="39355" table:style-name="ce14">
            <text:p><text:s/>39 355</text:p>
          </table:table-cell>
          <table:table-cell office:value-type="float" office:value="94491" table:style-name="ce14">
            <text:p><text:s/>94 491</text:p>
          </table:table-cell>
          <table:table-cell office:value-type="float" office:value="43933" table:style-name="ce14">
            <text:p><text:s/>43 933</text:p>
          </table:table-cell>
          <table:table-cell office:value-type="float" office:value="40899" table:style-name="ce14">
            <text:p><text:s/>40 899</text:p>
          </table:table-cell>
          <table:table-cell office:value-type="float" office:value="44068" table:style-name="ce14">
            <text:p><text:s/>44 068</text:p>
          </table:table-cell>
          <table:table-cell office:value-type="float" office:value="40207" table:style-name="ce14">
            <text:p><text:s/>40 207</text:p>
          </table:table-cell>
          <table:table-cell office:value-type="float" office:value="47784" table:style-name="ce14">
            <text:p><text:s/>47 784</text:p>
          </table:table-cell>
          <table:table-cell office:value-type="string" table:style-name="ce11">
            <text:p>　９８年平均 <text:s/>Ave., 2009<text:s text:c="15"/></text:p>
          </table:table-cell>
          <table:table-cell office:value-type="float" office:value="27157" table:style-name="ce14">
            <text:p><text:s/>27 157</text:p>
          </table:table-cell>
          <table:table-cell office:value-type="float" office:value="62125" table:style-name="ce14">
            <text:p><text:s/>62 125</text:p>
          </table:table-cell>
          <table:table-cell office:value-type="float" office:value="68057" table:style-name="ce14">
            <text:p><text:s/>68 057</text:p>
          </table:table-cell>
          <table:table-cell office:value-type="float" office:value="38986" table:style-name="ce14">
            <text:p><text:s/>38 986</text:p>
          </table:table-cell>
          <table:table-cell office:value-type="float" office:value="50366" table:style-name="ce14">
            <text:p><text:s/>50 366</text:p>
          </table:table-cell>
          <table:table-cell office:value-type="float" office:value="31804" table:style-name="ce14">
            <text:p><text:s/>31 804</text:p>
          </table:table-cell>
          <table:table-cell office:value-type="float" office:value="22196" table:style-name="ce20">
            <text:p><text:s/>22 196</text:p>
          </table:table-cell>
          <table:table-cell office:value-type="float" office:value="57845" table:style-name="ce14">
            <text:p><text:s/>57 845</text:p>
          </table:table-cell>
          <table:table-cell office:value-type="float" office:value="31345" table:style-name="ce14">
            <text:p><text:s/>31 345</text:p>
          </table:table-cell>
          <table:table-cell office:value-type="float" office:value="29752" table:style-name="ce14">
            <text:p><text:s/>29 7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９９年平均 <text:s/>Ave., 2010<text:s text:c="15"/></text:p>
          </table:table-cell>
          <table:table-cell office:value-type="float" office:value="44743" table:style-name="ce14">
            <text:p><text:s/>44 743</text:p>
          </table:table-cell>
          <table:table-cell office:value-type="float" office:value="43169" table:style-name="ce14">
            <text:p><text:s/>43 169</text:p>
          </table:table-cell>
          <table:table-cell office:value-type="float" office:value="52844" table:style-name="ce14">
            <text:p><text:s/>52 844</text:p>
          </table:table-cell>
          <table:table-cell office:value-type="float" office:value="42743" table:style-name="ce14">
            <text:p><text:s/>42 743</text:p>
          </table:table-cell>
          <table:table-cell office:value-type="float" office:value="98481" table:style-name="ce14">
            <text:p><text:s/>98 481</text:p>
          </table:table-cell>
          <table:table-cell office:value-type="float" office:value="45515" table:style-name="ce14">
            <text:p><text:s/>45 515</text:p>
          </table:table-cell>
          <table:table-cell office:value-type="float" office:value="41762" table:style-name="ce14">
            <text:p><text:s/>41 762</text:p>
          </table:table-cell>
          <table:table-cell office:value-type="float" office:value="46020" table:style-name="ce14">
            <text:p><text:s/>46 020</text:p>
          </table:table-cell>
          <table:table-cell office:value-type="float" office:value="42090" table:style-name="ce14">
            <text:p><text:s/>42 090</text:p>
          </table:table-cell>
          <table:table-cell office:value-type="float" office:value="49380" table:style-name="ce14">
            <text:p><text:s/>49 380</text:p>
          </table:table-cell>
          <table:table-cell office:value-type="string" table:style-name="ce11">
            <text:p>　９９年平均 <text:s/>Ave., 2010<text:s text:c="15"/></text:p>
          </table:table-cell>
          <table:table-cell office:value-type="float" office:value="27949" table:style-name="ce14">
            <text:p><text:s/>27 949</text:p>
          </table:table-cell>
          <table:table-cell office:value-type="float" office:value="65235" table:style-name="ce14">
            <text:p><text:s/>65 235</text:p>
          </table:table-cell>
          <table:table-cell office:value-type="float" office:value="74831" table:style-name="ce14">
            <text:p><text:s/>74 831</text:p>
          </table:table-cell>
          <table:table-cell office:value-type="float" office:value="41155" table:style-name="ce14">
            <text:p><text:s/>41 155</text:p>
          </table:table-cell>
          <table:table-cell office:value-type="float" office:value="53360" table:style-name="ce14">
            <text:p><text:s/>53 360</text:p>
          </table:table-cell>
          <table:table-cell office:value-type="float" office:value="32574" table:style-name="ce14">
            <text:p><text:s/>32 574</text:p>
          </table:table-cell>
          <table:table-cell office:value-type="float" office:value="22511" table:style-name="ce20">
            <text:p><text:s/>22 511</text:p>
          </table:table-cell>
          <table:table-cell office:value-type="float" office:value="58326" table:style-name="ce14">
            <text:p><text:s/>58 326</text:p>
          </table:table-cell>
          <table:table-cell office:value-type="float" office:value="32851" table:style-name="ce14">
            <text:p><text:s/>32 851</text:p>
          </table:table-cell>
          <table:table-cell office:value-type="float" office:value="30908" table:style-name="ce14">
            <text:p><text:s/>30 9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０年平均 <text:s/>Ave., 2011<text:s text:c="15"/></text:p>
          </table:table-cell>
          <table:table-cell office:value-type="float" office:value="45337" table:style-name="ce14">
            <text:p><text:s/>45 337</text:p>
          </table:table-cell>
          <table:table-cell office:value-type="float" office:value="43631" table:style-name="ce14">
            <text:p><text:s/>43 631</text:p>
          </table:table-cell>
          <table:table-cell office:value-type="float" office:value="54087" table:style-name="ce14">
            <text:p><text:s/>54 087</text:p>
          </table:table-cell>
          <table:table-cell office:value-type="float" office:value="43205" table:style-name="ce14">
            <text:p><text:s/>43 205</text:p>
          </table:table-cell>
          <table:table-cell office:value-type="float" office:value="96158" table:style-name="ce14">
            <text:p><text:s/>96 158</text:p>
          </table:table-cell>
          <table:table-cell office:value-type="float" office:value="45677" table:style-name="ce14">
            <text:p><text:s/>45 677</text:p>
          </table:table-cell>
          <table:table-cell office:value-type="float" office:value="42533" table:style-name="ce14">
            <text:p><text:s/>42 533</text:p>
          </table:table-cell>
          <table:table-cell office:value-type="float" office:value="46723" table:style-name="ce14">
            <text:p><text:s/>46 723</text:p>
          </table:table-cell>
          <table:table-cell office:value-type="float" office:value="42398" table:style-name="ce14">
            <text:p><text:s/>42 398</text:p>
          </table:table-cell>
          <table:table-cell office:value-type="float" office:value="49859" table:style-name="ce14">
            <text:p><text:s/>49 859</text:p>
          </table:table-cell>
          <table:table-cell office:value-type="string" table:style-name="ce11">
            <text:p>１００年平均 <text:s/>Ave., 2011<text:s text:c="15"/></text:p>
          </table:table-cell>
          <table:table-cell office:value-type="float" office:value="29740" table:style-name="ce14">
            <text:p><text:s/>29 740</text:p>
          </table:table-cell>
          <table:table-cell office:value-type="float" office:value="66274" table:style-name="ce14">
            <text:p><text:s/>66 274</text:p>
          </table:table-cell>
          <table:table-cell office:value-type="float" office:value="75809" table:style-name="ce14">
            <text:p><text:s/>75 809</text:p>
          </table:table-cell>
          <table:table-cell office:value-type="float" office:value="41301" table:style-name="ce14">
            <text:p><text:s/>41 301</text:p>
          </table:table-cell>
          <table:table-cell office:value-type="float" office:value="55209" table:style-name="ce14">
            <text:p><text:s/>55 209</text:p>
          </table:table-cell>
          <table:table-cell office:value-type="float" office:value="33184" table:style-name="ce14">
            <text:p><text:s/>33 184</text:p>
          </table:table-cell>
          <table:table-cell office:value-type="float" office:value="22415" table:style-name="ce20">
            <text:p><text:s/>22 415</text:p>
          </table:table-cell>
          <table:table-cell office:value-type="float" office:value="59847" table:style-name="ce14">
            <text:p><text:s/>59 847</text:p>
          </table:table-cell>
          <table:table-cell office:value-type="float" office:value="33268" table:style-name="ce14">
            <text:p><text:s/>33 268</text:p>
          </table:table-cell>
          <table:table-cell office:value-type="float" office:value="32441" table:style-name="ce14">
            <text:p><text:s/>32 4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１年平均 <text:s/>Ave., 2012<text:s text:c="15"/></text:p>
          </table:table-cell>
          <table:table-cell office:value-type="float" office:value="45476" table:style-name="ce14">
            <text:p><text:s/>45 476</text:p>
          </table:table-cell>
          <table:table-cell office:value-type="float" office:value="43892" table:style-name="ce14">
            <text:p><text:s/>43 892</text:p>
          </table:table-cell>
          <table:table-cell office:value-type="float" office:value="52571" table:style-name="ce14">
            <text:p><text:s/>52 571</text:p>
          </table:table-cell>
          <table:table-cell office:value-type="float" office:value="43589" table:style-name="ce14">
            <text:p><text:s/>43 589</text:p>
          </table:table-cell>
          <table:table-cell office:value-type="float" office:value="91757" table:style-name="ce14">
            <text:p><text:s/>91 757</text:p>
          </table:table-cell>
          <table:table-cell office:value-type="float" office:value="43541" table:style-name="ce14">
            <text:p><text:s/>43 541</text:p>
          </table:table-cell>
          <table:table-cell office:value-type="float" office:value="42530" table:style-name="ce14">
            <text:p><text:s/>42 530</text:p>
          </table:table-cell>
          <table:table-cell office:value-type="float" office:value="46746" table:style-name="ce14">
            <text:p><text:s/>46 746</text:p>
          </table:table-cell>
          <table:table-cell office:value-type="float" office:value="41765" table:style-name="ce14">
            <text:p><text:s/>41 765</text:p>
          </table:table-cell>
          <table:table-cell office:value-type="float" office:value="50040" table:style-name="ce14">
            <text:p><text:s/>50 040</text:p>
          </table:table-cell>
          <table:table-cell office:value-type="string" table:style-name="ce11">
            <text:p>１０１年平均 <text:s/>Ave., 2012<text:s text:c="15"/></text:p>
          </table:table-cell>
          <table:table-cell office:value-type="float" office:value="30152" table:style-name="ce14">
            <text:p><text:s/>30 152</text:p>
          </table:table-cell>
          <table:table-cell office:value-type="float" office:value="66988" table:style-name="ce14">
            <text:p><text:s/>66 988</text:p>
          </table:table-cell>
          <table:table-cell office:value-type="float" office:value="77082" table:style-name="ce14">
            <text:p><text:s/>77 082</text:p>
          </table:table-cell>
          <table:table-cell office:value-type="float" office:value="39816" table:style-name="ce14">
            <text:p><text:s/>39 816</text:p>
          </table:table-cell>
          <table:table-cell office:value-type="float" office:value="56300" table:style-name="ce14">
            <text:p><text:s/>56 300</text:p>
          </table:table-cell>
          <table:table-cell office:value-type="float" office:value="33775" table:style-name="ce14">
            <text:p><text:s/>33 775</text:p>
          </table:table-cell>
          <table:table-cell office:value-type="float" office:value="22730" table:style-name="ce20">
            <text:p><text:s/>22 730</text:p>
          </table:table-cell>
          <table:table-cell office:value-type="float" office:value="60333" table:style-name="ce14">
            <text:p><text:s/>60 333</text:p>
          </table:table-cell>
          <table:table-cell office:value-type="float" office:value="35366" table:style-name="ce14">
            <text:p><text:s/>35 366</text:p>
          </table:table-cell>
          <table:table-cell office:value-type="float" office:value="32769" table:style-name="ce14">
            <text:p><text:s/>32 7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２年平均 <text:s/>Ave., 2013<text:s text:c="15"/></text:p>
          </table:table-cell>
          <table:table-cell office:value-type="float" office:value="46024" table:style-name="ce14">
            <text:p><text:s/>46 024</text:p>
          </table:table-cell>
          <table:table-cell office:value-type="float" office:value="44476" table:style-name="ce14">
            <text:p><text:s/>44 476</text:p>
          </table:table-cell>
          <table:table-cell office:value-type="float" office:value="55484" table:style-name="ce14">
            <text:p><text:s/>55 484</text:p>
          </table:table-cell>
          <table:table-cell office:value-type="float" office:value="44284" table:style-name="ce14">
            <text:p><text:s/>44 284</text:p>
          </table:table-cell>
          <table:table-cell office:value-type="float" office:value="90173" table:style-name="ce14">
            <text:p><text:s/>90 173</text:p>
          </table:table-cell>
          <table:table-cell office:value-type="float" office:value="44246" table:style-name="ce14">
            <text:p><text:s/>44 246</text:p>
          </table:table-cell>
          <table:table-cell office:value-type="float" office:value="42584" table:style-name="ce14">
            <text:p><text:s/>42 584</text:p>
          </table:table-cell>
          <table:table-cell office:value-type="float" office:value="47253" table:style-name="ce14">
            <text:p><text:s/>47 253</text:p>
          </table:table-cell>
          <table:table-cell office:value-type="float" office:value="42541" table:style-name="ce14">
            <text:p><text:s/>42 541</text:p>
          </table:table-cell>
          <table:table-cell office:value-type="float" office:value="50186" table:style-name="ce14">
            <text:p><text:s/>50 186</text:p>
          </table:table-cell>
          <table:table-cell office:value-type="string" table:style-name="ce11">
            <text:p>１０２年平均 <text:s/>Ave., 2013<text:s text:c="15"/></text:p>
          </table:table-cell>
          <table:table-cell office:value-type="float" office:value="30753" table:style-name="ce14">
            <text:p><text:s/>30 753</text:p>
          </table:table-cell>
          <table:table-cell office:value-type="float" office:value="66625" table:style-name="ce14">
            <text:p><text:s/>66 625</text:p>
          </table:table-cell>
          <table:table-cell office:value-type="float" office:value="78359" table:style-name="ce14">
            <text:p><text:s/>78 359</text:p>
          </table:table-cell>
          <table:table-cell office:value-type="float" office:value="40534" table:style-name="ce14">
            <text:p><text:s/>40 534</text:p>
          </table:table-cell>
          <table:table-cell office:value-type="float" office:value="55856" table:style-name="ce14">
            <text:p><text:s/>55 856</text:p>
          </table:table-cell>
          <table:table-cell office:value-type="float" office:value="34051" table:style-name="ce14">
            <text:p><text:s/>34 051</text:p>
          </table:table-cell>
          <table:table-cell office:value-type="float" office:value="22954" table:style-name="ce14">
            <text:p><text:s/>22 954</text:p>
          </table:table-cell>
          <table:table-cell office:value-type="float" office:value="60311" table:style-name="ce14">
            <text:p><text:s/>60 311</text:p>
          </table:table-cell>
          <table:table-cell office:value-type="float" office:value="36219" table:style-name="ce14">
            <text:p><text:s/>36 219</text:p>
          </table:table-cell>
          <table:table-cell office:value-type="float" office:value="33492" table:style-name="ce14">
            <text:p><text:s/>33 4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３年平均 <text:s/>Ave., 2014<text:s text:c="15"/></text:p>
          </table:table-cell>
          <table:table-cell office:value-type="float" office:value="47182" table:style-name="ce14">
            <text:p><text:s/>47 182</text:p>
          </table:table-cell>
          <table:table-cell office:value-type="float" office:value="45396" table:style-name="ce14">
            <text:p><text:s/>45 396</text:p>
          </table:table-cell>
          <table:table-cell office:value-type="float" office:value="54589" table:style-name="ce14">
            <text:p><text:s/>54 589</text:p>
          </table:table-cell>
          <table:table-cell office:value-type="float" office:value="45246" table:style-name="ce14">
            <text:p><text:s/>45 246</text:p>
          </table:table-cell>
          <table:table-cell office:value-type="float" office:value="94979" table:style-name="ce14">
            <text:p><text:s/>94 979</text:p>
          </table:table-cell>
          <table:table-cell office:value-type="float" office:value="44646" table:style-name="ce14">
            <text:p><text:s/>44 646</text:p>
          </table:table-cell>
          <table:table-cell office:value-type="float" office:value="43102" table:style-name="ce14">
            <text:p><text:s/>43 102</text:p>
          </table:table-cell>
          <table:table-cell office:value-type="float" office:value="48597" table:style-name="ce14">
            <text:p><text:s/>48 597</text:p>
          </table:table-cell>
          <table:table-cell office:value-type="float" office:value="44125" table:style-name="ce14">
            <text:p><text:s/>44 125</text:p>
          </table:table-cell>
          <table:table-cell office:value-type="float" office:value="49942" table:style-name="ce14">
            <text:p><text:s/>49 942</text:p>
          </table:table-cell>
          <table:table-cell office:value-type="string" table:style-name="ce11">
            <text:p>１０３年平均 <text:s/>Ave., 2014<text:s text:c="15"/></text:p>
          </table:table-cell>
          <table:table-cell office:value-type="float" office:value="31836" table:style-name="ce14">
            <text:p><text:s/>31 836</text:p>
          </table:table-cell>
          <table:table-cell office:value-type="float" office:value="66130" table:style-name="ce14">
            <text:p><text:s/>66 130</text:p>
          </table:table-cell>
          <table:table-cell office:value-type="float" office:value="82256" table:style-name="ce14">
            <text:p><text:s/>82 256</text:p>
          </table:table-cell>
          <table:table-cell office:value-type="float" office:value="42466" table:style-name="ce14">
            <text:p><text:s/>42 466</text:p>
          </table:table-cell>
          <table:table-cell office:value-type="float" office:value="57185" table:style-name="ce14">
            <text:p><text:s/>57 185</text:p>
          </table:table-cell>
          <table:table-cell office:value-type="float" office:value="35048" table:style-name="ce14">
            <text:p><text:s/>35 048</text:p>
          </table:table-cell>
          <table:table-cell office:value-type="float" office:value="24197" table:style-name="ce14">
            <text:p><text:s/>24 197</text:p>
          </table:table-cell>
          <table:table-cell office:value-type="float" office:value="61334" table:style-name="ce14">
            <text:p><text:s/>61 334</text:p>
          </table:table-cell>
          <table:table-cell office:value-type="float" office:value="35749" table:style-name="ce14">
            <text:p><text:s/>35 749</text:p>
          </table:table-cell>
          <table:table-cell office:value-type="float" office:value="34948" table:style-name="ce14">
            <text:p><text:s/>34 9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４年平均 <text:s/>Ave., 2015<text:s text:c="15"/></text:p>
          </table:table-cell>
          <table:table-cell office:value-type="float" office:value="48827" table:style-name="ce14">
            <text:p><text:s/>48 827</text:p>
          </table:table-cell>
          <table:table-cell office:value-type="float" office:value="47167" table:style-name="ce14">
            <text:p><text:s/>47 167</text:p>
          </table:table-cell>
          <table:table-cell office:value-type="float" office:value="53754" table:style-name="ce14">
            <text:p><text:s/>53 754</text:p>
          </table:table-cell>
          <table:table-cell office:value-type="float" office:value="47248" table:style-name="ce14">
            <text:p><text:s/>47 248</text:p>
          </table:table-cell>
          <table:table-cell office:value-type="float" office:value="98914" table:style-name="ce14">
            <text:p><text:s/>98 914</text:p>
          </table:table-cell>
          <table:table-cell office:value-type="float" office:value="44405" table:style-name="ce14">
            <text:p><text:s/>44 405</text:p>
          </table:table-cell>
          <table:table-cell office:value-type="float" office:value="43450" table:style-name="ce14">
            <text:p><text:s/>43 450</text:p>
          </table:table-cell>
          <table:table-cell office:value-type="float" office:value="50129" table:style-name="ce14">
            <text:p><text:s/>50 129</text:p>
          </table:table-cell>
          <table:table-cell office:value-type="float" office:value="45573" table:style-name="ce14">
            <text:p><text:s/>45 573</text:p>
          </table:table-cell>
          <table:table-cell office:value-type="float" office:value="51745" table:style-name="ce14">
            <text:p><text:s/>51 745</text:p>
          </table:table-cell>
          <table:table-cell office:value-type="string" table:style-name="ce11">
            <text:p>１０４年平均 <text:s/>Ave., 2015<text:s text:c="15"/></text:p>
          </table:table-cell>
          <table:table-cell office:value-type="float" office:value="32675" table:style-name="ce14">
            <text:p><text:s/>32 675</text:p>
          </table:table-cell>
          <table:table-cell office:value-type="float" office:value="67580" table:style-name="ce14">
            <text:p><text:s/>67 580</text:p>
          </table:table-cell>
          <table:table-cell office:value-type="float" office:value="85118" table:style-name="ce14">
            <text:p><text:s/>85 118</text:p>
          </table:table-cell>
          <table:table-cell office:value-type="float" office:value="42689" table:style-name="ce14">
            <text:p><text:s/>42 689</text:p>
          </table:table-cell>
          <table:table-cell office:value-type="float" office:value="58689" table:style-name="ce14">
            <text:p><text:s/>58 689</text:p>
          </table:table-cell>
          <table:table-cell office:value-type="float" office:value="35871" table:style-name="ce14">
            <text:p><text:s/>35 871</text:p>
          </table:table-cell>
          <table:table-cell office:value-type="float" office:value="24316" table:style-name="ce14">
            <text:p><text:s/>24 316</text:p>
          </table:table-cell>
          <table:table-cell office:value-type="float" office:value="64622" table:style-name="ce14">
            <text:p><text:s/>64 622</text:p>
          </table:table-cell>
          <table:table-cell office:value-type="float" office:value="36430" table:style-name="ce14">
            <text:p><text:s/>36 430</text:p>
          </table:table-cell>
          <table:table-cell office:value-type="float" office:value="34609" table:style-name="ce14">
            <text:p><text:s/>34 6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５年平均 <text:s/>Ave., 2016<text:s text:c="15"/></text:p>
          </table:table-cell>
          <table:table-cell office:value-type="float" office:value="48854" table:style-name="ce14">
            <text:p><text:s/>48 854</text:p>
          </table:table-cell>
          <table:table-cell office:value-type="float" office:value="47142" table:style-name="ce14">
            <text:p><text:s/>47 142</text:p>
          </table:table-cell>
          <table:table-cell office:value-type="float" office:value="52318" table:style-name="ce14">
            <text:p><text:s/>52 318</text:p>
          </table:table-cell>
          <table:table-cell office:value-type="float" office:value="47388" table:style-name="ce14">
            <text:p><text:s/>47 388</text:p>
          </table:table-cell>
          <table:table-cell office:value-type="float" office:value="94285" table:style-name="ce14">
            <text:p><text:s/>94 285</text:p>
          </table:table-cell>
          <table:table-cell office:value-type="float" office:value="42911" table:style-name="ce14">
            <text:p><text:s/>42 911</text:p>
          </table:table-cell>
          <table:table-cell office:value-type="float" office:value="42815" table:style-name="ce14">
            <text:p><text:s/>42 815</text:p>
          </table:table-cell>
          <table:table-cell office:value-type="float" office:value="50181" table:style-name="ce14">
            <text:p><text:s/>50 181</text:p>
          </table:table-cell>
          <table:table-cell office:value-type="float" office:value="45474" table:style-name="ce14">
            <text:p><text:s/>45 474</text:p>
          </table:table-cell>
          <table:table-cell office:value-type="float" office:value="52013" table:style-name="ce14">
            <text:p><text:s/>52 013</text:p>
          </table:table-cell>
          <table:table-cell office:value-type="string" table:style-name="ce11">
            <text:p>１０５年平均 <text:s/>Ave., 2016<text:s text:c="15"/></text:p>
          </table:table-cell>
          <table:table-cell office:value-type="float" office:value="32734" table:style-name="ce14">
            <text:p><text:s/>32 734</text:p>
          </table:table-cell>
          <table:table-cell office:value-type="float" office:value="68009" table:style-name="ce14">
            <text:p><text:s/>68 009</text:p>
          </table:table-cell>
          <table:table-cell office:value-type="float" office:value="85323" table:style-name="ce14">
            <text:p><text:s/>85 323</text:p>
          </table:table-cell>
          <table:table-cell office:value-type="float" office:value="41484" table:style-name="ce14">
            <text:p><text:s/>41 484</text:p>
          </table:table-cell>
          <table:table-cell office:value-type="float" office:value="58764" table:style-name="ce14">
            <text:p><text:s/>58 764</text:p>
          </table:table-cell>
          <table:table-cell office:value-type="float" office:value="36136" table:style-name="ce14">
            <text:p><text:s/>36 136</text:p>
          </table:table-cell>
          <table:table-cell office:value-type="float" office:value="24850" table:style-name="ce14">
            <text:p><text:s/>24 850</text:p>
          </table:table-cell>
          <table:table-cell office:value-type="float" office:value="65143" table:style-name="ce14">
            <text:p><text:s/>65 143</text:p>
          </table:table-cell>
          <table:table-cell office:value-type="float" office:value="36831" table:style-name="ce14">
            <text:p><text:s/>36 831</text:p>
          </table:table-cell>
          <table:table-cell office:value-type="float" office:value="34201" table:style-name="ce14">
            <text:p><text:s/>34 2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６年平均 <text:s/>Ave., 2017<text:s text:c="15"/></text:p>
          </table:table-cell>
          <table:table-cell office:value-type="float" office:value="49822" table:style-name="ce14">
            <text:p><text:s/>49 822</text:p>
          </table:table-cell>
          <table:table-cell office:value-type="float" office:value="48076" table:style-name="ce14">
            <text:p><text:s/>48 076</text:p>
          </table:table-cell>
          <table:table-cell office:value-type="float" office:value="56719" table:style-name="ce14">
            <text:p><text:s/>56 719</text:p>
          </table:table-cell>
          <table:table-cell office:value-type="float" office:value="48539" table:style-name="ce14">
            <text:p><text:s/>48 539</text:p>
          </table:table-cell>
          <table:table-cell office:value-type="float" office:value="95256" table:style-name="ce14">
            <text:p><text:s/>95 256</text:p>
          </table:table-cell>
          <table:table-cell office:value-type="float" office:value="43639" table:style-name="ce14">
            <text:p><text:s/>43 639</text:p>
          </table:table-cell>
          <table:table-cell office:value-type="float" office:value="42377" table:style-name="ce14">
            <text:p><text:s/>42 377</text:p>
          </table:table-cell>
          <table:table-cell office:value-type="float" office:value="51169" table:style-name="ce14">
            <text:p><text:s/>51 169</text:p>
          </table:table-cell>
          <table:table-cell office:value-type="float" office:value="47162" table:style-name="ce14">
            <text:p><text:s/>47 162</text:p>
          </table:table-cell>
          <table:table-cell office:value-type="float" office:value="52964" table:style-name="ce14">
            <text:p><text:s/>52 964</text:p>
          </table:table-cell>
          <table:table-cell office:value-type="string" table:style-name="ce11">
            <text:p>１０６年平均 <text:s/>Ave., 2017<text:s text:c="15"/></text:p>
          </table:table-cell>
          <table:table-cell office:value-type="float" office:value="33543" table:style-name="ce14">
            <text:p><text:s/>33 543</text:p>
          </table:table-cell>
          <table:table-cell office:value-type="float" office:value="69027" table:style-name="ce14">
            <text:p><text:s/>69 027</text:p>
          </table:table-cell>
          <table:table-cell office:value-type="float" office:value="85033" table:style-name="ce14">
            <text:p><text:s/>85 033</text:p>
          </table:table-cell>
          <table:table-cell office:value-type="float" office:value="43479" table:style-name="ce14">
            <text:p><text:s/>43 479</text:p>
          </table:table-cell>
          <table:table-cell office:value-type="float" office:value="59617" table:style-name="ce14">
            <text:p><text:s/>59 617</text:p>
          </table:table-cell>
          <table:table-cell office:value-type="float" office:value="36499" table:style-name="ce14">
            <text:p><text:s/>36 499</text:p>
          </table:table-cell>
          <table:table-cell office:value-type="float" office:value="25277" table:style-name="ce14">
            <text:p><text:s/>25 277</text:p>
          </table:table-cell>
          <table:table-cell office:value-type="float" office:value="65517" table:style-name="ce14">
            <text:p><text:s/>65 517</text:p>
          </table:table-cell>
          <table:table-cell office:value-type="float" office:value="37488" table:style-name="ce14">
            <text:p><text:s/>37 488</text:p>
          </table:table-cell>
          <table:table-cell office:value-type="float" office:value="34511" table:style-name="ce14">
            <text:p><text:s/>34 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８　月 <text:s/>Aug.<text:s text:c="21"/></text:p>
          </table:table-cell>
          <table:table-cell office:value-type="float" office:value="50124" table:style-name="ce14">
            <text:p><text:s/>50 124</text:p>
          </table:table-cell>
          <table:table-cell office:value-type="float" office:value="47648" table:style-name="ce14">
            <text:p><text:s/>47 648</text:p>
          </table:table-cell>
          <table:table-cell office:value-type="float" office:value="51826" table:style-name="ce14">
            <text:p><text:s/>51 826</text:p>
          </table:table-cell>
          <table:table-cell office:value-type="float" office:value="48100" table:style-name="ce14">
            <text:p><text:s/>48 100</text:p>
          </table:table-cell>
          <table:table-cell office:value-type="float" office:value="83204" table:style-name="ce14">
            <text:p><text:s/>83 204</text:p>
          </table:table-cell>
          <table:table-cell office:value-type="float" office:value="43692" table:style-name="ce14">
            <text:p><text:s/>43 692</text:p>
          </table:table-cell>
          <table:table-cell office:value-type="float" office:value="42793" table:style-name="ce14">
            <text:p><text:s/>42 793</text:p>
          </table:table-cell>
          <table:table-cell office:value-type="float" office:value="52035" table:style-name="ce14">
            <text:p><text:s/>52 035</text:p>
          </table:table-cell>
          <table:table-cell office:value-type="float" office:value="45918" table:style-name="ce14">
            <text:p><text:s/>45 918</text:p>
          </table:table-cell>
          <table:table-cell office:value-type="float" office:value="71868" table:style-name="ce14">
            <text:p><text:s/>71 868</text:p>
          </table:table-cell>
          <table:table-cell office:value-type="string" table:style-name="ce11">
            <text:p>　　　８　月 <text:s/>Aug.<text:s text:c="21"/></text:p>
          </table:table-cell>
          <table:table-cell office:value-type="float" office:value="33498" table:style-name="ce14">
            <text:p><text:s/>33 498</text:p>
          </table:table-cell>
          <table:table-cell office:value-type="float" office:value="69992" table:style-name="ce14">
            <text:p><text:s/>69 992</text:p>
          </table:table-cell>
          <table:table-cell office:value-type="float" office:value="84799" table:style-name="ce14">
            <text:p><text:s/>84 799</text:p>
          </table:table-cell>
          <table:table-cell office:value-type="float" office:value="43172" table:style-name="ce14">
            <text:p><text:s/>43 172</text:p>
          </table:table-cell>
          <table:table-cell office:value-type="float" office:value="59091" table:style-name="ce14">
            <text:p><text:s/>59 091</text:p>
          </table:table-cell>
          <table:table-cell office:value-type="float" office:value="37225" table:style-name="ce14">
            <text:p><text:s/>37 225</text:p>
          </table:table-cell>
          <table:table-cell office:value-type="float" office:value="25385" table:style-name="ce14">
            <text:p><text:s/>25 385</text:p>
          </table:table-cell>
          <table:table-cell office:value-type="float" office:value="65920" table:style-name="ce14">
            <text:p><text:s/>65 920</text:p>
          </table:table-cell>
          <table:table-cell office:value-type="float" office:value="37709" table:style-name="ce14">
            <text:p><text:s/>37 709</text:p>
          </table:table-cell>
          <table:table-cell office:value-type="float" office:value="35181" table:style-name="ce14">
            <text:p><text:s/>35 18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９　月 <text:s/>Sept.<text:s text:c="20"/></text:p>
          </table:table-cell>
          <table:table-cell office:value-type="float" office:value="49704" table:style-name="ce14">
            <text:p><text:s/>49 704</text:p>
          </table:table-cell>
          <table:table-cell office:value-type="float" office:value="47733" table:style-name="ce14">
            <text:p><text:s/>47 733</text:p>
          </table:table-cell>
          <table:table-cell office:value-type="float" office:value="51544" table:style-name="ce14">
            <text:p><text:s/>51 544</text:p>
          </table:table-cell>
          <table:table-cell office:value-type="float" office:value="48298" table:style-name="ce14">
            <text:p><text:s/>48 298</text:p>
          </table:table-cell>
          <table:table-cell office:value-type="float" office:value="84746" table:style-name="ce14">
            <text:p><text:s/>84 746</text:p>
          </table:table-cell>
          <table:table-cell office:value-type="float" office:value="44881" table:style-name="ce14">
            <text:p><text:s/>44 881</text:p>
          </table:table-cell>
          <table:table-cell office:value-type="float" office:value="42032" table:style-name="ce14">
            <text:p><text:s/>42 032</text:p>
          </table:table-cell>
          <table:table-cell office:value-type="float" office:value="51224" table:style-name="ce14">
            <text:p><text:s/>51 224</text:p>
          </table:table-cell>
          <table:table-cell office:value-type="float" office:value="47007" table:style-name="ce14">
            <text:p><text:s/>47 007</text:p>
          </table:table-cell>
          <table:table-cell office:value-type="float" office:value="48963" table:style-name="ce14">
            <text:p><text:s/>48 963</text:p>
          </table:table-cell>
          <table:table-cell office:value-type="string" table:style-name="ce11">
            <text:p>　　　９　月 <text:s/>Sept.<text:s text:c="20"/></text:p>
          </table:table-cell>
          <table:table-cell office:value-type="float" office:value="33666" table:style-name="ce14">
            <text:p><text:s/>33 666</text:p>
          </table:table-cell>
          <table:table-cell office:value-type="float" office:value="70054" table:style-name="ce14">
            <text:p><text:s/>70 054</text:p>
          </table:table-cell>
          <table:table-cell office:value-type="float" office:value="89170" table:style-name="ce14">
            <text:p><text:s/>89 170</text:p>
          </table:table-cell>
          <table:table-cell office:value-type="float" office:value="43102" table:style-name="ce14">
            <text:p><text:s/>43 102</text:p>
          </table:table-cell>
          <table:table-cell office:value-type="float" office:value="59803" table:style-name="ce14">
            <text:p><text:s/>59 803</text:p>
          </table:table-cell>
          <table:table-cell office:value-type="float" office:value="36589" table:style-name="ce14">
            <text:p><text:s/>36 589</text:p>
          </table:table-cell>
          <table:table-cell office:value-type="float" office:value="25328" table:style-name="ce14">
            <text:p><text:s/>25 328</text:p>
          </table:table-cell>
          <table:table-cell office:value-type="float" office:value="64954" table:style-name="ce14">
            <text:p><text:s/>64 954</text:p>
          </table:table-cell>
          <table:table-cell office:value-type="float" office:value="37816" table:style-name="ce14">
            <text:p><text:s/>37 816</text:p>
          </table:table-cell>
          <table:table-cell office:value-type="float" office:value="34884" table:style-name="ce14">
            <text:p><text:s/>34 88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０　月 <text:s/>Oct.<text:s text:c="21"/></text:p>
          </table:table-cell>
          <table:table-cell office:value-type="float" office:value="50457" table:style-name="ce14">
            <text:p><text:s/>50 457</text:p>
          </table:table-cell>
          <table:table-cell office:value-type="float" office:value="48635" table:style-name="ce14">
            <text:p><text:s/>48 635</text:p>
          </table:table-cell>
          <table:table-cell office:value-type="float" office:value="50744" table:style-name="ce14">
            <text:p><text:s/>50 744</text:p>
          </table:table-cell>
          <table:table-cell office:value-type="float" office:value="49366" table:style-name="ce14">
            <text:p><text:s/>49 366</text:p>
          </table:table-cell>
          <table:table-cell office:value-type="float" office:value="85633" table:style-name="ce14">
            <text:p><text:s/>85 633</text:p>
          </table:table-cell>
          <table:table-cell office:value-type="float" office:value="43413" table:style-name="ce14">
            <text:p><text:s/>43 413</text:p>
          </table:table-cell>
          <table:table-cell office:value-type="float" office:value="42100" table:style-name="ce14">
            <text:p><text:s/>42 100</text:p>
          </table:table-cell>
          <table:table-cell office:value-type="float" office:value="51862" table:style-name="ce14">
            <text:p><text:s/>51 862</text:p>
          </table:table-cell>
          <table:table-cell office:value-type="float" office:value="48297" table:style-name="ce14">
            <text:p><text:s/>48 297</text:p>
          </table:table-cell>
          <table:table-cell office:value-type="float" office:value="53020" table:style-name="ce14">
            <text:p><text:s/>53 020</text:p>
          </table:table-cell>
          <table:table-cell office:value-type="string" table:style-name="ce11">
            <text:p>　　１０　月 <text:s/>Oct.<text:s text:c="21"/></text:p>
          </table:table-cell>
          <table:table-cell office:value-type="float" office:value="34790" table:style-name="ce14">
            <text:p><text:s/>34 790</text:p>
          </table:table-cell>
          <table:table-cell office:value-type="float" office:value="71010" table:style-name="ce14">
            <text:p><text:s/>71 010</text:p>
          </table:table-cell>
          <table:table-cell office:value-type="float" office:value="83188" table:style-name="ce14">
            <text:p><text:s/>83 188</text:p>
          </table:table-cell>
          <table:table-cell office:value-type="float" office:value="45932" table:style-name="ce14">
            <text:p><text:s/>45 932</text:p>
          </table:table-cell>
          <table:table-cell office:value-type="float" office:value="60778" table:style-name="ce14">
            <text:p><text:s/>60 778</text:p>
          </table:table-cell>
          <table:table-cell office:value-type="float" office:value="37162" table:style-name="ce14">
            <text:p><text:s/>37 162</text:p>
          </table:table-cell>
          <table:table-cell office:value-type="float" office:value="25622" table:style-name="ce14">
            <text:p><text:s/>25 622</text:p>
          </table:table-cell>
          <table:table-cell office:value-type="float" office:value="65167" table:style-name="ce14">
            <text:p><text:s/>65 167</text:p>
          </table:table-cell>
          <table:table-cell office:value-type="float" office:value="38188" table:style-name="ce14">
            <text:p><text:s/>38 188</text:p>
          </table:table-cell>
          <table:table-cell office:value-type="float" office:value="35320" table:style-name="ce14">
            <text:p><text:s/>35 3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１　月 <text:s/>Nov.<text:s text:c="21"/></text:p>
          </table:table-cell>
          <table:table-cell office:value-type="float" office:value="50747" table:style-name="ce14">
            <text:p><text:s/>50 747</text:p>
          </table:table-cell>
          <table:table-cell office:value-type="float" office:value="49224" table:style-name="ce14">
            <text:p><text:s/>49 224</text:p>
          </table:table-cell>
          <table:table-cell office:value-type="float" office:value="51085" table:style-name="ce14">
            <text:p><text:s/>51 085</text:p>
          </table:table-cell>
          <table:table-cell office:value-type="float" office:value="49600" table:style-name="ce14">
            <text:p><text:s/>49 600</text:p>
          </table:table-cell>
          <table:table-cell office:value-type="float" office:value="121575" table:style-name="ce14">
            <text:p><text:s/>121 575</text:p>
          </table:table-cell>
          <table:table-cell office:value-type="float" office:value="40942" table:style-name="ce14">
            <text:p><text:s/>40 942</text:p>
          </table:table-cell>
          <table:table-cell office:value-type="float" office:value="42681" table:style-name="ce14">
            <text:p><text:s/>42 681</text:p>
          </table:table-cell>
          <table:table-cell office:value-type="float" office:value="51921" table:style-name="ce14">
            <text:p><text:s/>51 921</text:p>
          </table:table-cell>
          <table:table-cell office:value-type="float" office:value="48541" table:style-name="ce14">
            <text:p><text:s/>48 541</text:p>
          </table:table-cell>
          <table:table-cell office:value-type="float" office:value="53632" table:style-name="ce14">
            <text:p><text:s/>53 632</text:p>
          </table:table-cell>
          <table:table-cell office:value-type="string" table:style-name="ce11">
            <text:p>　　１１　月 <text:s/>Nov.<text:s text:c="21"/></text:p>
          </table:table-cell>
          <table:table-cell office:value-type="float" office:value="34187" table:style-name="ce14">
            <text:p><text:s/>34 187</text:p>
          </table:table-cell>
          <table:table-cell office:value-type="float" office:value="70675" table:style-name="ce14">
            <text:p><text:s/>70 675</text:p>
          </table:table-cell>
          <table:table-cell office:value-type="float" office:value="84665" table:style-name="ce14">
            <text:p><text:s/>84 665</text:p>
          </table:table-cell>
          <table:table-cell office:value-type="float" office:value="42693" table:style-name="ce14">
            <text:p><text:s/>42 693</text:p>
          </table:table-cell>
          <table:table-cell office:value-type="float" office:value="60165" table:style-name="ce14">
            <text:p><text:s/>60 165</text:p>
          </table:table-cell>
          <table:table-cell office:value-type="float" office:value="37282" table:style-name="ce14">
            <text:p><text:s/>37 282</text:p>
          </table:table-cell>
          <table:table-cell office:value-type="float" office:value="25687" table:style-name="ce14">
            <text:p><text:s/>25 687</text:p>
          </table:table-cell>
          <table:table-cell office:value-type="float" office:value="65075" table:style-name="ce14">
            <text:p><text:s/>65 075</text:p>
          </table:table-cell>
          <table:table-cell office:value-type="float" office:value="38300" table:style-name="ce14">
            <text:p><text:s/>38 300</text:p>
          </table:table-cell>
          <table:table-cell office:value-type="float" office:value="34493" table:style-name="ce14">
            <text:p><text:s/>34 49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１２　月 <text:s/>Dec.<text:s text:c="21"/></text:p>
          </table:table-cell>
          <table:table-cell office:value-type="float" office:value="50597" table:style-name="ce14">
            <text:p><text:s/>50 597</text:p>
          </table:table-cell>
          <table:table-cell office:value-type="float" office:value="48108" table:style-name="ce14">
            <text:p><text:s/>48 108</text:p>
          </table:table-cell>
          <table:table-cell office:value-type="float" office:value="51207" table:style-name="ce14">
            <text:p><text:s/>51 207</text:p>
          </table:table-cell>
          <table:table-cell office:value-type="float" office:value="49036" table:style-name="ce14">
            <text:p><text:s/>49 036</text:p>
          </table:table-cell>
          <table:table-cell office:value-type="float" office:value="58507" table:style-name="ce14">
            <text:p><text:s/>58 507</text:p>
          </table:table-cell>
          <table:table-cell office:value-type="float" office:value="41771" table:style-name="ce14">
            <text:p><text:s/>41 771</text:p>
          </table:table-cell>
          <table:table-cell office:value-type="float" office:value="42161" table:style-name="ce14">
            <text:p><text:s/>42 161</text:p>
          </table:table-cell>
          <table:table-cell office:value-type="float" office:value="52514" table:style-name="ce14">
            <text:p><text:s/>52 514</text:p>
          </table:table-cell>
          <table:table-cell office:value-type="float" office:value="49165" table:style-name="ce14">
            <text:p><text:s/>49 165</text:p>
          </table:table-cell>
          <table:table-cell office:value-type="float" office:value="55370" table:style-name="ce14">
            <text:p><text:s/>55 370</text:p>
          </table:table-cell>
          <table:table-cell office:value-type="string" table:style-name="ce11">
            <text:p>　　１２　月 <text:s/>Dec.<text:s text:c="21"/></text:p>
          </table:table-cell>
          <table:table-cell office:value-type="float" office:value="34063" table:style-name="ce14">
            <text:p><text:s/>34 063</text:p>
          </table:table-cell>
          <table:table-cell office:value-type="float" office:value="70210" table:style-name="ce14">
            <text:p><text:s/>70 210</text:p>
          </table:table-cell>
          <table:table-cell office:value-type="float" office:value="85266" table:style-name="ce14">
            <text:p><text:s/>85 266</text:p>
          </table:table-cell>
          <table:table-cell office:value-type="float" office:value="52242" table:style-name="ce14">
            <text:p><text:s/>52 242</text:p>
          </table:table-cell>
          <table:table-cell office:value-type="float" office:value="60225" table:style-name="ce14">
            <text:p><text:s/>60 225</text:p>
          </table:table-cell>
          <table:table-cell office:value-type="float" office:value="37153" table:style-name="ce14">
            <text:p><text:s/>37 153</text:p>
          </table:table-cell>
          <table:table-cell office:value-type="float" office:value="25557" table:style-name="ce14">
            <text:p><text:s/>25 557</text:p>
          </table:table-cell>
          <table:table-cell office:value-type="float" office:value="65843" table:style-name="ce14">
            <text:p><text:s/>65 843</text:p>
          </table:table-cell>
          <table:table-cell office:value-type="float" office:value="38119" table:style-name="ce14">
            <text:p><text:s/>38 119</text:p>
          </table:table-cell>
          <table:table-cell office:value-type="float" office:value="30184" table:style-name="ce14">
            <text:p><text:s/>30 18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１０７年 　　　　　 2018<text:s text:c="15"/></text:p>
          </table:table-cell>
          <table:table-cell table:number-columns-repeated="10" table:style-name="ce14"/>
          <table:table-cell office:value-type="string" table:style-name="ce11">
            <text:p>１０７年 　　　　　 2018<text:s text:c="15"/></text:p>
          </table:table-cell>
          <table:table-cell table:number-columns-repeated="10" table:style-name="ce14"/>
          <table:table-cell table:number-columns-repeated="16362"/>
        </table:table-row>
        <table:table-row table:style-name="ro1">
          <table:table-cell office:value-type="string" table:style-name="ce11">
            <text:p>　　　１　月 <text:s/>Jan.<text:s text:c="21"/></text:p>
          </table:table-cell>
          <table:table-cell office:value-type="float" office:value="38165" table:style-name="ce14">
            <text:p><text:s/>38 165</text:p>
          </table:table-cell>
          <table:table-cell office:value-type="float" office:value="36160" table:style-name="ce14">
            <text:p><text:s/>36 160</text:p>
          </table:table-cell>
          <table:table-cell office:value-type="float" office:value="48434" table:style-name="ce14">
            <text:p><text:s/>48 434</text:p>
          </table:table-cell>
          <table:table-cell office:value-type="float" office:value="35186" table:style-name="ce14">
            <text:p><text:s/>35 186</text:p>
          </table:table-cell>
          <table:table-cell office:value-type="float" office:value="82922" table:style-name="ce14">
            <text:p><text:s/>82 922</text:p>
          </table:table-cell>
          <table:table-cell office:value-type="float" office:value="42859" table:style-name="ce14">
            <text:p><text:s/>42 859</text:p>
          </table:table-cell>
          <table:table-cell office:value-type="float" office:value="38479" table:style-name="ce14">
            <text:p><text:s/>38 479</text:p>
          </table:table-cell>
          <table:table-cell office:value-type="float" office:value="39711" table:style-name="ce14">
            <text:p><text:s/>39 711</text:p>
          </table:table-cell>
          <table:table-cell office:value-type="float" office:value="39901" table:style-name="ce14">
            <text:p><text:s/>39 901</text:p>
          </table:table-cell>
          <table:table-cell office:value-type="float" office:value="39261" table:style-name="ce14">
            <text:p><text:s/>39 261</text:p>
          </table:table-cell>
          <table:table-cell office:value-type="string" table:style-name="ce11">
            <text:p>　　　１　月 <text:s/>Jan.<text:s text:c="21"/></text:p>
          </table:table-cell>
          <table:table-cell office:value-type="float" office:value="27105" table:style-name="ce14">
            <text:p><text:s/>27 105</text:p>
          </table:table-cell>
          <table:table-cell office:value-type="float" office:value="43505" table:style-name="ce14">
            <text:p><text:s/>43 505</text:p>
          </table:table-cell>
          <table:table-cell office:value-type="float" office:value="55673" table:style-name="ce14">
            <text:p><text:s/>55 673</text:p>
          </table:table-cell>
          <table:table-cell office:value-type="float" office:value="31824" table:style-name="ce14">
            <text:p><text:s/>31 824</text:p>
          </table:table-cell>
          <table:table-cell office:value-type="float" office:value="45037" table:style-name="ce14">
            <text:p><text:s/>45 037</text:p>
          </table:table-cell>
          <table:table-cell office:value-type="float" office:value="29621" table:style-name="ce14">
            <text:p><text:s/>29 621</text:p>
          </table:table-cell>
          <table:table-cell office:value-type="float" office:value="22808" table:style-name="ce14">
            <text:p><text:s/>22 808</text:p>
          </table:table-cell>
          <table:table-cell office:value-type="float" office:value="51517" table:style-name="ce14">
            <text:p><text:s/>51 517</text:p>
          </table:table-cell>
          <table:table-cell office:value-type="float" office:value="29087" table:style-name="ce14">
            <text:p><text:s/>29 087</text:p>
          </table:table-cell>
          <table:table-cell office:value-type="float" office:value="28219" table:style-name="ce14">
            <text:p><text:s/>28 2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２　月 <text:s/>Feb.<text:s text:c="21"/></text:p>
          </table:table-cell>
          <table:table-cell office:value-type="float" office:value="70146" table:style-name="ce14">
            <text:p><text:s/>70 146</text:p>
          </table:table-cell>
          <table:table-cell office:value-type="float" office:value="69551" table:style-name="ce14">
            <text:p><text:s/>69 551</text:p>
          </table:table-cell>
          <table:table-cell office:value-type="float" office:value="55616" table:style-name="ce14">
            <text:p><text:s/>55 616</text:p>
          </table:table-cell>
          <table:table-cell office:value-type="float" office:value="71864" table:style-name="ce14">
            <text:p><text:s/>71 864</text:p>
          </table:table-cell>
          <table:table-cell office:value-type="float" office:value="93910" table:style-name="ce14">
            <text:p><text:s/>93 910</text:p>
          </table:table-cell>
          <table:table-cell office:value-type="float" office:value="46655" table:style-name="ce14">
            <text:p><text:s/>46 655</text:p>
          </table:table-cell>
          <table:table-cell office:value-type="float" office:value="55521" table:style-name="ce14">
            <text:p><text:s/>55 521</text:p>
          </table:table-cell>
          <table:table-cell office:value-type="float" office:value="70605" table:style-name="ce14">
            <text:p><text:s/>70 605</text:p>
          </table:table-cell>
          <table:table-cell office:value-type="float" office:value="62708" table:style-name="ce14">
            <text:p><text:s/>62 708</text:p>
          </table:table-cell>
          <table:table-cell office:value-type="float" office:value="75356" table:style-name="ce14">
            <text:p><text:s/>75 356</text:p>
          </table:table-cell>
          <table:table-cell office:value-type="string" table:style-name="ce11">
            <text:p>　　　２　月 <text:s/>Feb.<text:s text:c="21"/></text:p>
          </table:table-cell>
          <table:table-cell office:value-type="float" office:value="38596" table:style-name="ce14">
            <text:p><text:s/>38 596</text:p>
          </table:table-cell>
          <table:table-cell office:value-type="float" office:value="93634" table:style-name="ce14">
            <text:p><text:s/>93 634</text:p>
          </table:table-cell>
          <table:table-cell office:value-type="float" office:value="151801" table:style-name="ce14">
            <text:p><text:s/>151 801</text:p>
          </table:table-cell>
          <table:table-cell office:value-type="float" office:value="58980" table:style-name="ce14">
            <text:p><text:s/>58 980</text:p>
          </table:table-cell>
          <table:table-cell office:value-type="float" office:value="79342" table:style-name="ce14">
            <text:p><text:s/>79 342</text:p>
          </table:table-cell>
          <table:table-cell office:value-type="float" office:value="42091" table:style-name="ce14">
            <text:p><text:s/>42 091</text:p>
          </table:table-cell>
          <table:table-cell office:value-type="float" office:value="29820" table:style-name="ce14">
            <text:p><text:s/>29 820</text:p>
          </table:table-cell>
          <table:table-cell office:value-type="float" office:value="85490" table:style-name="ce14">
            <text:p><text:s/>85 490</text:p>
          </table:table-cell>
          <table:table-cell office:value-type="float" office:value="47044" table:style-name="ce14">
            <text:p><text:s/>47 044</text:p>
          </table:table-cell>
          <table:table-cell office:value-type="float" office:value="48037" table:style-name="ce14">
            <text:p><text:s/>48 0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３　月 <text:s/>Mar.<text:s text:c="21"/></text:p>
          </table:table-cell>
          <table:table-cell office:value-type="float" office:value="51299" table:style-name="ce14">
            <text:p><text:s/>51 299</text:p>
          </table:table-cell>
          <table:table-cell office:value-type="float" office:value="49312" table:style-name="ce14">
            <text:p><text:s/>49 312</text:p>
          </table:table-cell>
          <table:table-cell office:value-type="float" office:value="50798" table:style-name="ce14">
            <text:p><text:s/>50 798</text:p>
          </table:table-cell>
          <table:table-cell office:value-type="float" office:value="49987" table:style-name="ce14">
            <text:p><text:s/>49 987</text:p>
          </table:table-cell>
          <table:table-cell office:value-type="float" office:value="86007" table:style-name="ce14">
            <text:p><text:s/>86 007</text:p>
          </table:table-cell>
          <table:table-cell office:value-type="float" office:value="43363" table:style-name="ce14">
            <text:p><text:s/>43 363</text:p>
          </table:table-cell>
          <table:table-cell office:value-type="float" office:value="43174" table:style-name="ce14">
            <text:p><text:s/>43 174</text:p>
          </table:table-cell>
          <table:table-cell office:value-type="float" office:value="52830" table:style-name="ce14">
            <text:p><text:s/>52 830</text:p>
          </table:table-cell>
          <table:table-cell office:value-type="float" office:value="49438" table:style-name="ce14">
            <text:p><text:s/>49 438</text:p>
          </table:table-cell>
          <table:table-cell office:value-type="float" office:value="53926" table:style-name="ce14">
            <text:p><text:s/>53 926</text:p>
          </table:table-cell>
          <table:table-cell office:value-type="string" table:style-name="ce11">
            <text:p>　　　３　月 <text:s/>Mar.<text:s text:c="21"/></text:p>
          </table:table-cell>
          <table:table-cell office:value-type="float" office:value="34632" table:style-name="ce14">
            <text:p><text:s/>34 632</text:p>
          </table:table-cell>
          <table:table-cell office:value-type="float" office:value="71659" table:style-name="ce14">
            <text:p><text:s/>71 659</text:p>
          </table:table-cell>
          <table:table-cell office:value-type="float" office:value="87720" table:style-name="ce14">
            <text:p><text:s/>87 720</text:p>
          </table:table-cell>
          <table:table-cell office:value-type="float" office:value="44185" table:style-name="ce14">
            <text:p><text:s/>44 185</text:p>
          </table:table-cell>
          <table:table-cell office:value-type="float" office:value="61272" table:style-name="ce14">
            <text:p><text:s/>61 272</text:p>
          </table:table-cell>
          <table:table-cell office:value-type="float" office:value="37661" table:style-name="ce14">
            <text:p><text:s/>37 661</text:p>
          </table:table-cell>
          <table:table-cell office:value-type="float" office:value="25596" table:style-name="ce14">
            <text:p><text:s/>25 596</text:p>
          </table:table-cell>
          <table:table-cell office:value-type="float" office:value="65324" table:style-name="ce14">
            <text:p><text:s/>65 324</text:p>
          </table:table-cell>
          <table:table-cell office:value-type="float" office:value="39112" table:style-name="ce14">
            <text:p><text:s/>39 112</text:p>
          </table:table-cell>
          <table:table-cell office:value-type="float" office:value="35149" table:style-name="ce14">
            <text:p><text:s/>35 1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４　月 <text:s/>Apr.<text:s text:c="21"/></text:p>
          </table:table-cell>
          <table:table-cell office:value-type="float" office:value="50971" table:style-name="ce14">
            <text:p><text:s/>50 971</text:p>
          </table:table-cell>
          <table:table-cell office:value-type="float" office:value="49187" table:style-name="ce14">
            <text:p><text:s/>49 187</text:p>
          </table:table-cell>
          <table:table-cell office:value-type="float" office:value="52285" table:style-name="ce14">
            <text:p><text:s/>52 285</text:p>
          </table:table-cell>
          <table:table-cell office:value-type="float" office:value="49911" table:style-name="ce14">
            <text:p><text:s/>49 911</text:p>
          </table:table-cell>
          <table:table-cell office:value-type="float" office:value="88262" table:style-name="ce14">
            <text:p><text:s/>88 262</text:p>
          </table:table-cell>
          <table:table-cell office:value-type="float" office:value="40629" table:style-name="ce14">
            <text:p><text:s/>40 629</text:p>
          </table:table-cell>
          <table:table-cell office:value-type="float" office:value="42714" table:style-name="ce14">
            <text:p><text:s/>42 714</text:p>
          </table:table-cell>
          <table:table-cell office:value-type="float" office:value="52345" table:style-name="ce14">
            <text:p><text:s/>52 345</text:p>
          </table:table-cell>
          <table:table-cell office:value-type="float" office:value="49191" table:style-name="ce14">
            <text:p><text:s/>49 191</text:p>
          </table:table-cell>
          <table:table-cell office:value-type="float" office:value="54892" table:style-name="ce14">
            <text:p><text:s/>54 892</text:p>
          </table:table-cell>
          <table:table-cell office:value-type="string" table:style-name="ce11">
            <text:p>　　　４　月 <text:s/>Apr.<text:s text:c="21"/></text:p>
          </table:table-cell>
          <table:table-cell office:value-type="float" office:value="34625" table:style-name="ce14">
            <text:p><text:s/>34 625</text:p>
          </table:table-cell>
          <table:table-cell office:value-type="float" office:value="69997" table:style-name="ce14">
            <text:p><text:s/>69 997</text:p>
          </table:table-cell>
          <table:table-cell office:value-type="float" office:value="82638" table:style-name="ce14">
            <text:p><text:s/>82 638</text:p>
          </table:table-cell>
          <table:table-cell office:value-type="float" office:value="46165" table:style-name="ce14">
            <text:p><text:s/>46 165</text:p>
          </table:table-cell>
          <table:table-cell office:value-type="float" office:value="61384" table:style-name="ce14">
            <text:p><text:s/>61 384</text:p>
          </table:table-cell>
          <table:table-cell office:value-type="float" office:value="37320" table:style-name="ce14">
            <text:p><text:s/>37 320</text:p>
          </table:table-cell>
          <table:table-cell office:value-type="float" office:value="25641" table:style-name="ce14">
            <text:p><text:s/>25 641</text:p>
          </table:table-cell>
          <table:table-cell office:value-type="float" office:value="65861" table:style-name="ce14">
            <text:p><text:s/>65 861</text:p>
          </table:table-cell>
          <table:table-cell office:value-type="float" office:value="39492" table:style-name="ce14">
            <text:p><text:s/>39 492</text:p>
          </table:table-cell>
          <table:table-cell office:value-type="float" office:value="34994" table:style-name="ce14">
            <text:p><text:s/>34 99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５　月 <text:s/>May<text:s text:c="22"/></text:p>
          </table:table-cell>
          <table:table-cell office:value-type="float" office:value="51012" table:style-name="ce14">
            <text:p><text:s/>51 012</text:p>
          </table:table-cell>
          <table:table-cell office:value-type="float" office:value="49325" table:style-name="ce14">
            <text:p><text:s/>49 325</text:p>
          </table:table-cell>
          <table:table-cell office:value-type="float" office:value="52991" table:style-name="ce14">
            <text:p><text:s/>52 991</text:p>
          </table:table-cell>
          <table:table-cell office:value-type="float" office:value="50385" table:style-name="ce14">
            <text:p><text:s/>50 385</text:p>
          </table:table-cell>
          <table:table-cell office:value-type="float" office:value="68821" table:style-name="ce14">
            <text:p><text:s/>68 821</text:p>
          </table:table-cell>
          <table:table-cell office:value-type="float" office:value="46481" table:style-name="ce14">
            <text:p><text:s/>46 481</text:p>
          </table:table-cell>
          <table:table-cell office:value-type="float" office:value="41761" table:style-name="ce14">
            <text:p><text:s/>41 761</text:p>
          </table:table-cell>
          <table:table-cell office:value-type="float" office:value="52313" table:style-name="ce14">
            <text:p><text:s/>52 313</text:p>
          </table:table-cell>
          <table:table-cell office:value-type="float" office:value="48864" table:style-name="ce14">
            <text:p><text:s/>48 864</text:p>
          </table:table-cell>
          <table:table-cell office:value-type="float" office:value="54119" table:style-name="ce14">
            <text:p><text:s/>54 119</text:p>
          </table:table-cell>
          <table:table-cell office:value-type="string" table:style-name="ce11">
            <text:p>　　　５　月 <text:s/>May<text:s text:c="22"/></text:p>
          </table:table-cell>
          <table:table-cell office:value-type="float" office:value="34808" table:style-name="ce14">
            <text:p><text:s/>34 808</text:p>
          </table:table-cell>
          <table:table-cell office:value-type="float" office:value="67421" table:style-name="ce14">
            <text:p><text:s/>67 421</text:p>
          </table:table-cell>
          <table:table-cell office:value-type="float" office:value="85469" table:style-name="ce14">
            <text:p><text:s/>85 469</text:p>
          </table:table-cell>
          <table:table-cell office:value-type="float" office:value="43506" table:style-name="ce14">
            <text:p><text:s/>43 506</text:p>
          </table:table-cell>
          <table:table-cell office:value-type="float" office:value="61283" table:style-name="ce14">
            <text:p><text:s/>61 283</text:p>
          </table:table-cell>
          <table:table-cell office:value-type="float" office:value="37413" table:style-name="ce14">
            <text:p><text:s/>37 413</text:p>
          </table:table-cell>
          <table:table-cell office:value-type="float" office:value="25925" table:style-name="ce14">
            <text:p><text:s/>25 925</text:p>
          </table:table-cell>
          <table:table-cell office:value-type="float" office:value="66507" table:style-name="ce14">
            <text:p><text:s/>66 507</text:p>
          </table:table-cell>
          <table:table-cell office:value-type="float" office:value="39019" table:style-name="ce14">
            <text:p><text:s/>39 019</text:p>
          </table:table-cell>
          <table:table-cell office:value-type="float" office:value="35492" table:style-name="ce14">
            <text:p><text:s/>35 4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６　月 <text:s/>June<text:s text:c="21"/></text:p>
          </table:table-cell>
          <table:table-cell office:value-type="float" office:value="52279" table:style-name="ce14">
            <text:p><text:s/>52 279</text:p>
          </table:table-cell>
          <table:table-cell office:value-type="float" office:value="51150" table:style-name="ce14">
            <text:p><text:s/>51 150</text:p>
          </table:table-cell>
          <table:table-cell office:value-type="float" office:value="113974" table:style-name="ce14">
            <text:p><text:s/>113 974</text:p>
          </table:table-cell>
          <table:table-cell office:value-type="float" office:value="51240" table:style-name="ce14">
            <text:p><text:s/>51 240</text:p>
          </table:table-cell>
          <table:table-cell office:value-type="float" office:value="152201" table:style-name="ce14">
            <text:p><text:s/>152 201</text:p>
          </table:table-cell>
          <table:table-cell office:value-type="float" office:value="49732" table:style-name="ce14">
            <text:p><text:s/>49 732</text:p>
          </table:table-cell>
          <table:table-cell office:value-type="float" office:value="43463" table:style-name="ce14">
            <text:p><text:s/>43 463</text:p>
          </table:table-cell>
          <table:table-cell office:value-type="float" office:value="53149" table:style-name="ce14">
            <text:p><text:s/>53 149</text:p>
          </table:table-cell>
          <table:table-cell office:value-type="float" office:value="49434" table:style-name="ce14">
            <text:p><text:s/>49 434</text:p>
          </table:table-cell>
          <table:table-cell office:value-type="float" office:value="55706" table:style-name="ce14">
            <text:p><text:s/>55 706</text:p>
          </table:table-cell>
          <table:table-cell office:value-type="string" table:style-name="ce11">
            <text:p>　　　６　月 <text:s/>June<text:s text:c="21"/></text:p>
          </table:table-cell>
          <table:table-cell office:value-type="float" office:value="35643" table:style-name="ce14">
            <text:p><text:s/>35 643</text:p>
          </table:table-cell>
          <table:table-cell office:value-type="float" office:value="72872" table:style-name="ce14">
            <text:p><text:s/>72 872</text:p>
          </table:table-cell>
          <table:table-cell office:value-type="float" office:value="84543" table:style-name="ce14">
            <text:p><text:s/>84 543</text:p>
          </table:table-cell>
          <table:table-cell office:value-type="float" office:value="44880" table:style-name="ce14">
            <text:p><text:s/>44 880</text:p>
          </table:table-cell>
          <table:table-cell office:value-type="float" office:value="62526" table:style-name="ce14">
            <text:p><text:s/>62 526</text:p>
          </table:table-cell>
          <table:table-cell office:value-type="float" office:value="37501" table:style-name="ce14">
            <text:p><text:s/>37 501</text:p>
          </table:table-cell>
          <table:table-cell office:value-type="float" office:value="26431" table:style-name="ce14">
            <text:p><text:s/>26 431</text:p>
          </table:table-cell>
          <table:table-cell office:value-type="float" office:value="67931" table:style-name="ce14">
            <text:p><text:s/>67 931</text:p>
          </table:table-cell>
          <table:table-cell office:value-type="float" office:value="39578" table:style-name="ce14">
            <text:p><text:s/>39 578</text:p>
          </table:table-cell>
          <table:table-cell office:value-type="float" office:value="35230" table:style-name="ce14">
            <text:p><text:s/>35 23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　　　７　月 <text:s/>July<text:s text:c="21"/></text:p>
          </table:table-cell>
          <table:table-cell office:value-type="float" office:value="52611" table:style-name="ce14">
            <text:p><text:s/>52 611</text:p>
          </table:table-cell>
          <table:table-cell office:value-type="float" office:value="52570" table:style-name="ce14">
            <text:p><text:s/>52 570</text:p>
          </table:table-cell>
          <table:table-cell office:value-type="float" office:value="56298" table:style-name="ce14">
            <text:p><text:s/>56 298</text:p>
          </table:table-cell>
          <table:table-cell office:value-type="float" office:value="53289" table:style-name="ce14">
            <text:p><text:s/>53 289</text:p>
          </table:table-cell>
          <table:table-cell office:value-type="float" office:value="131742" table:style-name="ce14">
            <text:p><text:s/>131 742</text:p>
          </table:table-cell>
          <table:table-cell office:value-type="float" office:value="44210" table:style-name="ce14">
            <text:p><text:s/>44 210</text:p>
          </table:table-cell>
          <table:table-cell office:value-type="float" office:value="43451" table:style-name="ce14">
            <text:p><text:s/>43 451</text:p>
          </table:table-cell>
          <table:table-cell office:value-type="float" office:value="52643" table:style-name="ce14">
            <text:p><text:s/>52 643</text:p>
          </table:table-cell>
          <table:table-cell office:value-type="float" office:value="49748" table:style-name="ce14">
            <text:p><text:s/>49 748</text:p>
          </table:table-cell>
          <table:table-cell office:value-type="float" office:value="41882" table:style-name="ce14">
            <text:p><text:s/>41 882</text:p>
          </table:table-cell>
          <table:table-cell office:value-type="string" table:style-name="ce11">
            <text:p>　　　７　月 <text:s/>July<text:s text:c="21"/></text:p>
          </table:table-cell>
          <table:table-cell office:value-type="float" office:value="35026" table:style-name="ce14">
            <text:p><text:s/>35 026</text:p>
          </table:table-cell>
          <table:table-cell office:value-type="float" office:value="70761" table:style-name="ce14">
            <text:p><text:s/>70 761</text:p>
          </table:table-cell>
          <table:table-cell office:value-type="float" office:value="88408" table:style-name="ce14">
            <text:p><text:s/>88 408</text:p>
          </table:table-cell>
          <table:table-cell office:value-type="float" office:value="47755" table:style-name="ce14">
            <text:p><text:s/>47 755</text:p>
          </table:table-cell>
          <table:table-cell office:value-type="float" office:value="62652" table:style-name="ce14">
            <text:p><text:s/>62 652</text:p>
          </table:table-cell>
          <table:table-cell office:value-type="float" office:value="37979" table:style-name="ce14">
            <text:p><text:s/>37 979</text:p>
          </table:table-cell>
          <table:table-cell office:value-type="float" office:value="26465" table:style-name="ce14">
            <text:p><text:s/>26 465</text:p>
          </table:table-cell>
          <table:table-cell office:value-type="float" office:value="67645" table:style-name="ce14">
            <text:p><text:s/>67 645</text:p>
          </table:table-cell>
          <table:table-cell office:value-type="float" office:value="39026" table:style-name="ce14">
            <text:p><text:s/>39 026</text:p>
          </table:table-cell>
          <table:table-cell office:value-type="float" office:value="36042" table:style-name="ce14">
            <text:p><text:s/>36 04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　　　８　月 <text:s/>Aug.<text:s text:c="21"/></text:p>
          </table:table-cell>
          <table:table-cell office:value-type="float" office:value="53797" table:style-name="ce15">
            <text:p><text:s/>53 797</text:p>
          </table:table-cell>
          <table:table-cell office:value-type="float" office:value="51272" table:style-name="ce15">
            <text:p><text:s/>51 272</text:p>
          </table:table-cell>
          <table:table-cell office:value-type="float" office:value="53342" table:style-name="ce15">
            <text:p><text:s/>53 342</text:p>
          </table:table-cell>
          <table:table-cell office:value-type="float" office:value="52048" table:style-name="ce15">
            <text:p><text:s/>52 048</text:p>
          </table:table-cell>
          <table:table-cell office:value-type="float" office:value="99769" table:style-name="ce15">
            <text:p><text:s/>99 769</text:p>
          </table:table-cell>
          <table:table-cell office:value-type="float" office:value="46952" table:style-name="ce15">
            <text:p><text:s/>46 952</text:p>
          </table:table-cell>
          <table:table-cell office:value-type="float" office:value="43590" table:style-name="ce15">
            <text:p><text:s/>43 590</text:p>
          </table:table-cell>
          <table:table-cell office:value-type="float" office:value="55738" table:style-name="ce15">
            <text:p><text:s/>55 738</text:p>
          </table:table-cell>
          <table:table-cell office:value-type="float" office:value="50814" table:style-name="ce15">
            <text:p><text:s/>50 814</text:p>
          </table:table-cell>
          <table:table-cell office:value-type="float" office:value="73405" table:style-name="ce15">
            <text:p><text:s/>73 405</text:p>
          </table:table-cell>
          <table:table-cell office:value-type="string" table:style-name="ce12">
            <text:p>　　　８　月 <text:s/>Aug.<text:s text:c="21"/></text:p>
          </table:table-cell>
          <table:table-cell office:value-type="float" office:value="35087" table:style-name="ce15">
            <text:p><text:s/>35 087</text:p>
          </table:table-cell>
          <table:table-cell office:value-type="float" office:value="71913" table:style-name="ce15">
            <text:p><text:s/>71 913</text:p>
          </table:table-cell>
          <table:table-cell office:value-type="float" office:value="94748" table:style-name="ce15">
            <text:p><text:s/>94 748</text:p>
          </table:table-cell>
          <table:table-cell office:value-type="float" office:value="46491" table:style-name="ce15">
            <text:p><text:s/>46 491</text:p>
          </table:table-cell>
          <table:table-cell office:value-type="float" office:value="61638" table:style-name="ce15">
            <text:p><text:s/>61 638</text:p>
          </table:table-cell>
          <table:table-cell office:value-type="float" office:value="38058" table:style-name="ce15">
            <text:p><text:s/>38 058</text:p>
          </table:table-cell>
          <table:table-cell office:value-type="float" office:value="26420" table:style-name="ce15">
            <text:p><text:s/>26 420</text:p>
          </table:table-cell>
          <table:table-cell office:value-type="float" office:value="68016" table:style-name="ce15">
            <text:p><text:s/>68 016</text:p>
          </table:table-cell>
          <table:table-cell office:value-type="float" office:value="39362" table:style-name="ce15">
            <text:p><text:s/>39 362</text:p>
          </table:table-cell>
          <table:table-cell office:value-type="float" office:value="36014" table:style-name="ce15">
            <text:p><text:s/>36 014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1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1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/>
            <text:p><text:span text:style-name="T9">註：工業及服務業及服務業部門統計結果，涵蓋範圍自</text:span><text:span text:style-name="T5">98</text:span><text:span text:style-name="T9">年</text:span><text:span text:style-name="T5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1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8:28Z</dc:date>
    <meta:print-date>2017-09-20T08:54:44Z</meta:print-date>
  </office:meta>
</office:document-meta>
</file>