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5716472" table:style-name="ce19">
            <text:p>5 716 472</text:p>
          </table:table-cell>
          <table:table-cell office:value-type="float" office:value="2810635" table:style-name="ce19">
            <text:p>2 810 635</text:p>
          </table:table-cell>
          <table:table-cell office:value-type="float" office:value="8429" table:style-name="ce19">
            <text:p><text:s/>8 429</text:p>
          </table:table-cell>
          <table:table-cell office:value-type="float" office:value="2348449" table:style-name="ce19">
            <text:p>2 348 449</text:p>
          </table:table-cell>
          <table:table-cell office:value-type="float" office:value="29146" table:style-name="ce19">
            <text:p><text:s/>29 146</text:p>
          </table:table-cell>
          <table:table-cell office:value-type="float" office:value="22151" table:style-name="ce19">
            <text:p><text:s/>22 151</text:p>
          </table:table-cell>
          <table:table-cell office:value-type="float" office:value="402460" table:style-name="ce19">
            <text:p><text:s/>402 460</text:p>
          </table:table-cell>
          <table:table-cell office:value-type="float" office:value="2905837" table:style-name="ce19">
            <text:p>2 905 837</text:p>
          </table:table-cell>
          <table:table-cell office:value-type="float" office:value="1350327" table:style-name="ce19">
            <text:p>1 350 327</text:p>
          </table:table-cell>
          <table:table-cell office:value-type="float" office:value="272065" table:style-name="ce19">
            <text:p><text:s/>272 065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148555" table:style-name="ce19">
            <text:p><text:s/>148 555</text:p>
          </table:table-cell>
          <table:table-cell office:value-type="float" office:value="156318" table:style-name="ce19">
            <text:p><text:s/>156 318</text:p>
          </table:table-cell>
          <table:table-cell office:value-type="float" office:value="359652" table:style-name="ce19">
            <text:p><text:s/>359 652</text:p>
          </table:table-cell>
          <table:table-cell office:value-type="float" office:value="61679" table:style-name="ce19">
            <text:p><text:s/>61 679</text:p>
          </table:table-cell>
          <table:table-cell office:value-type="float" office:value="155053" table:style-name="ce19">
            <text:p><text:s/>155 053</text:p>
          </table:table-cell>
          <table:table-cell office:value-type="float" office:value="114208" table:style-name="ce19">
            <text:p><text:s/>114 208</text:p>
          </table:table-cell>
          <table:table-cell office:value-type="string" table:style-name="ce24">
            <text:p>-</text:p>
          </table:table-cell>
          <table:table-cell office:value-type="float" office:value="182598" table:style-name="ce19">
            <text:p><text:s/>182 598</text:p>
          </table:table-cell>
          <table:table-cell office:value-type="float" office:value="29017" table:style-name="ce19">
            <text:p><text:s/>29 017</text:p>
          </table:table-cell>
          <table:table-cell office:value-type="float" office:value="76365" table:style-name="ce19">
            <text:p><text:s/>76 3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5650205" table:style-name="ce19">
            <text:p>5 650 205</text:p>
          </table:table-cell>
          <table:table-cell office:value-type="float" office:value="2761841" table:style-name="ce19">
            <text:p>2 761 841</text:p>
          </table:table-cell>
          <table:table-cell office:value-type="float" office:value="7833" table:style-name="ce19">
            <text:p><text:s/>7 833</text:p>
          </table:table-cell>
          <table:table-cell office:value-type="float" office:value="2318803" table:style-name="ce19">
            <text:p>2 318 803</text:p>
          </table:table-cell>
          <table:table-cell office:value-type="float" office:value="28241" table:style-name="ce19">
            <text:p><text:s/>28 241</text:p>
          </table:table-cell>
          <table:table-cell office:value-type="float" office:value="21343" table:style-name="ce19">
            <text:p><text:s/>21 343</text:p>
          </table:table-cell>
          <table:table-cell office:value-type="float" office:value="385621" table:style-name="ce19">
            <text:p><text:s/>385 621</text:p>
          </table:table-cell>
          <table:table-cell office:value-type="float" office:value="2888364" table:style-name="ce19">
            <text:p>2 888 364</text:p>
          </table:table-cell>
          <table:table-cell office:value-type="float" office:value="1356986" table:style-name="ce19">
            <text:p>1 356 986</text:p>
          </table:table-cell>
          <table:table-cell office:value-type="float" office:value="264397" table:style-name="ce19">
            <text:p><text:s/>264 397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149911" table:style-name="ce19">
            <text:p><text:s/>149 911</text:p>
          </table:table-cell>
          <table:table-cell office:value-type="float" office:value="150966" table:style-name="ce19">
            <text:p><text:s/>150 966</text:p>
          </table:table-cell>
          <table:table-cell office:value-type="float" office:value="343749" table:style-name="ce19">
            <text:p><text:s/>343 749</text:p>
          </table:table-cell>
          <table:table-cell office:value-type="float" office:value="56363" table:style-name="ce19">
            <text:p><text:s/>56 363</text:p>
          </table:table-cell>
          <table:table-cell office:value-type="float" office:value="151891" table:style-name="ce19">
            <text:p><text:s/>151 891</text:p>
          </table:table-cell>
          <table:table-cell office:value-type="float" office:value="120358" table:style-name="ce19">
            <text:p><text:s/>120 358</text:p>
          </table:table-cell>
          <table:table-cell office:value-type="string" table:style-name="ce24">
            <text:p>-</text:p>
          </table:table-cell>
          <table:table-cell office:value-type="float" office:value="188293" table:style-name="ce19">
            <text:p><text:s/>188 293</text:p>
          </table:table-cell>
          <table:table-cell office:value-type="float" office:value="29922" table:style-name="ce19">
            <text:p><text:s/>29 922</text:p>
          </table:table-cell>
          <table:table-cell office:value-type="float" office:value="75528" table:style-name="ce19">
            <text:p><text:s/>75 5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5785345" table:style-name="ce19">
            <text:p>5 785 345</text:p>
          </table:table-cell>
          <table:table-cell office:value-type="float" office:value="2808366" table:style-name="ce19">
            <text:p>2 808 366</text:p>
          </table:table-cell>
          <table:table-cell office:value-type="float" office:value="7120" table:style-name="ce19">
            <text:p><text:s/>7 120</text:p>
          </table:table-cell>
          <table:table-cell office:value-type="float" office:value="2372733" table:style-name="ce19">
            <text:p>2 372 733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21131" table:style-name="ce19">
            <text:p><text:s/>21 131</text:p>
          </table:table-cell>
          <table:table-cell office:value-type="float" office:value="378968" table:style-name="ce19">
            <text:p><text:s/>378 968</text:p>
          </table:table-cell>
          <table:table-cell office:value-type="float" office:value="2976979" table:style-name="ce19">
            <text:p>2 976 979</text:p>
          </table:table-cell>
          <table:table-cell office:value-type="float" office:value="1373831" table:style-name="ce19">
            <text:p>1 373 831</text:p>
          </table:table-cell>
          <table:table-cell office:value-type="float" office:value="259720" table:style-name="ce19">
            <text:p><text:s/>259 720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161598" table:style-name="ce19">
            <text:p><text:s/>161 598</text:p>
          </table:table-cell>
          <table:table-cell office:value-type="float" office:value="156404" table:style-name="ce19">
            <text:p><text:s/>156 404</text:p>
          </table:table-cell>
          <table:table-cell office:value-type="float" office:value="349188" table:style-name="ce19">
            <text:p><text:s/>349 188</text:p>
          </table:table-cell>
          <table:table-cell office:value-type="float" office:value="58520" table:style-name="ce19">
            <text:p><text:s/>58 520</text:p>
          </table:table-cell>
          <table:table-cell office:value-type="float" office:value="157317" table:style-name="ce19">
            <text:p><text:s/>157 317</text:p>
          </table:table-cell>
          <table:table-cell office:value-type="float" office:value="142752" table:style-name="ce19">
            <text:p><text:s/>142 752</text:p>
          </table:table-cell>
          <table:table-cell office:value-type="string" table:style-name="ce24">
            <text:p>-</text:p>
          </table:table-cell>
          <table:table-cell office:value-type="float" office:value="201367" table:style-name="ce19">
            <text:p><text:s/>201 367</text:p>
          </table:table-cell>
          <table:table-cell office:value-type="float" office:value="34265" table:style-name="ce19">
            <text:p><text:s/>34 265</text:p>
          </table:table-cell>
          <table:table-cell office:value-type="float" office:value="82017" table:style-name="ce19">
            <text:p><text:s/>82 0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6025889" table:style-name="ce19">
            <text:p>6 025 889</text:p>
          </table:table-cell>
          <table:table-cell office:value-type="float" office:value="2900901" table:style-name="ce19">
            <text:p>2 900 901</text:p>
          </table:table-cell>
          <table:table-cell office:value-type="float" office:value="6515" table:style-name="ce19">
            <text:p><text:s/>6 515</text:p>
          </table:table-cell>
          <table:table-cell office:value-type="float" office:value="2461369" table:style-name="ce19">
            <text:p>2 461 369</text:p>
          </table:table-cell>
          <table:table-cell office:value-type="float" office:value="27894" table:style-name="ce19">
            <text:p><text:s/>27 894</text:p>
          </table:table-cell>
          <table:table-cell office:value-type="float" office:value="21540" table:style-name="ce19">
            <text:p><text:s/>21 540</text:p>
          </table:table-cell>
          <table:table-cell office:value-type="float" office:value="383583" table:style-name="ce19">
            <text:p><text:s/>383 583</text:p>
          </table:table-cell>
          <table:table-cell office:value-type="float" office:value="3124988" table:style-name="ce19">
            <text:p>3 124 988</text:p>
          </table:table-cell>
          <table:table-cell office:value-type="float" office:value="1409035" table:style-name="ce19">
            <text:p>1 409 035</text:p>
          </table:table-cell>
          <table:table-cell office:value-type="float" office:value="260850" table:style-name="ce19">
            <text:p><text:s/>260 850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189173" table:style-name="ce19">
            <text:p><text:s/>189 173</text:p>
          </table:table-cell>
          <table:table-cell office:value-type="float" office:value="160789" table:style-name="ce19">
            <text:p><text:s/>160 789</text:p>
          </table:table-cell>
          <table:table-cell office:value-type="float" office:value="359774" table:style-name="ce19">
            <text:p><text:s/>359 774</text:p>
          </table:table-cell>
          <table:table-cell office:value-type="float" office:value="63853" table:style-name="ce19">
            <text:p><text:s/>63 853</text:p>
          </table:table-cell>
          <table:table-cell office:value-type="float" office:value="168149" table:style-name="ce19">
            <text:p><text:s/>168 149</text:p>
          </table:table-cell>
          <table:table-cell office:value-type="float" office:value="168261" table:style-name="ce19">
            <text:p><text:s/>168 261</text:p>
          </table:table-cell>
          <table:table-cell office:value-type="string" table:style-name="ce24">
            <text:p>-</text:p>
          </table:table-cell>
          <table:table-cell office:value-type="float" office:value="217713" table:style-name="ce19">
            <text:p><text:s/>217 713</text:p>
          </table:table-cell>
          <table:table-cell office:value-type="float" office:value="40515" table:style-name="ce19">
            <text:p><text:s/>40 515</text:p>
          </table:table-cell>
          <table:table-cell office:value-type="float" office:value="86876" table:style-name="ce19">
            <text:p><text:s/>86 8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6201115" table:style-name="ce19">
            <text:p>6 201 115</text:p>
          </table:table-cell>
          <table:table-cell office:value-type="float" office:value="2933221" table:style-name="ce19">
            <text:p>2 933 221</text:p>
          </table:table-cell>
          <table:table-cell office:value-type="float" office:value="5806" table:style-name="ce19">
            <text:p><text:s/>5 806</text:p>
          </table:table-cell>
          <table:table-cell office:value-type="float" office:value="2479476" table:style-name="ce19">
            <text:p>2 479 476</text:p>
          </table:table-cell>
          <table:table-cell office:value-type="float" office:value="27446" table:style-name="ce19">
            <text:p><text:s/>27 446</text:p>
          </table:table-cell>
          <table:table-cell office:value-type="float" office:value="20975" table:style-name="ce19">
            <text:p><text:s/>20 975</text:p>
          </table:table-cell>
          <table:table-cell office:value-type="float" office:value="399518" table:style-name="ce19">
            <text:p><text:s/>399 518</text:p>
          </table:table-cell>
          <table:table-cell office:value-type="float" office:value="3267894" table:style-name="ce19">
            <text:p>3 267 894</text:p>
          </table:table-cell>
          <table:table-cell office:value-type="float" office:value="1455376" table:style-name="ce19">
            <text:p>1 455 376</text:p>
          </table:table-cell>
          <table:table-cell office:value-type="float" office:value="259753" table:style-name="ce19">
            <text:p><text:s/>259 753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212767" table:style-name="ce19">
            <text:p><text:s/>212 767</text:p>
          </table:table-cell>
          <table:table-cell office:value-type="float" office:value="165339" table:style-name="ce19">
            <text:p><text:s/>165 339</text:p>
          </table:table-cell>
          <table:table-cell office:value-type="float" office:value="369109" table:style-name="ce19">
            <text:p><text:s/>369 109</text:p>
          </table:table-cell>
          <table:table-cell office:value-type="float" office:value="70602" table:style-name="ce19">
            <text:p><text:s/>70 602</text:p>
          </table:table-cell>
          <table:table-cell office:value-type="float" office:value="177111" table:style-name="ce19">
            <text:p><text:s/>177 111</text:p>
          </table:table-cell>
          <table:table-cell office:value-type="float" office:value="191679" table:style-name="ce19">
            <text:p><text:s/>191 679</text:p>
          </table:table-cell>
          <table:table-cell office:value-type="string" table:style-name="ce24">
            <text:p>-</text:p>
          </table:table-cell>
          <table:table-cell office:value-type="float" office:value="233022" table:style-name="ce19">
            <text:p><text:s/>233 022</text:p>
          </table:table-cell>
          <table:table-cell office:value-type="float" office:value="44706" table:style-name="ce19">
            <text:p><text:s/>44 706</text:p>
          </table:table-cell>
          <table:table-cell office:value-type="float" office:value="88430" table:style-name="ce19">
            <text:p><text:s/>88 43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6373061" table:style-name="ce19">
            <text:p>6 373 061</text:p>
          </table:table-cell>
          <table:table-cell office:value-type="float" office:value="2978557" table:style-name="ce19">
            <text:p>2 978 557</text:p>
          </table:table-cell>
          <table:table-cell office:value-type="float" office:value="5335" table:style-name="ce19">
            <text:p><text:s/>5 335</text:p>
          </table:table-cell>
          <table:table-cell office:value-type="float" office:value="2510435" table:style-name="ce19">
            <text:p>2 510 435</text:p>
          </table:table-cell>
          <table:table-cell office:value-type="float" office:value="27393" table:style-name="ce19">
            <text:p><text:s/>27 393</text:p>
          </table:table-cell>
          <table:table-cell office:value-type="float" office:value="22676" table:style-name="ce19">
            <text:p><text:s/>22 676</text:p>
          </table:table-cell>
          <table:table-cell office:value-type="float" office:value="412718" table:style-name="ce19">
            <text:p><text:s/>412 718</text:p>
          </table:table-cell>
          <table:table-cell office:value-type="float" office:value="3394504" table:style-name="ce19">
            <text:p>3 394 504</text:p>
          </table:table-cell>
          <table:table-cell office:value-type="float" office:value="1486835" table:style-name="ce19">
            <text:p>1 486 835</text:p>
          </table:table-cell>
          <table:table-cell office:value-type="float" office:value="260834" table:style-name="ce19">
            <text:p><text:s/>260 834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238302" table:style-name="ce19">
            <text:p><text:s/>238 302</text:p>
          </table:table-cell>
          <table:table-cell office:value-type="float" office:value="167593" table:style-name="ce19">
            <text:p><text:s/>167 593</text:p>
          </table:table-cell>
          <table:table-cell office:value-type="float" office:value="366666" table:style-name="ce19">
            <text:p><text:s/>366 666</text:p>
          </table:table-cell>
          <table:table-cell office:value-type="float" office:value="76624" table:style-name="ce19">
            <text:p><text:s/>76 624</text:p>
          </table:table-cell>
          <table:table-cell office:value-type="float" office:value="183787" table:style-name="ce19">
            <text:p><text:s/>183 787</text:p>
          </table:table-cell>
          <table:table-cell office:value-type="float" office:value="226532" table:style-name="ce19">
            <text:p><text:s/>226 532</text:p>
          </table:table-cell>
          <table:table-cell office:value-type="string" table:style-name="ce24">
            <text:p>-</text:p>
          </table:table-cell>
          <table:table-cell office:value-type="float" office:value="249091" table:style-name="ce19">
            <text:p><text:s/>249 091</text:p>
          </table:table-cell>
          <table:table-cell office:value-type="float" office:value="50175" table:style-name="ce19">
            <text:p><text:s/>50 175</text:p>
          </table:table-cell>
          <table:table-cell office:value-type="float" office:value="88065" table:style-name="ce19">
            <text:p><text:s/>88 0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6524147" table:style-name="ce19">
            <text:p>6 524 147</text:p>
          </table:table-cell>
          <table:table-cell office:value-type="float" office:value="3023573" table:style-name="ce19">
            <text:p>3 023 573</text:p>
          </table:table-cell>
          <table:table-cell office:value-type="float" office:value="4884" table:style-name="ce19">
            <text:p><text:s/>4 884</text:p>
          </table:table-cell>
          <table:table-cell office:value-type="float" office:value="2541296" table:style-name="ce19">
            <text:p>2 541 296</text:p>
          </table:table-cell>
          <table:table-cell office:value-type="float" office:value="27755" table:style-name="ce19">
            <text:p><text:s/>27 755</text:p>
          </table:table-cell>
          <table:table-cell office:value-type="float" office:value="24920" table:style-name="ce19">
            <text:p><text:s/>24 920</text:p>
          </table:table-cell>
          <table:table-cell office:value-type="float" office:value="424718" table:style-name="ce19">
            <text:p><text:s/>424 718</text:p>
          </table:table-cell>
          <table:table-cell office:value-type="float" office:value="3500574" table:style-name="ce19">
            <text:p>3 500 574</text:p>
          </table:table-cell>
          <table:table-cell office:value-type="float" office:value="1493442" table:style-name="ce19">
            <text:p>1 493 442</text:p>
          </table:table-cell>
          <table:table-cell office:value-type="float" office:value="263221" table:style-name="ce19">
            <text:p><text:s/>263 221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255788" table:style-name="ce19">
            <text:p><text:s/>255 788</text:p>
          </table:table-cell>
          <table:table-cell office:value-type="float" office:value="166451" table:style-name="ce19">
            <text:p><text:s/>166 451</text:p>
          </table:table-cell>
          <table:table-cell office:value-type="float" office:value="371166" table:style-name="ce19">
            <text:p><text:s/>371 166</text:p>
          </table:table-cell>
          <table:table-cell office:value-type="float" office:value="82613" table:style-name="ce19">
            <text:p><text:s/>82 613</text:p>
          </table:table-cell>
          <table:table-cell office:value-type="float" office:value="194259" table:style-name="ce19">
            <text:p><text:s/>194 259</text:p>
          </table:table-cell>
          <table:table-cell office:value-type="float" office:value="270641" table:style-name="ce19">
            <text:p><text:s/>270 641</text:p>
          </table:table-cell>
          <table:table-cell office:value-type="string" table:style-name="ce24">
            <text:p>-</text:p>
          </table:table-cell>
          <table:table-cell office:value-type="float" office:value="261265" table:style-name="ce19">
            <text:p><text:s/>261 265</text:p>
          </table:table-cell>
          <table:table-cell office:value-type="float" office:value="54978" table:style-name="ce19">
            <text:p><text:s/>54 978</text:p>
          </table:table-cell>
          <table:table-cell office:value-type="float" office:value="86750" table:style-name="ce19">
            <text:p><text:s/>86 7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6631687" table:style-name="ce19">
            <text:p>6 631 687</text:p>
          </table:table-cell>
          <table:table-cell office:value-type="float" office:value="3044588" table:style-name="ce19">
            <text:p>3 044 588</text:p>
          </table:table-cell>
          <table:table-cell office:value-type="float" office:value="4761" table:style-name="ce19">
            <text:p><text:s/>4 761</text:p>
          </table:table-cell>
          <table:table-cell office:value-type="float" office:value="2557171" table:style-name="ce19">
            <text:p>2 557 171</text:p>
          </table:table-cell>
          <table:table-cell office:value-type="float" office:value="27869" table:style-name="ce19">
            <text:p><text:s/>27 869</text:p>
          </table:table-cell>
          <table:table-cell office:value-type="float" office:value="25887" table:style-name="ce19">
            <text:p><text:s/>25 887</text:p>
          </table:table-cell>
          <table:table-cell office:value-type="float" office:value="428900" table:style-name="ce19">
            <text:p><text:s/>428 900</text:p>
          </table:table-cell>
          <table:table-cell office:value-type="float" office:value="3587099" table:style-name="ce19">
            <text:p>3 587 099</text:p>
          </table:table-cell>
          <table:table-cell office:value-type="float" office:value="1502408" table:style-name="ce19">
            <text:p>1 502 408</text:p>
          </table:table-cell>
          <table:table-cell office:value-type="float" office:value="260849" table:style-name="ce19">
            <text:p><text:s/>260 849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274912" table:style-name="ce19">
            <text:p><text:s/>274 912</text:p>
          </table:table-cell>
          <table:table-cell office:value-type="float" office:value="171071" table:style-name="ce19">
            <text:p><text:s/>171 071</text:p>
          </table:table-cell>
          <table:table-cell office:value-type="float" office:value="374256" table:style-name="ce19">
            <text:p><text:s/>374 256</text:p>
          </table:table-cell>
          <table:table-cell office:value-type="float" office:value="85939" table:style-name="ce19">
            <text:p><text:s/>85 939</text:p>
          </table:table-cell>
          <table:table-cell office:value-type="float" office:value="203679" table:style-name="ce19">
            <text:p><text:s/>203 679</text:p>
          </table:table-cell>
          <table:table-cell office:value-type="float" office:value="300295" table:style-name="ce19">
            <text:p><text:s/>300 295</text:p>
          </table:table-cell>
          <table:table-cell office:value-type="string" table:style-name="ce24">
            <text:p>-</text:p>
          </table:table-cell>
          <table:table-cell office:value-type="float" office:value="272931" table:style-name="ce19">
            <text:p><text:s/>272 931</text:p>
          </table:table-cell>
          <table:table-cell office:value-type="float" office:value="55417" table:style-name="ce19">
            <text:p><text:s/>55 417</text:p>
          </table:table-cell>
          <table:table-cell office:value-type="float" office:value="85342" table:style-name="ce19">
            <text:p><text:s/>85 34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6465707" table:style-name="ce19">
            <text:p>6 465 707</text:p>
          </table:table-cell>
          <table:table-cell office:value-type="float" office:value="2872857" table:style-name="ce19">
            <text:p>2 872 857</text:p>
          </table:table-cell>
          <table:table-cell office:value-type="float" office:value="4383" table:style-name="ce19">
            <text:p><text:s/>4 383</text:p>
          </table:table-cell>
          <table:table-cell office:value-type="float" office:value="2394806" table:style-name="ce19">
            <text:p>2 394 806</text:p>
          </table:table-cell>
          <table:table-cell office:value-type="float" office:value="28392" table:style-name="ce19">
            <text:p><text:s/>28 392</text:p>
          </table:table-cell>
          <table:table-cell office:value-type="float" office:value="25388" table:style-name="ce19">
            <text:p><text:s/>25 388</text:p>
          </table:table-cell>
          <table:table-cell office:value-type="float" office:value="419888" table:style-name="ce19">
            <text:p><text:s/>419 888</text:p>
          </table:table-cell>
          <table:table-cell office:value-type="float" office:value="3592850" table:style-name="ce19">
            <text:p>3 592 850</text:p>
          </table:table-cell>
          <table:table-cell office:value-type="float" office:value="1447493" table:style-name="ce19">
            <text:p>1 447 493</text:p>
          </table:table-cell>
          <table:table-cell office:value-type="float" office:value="253483" table:style-name="ce19">
            <text:p><text:s/>253 483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282876" table:style-name="ce19">
            <text:p><text:s/>282 876</text:p>
          </table:table-cell>
          <table:table-cell office:value-type="float" office:value="170999" table:style-name="ce19">
            <text:p><text:s/>170 999</text:p>
          </table:table-cell>
          <table:table-cell office:value-type="float" office:value="359448" table:style-name="ce19">
            <text:p><text:s/>359 448</text:p>
          </table:table-cell>
          <table:table-cell office:value-type="float" office:value="84120" table:style-name="ce19">
            <text:p><text:s/>84 120</text:p>
          </table:table-cell>
          <table:table-cell office:value-type="float" office:value="206750" table:style-name="ce19">
            <text:p><text:s/>206 750</text:p>
          </table:table-cell>
          <table:table-cell office:value-type="float" office:value="295661" table:style-name="ce19">
            <text:p><text:s/>295 661</text:p>
          </table:table-cell>
          <table:table-cell office:value-type="float" office:value="71489" table:style-name="ce24">
            <text:p><text:s/>71 489</text:p>
          </table:table-cell>
          <table:table-cell office:value-type="float" office:value="283629" table:style-name="ce19">
            <text:p><text:s/>283 629</text:p>
          </table:table-cell>
          <table:table-cell office:value-type="float" office:value="54437" table:style-name="ce19">
            <text:p><text:s/>54 437</text:p>
          </table:table-cell>
          <table:table-cell office:value-type="float" office:value="82465" table:style-name="ce19">
            <text:p><text:s/>82 4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6690559" table:style-name="ce19">
            <text:p>6 690 559</text:p>
          </table:table-cell>
          <table:table-cell office:value-type="float" office:value="2989753" table:style-name="ce19">
            <text:p>2 989 753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2494374" table:style-name="ce19">
            <text:p>2 494 374</text:p>
          </table:table-cell>
          <table:table-cell office:value-type="float" office:value="28541" table:style-name="ce19">
            <text:p><text:s/>28 541</text:p>
          </table:table-cell>
          <table:table-cell office:value-type="float" office:value="26179" table:style-name="ce19">
            <text:p><text:s/>26 179</text:p>
          </table:table-cell>
          <table:table-cell office:value-type="float" office:value="436378" table:style-name="ce19">
            <text:p><text:s/>436 378</text:p>
          </table:table-cell>
          <table:table-cell office:value-type="float" office:value="3700806" table:style-name="ce19">
            <text:p>3 700 806</text:p>
          </table:table-cell>
          <table:table-cell office:value-type="float" office:value="1484219" table:style-name="ce19">
            <text:p>1 484 219</text:p>
          </table:table-cell>
          <table:table-cell office:value-type="float" office:value="256732" table:style-name="ce19">
            <text:p><text:s/>256 732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300502" table:style-name="ce19">
            <text:p><text:s/>300 502</text:p>
          </table:table-cell>
          <table:table-cell office:value-type="float" office:value="173928" table:style-name="ce19">
            <text:p><text:s/>173 928</text:p>
          </table:table-cell>
          <table:table-cell office:value-type="float" office:value="356228" table:style-name="ce19">
            <text:p><text:s/>356 228</text:p>
          </table:table-cell>
          <table:table-cell office:value-type="float" office:value="92444" table:style-name="ce19">
            <text:p><text:s/>92 444</text:p>
          </table:table-cell>
          <table:table-cell office:value-type="float" office:value="217884" table:style-name="ce19">
            <text:p><text:s/>217 884</text:p>
          </table:table-cell>
          <table:table-cell office:value-type="float" office:value="314740" table:style-name="ce19">
            <text:p><text:s/>314 740</text:p>
          </table:table-cell>
          <table:table-cell office:value-type="float" office:value="71428" table:style-name="ce24">
            <text:p><text:s/>71 428</text:p>
          </table:table-cell>
          <table:table-cell office:value-type="float" office:value="291154" table:style-name="ce19">
            <text:p><text:s/>291 154</text:p>
          </table:table-cell>
          <table:table-cell office:value-type="float" office:value="57698" table:style-name="ce19">
            <text:p><text:s/>57 698</text:p>
          </table:table-cell>
          <table:table-cell office:value-type="float" office:value="83849" table:style-name="ce19">
            <text:p><text:s/>83 84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6926177" table:style-name="ce19">
            <text:p>6 926 177</text:p>
          </table:table-cell>
          <table:table-cell office:value-type="float" office:value="3097291" table:style-name="ce19">
            <text:p>3 097 291</text:p>
          </table:table-cell>
          <table:table-cell office:value-type="float" office:value="4176" table:style-name="ce19">
            <text:p><text:s/>4 176</text:p>
          </table:table-cell>
          <table:table-cell office:value-type="float" office:value="2593287" table:style-name="ce19">
            <text:p>2 593 287</text:p>
          </table:table-cell>
          <table:table-cell office:value-type="float" office:value="28608" table:style-name="ce19">
            <text:p><text:s/>28 608</text:p>
          </table:table-cell>
          <table:table-cell office:value-type="float" office:value="26264" table:style-name="ce19">
            <text:p><text:s/>26 264</text:p>
          </table:table-cell>
          <table:table-cell office:value-type="float" office:value="444956" table:style-name="ce19">
            <text:p><text:s/>444 956</text:p>
          </table:table-cell>
          <table:table-cell office:value-type="float" office:value="3828886" table:style-name="ce19">
            <text:p>3 828 886</text:p>
          </table:table-cell>
          <table:table-cell office:value-type="float" office:value="1530130" table:style-name="ce19">
            <text:p>1 530 130</text:p>
          </table:table-cell>
          <table:table-cell office:value-type="float" office:value="264487" table:style-name="ce19">
            <text:p><text:s/>264 487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322845" table:style-name="ce19">
            <text:p><text:s/>322 845</text:p>
          </table:table-cell>
          <table:table-cell office:value-type="float" office:value="180625" table:style-name="ce19">
            <text:p><text:s/>180 625</text:p>
          </table:table-cell>
          <table:table-cell office:value-type="float" office:value="362432" table:style-name="ce19">
            <text:p><text:s/>362 432</text:p>
          </table:table-cell>
          <table:table-cell office:value-type="float" office:value="103225" table:style-name="ce19">
            <text:p><text:s/>103 225</text:p>
          </table:table-cell>
          <table:table-cell office:value-type="float" office:value="231738" table:style-name="ce19">
            <text:p><text:s/>231 738</text:p>
          </table:table-cell>
          <table:table-cell office:value-type="float" office:value="322849" table:style-name="ce19">
            <text:p><text:s/>322 849</text:p>
          </table:table-cell>
          <table:table-cell office:value-type="float" office:value="72488" table:style-name="ce24">
            <text:p><text:s/>72 488</text:p>
          </table:table-cell>
          <table:table-cell office:value-type="float" office:value="296816" table:style-name="ce19">
            <text:p><text:s/>296 816</text:p>
          </table:table-cell>
          <table:table-cell office:value-type="float" office:value="56701" table:style-name="ce19">
            <text:p><text:s/>56 701</text:p>
          </table:table-cell>
          <table:table-cell office:value-type="float" office:value="84550" table:style-name="ce19">
            <text:p><text:s/>84 5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7048865" table:style-name="ce19">
            <text:p>7 048 865</text:p>
          </table:table-cell>
          <table:table-cell office:value-type="float" office:value="3129409" table:style-name="ce19">
            <text:p>3 129 409</text:p>
          </table:table-cell>
          <table:table-cell office:value-type="float" office:value="4156" table:style-name="ce19">
            <text:p><text:s/>4 156</text:p>
          </table:table-cell>
          <table:table-cell office:value-type="float" office:value="2619490" table:style-name="ce19">
            <text:p>2 619 490</text:p>
          </table:table-cell>
          <table:table-cell office:value-type="float" office:value="28903" table:style-name="ce19">
            <text:p><text:s/>28 903</text:p>
          </table:table-cell>
          <table:table-cell office:value-type="float" office:value="26759" table:style-name="ce19">
            <text:p><text:s/>26 759</text:p>
          </table:table-cell>
          <table:table-cell office:value-type="float" office:value="450101" table:style-name="ce19">
            <text:p><text:s/>450 101</text:p>
          </table:table-cell>
          <table:table-cell office:value-type="float" office:value="3919456" table:style-name="ce19">
            <text:p>3 919 456</text:p>
          </table:table-cell>
          <table:table-cell office:value-type="float" office:value="1571791" table:style-name="ce19">
            <text:p>1 571 791</text:p>
          </table:table-cell>
          <table:table-cell office:value-type="float" office:value="267178" table:style-name="ce19">
            <text:p><text:s/>267 178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45950" table:style-name="ce19">
            <text:p><text:s/>345 950</text:p>
          </table:table-cell>
          <table:table-cell office:value-type="float" office:value="183935" table:style-name="ce19">
            <text:p><text:s/>183 935</text:p>
          </table:table-cell>
          <table:table-cell office:value-type="float" office:value="364344" table:style-name="ce19">
            <text:p><text:s/>364 344</text:p>
          </table:table-cell>
          <table:table-cell office:value-type="float" office:value="105686" table:style-name="ce19">
            <text:p><text:s/>105 686</text:p>
          </table:table-cell>
          <table:table-cell office:value-type="float" office:value="237999" table:style-name="ce19">
            <text:p><text:s/>237 999</text:p>
          </table:table-cell>
          <table:table-cell office:value-type="float" office:value="325308" table:style-name="ce19">
            <text:p><text:s/>325 308</text:p>
          </table:table-cell>
          <table:table-cell office:value-type="float" office:value="72486" table:style-name="ce19">
            <text:p><text:s/>72 486</text:p>
          </table:table-cell>
          <table:table-cell office:value-type="float" office:value="304847" table:style-name="ce19">
            <text:p><text:s/>304 847</text:p>
          </table:table-cell>
          <table:table-cell office:value-type="float" office:value="56574" table:style-name="ce19">
            <text:p><text:s/>56 574</text:p>
          </table:table-cell>
          <table:table-cell office:value-type="float" office:value="83358" table:style-name="ce19">
            <text:p><text:s/>83 35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7137983" table:style-name="ce19">
            <text:p>7 137 983</text:p>
          </table:table-cell>
          <table:table-cell office:value-type="float" office:value="3152260" table:style-name="ce19">
            <text:p>3 152 260</text:p>
          </table:table-cell>
          <table:table-cell office:value-type="float" office:value="3872" table:style-name="ce19">
            <text:p><text:s/>3 872</text:p>
          </table:table-cell>
          <table:table-cell office:value-type="float" office:value="2635487" table:style-name="ce19">
            <text:p>2 635 487</text:p>
          </table:table-cell>
          <table:table-cell office:value-type="float" office:value="29223" table:style-name="ce19">
            <text:p><text:s/>29 223</text:p>
          </table:table-cell>
          <table:table-cell office:value-type="float" office:value="27593" table:style-name="ce19">
            <text:p><text:s/>27 593</text:p>
          </table:table-cell>
          <table:table-cell office:value-type="float" office:value="456085" table:style-name="ce19">
            <text:p><text:s/>456 085</text:p>
          </table:table-cell>
          <table:table-cell office:value-type="float" office:value="3985723" table:style-name="ce19">
            <text:p>3 985 723</text:p>
          </table:table-cell>
          <table:table-cell office:value-type="float" office:value="1591192" table:style-name="ce19">
            <text:p>1 591 192</text:p>
          </table:table-cell>
          <table:table-cell office:value-type="float" office:value="272473" table:style-name="ce19">
            <text:p><text:s/>272 473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59314" table:style-name="ce19">
            <text:p><text:s/>359 314</text:p>
          </table:table-cell>
          <table:table-cell office:value-type="float" office:value="187145" table:style-name="ce19">
            <text:p><text:s/>187 145</text:p>
          </table:table-cell>
          <table:table-cell office:value-type="float" office:value="365693" table:style-name="ce19">
            <text:p><text:s/>365 693</text:p>
          </table:table-cell>
          <table:table-cell office:value-type="float" office:value="110418" table:style-name="ce19">
            <text:p><text:s/>110 418</text:p>
          </table:table-cell>
          <table:table-cell office:value-type="float" office:value="243169" table:style-name="ce19">
            <text:p><text:s/>243 169</text:p>
          </table:table-cell>
          <table:table-cell office:value-type="float" office:value="327123" table:style-name="ce19">
            <text:p><text:s/>327 123</text:p>
          </table:table-cell>
          <table:table-cell office:value-type="float" office:value="71956" table:style-name="ce19">
            <text:p><text:s/>71 956</text:p>
          </table:table-cell>
          <table:table-cell office:value-type="float" office:value="316339" table:style-name="ce19">
            <text:p><text:s/>316 339</text:p>
          </table:table-cell>
          <table:table-cell office:value-type="float" office:value="56142" table:style-name="ce19">
            <text:p><text:s/>56 142</text:p>
          </table:table-cell>
          <table:table-cell office:value-type="float" office:value="84759" table:style-name="ce19">
            <text:p><text:s/>84 7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7275399" table:style-name="ce19">
            <text:p>7 275 399</text:p>
          </table:table-cell>
          <table:table-cell office:value-type="float" office:value="3207232" table:style-name="ce19">
            <text:p>3 207 232</text:p>
          </table:table-cell>
          <table:table-cell office:value-type="float" office:value="3908" table:style-name="ce19">
            <text:p><text:s/>3 908</text:p>
          </table:table-cell>
          <table:table-cell office:value-type="float" office:value="2686693" table:style-name="ce19">
            <text:p>2 686 693</text:p>
          </table:table-cell>
          <table:table-cell office:value-type="float" office:value="29111" table:style-name="ce19">
            <text:p><text:s/>29 111</text:p>
          </table:table-cell>
          <table:table-cell office:value-type="float" office:value="27829" table:style-name="ce19">
            <text:p><text:s/>27 829</text:p>
          </table:table-cell>
          <table:table-cell office:value-type="float" office:value="459691" table:style-name="ce19">
            <text:p><text:s/>459 691</text:p>
          </table:table-cell>
          <table:table-cell office:value-type="float" office:value="4068167" table:style-name="ce19">
            <text:p>4 068 167</text:p>
          </table:table-cell>
          <table:table-cell office:value-type="float" office:value="1617678" table:style-name="ce19">
            <text:p>1 617 678</text:p>
          </table:table-cell>
          <table:table-cell office:value-type="float" office:value="277176" table:style-name="ce19">
            <text:p><text:s/>277 176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74362" table:style-name="ce19">
            <text:p><text:s/>374 362</text:p>
          </table:table-cell>
          <table:table-cell office:value-type="float" office:value="190475" table:style-name="ce19">
            <text:p><text:s/>190 475</text:p>
          </table:table-cell>
          <table:table-cell office:value-type="float" office:value="368904" table:style-name="ce19">
            <text:p><text:s/>368 904</text:p>
          </table:table-cell>
          <table:table-cell office:value-type="float" office:value="116738" table:style-name="ce19">
            <text:p><text:s/>116 738</text:p>
          </table:table-cell>
          <table:table-cell office:value-type="float" office:value="248477" table:style-name="ce19">
            <text:p><text:s/>248 477</text:p>
          </table:table-cell>
          <table:table-cell office:value-type="float" office:value="336437" table:style-name="ce19">
            <text:p><text:s/>336 437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25692" table:style-name="ce19">
            <text:p><text:s/>325 692</text:p>
          </table:table-cell>
          <table:table-cell office:value-type="float" office:value="54986" table:style-name="ce19">
            <text:p><text:s/>54 986</text:p>
          </table:table-cell>
          <table:table-cell office:value-type="float" office:value="85155" table:style-name="ce19">
            <text:p><text:s/>85 15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7385427" table:style-name="ce19">
            <text:p>7 385 427</text:p>
          </table:table-cell>
          <table:table-cell office:value-type="float" office:value="3238708" table:style-name="ce19">
            <text:p>3 238 708</text:p>
          </table:table-cell>
          <table:table-cell office:value-type="float" office:value="3900" table:style-name="ce19">
            <text:p><text:s/>3 900</text:p>
          </table:table-cell>
          <table:table-cell office:value-type="float" office:value="2716503" table:style-name="ce19">
            <text:p>2 716 503</text:p>
          </table:table-cell>
          <table:table-cell office:value-type="float" office:value="29790" table:style-name="ce19">
            <text:p><text:s/>29 790</text:p>
          </table:table-cell>
          <table:table-cell office:value-type="float" office:value="27833" table:style-name="ce19">
            <text:p><text:s/>27 833</text:p>
          </table:table-cell>
          <table:table-cell office:value-type="float" office:value="460682" table:style-name="ce19">
            <text:p><text:s/>460 682</text:p>
          </table:table-cell>
          <table:table-cell office:value-type="float" office:value="4146719" table:style-name="ce19">
            <text:p>4 146 719</text:p>
          </table:table-cell>
          <table:table-cell office:value-type="float" office:value="1640893" table:style-name="ce19">
            <text:p>1 640 893</text:p>
          </table:table-cell>
          <table:table-cell office:value-type="float" office:value="283817" table:style-name="ce19">
            <text:p><text:s/>283 817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89740" table:style-name="ce19">
            <text:p><text:s/>389 740</text:p>
          </table:table-cell>
          <table:table-cell office:value-type="float" office:value="195661" table:style-name="ce19">
            <text:p><text:s/>195 661</text:p>
          </table:table-cell>
          <table:table-cell office:value-type="float" office:value="375134" table:style-name="ce19">
            <text:p><text:s/>375 134</text:p>
          </table:table-cell>
          <table:table-cell office:value-type="float" office:value="117148" table:style-name="ce19">
            <text:p><text:s/>117 148</text:p>
          </table:table-cell>
          <table:table-cell office:value-type="float" office:value="253059" table:style-name="ce19">
            <text:p><text:s/>253 059</text:p>
          </table:table-cell>
          <table:table-cell office:value-type="float" office:value="341552" table:style-name="ce19">
            <text:p><text:s/>341 552</text:p>
          </table:table-cell>
          <table:table-cell office:value-type="float" office:value="73273" table:style-name="ce19">
            <text:p><text:s/>73 273</text:p>
          </table:table-cell>
          <table:table-cell office:value-type="float" office:value="334521" table:style-name="ce19">
            <text:p><text:s/>334 521</text:p>
          </table:table-cell>
          <table:table-cell office:value-type="float" office:value="55540" table:style-name="ce19">
            <text:p><text:s/>55 540</text:p>
          </table:table-cell>
          <table:table-cell office:value-type="float" office:value="86381" table:style-name="ce19">
            <text:p><text:s/>86 38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7449229" table:style-name="ce19">
            <text:p>7 449 229</text:p>
          </table:table-cell>
          <table:table-cell office:value-type="float" office:value="3245599" table:style-name="ce19">
            <text:p>3 245 599</text:p>
          </table:table-cell>
          <table:table-cell office:value-type="float" office:value="3772" table:style-name="ce19">
            <text:p><text:s/>3 772</text:p>
          </table:table-cell>
          <table:table-cell office:value-type="float" office:value="2722979" table:style-name="ce19">
            <text:p>2 722 979</text:p>
          </table:table-cell>
          <table:table-cell office:value-type="float" office:value="30132" table:style-name="ce19">
            <text:p><text:s/>30 132</text:p>
          </table:table-cell>
          <table:table-cell office:value-type="float" office:value="27838" table:style-name="ce19">
            <text:p><text:s/>27 838</text:p>
          </table:table-cell>
          <table:table-cell office:value-type="float" office:value="460878" table:style-name="ce19">
            <text:p><text:s/>460 878</text:p>
          </table:table-cell>
          <table:table-cell office:value-type="float" office:value="4203630" table:style-name="ce19">
            <text:p>4 203 630</text:p>
          </table:table-cell>
          <table:table-cell office:value-type="float" office:value="1656678" table:style-name="ce19">
            <text:p>1 656 678</text:p>
          </table:table-cell>
          <table:table-cell office:value-type="float" office:value="288003" table:style-name="ce19">
            <text:p><text:s/>288 003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403350" table:style-name="ce19">
            <text:p><text:s/>403 350</text:p>
          </table:table-cell>
          <table:table-cell office:value-type="float" office:value="199699" table:style-name="ce19">
            <text:p><text:s/>199 699</text:p>
          </table:table-cell>
          <table:table-cell office:value-type="float" office:value="377479" table:style-name="ce19">
            <text:p><text:s/>377 479</text:p>
          </table:table-cell>
          <table:table-cell office:value-type="float" office:value="115802" table:style-name="ce19">
            <text:p><text:s/>115 802</text:p>
          </table:table-cell>
          <table:table-cell office:value-type="float" office:value="257920" table:style-name="ce19">
            <text:p><text:s/>257 920</text:p>
          </table:table-cell>
          <table:table-cell office:value-type="float" office:value="344512" table:style-name="ce19">
            <text:p><text:s/>344 512</text:p>
          </table:table-cell>
          <table:table-cell office:value-type="float" office:value="73560" table:style-name="ce19">
            <text:p><text:s/>73 560</text:p>
          </table:table-cell>
          <table:table-cell office:value-type="float" office:value="342756" table:style-name="ce19">
            <text:p><text:s/>342 756</text:p>
          </table:table-cell>
          <table:table-cell office:value-type="float" office:value="56810" table:style-name="ce19">
            <text:p><text:s/>56 810</text:p>
          </table:table-cell>
          <table:table-cell office:value-type="float" office:value="87061" table:style-name="ce19">
            <text:p><text:s/>87 06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7559942" table:style-name="ce19">
            <text:p>7 559 942</text:p>
          </table:table-cell>
          <table:table-cell office:value-type="float" office:value="3284858" table:style-name="ce19">
            <text:p>3 284 858</text:p>
          </table:table-cell>
          <table:table-cell office:value-type="float" office:value="3665" table:style-name="ce19">
            <text:p><text:s/>3 665</text:p>
          </table:table-cell>
          <table:table-cell office:value-type="float" office:value="2761568" table:style-name="ce19">
            <text:p>2 761 568</text:p>
          </table:table-cell>
          <table:table-cell office:value-type="float" office:value="30416" table:style-name="ce19">
            <text:p><text:s/>30 416</text:p>
          </table:table-cell>
          <table:table-cell office:value-type="float" office:value="28182" table:style-name="ce19">
            <text:p><text:s/>28 182</text:p>
          </table:table-cell>
          <table:table-cell office:value-type="float" office:value="461027" table:style-name="ce19">
            <text:p><text:s/>461 027</text:p>
          </table:table-cell>
          <table:table-cell office:value-type="float" office:value="4275084" table:style-name="ce19">
            <text:p>4 275 084</text:p>
          </table:table-cell>
          <table:table-cell office:value-type="float" office:value="1681587" table:style-name="ce19">
            <text:p>1 681 587</text:p>
          </table:table-cell>
          <table:table-cell office:value-type="float" office:value="290446" table:style-name="ce19">
            <text:p><text:s/>290 446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418715" table:style-name="ce19">
            <text:p><text:s/>418 715</text:p>
          </table:table-cell>
          <table:table-cell office:value-type="float" office:value="202448" table:style-name="ce19">
            <text:p><text:s/>202 448</text:p>
          </table:table-cell>
          <table:table-cell office:value-type="float" office:value="381777" table:style-name="ce19">
            <text:p><text:s/>381 777</text:p>
          </table:table-cell>
          <table:table-cell office:value-type="float" office:value="115632" table:style-name="ce19">
            <text:p><text:s/>115 632</text:p>
          </table:table-cell>
          <table:table-cell office:value-type="float" office:value="260106" table:style-name="ce19">
            <text:p><text:s/>260 106</text:p>
          </table:table-cell>
          <table:table-cell office:value-type="float" office:value="350498" table:style-name="ce19">
            <text:p><text:s/>350 498</text:p>
          </table:table-cell>
          <table:table-cell office:value-type="float" office:value="74644" table:style-name="ce19">
            <text:p><text:s/>74 644</text:p>
          </table:table-cell>
          <table:table-cell office:value-type="float" office:value="353682" table:style-name="ce19">
            <text:p><text:s/>353 682</text:p>
          </table:table-cell>
          <table:table-cell office:value-type="float" office:value="57378" table:style-name="ce19">
            <text:p><text:s/>57 378</text:p>
          </table:table-cell>
          <table:table-cell office:value-type="float" office:value="88171" table:style-name="ce19">
            <text:p><text:s/>88 1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7629824" table:style-name="ce19">
            <text:p>7 629 824</text:p>
          </table:table-cell>
          <table:table-cell office:value-type="float" office:value="3309633" table:style-name="ce19">
            <text:p>3 309 633</text:p>
          </table:table-cell>
          <table:table-cell office:value-type="float" office:value="3615" table:style-name="ce19">
            <text:p><text:s/>3 615</text:p>
          </table:table-cell>
          <table:table-cell office:value-type="float" office:value="2784222" table:style-name="ce19">
            <text:p>2 784 222</text:p>
          </table:table-cell>
          <table:table-cell office:value-type="float" office:value="30327" table:style-name="ce19">
            <text:p><text:s/>30 327</text:p>
          </table:table-cell>
          <table:table-cell office:value-type="float" office:value="28371" table:style-name="ce19">
            <text:p><text:s/>28 371</text:p>
          </table:table-cell>
          <table:table-cell office:value-type="float" office:value="463098" table:style-name="ce19">
            <text:p><text:s/>463 098</text:p>
          </table:table-cell>
          <table:table-cell office:value-type="float" office:value="4320191" table:style-name="ce19">
            <text:p>4 320 191</text:p>
          </table:table-cell>
          <table:table-cell office:value-type="float" office:value="1698139" table:style-name="ce19">
            <text:p>1 698 139</text:p>
          </table:table-cell>
          <table:table-cell office:value-type="float" office:value="291771" table:style-name="ce19">
            <text:p><text:s/>291 771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426201" table:style-name="ce19">
            <text:p><text:s/>426 201</text:p>
          </table:table-cell>
          <table:table-cell office:value-type="float" office:value="205314" table:style-name="ce19">
            <text:p><text:s/>205 314</text:p>
          </table:table-cell>
          <table:table-cell office:value-type="float" office:value="384451" table:style-name="ce19">
            <text:p><text:s/>384 451</text:p>
          </table:table-cell>
          <table:table-cell office:value-type="float" office:value="116291" table:style-name="ce19">
            <text:p><text:s/>116 291</text:p>
          </table:table-cell>
          <table:table-cell office:value-type="float" office:value="263071" table:style-name="ce19">
            <text:p><text:s/>263 071</text:p>
          </table:table-cell>
          <table:table-cell office:value-type="float" office:value="352306" table:style-name="ce19">
            <text:p><text:s/>352 306</text:p>
          </table:table-cell>
          <table:table-cell office:value-type="float" office:value="75697" table:style-name="ce19">
            <text:p><text:s/>75 697</text:p>
          </table:table-cell>
          <table:table-cell office:value-type="float" office:value="360477" table:style-name="ce19">
            <text:p><text:s/>360 477</text:p>
          </table:table-cell>
          <table:table-cell office:value-type="float" office:value="57725" table:style-name="ce19">
            <text:p><text:s/>57 725</text:p>
          </table:table-cell>
          <table:table-cell office:value-type="float" office:value="88748" table:style-name="ce19">
            <text:p><text:s/>88 74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平均 <text:s/>Ave., 2018<text:s text:c="15"/></text:p>
          </table:table-cell>
          <table:table-cell office:value-type="float" office:value="7665090" table:style-name="ce19">
            <text:p>7 665 090</text:p>
          </table:table-cell>
          <table:table-cell office:value-type="float" office:value="3324660" table:style-name="ce19">
            <text:p>3 324 660</text:p>
          </table:table-cell>
          <table:table-cell office:value-type="float" office:value="3615" table:style-name="ce19">
            <text:p><text:s/>3 615</text:p>
          </table:table-cell>
          <table:table-cell office:value-type="float" office:value="2798229" table:style-name="ce19">
            <text:p>2 798 229</text:p>
          </table:table-cell>
          <table:table-cell office:value-type="float" office:value="30708" table:style-name="ce19">
            <text:p><text:s/>30 708</text:p>
          </table:table-cell>
          <table:table-cell office:value-type="float" office:value="29188" table:style-name="ce19">
            <text:p><text:s/>29 188</text:p>
          </table:table-cell>
          <table:table-cell office:value-type="float" office:value="462920" table:style-name="ce19">
            <text:p><text:s/>462 920</text:p>
          </table:table-cell>
          <table:table-cell office:value-type="float" office:value="4340430" table:style-name="ce19">
            <text:p>4 340 430</text:p>
          </table:table-cell>
          <table:table-cell office:value-type="float" office:value="1704839" table:style-name="ce19">
            <text:p>1 704 839</text:p>
          </table:table-cell>
          <table:table-cell office:value-type="float" office:value="292467" table:style-name="ce19">
            <text:p><text:s/>292 467</text:p>
          </table:table-cell>
          <table:table-cell office:value-type="string" table:style-name="ce17">
            <text:p>１０７年平均 <text:s/>Ave., 2018<text:s text:c="15"/></text:p>
          </table:table-cell>
          <table:table-cell office:value-type="float" office:value="428313" table:style-name="ce19">
            <text:p><text:s/>428 313</text:p>
          </table:table-cell>
          <table:table-cell office:value-type="float" office:value="206043" table:style-name="ce19">
            <text:p><text:s/>206 043</text:p>
          </table:table-cell>
          <table:table-cell office:value-type="float" office:value="383602" table:style-name="ce19">
            <text:p><text:s/>383 602</text:p>
          </table:table-cell>
          <table:table-cell office:value-type="float" office:value="116506" table:style-name="ce19">
            <text:p><text:s/>116 506</text:p>
          </table:table-cell>
          <table:table-cell office:value-type="float" office:value="264914" table:style-name="ce19">
            <text:p><text:s/>264 914</text:p>
          </table:table-cell>
          <table:table-cell office:value-type="float" office:value="356373" table:style-name="ce19">
            <text:p><text:s/>356 373</text:p>
          </table:table-cell>
          <table:table-cell office:value-type="float" office:value="75492" table:style-name="ce19">
            <text:p><text:s/>75 492</text:p>
          </table:table-cell>
          <table:table-cell office:value-type="float" office:value="365276" table:style-name="ce19">
            <text:p><text:s/>365 276</text:p>
          </table:table-cell>
          <table:table-cell office:value-type="float" office:value="58582" table:style-name="ce19">
            <text:p><text:s/>58 582</text:p>
          </table:table-cell>
          <table:table-cell office:value-type="float" office:value="88023" table:style-name="ce19">
            <text:p><text:s/>88 02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7638439" table:style-name="ce19">
            <text:p>7 638 439</text:p>
          </table:table-cell>
          <table:table-cell office:value-type="float" office:value="3312567" table:style-name="ce19">
            <text:p>3 312 567</text:p>
          </table:table-cell>
          <table:table-cell office:value-type="float" office:value="3606" table:style-name="ce19">
            <text:p><text:s/>3 606</text:p>
          </table:table-cell>
          <table:table-cell office:value-type="float" office:value="2788128" table:style-name="ce19">
            <text:p>2 788 128</text:p>
          </table:table-cell>
          <table:table-cell office:value-type="float" office:value="30354" table:style-name="ce19">
            <text:p><text:s/>30 354</text:p>
          </table:table-cell>
          <table:table-cell office:value-type="float" office:value="28594" table:style-name="ce19">
            <text:p><text:s/>28 594</text:p>
          </table:table-cell>
          <table:table-cell office:value-type="float" office:value="461885" table:style-name="ce19">
            <text:p><text:s/>461 885</text:p>
          </table:table-cell>
          <table:table-cell office:value-type="float" office:value="4325872" table:style-name="ce19">
            <text:p>4 325 872</text:p>
          </table:table-cell>
          <table:table-cell office:value-type="float" office:value="1703137" table:style-name="ce19">
            <text:p>1 703 137</text:p>
          </table:table-cell>
          <table:table-cell office:value-type="float" office:value="291823" table:style-name="ce19">
            <text:p><text:s/>291 823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428279" table:style-name="ce19">
            <text:p><text:s/>428 279</text:p>
          </table:table-cell>
          <table:table-cell office:value-type="float" office:value="205816" table:style-name="ce19">
            <text:p><text:s/>205 816</text:p>
          </table:table-cell>
          <table:table-cell office:value-type="float" office:value="383877" table:style-name="ce19">
            <text:p><text:s/>383 877</text:p>
          </table:table-cell>
          <table:table-cell office:value-type="float" office:value="115015" table:style-name="ce19">
            <text:p><text:s/>115 015</text:p>
          </table:table-cell>
          <table:table-cell office:value-type="float" office:value="262693" table:style-name="ce19">
            <text:p><text:s/>262 693</text:p>
          </table:table-cell>
          <table:table-cell office:value-type="float" office:value="352293" table:style-name="ce19">
            <text:p><text:s/>352 293</text:p>
          </table:table-cell>
          <table:table-cell office:value-type="float" office:value="74980" table:style-name="ce19">
            <text:p><text:s/>74 980</text:p>
          </table:table-cell>
          <table:table-cell office:value-type="float" office:value="361627" table:style-name="ce19">
            <text:p><text:s/>361 627</text:p>
          </table:table-cell>
          <table:table-cell office:value-type="float" office:value="57832" table:style-name="ce19">
            <text:p><text:s/>57 832</text:p>
          </table:table-cell>
          <table:table-cell office:value-type="float" office:value="88500" table:style-name="ce19">
            <text:p><text:s/>88 5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7613659" table:style-name="ce19">
            <text:p>7 613 659</text:p>
          </table:table-cell>
          <table:table-cell office:value-type="float" office:value="3300995" table:style-name="ce19">
            <text:p>3 300 995</text:p>
          </table:table-cell>
          <table:table-cell office:value-type="float" office:value="3601" table:style-name="ce19">
            <text:p><text:s/>3 601</text:p>
          </table:table-cell>
          <table:table-cell office:value-type="float" office:value="2777375" table:style-name="ce19">
            <text:p>2 777 375</text:p>
          </table:table-cell>
          <table:table-cell office:value-type="float" office:value="30242" table:style-name="ce19">
            <text:p><text:s/>30 242</text:p>
          </table:table-cell>
          <table:table-cell office:value-type="float" office:value="29194" table:style-name="ce19">
            <text:p><text:s/>29 194</text:p>
          </table:table-cell>
          <table:table-cell office:value-type="float" office:value="460583" table:style-name="ce19">
            <text:p><text:s/>460 583</text:p>
          </table:table-cell>
          <table:table-cell office:value-type="float" office:value="4312664" table:style-name="ce19">
            <text:p>4 312 664</text:p>
          </table:table-cell>
          <table:table-cell office:value-type="float" office:value="1698058" table:style-name="ce19">
            <text:p>1 698 058</text:p>
          </table:table-cell>
          <table:table-cell office:value-type="float" office:value="290572" table:style-name="ce19">
            <text:p><text:s/>290 572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427289" table:style-name="ce19">
            <text:p><text:s/>427 289</text:p>
          </table:table-cell>
          <table:table-cell office:value-type="float" office:value="204839" table:style-name="ce19">
            <text:p><text:s/>204 839</text:p>
          </table:table-cell>
          <table:table-cell office:value-type="float" office:value="383938" table:style-name="ce19">
            <text:p><text:s/>383 938</text:p>
          </table:table-cell>
          <table:table-cell office:value-type="float" office:value="115659" table:style-name="ce19">
            <text:p><text:s/>115 659</text:p>
          </table:table-cell>
          <table:table-cell office:value-type="float" office:value="261417" table:style-name="ce19">
            <text:p><text:s/>261 417</text:p>
          </table:table-cell>
          <table:table-cell office:value-type="float" office:value="351123" table:style-name="ce19">
            <text:p><text:s/>351 123</text:p>
          </table:table-cell>
          <table:table-cell office:value-type="float" office:value="73711" table:style-name="ce19">
            <text:p><text:s/>73 711</text:p>
          </table:table-cell>
          <table:table-cell office:value-type="float" office:value="360300" table:style-name="ce19">
            <text:p><text:s/>360 300</text:p>
          </table:table-cell>
          <table:table-cell office:value-type="float" office:value="57770" table:style-name="ce19">
            <text:p><text:s/>57 770</text:p>
          </table:table-cell>
          <table:table-cell office:value-type="float" office:value="87988" table:style-name="ce19">
            <text:p><text:s/>87 98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7625658" table:style-name="ce19">
            <text:p>7 625 658</text:p>
          </table:table-cell>
          <table:table-cell office:value-type="float" office:value="3310360" table:style-name="ce19">
            <text:p>3 310 360</text:p>
          </table:table-cell>
          <table:table-cell office:value-type="float" office:value="3576" table:style-name="ce19">
            <text:p><text:s/>3 576</text:p>
          </table:table-cell>
          <table:table-cell office:value-type="float" office:value="2784732" table:style-name="ce19">
            <text:p>2 784 732</text:p>
          </table:table-cell>
          <table:table-cell office:value-type="float" office:value="30274" table:style-name="ce19">
            <text:p><text:s/>30 274</text:p>
          </table:table-cell>
          <table:table-cell office:value-type="float" office:value="29214" table:style-name="ce19">
            <text:p><text:s/>29 214</text:p>
          </table:table-cell>
          <table:table-cell office:value-type="float" office:value="462564" table:style-name="ce19">
            <text:p><text:s/>462 564</text:p>
          </table:table-cell>
          <table:table-cell office:value-type="float" office:value="4315298" table:style-name="ce19">
            <text:p>4 315 298</text:p>
          </table:table-cell>
          <table:table-cell office:value-type="float" office:value="1696603" table:style-name="ce19">
            <text:p>1 696 603</text:p>
          </table:table-cell>
          <table:table-cell office:value-type="float" office:value="291680" table:style-name="ce19">
            <text:p><text:s/>291 680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424965" table:style-name="ce19">
            <text:p><text:s/>424 965</text:p>
          </table:table-cell>
          <table:table-cell office:value-type="float" office:value="204358" table:style-name="ce19">
            <text:p><text:s/>204 358</text:p>
          </table:table-cell>
          <table:table-cell office:value-type="float" office:value="383842" table:style-name="ce19">
            <text:p><text:s/>383 842</text:p>
          </table:table-cell>
          <table:table-cell office:value-type="float" office:value="116351" table:style-name="ce19">
            <text:p><text:s/>116 351</text:p>
          </table:table-cell>
          <table:table-cell office:value-type="float" office:value="262981" table:style-name="ce19">
            <text:p><text:s/>262 981</text:p>
          </table:table-cell>
          <table:table-cell office:value-type="float" office:value="353895" table:style-name="ce19">
            <text:p><text:s/>353 895</text:p>
          </table:table-cell>
          <table:table-cell office:value-type="float" office:value="74223" table:style-name="ce19">
            <text:p><text:s/>74 223</text:p>
          </table:table-cell>
          <table:table-cell office:value-type="float" office:value="361057" table:style-name="ce19">
            <text:p><text:s/>361 057</text:p>
          </table:table-cell>
          <table:table-cell office:value-type="float" office:value="57727" table:style-name="ce19">
            <text:p><text:s/>57 727</text:p>
          </table:table-cell>
          <table:table-cell office:value-type="float" office:value="87616" table:style-name="ce19">
            <text:p><text:s/>87 6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7627225" table:style-name="ce19">
            <text:p>7 627 225</text:p>
          </table:table-cell>
          <table:table-cell office:value-type="float" office:value="3311308" table:style-name="ce19">
            <text:p>3 311 308</text:p>
          </table:table-cell>
          <table:table-cell office:value-type="float" office:value="3565" table:style-name="ce19">
            <text:p><text:s/>3 565</text:p>
          </table:table-cell>
          <table:table-cell office:value-type="float" office:value="2787598" table:style-name="ce19">
            <text:p>2 787 598</text:p>
          </table:table-cell>
          <table:table-cell office:value-type="float" office:value="30202" table:style-name="ce19">
            <text:p><text:s/>30 202</text:p>
          </table:table-cell>
          <table:table-cell office:value-type="float" office:value="29300" table:style-name="ce19">
            <text:p><text:s/>29 300</text:p>
          </table:table-cell>
          <table:table-cell office:value-type="float" office:value="460643" table:style-name="ce19">
            <text:p><text:s/>460 643</text:p>
          </table:table-cell>
          <table:table-cell office:value-type="float" office:value="4315917" table:style-name="ce19">
            <text:p>4 315 917</text:p>
          </table:table-cell>
          <table:table-cell office:value-type="float" office:value="1697316" table:style-name="ce19">
            <text:p>1 697 316</text:p>
          </table:table-cell>
          <table:table-cell office:value-type="float" office:value="291112" table:style-name="ce19">
            <text:p><text:s/>291 112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426406" table:style-name="ce19">
            <text:p><text:s/>426 406</text:p>
          </table:table-cell>
          <table:table-cell office:value-type="float" office:value="204174" table:style-name="ce19">
            <text:p><text:s/>204 174</text:p>
          </table:table-cell>
          <table:table-cell office:value-type="float" office:value="383035" table:style-name="ce19">
            <text:p><text:s/>383 035</text:p>
          </table:table-cell>
          <table:table-cell office:value-type="float" office:value="116155" table:style-name="ce19">
            <text:p><text:s/>116 155</text:p>
          </table:table-cell>
          <table:table-cell office:value-type="float" office:value="262406" table:style-name="ce19">
            <text:p><text:s/>262 406</text:p>
          </table:table-cell>
          <table:table-cell office:value-type="float" office:value="354314" table:style-name="ce19">
            <text:p><text:s/>354 314</text:p>
          </table:table-cell>
          <table:table-cell office:value-type="float" office:value="74338" table:style-name="ce19">
            <text:p><text:s/>74 338</text:p>
          </table:table-cell>
          <table:table-cell office:value-type="float" office:value="361668" table:style-name="ce19">
            <text:p><text:s/>361 668</text:p>
          </table:table-cell>
          <table:table-cell office:value-type="float" office:value="57854" table:style-name="ce19">
            <text:p><text:s/>57 854</text:p>
          </table:table-cell>
          <table:table-cell office:value-type="float" office:value="87139" table:style-name="ce19">
            <text:p><text:s/>87 13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7634249" table:style-name="ce19">
            <text:p>7 634 249</text:p>
          </table:table-cell>
          <table:table-cell office:value-type="float" office:value="3317416" table:style-name="ce19">
            <text:p>3 317 416</text:p>
          </table:table-cell>
          <table:table-cell office:value-type="float" office:value="3639" table:style-name="ce19">
            <text:p><text:s/>3 639</text:p>
          </table:table-cell>
          <table:table-cell office:value-type="float" office:value="2790881" table:style-name="ce19">
            <text:p>2 790 881</text:p>
          </table:table-cell>
          <table:table-cell office:value-type="float" office:value="30819" table:style-name="ce19">
            <text:p><text:s/>30 819</text:p>
          </table:table-cell>
          <table:table-cell office:value-type="float" office:value="29225" table:style-name="ce19">
            <text:p><text:s/>29 225</text:p>
          </table:table-cell>
          <table:table-cell office:value-type="float" office:value="462852" table:style-name="ce19">
            <text:p><text:s/>462 852</text:p>
          </table:table-cell>
          <table:table-cell office:value-type="float" office:value="4316833" table:style-name="ce19">
            <text:p>4 316 833</text:p>
          </table:table-cell>
          <table:table-cell office:value-type="float" office:value="1698300" table:style-name="ce19">
            <text:p>1 698 300</text:p>
          </table:table-cell>
          <table:table-cell office:value-type="float" office:value="291554" table:style-name="ce19">
            <text:p><text:s/>291 554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426259" table:style-name="ce19">
            <text:p><text:s/>426 259</text:p>
          </table:table-cell>
          <table:table-cell office:value-type="float" office:value="204615" table:style-name="ce19">
            <text:p><text:s/>204 615</text:p>
          </table:table-cell>
          <table:table-cell office:value-type="float" office:value="382209" table:style-name="ce19">
            <text:p><text:s/>382 209</text:p>
          </table:table-cell>
          <table:table-cell office:value-type="float" office:value="116611" table:style-name="ce19">
            <text:p><text:s/>116 611</text:p>
          </table:table-cell>
          <table:table-cell office:value-type="float" office:value="262680" table:style-name="ce19">
            <text:p><text:s/>262 680</text:p>
          </table:table-cell>
          <table:table-cell office:value-type="float" office:value="352790" table:style-name="ce19">
            <text:p><text:s/>352 790</text:p>
          </table:table-cell>
          <table:table-cell office:value-type="float" office:value="74843" table:style-name="ce19">
            <text:p><text:s/>74 843</text:p>
          </table:table-cell>
          <table:table-cell office:value-type="float" office:value="361848" table:style-name="ce19">
            <text:p><text:s/>361 848</text:p>
          </table:table-cell>
          <table:table-cell office:value-type="float" office:value="58262" table:style-name="ce19">
            <text:p><text:s/>58 262</text:p>
          </table:table-cell>
          <table:table-cell office:value-type="float" office:value="86862" table:style-name="ce19">
            <text:p><text:s/>86 8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7638227" table:style-name="ce19">
            <text:p>7 638 227</text:p>
          </table:table-cell>
          <table:table-cell office:value-type="float" office:value="3318487" table:style-name="ce19">
            <text:p>3 318 487</text:p>
          </table:table-cell>
          <table:table-cell office:value-type="float" office:value="3633" table:style-name="ce19">
            <text:p><text:s/>3 633</text:p>
          </table:table-cell>
          <table:table-cell office:value-type="float" office:value="2791944" table:style-name="ce19">
            <text:p>2 791 944</text:p>
          </table:table-cell>
          <table:table-cell office:value-type="float" office:value="31092" table:style-name="ce19">
            <text:p><text:s/>31 092</text:p>
          </table:table-cell>
          <table:table-cell office:value-type="float" office:value="29191" table:style-name="ce19">
            <text:p><text:s/>29 191</text:p>
          </table:table-cell>
          <table:table-cell office:value-type="float" office:value="462627" table:style-name="ce19">
            <text:p><text:s/>462 627</text:p>
          </table:table-cell>
          <table:table-cell office:value-type="float" office:value="4319740" table:style-name="ce19">
            <text:p>4 319 740</text:p>
          </table:table-cell>
          <table:table-cell office:value-type="float" office:value="1698681" table:style-name="ce19">
            <text:p>1 698 681</text:p>
          </table:table-cell>
          <table:table-cell office:value-type="float" office:value="290936" table:style-name="ce19">
            <text:p><text:s/>290 936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426280" table:style-name="ce19">
            <text:p><text:s/>426 280</text:p>
          </table:table-cell>
          <table:table-cell office:value-type="float" office:value="205081" table:style-name="ce19">
            <text:p><text:s/>205 081</text:p>
          </table:table-cell>
          <table:table-cell office:value-type="float" office:value="381522" table:style-name="ce19">
            <text:p><text:s/>381 522</text:p>
          </table:table-cell>
          <table:table-cell office:value-type="float" office:value="115964" table:style-name="ce19">
            <text:p><text:s/>115 964</text:p>
          </table:table-cell>
          <table:table-cell office:value-type="float" office:value="264017" table:style-name="ce19">
            <text:p><text:s/>264 017</text:p>
          </table:table-cell>
          <table:table-cell office:value-type="float" office:value="353595" table:style-name="ce19">
            <text:p><text:s/>353 595</text:p>
          </table:table-cell>
          <table:table-cell office:value-type="float" office:value="74525" table:style-name="ce19">
            <text:p><text:s/>74 525</text:p>
          </table:table-cell>
          <table:table-cell office:value-type="float" office:value="362455" table:style-name="ce19">
            <text:p><text:s/>362 455</text:p>
          </table:table-cell>
          <table:table-cell office:value-type="float" office:value="59080" table:style-name="ce19">
            <text:p><text:s/>59 080</text:p>
          </table:table-cell>
          <table:table-cell office:value-type="float" office:value="87604" table:style-name="ce19">
            <text:p><text:s/>87 60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7686192" table:style-name="ce19">
            <text:p>7 686 192</text:p>
          </table:table-cell>
          <table:table-cell office:value-type="float" office:value="3336681" table:style-name="ce19">
            <text:p>3 336 681</text:p>
          </table:table-cell>
          <table:table-cell office:value-type="float" office:value="3650" table:style-name="ce19">
            <text:p><text:s/>3 650</text:p>
          </table:table-cell>
          <table:table-cell office:value-type="float" office:value="2807940" table:style-name="ce19">
            <text:p>2 807 940</text:p>
          </table:table-cell>
          <table:table-cell office:value-type="float" office:value="31072" table:style-name="ce19">
            <text:p><text:s/>31 072</text:p>
          </table:table-cell>
          <table:table-cell office:value-type="float" office:value="29361" table:style-name="ce19">
            <text:p><text:s/>29 361</text:p>
          </table:table-cell>
          <table:table-cell office:value-type="float" office:value="464658" table:style-name="ce19">
            <text:p><text:s/>464 658</text:p>
          </table:table-cell>
          <table:table-cell office:value-type="float" office:value="4349511" table:style-name="ce19">
            <text:p>4 349 511</text:p>
          </table:table-cell>
          <table:table-cell office:value-type="float" office:value="1709757" table:style-name="ce19">
            <text:p>1 709 757</text:p>
          </table:table-cell>
          <table:table-cell office:value-type="float" office:value="293031" table:style-name="ce19">
            <text:p><text:s/>293 031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429614" table:style-name="ce19">
            <text:p><text:s/>429 614</text:p>
          </table:table-cell>
          <table:table-cell office:value-type="float" office:value="206784" table:style-name="ce19">
            <text:p><text:s/>206 784</text:p>
          </table:table-cell>
          <table:table-cell office:value-type="float" office:value="383181" table:style-name="ce19">
            <text:p><text:s/>383 181</text:p>
          </table:table-cell>
          <table:table-cell office:value-type="float" office:value="116857" table:style-name="ce19">
            <text:p><text:s/>116 857</text:p>
          </table:table-cell>
          <table:table-cell office:value-type="float" office:value="266223" table:style-name="ce19">
            <text:p><text:s/>266 223</text:p>
          </table:table-cell>
          <table:table-cell office:value-type="float" office:value="356680" table:style-name="ce19">
            <text:p><text:s/>356 680</text:p>
          </table:table-cell>
          <table:table-cell office:value-type="float" office:value="74988" table:style-name="ce19">
            <text:p><text:s/>74 988</text:p>
          </table:table-cell>
          <table:table-cell office:value-type="float" office:value="363759" table:style-name="ce19">
            <text:p><text:s/>363 759</text:p>
          </table:table-cell>
          <table:table-cell office:value-type="float" office:value="60879" table:style-name="ce19">
            <text:p><text:s/>60 879</text:p>
          </table:table-cell>
          <table:table-cell office:value-type="float" office:value="87758" table:style-name="ce19">
            <text:p><text:s/>87 75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7694673" table:style-name="ce19">
            <text:p>7 694 673</text:p>
          </table:table-cell>
          <table:table-cell office:value-type="float" office:value="3335736" table:style-name="ce19">
            <text:p>3 335 736</text:p>
          </table:table-cell>
          <table:table-cell office:value-type="float" office:value="3629" table:style-name="ce19">
            <text:p><text:s/>3 629</text:p>
          </table:table-cell>
          <table:table-cell office:value-type="float" office:value="2808473" table:style-name="ce19">
            <text:p>2 808 473</text:p>
          </table:table-cell>
          <table:table-cell office:value-type="float" office:value="31011" table:style-name="ce19">
            <text:p><text:s/>31 011</text:p>
          </table:table-cell>
          <table:table-cell office:value-type="float" office:value="29033" table:style-name="ce19">
            <text:p><text:s/>29 033</text:p>
          </table:table-cell>
          <table:table-cell office:value-type="float" office:value="463590" table:style-name="ce19">
            <text:p><text:s/>463 590</text:p>
          </table:table-cell>
          <table:table-cell office:value-type="float" office:value="4358937" table:style-name="ce19">
            <text:p>4 358 937</text:p>
          </table:table-cell>
          <table:table-cell office:value-type="float" office:value="1710030" table:style-name="ce19">
            <text:p>1 710 030</text:p>
          </table:table-cell>
          <table:table-cell office:value-type="float" office:value="293045" table:style-name="ce19">
            <text:p><text:s/>293 045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431938" table:style-name="ce19">
            <text:p><text:s/>431 938</text:p>
          </table:table-cell>
          <table:table-cell office:value-type="float" office:value="207468" table:style-name="ce19">
            <text:p><text:s/>207 468</text:p>
          </table:table-cell>
          <table:table-cell office:value-type="float" office:value="383446" table:style-name="ce19">
            <text:p><text:s/>383 446</text:p>
          </table:table-cell>
          <table:table-cell office:value-type="float" office:value="116625" table:style-name="ce19">
            <text:p><text:s/>116 625</text:p>
          </table:table-cell>
          <table:table-cell office:value-type="float" office:value="265793" table:style-name="ce19">
            <text:p><text:s/>265 793</text:p>
          </table:table-cell>
          <table:table-cell office:value-type="float" office:value="358849" table:style-name="ce19">
            <text:p><text:s/>358 849</text:p>
          </table:table-cell>
          <table:table-cell office:value-type="float" office:value="75958" table:style-name="ce19">
            <text:p><text:s/>75 958</text:p>
          </table:table-cell>
          <table:table-cell office:value-type="float" office:value="367059" table:style-name="ce19">
            <text:p><text:s/>367 059</text:p>
          </table:table-cell>
          <table:table-cell office:value-type="float" office:value="60340" table:style-name="ce19">
            <text:p><text:s/>60 340</text:p>
          </table:table-cell>
          <table:table-cell office:value-type="float" office:value="88386" table:style-name="ce19">
            <text:p><text:s/>88 3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7688112" table:style-name="ce19">
            <text:p>7 688 112</text:p>
          </table:table-cell>
          <table:table-cell office:value-type="float" office:value="3330709" table:style-name="ce19">
            <text:p>3 330 709</text:p>
          </table:table-cell>
          <table:table-cell office:value-type="float" office:value="3628" table:style-name="ce19">
            <text:p><text:s/>3 628</text:p>
          </table:table-cell>
          <table:table-cell office:value-type="float" office:value="2804498" table:style-name="ce19">
            <text:p>2 804 498</text:p>
          </table:table-cell>
          <table:table-cell office:value-type="float" office:value="30937" table:style-name="ce19">
            <text:p><text:s/>30 937</text:p>
          </table:table-cell>
          <table:table-cell office:value-type="float" office:value="29215" table:style-name="ce19">
            <text:p><text:s/>29 215</text:p>
          </table:table-cell>
          <table:table-cell office:value-type="float" office:value="462431" table:style-name="ce19">
            <text:p><text:s/>462 431</text:p>
          </table:table-cell>
          <table:table-cell office:value-type="float" office:value="4357403" table:style-name="ce19">
            <text:p>4 357 403</text:p>
          </table:table-cell>
          <table:table-cell office:value-type="float" office:value="1707569" table:style-name="ce19">
            <text:p>1 707 569</text:p>
          </table:table-cell>
          <table:table-cell office:value-type="float" office:value="293622" table:style-name="ce19">
            <text:p><text:s/>293 622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430063" table:style-name="ce19">
            <text:p><text:s/>430 063</text:p>
          </table:table-cell>
          <table:table-cell office:value-type="float" office:value="206731" table:style-name="ce19">
            <text:p><text:s/>206 731</text:p>
          </table:table-cell>
          <table:table-cell office:value-type="float" office:value="383944" table:style-name="ce19">
            <text:p><text:s/>383 944</text:p>
          </table:table-cell>
          <table:table-cell office:value-type="float" office:value="116799" table:style-name="ce19">
            <text:p><text:s/>116 799</text:p>
          </table:table-cell>
          <table:table-cell office:value-type="float" office:value="266530" table:style-name="ce19">
            <text:p><text:s/>266 530</text:p>
          </table:table-cell>
          <table:table-cell office:value-type="float" office:value="358535" table:style-name="ce19">
            <text:p><text:s/>358 535</text:p>
          </table:table-cell>
          <table:table-cell office:value-type="float" office:value="77266" table:style-name="ce19">
            <text:p><text:s/>77 266</text:p>
          </table:table-cell>
          <table:table-cell office:value-type="float" office:value="368564" table:style-name="ce19">
            <text:p><text:s/>368 564</text:p>
          </table:table-cell>
          <table:table-cell office:value-type="float" office:value="58947" table:style-name="ce19">
            <text:p><text:s/>58 947</text:p>
          </table:table-cell>
          <table:table-cell office:value-type="float" office:value="88833" table:style-name="ce19">
            <text:p><text:s/>88 8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7700446" table:style-name="ce19">
            <text:p>7 700 446</text:p>
          </table:table-cell>
          <table:table-cell office:value-type="float" office:value="3336561" table:style-name="ce19">
            <text:p>3 336 561</text:p>
          </table:table-cell>
          <table:table-cell office:value-type="float" office:value="3634" table:style-name="ce19">
            <text:p><text:s/>3 634</text:p>
          </table:table-cell>
          <table:table-cell office:value-type="float" office:value="2808911" table:style-name="ce19">
            <text:p>2 808 911</text:p>
          </table:table-cell>
          <table:table-cell office:value-type="float" office:value="30902" table:style-name="ce19">
            <text:p><text:s/>30 902</text:p>
          </table:table-cell>
          <table:table-cell office:value-type="float" office:value="29274" table:style-name="ce19">
            <text:p><text:s/>29 274</text:p>
          </table:table-cell>
          <table:table-cell office:value-type="float" office:value="463840" table:style-name="ce19">
            <text:p><text:s/>463 840</text:p>
          </table:table-cell>
          <table:table-cell office:value-type="float" office:value="4363885" table:style-name="ce19">
            <text:p>4 363 885</text:p>
          </table:table-cell>
          <table:table-cell office:value-type="float" office:value="1710440" table:style-name="ce19">
            <text:p>1 710 440</text:p>
          </table:table-cell>
          <table:table-cell office:value-type="float" office:value="294360" table:style-name="ce19">
            <text:p><text:s/>294 360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428893" table:style-name="ce19">
            <text:p><text:s/>428 893</text:p>
          </table:table-cell>
          <table:table-cell office:value-type="float" office:value="207319" table:style-name="ce19">
            <text:p><text:s/>207 319</text:p>
          </table:table-cell>
          <table:table-cell office:value-type="float" office:value="384108" table:style-name="ce19">
            <text:p><text:s/>384 108</text:p>
          </table:table-cell>
          <table:table-cell office:value-type="float" office:value="116990" table:style-name="ce19">
            <text:p><text:s/>116 990</text:p>
          </table:table-cell>
          <table:table-cell office:value-type="float" office:value="267182" table:style-name="ce19">
            <text:p><text:s/>267 182</text:p>
          </table:table-cell>
          <table:table-cell office:value-type="float" office:value="359652" table:style-name="ce19">
            <text:p><text:s/>359 652</text:p>
          </table:table-cell>
          <table:table-cell office:value-type="float" office:value="77234" table:style-name="ce19">
            <text:p><text:s/>77 234</text:p>
          </table:table-cell>
          <table:table-cell office:value-type="float" office:value="370849" table:style-name="ce19">
            <text:p><text:s/>370 849</text:p>
          </table:table-cell>
          <table:table-cell office:value-type="float" office:value="58186" table:style-name="ce19">
            <text:p><text:s/>58 186</text:p>
          </table:table-cell>
          <table:table-cell office:value-type="float" office:value="88672" table:style-name="ce19">
            <text:p><text:s/>88 6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7713650" table:style-name="ce19">
            <text:p>7 713 650</text:p>
          </table:table-cell>
          <table:table-cell office:value-type="float" office:value="3342084" table:style-name="ce19">
            <text:p>3 342 084</text:p>
          </table:table-cell>
          <table:table-cell office:value-type="float" office:value="3613" table:style-name="ce19">
            <text:p><text:s/>3 613</text:p>
          </table:table-cell>
          <table:table-cell office:value-type="float" office:value="2813429" table:style-name="ce19">
            <text:p>2 813 429</text:p>
          </table:table-cell>
          <table:table-cell office:value-type="float" office:value="30788" table:style-name="ce19">
            <text:p><text:s/>30 788</text:p>
          </table:table-cell>
          <table:table-cell office:value-type="float" office:value="29325" table:style-name="ce19">
            <text:p><text:s/>29 325</text:p>
          </table:table-cell>
          <table:table-cell office:value-type="float" office:value="464929" table:style-name="ce19">
            <text:p><text:s/>464 929</text:p>
          </table:table-cell>
          <table:table-cell office:value-type="float" office:value="4371566" table:style-name="ce19">
            <text:p>4 371 566</text:p>
          </table:table-cell>
          <table:table-cell office:value-type="float" office:value="1712678" table:style-name="ce19">
            <text:p>1 712 678</text:p>
          </table:table-cell>
          <table:table-cell office:value-type="float" office:value="293929" table:style-name="ce19">
            <text:p><text:s/>293 929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428916" table:style-name="ce19">
            <text:p><text:s/>428 916</text:p>
          </table:table-cell>
          <table:table-cell office:value-type="float" office:value="207838" table:style-name="ce19">
            <text:p><text:s/>207 838</text:p>
          </table:table-cell>
          <table:table-cell office:value-type="float" office:value="384848" table:style-name="ce19">
            <text:p><text:s/>384 848</text:p>
          </table:table-cell>
          <table:table-cell office:value-type="float" office:value="117527" table:style-name="ce19">
            <text:p><text:s/>117 527</text:p>
          </table:table-cell>
          <table:table-cell office:value-type="float" office:value="268400" table:style-name="ce19">
            <text:p><text:s/>268 400</text:p>
          </table:table-cell>
          <table:table-cell office:value-type="float" office:value="362558" table:style-name="ce19">
            <text:p><text:s/>362 558</text:p>
          </table:table-cell>
          <table:table-cell office:value-type="float" office:value="77111" table:style-name="ce19">
            <text:p><text:s/>77 111</text:p>
          </table:table-cell>
          <table:table-cell office:value-type="float" office:value="371813" table:style-name="ce19">
            <text:p><text:s/>371 813</text:p>
          </table:table-cell>
          <table:table-cell office:value-type="float" office:value="57830" table:style-name="ce19">
            <text:p><text:s/>57 830</text:p>
          </table:table-cell>
          <table:table-cell office:value-type="float" office:value="88118" table:style-name="ce19">
            <text:p><text:s/>88 1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7720405" table:style-name="ce19">
            <text:p>7 720 405</text:p>
          </table:table-cell>
          <table:table-cell office:value-type="float" office:value="3342970" table:style-name="ce19">
            <text:p>3 342 970</text:p>
          </table:table-cell>
          <table:table-cell office:value-type="float" office:value="3606" table:style-name="ce19">
            <text:p><text:s/>3 606</text:p>
          </table:table-cell>
          <table:table-cell office:value-type="float" office:value="2814801" table:style-name="ce19">
            <text:p>2 814 801</text:p>
          </table:table-cell>
          <table:table-cell office:value-type="float" office:value="30802" table:style-name="ce19">
            <text:p><text:s/>30 802</text:p>
          </table:table-cell>
          <table:table-cell office:value-type="float" office:value="29334" table:style-name="ce19">
            <text:p><text:s/>29 334</text:p>
          </table:table-cell>
          <table:table-cell office:value-type="float" office:value="464427" table:style-name="ce19">
            <text:p><text:s/>464 427</text:p>
          </table:table-cell>
          <table:table-cell office:value-type="float" office:value="4377435" table:style-name="ce19">
            <text:p>4 377 435</text:p>
          </table:table-cell>
          <table:table-cell office:value-type="float" office:value="1715493" table:style-name="ce19">
            <text:p>1 715 493</text:p>
          </table:table-cell>
          <table:table-cell office:value-type="float" office:value="293919" table:style-name="ce19">
            <text:p><text:s/>293 919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430862" table:style-name="ce19">
            <text:p><text:s/>430 862</text:p>
          </table:table-cell>
          <table:table-cell office:value-type="float" office:value="207503" table:style-name="ce19">
            <text:p><text:s/>207 503</text:p>
          </table:table-cell>
          <table:table-cell office:value-type="float" office:value="385250" table:style-name="ce19">
            <text:p><text:s/>385 250</text:p>
          </table:table-cell>
          <table:table-cell office:value-type="float" office:value="117515" table:style-name="ce19">
            <text:p><text:s/>117 515</text:p>
          </table:table-cell>
          <table:table-cell office:value-type="float" office:value="268605" table:style-name="ce19">
            <text:p><text:s/>268 605</text:p>
          </table:table-cell>
          <table:table-cell office:value-type="float" office:value="362167" table:style-name="ce19">
            <text:p><text:s/>362 167</text:p>
          </table:table-cell>
          <table:table-cell office:value-type="float" office:value="76723" table:style-name="ce19">
            <text:p><text:s/>76 723</text:p>
          </table:table-cell>
          <table:table-cell office:value-type="float" office:value="372312" table:style-name="ce19">
            <text:p><text:s/>372 312</text:p>
          </table:table-cell>
          <table:table-cell office:value-type="float" office:value="58279" table:style-name="ce19">
            <text:p><text:s/>58 279</text:p>
          </table:table-cell>
          <table:table-cell office:value-type="float" office:value="88807" table:style-name="ce19">
            <text:p><text:s/>88 80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09" table:style-name="ce13">
            <text:p>0.09</text:p>
          </table:table-cell>
          <table:table-cell office:value-type="float" office:value="0.03" table:style-name="ce14">
            <text:p>0.03</text:p>
          </table:table-cell>
          <table:table-cell office:value-type="float" office:value="-0.19" table:style-name="ce14">
            <text:p>-0.19</text:p>
          </table:table-cell>
          <table:table-cell office:value-type="float" office:value="0.05" table:style-name="ce14">
            <text:p>0.05</text:p>
          </table:table-cell>
          <table:table-cell office:value-type="float" office:value="0.05" table:style-name="ce14">
            <text:p>0.05</text:p>
          </table:table-cell>
          <table:table-cell office:value-type="float" office:value="0.03" table:style-name="ce14">
            <text:p>0.03</text:p>
          </table:table-cell>
          <table:table-cell office:value-type="float" office:value="-0.11" table:style-name="ce14">
            <text:p>-0.11</text:p>
          </table:table-cell>
          <table:table-cell office:value-type="float" office:value="0.13" table:style-name="ce14">
            <text:p>0.13</text:p>
          </table:table-cell>
          <table:table-cell office:value-type="float" office:value="0.16" table:style-name="ce14">
            <text:p>0.16</text:p>
          </table:table-cell>
          <table:table-cell office:value-type="float" office:value="0" table:style-name="ce14">
            <text:p>0.00</text:p>
          </table:table-cell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45" table:style-name="ce14">
            <text:p>0.45</text:p>
          </table:table-cell>
          <table:table-cell office:value-type="float" office:value="-0.16" table:style-name="ce14">
            <text:p>-0.16</text:p>
          </table:table-cell>
          <table:table-cell office:value-type="float" office:value="0.1" table:style-name="ce14">
            <text:p>0.10</text:p>
          </table:table-cell>
          <table:table-cell office:value-type="float" office:value="-0.01" table:style-name="ce14">
            <text:p>-0.01</text:p>
          </table:table-cell>
          <table:table-cell office:value-type="float" office:value="0.08" table:style-name="ce14">
            <text:p>0.08</text:p>
          </table:table-cell>
          <table:table-cell office:value-type="float" office:value="-0.11" table:style-name="ce14">
            <text:p>-0.11</text:p>
          </table:table-cell>
          <table:table-cell office:value-type="float" office:value="-0.5" table:style-name="ce14">
            <text:p>-0.50</text:p>
          </table:table-cell>
          <table:table-cell office:value-type="float" office:value="0.13" table:style-name="ce14">
            <text:p>0.13</text:p>
          </table:table-cell>
          <table:table-cell office:value-type="float" office:value="0.78" table:style-name="ce14">
            <text:p>0.78</text:p>
          </table:table-cell>
          <table:table-cell office:value-type="float" office:value="0.78" table:style-name="ce14">
            <text:p>0.7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19" table:style-name="ce13">
            <text:p>1.19</text:p>
          </table:table-cell>
          <table:table-cell office:value-type="float" office:value="1.01" table:style-name="ce14">
            <text:p>1.01</text:p>
          </table:table-cell>
          <table:table-cell office:value-type="float" office:value="-0.25" table:style-name="ce14">
            <text:p>-0.25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57" table:style-name="ce14">
            <text:p>1.57</text:p>
          </table:table-cell>
          <table:table-cell office:value-type="float" office:value="3.39" table:style-name="ce14">
            <text:p>3.39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1.33" table:style-name="ce14">
            <text:p>1.33</text:p>
          </table:table-cell>
          <table:table-cell office:value-type="float" office:value="1.02" table:style-name="ce14">
            <text:p>1.02</text:p>
          </table:table-cell>
          <table:table-cell office:value-type="float" office:value="0.74" table:style-name="ce14">
            <text:p>0.74</text:p>
          </table:table-cell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1.07" table:style-name="ce14">
            <text:p>1.07</text:p>
          </table:table-cell>
          <table:table-cell office:value-type="float" office:value="0.21" table:style-name="ce14">
            <text:p>0.21</text:p>
          </table:table-cell>
          <table:table-cell office:value-type="float" office:value="1.05" table:style-name="ce14">
            <text:p>1.05</text:p>
          </table:table-cell>
          <table:table-cell office:value-type="float" office:value="2.1" table:style-name="ce14">
            <text:p>2.10</text:p>
          </table:table-cell>
          <table:table-cell office:value-type="float" office:value="2.8" table:style-name="ce14">
            <text:p>2.80</text:p>
          </table:table-cell>
          <table:table-cell office:value-type="float" office:value="1.36" table:style-name="ce14">
            <text:p>1.36</text:p>
          </table:table-cell>
          <table:table-cell office:value-type="float" office:value="3.28" table:style-name="ce14">
            <text:p>3.28</text:p>
          </table:table-cell>
          <table:table-cell office:value-type="float" office:value="0.96" table:style-name="ce14">
            <text:p>0.96</text:p>
          </table:table-cell>
          <table:table-cell office:value-type="float" office:value="7.0000000000000007E-2" table:style-name="ce14">
            <text:p>0.0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1.39" table:style-name="ce13">
            <text:p>1.39</text:p>
          </table:table-cell>
          <table:table-cell office:value-type="float" office:value="1.21" table:style-name="ce14">
            <text:p>1.21</text:p>
          </table:table-cell>
          <table:table-cell office:value-type="float" office:value="-1.36" table:style-name="ce14">
            <text:p>-1.36</text:p>
          </table:table-cell>
          <table:table-cell office:value-type="float" office:value="1.33" table:style-name="ce14">
            <text:p>1.33</text:p>
          </table:table-cell>
          <table:table-cell office:value-type="float" office:value="0.96" table:style-name="ce14">
            <text:p>0.96</text:p>
          </table:table-cell>
          <table:table-cell office:value-type="float" office:value="3.57" table:style-name="ce14">
            <text:p>3.57</text:p>
          </table:table-cell>
          <table:table-cell office:value-type="float" office:value="0.41" table:style-name="ce14">
            <text:p>0.41</text:p>
          </table:table-cell>
          <table:table-cell office:value-type="float" office:value="1.53" table:style-name="ce14">
            <text:p>1.53</text:p>
          </table:table-cell>
          <table:table-cell office:value-type="float" office:value="1.38" table:style-name="ce14">
            <text:p>1.38</text:p>
          </table:table-cell>
          <table:table-cell office:value-type="float" office:value="0.7" table:style-name="ce14">
            <text:p>0.70</text:p>
          </table:table-cell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29" table:style-name="ce14">
            <text:p>2.29</text:p>
          </table:table-cell>
          <table:table-cell office:value-type="float" office:value="1.78" table:style-name="ce14">
            <text:p>1.78</text:p>
          </table:table-cell>
          <table:table-cell office:value-type="float" office:value="0.48" table:style-name="ce14">
            <text:p>0.48</text:p>
          </table:table-cell>
          <table:table-cell office:value-type="float" office:value="0.76" table:style-name="ce14">
            <text:p>0.76</text:p>
          </table:table-cell>
          <table:table-cell office:value-type="float" office:value="1.85" table:style-name="ce14">
            <text:p>1.85</text:p>
          </table:table-cell>
          <table:table-cell office:value-type="float" office:value="1.68" table:style-name="ce14">
            <text:p>1.68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3.28" table:style-name="ce14">
            <text:p>3.28</text:p>
          </table:table-cell>
          <table:table-cell office:value-type="float" office:value="2.1" table:style-name="ce14">
            <text:p>2.10</text:p>
          </table:table-cell>
          <table:table-cell office:value-type="float" office:value="-0.17" table:style-name="ce14">
            <text:p>-0.17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 -</text:p>
          </table:table-cell>
          <table:covered-table-cell table:number-columns-repeated="5"/>
          <table:table-cell office:value-type="string" table:number-columns-spanned="5" table:number-rows-spanned="1" table:style-name="ce27">
            <text:p>- 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table:number-columns-repeated="3" table:style-name="ce4"/>
          <table:table-cell table:number-columns-repeated="16365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3181647" table:style-name="ce19">
            <text:p>3 181 647</text:p>
          </table:table-cell>
          <table:table-cell office:value-type="float" office:value="1752857" table:style-name="ce19">
            <text:p>1 752 857</text:p>
          </table:table-cell>
          <table:table-cell office:value-type="float" office:value="6754" table:style-name="ce19">
            <text:p><text:s/>6 754</text:p>
          </table:table-cell>
          <table:table-cell office:value-type="float" office:value="1368675" table:style-name="ce19">
            <text:p>1 368 675</text:p>
          </table:table-cell>
          <table:table-cell office:value-type="float" office:value="25756" table:style-name="ce19">
            <text:p><text:s/>25 756</text:p>
          </table:table-cell>
          <table:table-cell office:value-type="float" office:value="17084" table:style-name="ce19">
            <text:p><text:s/>17 084</text:p>
          </table:table-cell>
          <table:table-cell office:value-type="float" office:value="334588" table:style-name="ce19">
            <text:p><text:s/>334 588</text:p>
          </table:table-cell>
          <table:table-cell office:value-type="float" office:value="1428790" table:style-name="ce19">
            <text:p>1 428 790</text:p>
          </table:table-cell>
          <table:table-cell office:value-type="float" office:value="662618" table:style-name="ce19">
            <text:p><text:s/>662 618</text:p>
          </table:table-cell>
          <table:table-cell office:value-type="float" office:value="198088" table:style-name="ce19">
            <text:p><text:s/>198 088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59004" table:style-name="ce19">
            <text:p><text:s/>59 004</text:p>
          </table:table-cell>
          <table:table-cell office:value-type="float" office:value="95361" table:style-name="ce19">
            <text:p><text:s/>95 361</text:p>
          </table:table-cell>
          <table:table-cell office:value-type="float" office:value="138879" table:style-name="ce19">
            <text:p><text:s/>138 879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79971" table:style-name="ce19">
            <text:p><text:s/>79 971</text:p>
          </table:table-cell>
          <table:table-cell office:value-type="float" office:value="68434" table:style-name="ce19">
            <text:p><text:s/>68 434</text:p>
          </table:table-cell>
          <table:table-cell office:value-type="string" table:style-name="ce24">
            <text:p>-</text:p>
          </table:table-cell>
          <table:table-cell office:value-type="float" office:value="42195" table:style-name="ce19">
            <text:p><text:s/>42 195</text:p>
          </table:table-cell>
          <table:table-cell office:value-type="float" office:value="13237" table:style-name="ce19">
            <text:p><text:s/>13 237</text:p>
          </table:table-cell>
          <table:table-cell office:value-type="float" office:value="35678" table:style-name="ce19">
            <text:p><text:s/>35 6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3125312" table:style-name="ce19">
            <text:p>3 125 312</text:p>
          </table:table-cell>
          <table:table-cell office:value-type="float" office:value="1718972" table:style-name="ce19">
            <text:p>1 718 972</text:p>
          </table:table-cell>
          <table:table-cell office:value-type="float" office:value="6432" table:style-name="ce19">
            <text:p><text:s/>6 432</text:p>
          </table:table-cell>
          <table:table-cell office:value-type="float" office:value="1350239" table:style-name="ce19">
            <text:p>1 350 239</text:p>
          </table:table-cell>
          <table:table-cell office:value-type="float" office:value="25008" table:style-name="ce19">
            <text:p><text:s/>25 008</text:p>
          </table:table-cell>
          <table:table-cell office:value-type="float" office:value="16296" table:style-name="ce19">
            <text:p><text:s/>16 296</text:p>
          </table:table-cell>
          <table:table-cell office:value-type="float" office:value="320997" table:style-name="ce19">
            <text:p><text:s/>320 997</text:p>
          </table:table-cell>
          <table:table-cell office:value-type="float" office:value="1406340" table:style-name="ce19">
            <text:p>1 406 340</text:p>
          </table:table-cell>
          <table:table-cell office:value-type="float" office:value="659723" table:style-name="ce19">
            <text:p><text:s/>659 723</text:p>
          </table:table-cell>
          <table:table-cell office:value-type="float" office:value="191856" table:style-name="ce19">
            <text:p><text:s/>191 856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59261" table:style-name="ce19">
            <text:p><text:s/>59 261</text:p>
          </table:table-cell>
          <table:table-cell office:value-type="float" office:value="91065" table:style-name="ce19">
            <text:p><text:s/>91 065</text:p>
          </table:table-cell>
          <table:table-cell office:value-type="float" office:value="130438" table:style-name="ce19">
            <text:p><text:s/>130 438</text:p>
          </table:table-cell>
          <table:table-cell office:value-type="float" office:value="31521" table:style-name="ce19">
            <text:p><text:s/>31 521</text:p>
          </table:table-cell>
          <table:table-cell office:value-type="float" office:value="78268" table:style-name="ce19">
            <text:p><text:s/>78 268</text:p>
          </table:table-cell>
          <table:table-cell office:value-type="float" office:value="72794" table:style-name="ce19">
            <text:p><text:s/>72 794</text:p>
          </table:table-cell>
          <table:table-cell office:value-type="string" table:style-name="ce24">
            <text:p>-</text:p>
          </table:table-cell>
          <table:table-cell office:value-type="float" office:value="42147" table:style-name="ce19">
            <text:p><text:s/>42 147</text:p>
          </table:table-cell>
          <table:table-cell office:value-type="float" office:value="14098" table:style-name="ce19">
            <text:p><text:s/>14 098</text:p>
          </table:table-cell>
          <table:table-cell office:value-type="float" office:value="35169" table:style-name="ce19">
            <text:p><text:s/>35 1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3192022" table:style-name="ce19">
            <text:p>3 192 022</text:p>
          </table:table-cell>
          <table:table-cell office:value-type="float" office:value="1747179" table:style-name="ce19">
            <text:p>1 747 179</text:p>
          </table:table-cell>
          <table:table-cell office:value-type="float" office:value="5857" table:style-name="ce19">
            <text:p><text:s/>5 857</text:p>
          </table:table-cell>
          <table:table-cell office:value-type="float" office:value="1384444" table:style-name="ce19">
            <text:p>1 384 444</text:p>
          </table:table-cell>
          <table:table-cell office:value-type="float" office:value="25009" table:style-name="ce19">
            <text:p><text:s/>25 009</text:p>
          </table:table-cell>
          <table:table-cell office:value-type="float" office:value="15972" table:style-name="ce19">
            <text:p><text:s/>15 972</text:p>
          </table:table-cell>
          <table:table-cell office:value-type="float" office:value="315897" table:style-name="ce19">
            <text:p><text:s/>315 897</text:p>
          </table:table-cell>
          <table:table-cell office:value-type="float" office:value="1444843" table:style-name="ce19">
            <text:p>1 444 843</text:p>
          </table:table-cell>
          <table:table-cell office:value-type="float" office:value="669352" table:style-name="ce19">
            <text:p><text:s/>669 352</text:p>
          </table:table-cell>
          <table:table-cell office:value-type="float" office:value="185457" table:style-name="ce19">
            <text:p><text:s/>185 457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65396" table:style-name="ce19">
            <text:p><text:s/>65 396</text:p>
          </table:table-cell>
          <table:table-cell office:value-type="float" office:value="92089" table:style-name="ce19">
            <text:p><text:s/>92 089</text:p>
          </table:table-cell>
          <table:table-cell office:value-type="float" office:value="134843" table:style-name="ce19">
            <text:p><text:s/>134 843</text:p>
          </table:table-cell>
          <table:table-cell office:value-type="float" office:value="32688" table:style-name="ce19">
            <text:p><text:s/>32 688</text:p>
          </table:table-cell>
          <table:table-cell office:value-type="float" office:value="81787" table:style-name="ce19">
            <text:p><text:s/>81 787</text:p>
          </table:table-cell>
          <table:table-cell office:value-type="float" office:value="86484" table:style-name="ce19">
            <text:p><text:s/>86 484</text:p>
          </table:table-cell>
          <table:table-cell office:value-type="string" table:style-name="ce24">
            <text:p>-</text:p>
          </table:table-cell>
          <table:table-cell office:value-type="float" office:value="43722" table:style-name="ce19">
            <text:p><text:s/>43 722</text:p>
          </table:table-cell>
          <table:table-cell office:value-type="float" office:value="16490" table:style-name="ce19">
            <text:p><text:s/>16 490</text:p>
          </table:table-cell>
          <table:table-cell office:value-type="float" office:value="36535" table:style-name="ce19">
            <text:p><text:s/>36 5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3311401" table:style-name="ce19">
            <text:p>3 311 401</text:p>
          </table:table-cell>
          <table:table-cell office:value-type="float" office:value="1801403" table:style-name="ce19">
            <text:p>1 801 403</text:p>
          </table:table-cell>
          <table:table-cell office:value-type="float" office:value="5321" table:style-name="ce19">
            <text:p><text:s/>5 321</text:p>
          </table:table-cell>
          <table:table-cell office:value-type="float" office:value="1438034" table:style-name="ce19">
            <text:p>1 438 034</text:p>
          </table:table-cell>
          <table:table-cell office:value-type="float" office:value="24496" table:style-name="ce19">
            <text:p><text:s/>24 496</text:p>
          </table:table-cell>
          <table:table-cell office:value-type="float" office:value="16576" table:style-name="ce19">
            <text:p><text:s/>16 576</text:p>
          </table:table-cell>
          <table:table-cell office:value-type="float" office:value="316976" table:style-name="ce19">
            <text:p><text:s/>316 976</text:p>
          </table:table-cell>
          <table:table-cell office:value-type="float" office:value="1509998" table:style-name="ce19">
            <text:p>1 509 998</text:p>
          </table:table-cell>
          <table:table-cell office:value-type="float" office:value="688023" table:style-name="ce19">
            <text:p><text:s/>688 023</text:p>
          </table:table-cell>
          <table:table-cell office:value-type="float" office:value="184694" table:style-name="ce19">
            <text:p><text:s/>184 694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77687" table:style-name="ce19">
            <text:p><text:s/>77 687</text:p>
          </table:table-cell>
          <table:table-cell office:value-type="float" office:value="93114" table:style-name="ce19">
            <text:p><text:s/>93 114</text:p>
          </table:table-cell>
          <table:table-cell office:value-type="float" office:value="140303" table:style-name="ce19">
            <text:p><text:s/>140 303</text:p>
          </table:table-cell>
          <table:table-cell office:value-type="float" office:value="35166" table:style-name="ce19">
            <text:p><text:s/>35 166</text:p>
          </table:table-cell>
          <table:table-cell office:value-type="float" office:value="87551" table:style-name="ce19">
            <text:p><text:s/>87 551</text:p>
          </table:table-cell>
          <table:table-cell office:value-type="float" office:value="98880" table:style-name="ce19">
            <text:p><text:s/>98 880</text:p>
          </table:table-cell>
          <table:table-cell office:value-type="string" table:style-name="ce24">
            <text:p>-</text:p>
          </table:table-cell>
          <table:table-cell office:value-type="float" office:value="47250" table:style-name="ce19">
            <text:p><text:s/>47 250</text:p>
          </table:table-cell>
          <table:table-cell office:value-type="float" office:value="19928" table:style-name="ce19">
            <text:p><text:s/>19 928</text:p>
          </table:table-cell>
          <table:table-cell office:value-type="float" office:value="37402" table:style-name="ce19">
            <text:p><text:s/>37 40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3403240" table:style-name="ce19">
            <text:p>3 403 240</text:p>
          </table:table-cell>
          <table:table-cell office:value-type="float" office:value="1827966" table:style-name="ce19">
            <text:p>1 827 966</text:p>
          </table:table-cell>
          <table:table-cell office:value-type="float" office:value="4655" table:style-name="ce19">
            <text:p><text:s/>4 655</text:p>
          </table:table-cell>
          <table:table-cell office:value-type="float" office:value="1454408" table:style-name="ce19">
            <text:p>1 454 408</text:p>
          </table:table-cell>
          <table:table-cell office:value-type="float" office:value="24072" table:style-name="ce19">
            <text:p><text:s/>24 072</text:p>
          </table:table-cell>
          <table:table-cell office:value-type="float" office:value="16015" table:style-name="ce19">
            <text:p><text:s/>16 015</text:p>
          </table:table-cell>
          <table:table-cell office:value-type="float" office:value="328816" table:style-name="ce19">
            <text:p><text:s/>328 816</text:p>
          </table:table-cell>
          <table:table-cell office:value-type="float" office:value="1575274" table:style-name="ce19">
            <text:p>1 575 274</text:p>
          </table:table-cell>
          <table:table-cell office:value-type="float" office:value="718853" table:style-name="ce19">
            <text:p><text:s/>718 853</text:p>
          </table:table-cell>
          <table:table-cell office:value-type="float" office:value="181881" table:style-name="ce19">
            <text:p><text:s/>181 881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86461" table:style-name="ce19">
            <text:p><text:s/>86 461</text:p>
          </table:table-cell>
          <table:table-cell office:value-type="float" office:value="94424" table:style-name="ce19">
            <text:p><text:s/>94 424</text:p>
          </table:table-cell>
          <table:table-cell office:value-type="float" office:value="141783" table:style-name="ce19">
            <text:p><text:s/>141 783</text:p>
          </table:table-cell>
          <table:table-cell office:value-type="float" office:value="38791" table:style-name="ce19">
            <text:p><text:s/>38 791</text:p>
          </table:table-cell>
          <table:table-cell office:value-type="float" office:value="92799" table:style-name="ce19">
            <text:p><text:s/>92 799</text:p>
          </table:table-cell>
          <table:table-cell office:value-type="float" office:value="111694" table:style-name="ce19">
            <text:p><text:s/>111 694</text:p>
          </table:table-cell>
          <table:table-cell office:value-type="string" table:style-name="ce24">
            <text:p>-</text:p>
          </table:table-cell>
          <table:table-cell office:value-type="float" office:value="49790" table:style-name="ce19">
            <text:p><text:s/>49 790</text:p>
          </table:table-cell>
          <table:table-cell office:value-type="float" office:value="21992" table:style-name="ce19">
            <text:p><text:s/>21 992</text:p>
          </table:table-cell>
          <table:table-cell office:value-type="float" office:value="36806" table:style-name="ce19">
            <text:p><text:s/>36 80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3483567" table:style-name="ce19">
            <text:p>3 483 567</text:p>
          </table:table-cell>
          <table:table-cell office:value-type="float" office:value="1855430" table:style-name="ce19">
            <text:p>1 855 430</text:p>
          </table:table-cell>
          <table:table-cell office:value-type="float" office:value="4211" table:style-name="ce19">
            <text:p><text:s/>4 211</text:p>
          </table:table-cell>
          <table:table-cell office:value-type="float" office:value="1469044" table:style-name="ce19">
            <text:p>1 469 044</text:p>
          </table:table-cell>
          <table:table-cell office:value-type="float" office:value="24017" table:style-name="ce19">
            <text:p><text:s/>24 017</text:p>
          </table:table-cell>
          <table:table-cell office:value-type="float" office:value="17212" table:style-name="ce19">
            <text:p><text:s/>17 212</text:p>
          </table:table-cell>
          <table:table-cell office:value-type="float" office:value="340946" table:style-name="ce19">
            <text:p><text:s/>340 946</text:p>
          </table:table-cell>
          <table:table-cell office:value-type="float" office:value="1628137" table:style-name="ce19">
            <text:p>1 628 137</text:p>
          </table:table-cell>
          <table:table-cell office:value-type="float" office:value="734314" table:style-name="ce19">
            <text:p><text:s/>734 314</text:p>
          </table:table-cell>
          <table:table-cell office:value-type="float" office:value="182168" table:style-name="ce19">
            <text:p><text:s/>182 168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97145" table:style-name="ce19">
            <text:p><text:s/>97 145</text:p>
          </table:table-cell>
          <table:table-cell office:value-type="float" office:value="93857" table:style-name="ce19">
            <text:p><text:s/>93 857</text:p>
          </table:table-cell>
          <table:table-cell office:value-type="float" office:value="139459" table:style-name="ce19">
            <text:p><text:s/>139 459</text:p>
          </table:table-cell>
          <table:table-cell office:value-type="float" office:value="41547" table:style-name="ce19">
            <text:p><text:s/>41 547</text:p>
          </table:table-cell>
          <table:table-cell office:value-type="float" office:value="96239" table:style-name="ce19">
            <text:p><text:s/>96 239</text:p>
          </table:table-cell>
          <table:table-cell office:value-type="float" office:value="130639" table:style-name="ce19">
            <text:p><text:s/>130 639</text:p>
          </table:table-cell>
          <table:table-cell office:value-type="string" table:style-name="ce24">
            <text:p>-</text:p>
          </table:table-cell>
          <table:table-cell office:value-type="float" office:value="52121" table:style-name="ce19">
            <text:p><text:s/>52 121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35934" table:style-name="ce19">
            <text:p><text:s/>35 9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3557516" table:style-name="ce19">
            <text:p>3 557 516</text:p>
          </table:table-cell>
          <table:table-cell office:value-type="float" office:value="1884953" table:style-name="ce19">
            <text:p>1 884 953</text:p>
          </table:table-cell>
          <table:table-cell office:value-type="float" office:value="3800" table:style-name="ce19">
            <text:p><text:s/>3 800</text:p>
          </table:table-cell>
          <table:table-cell office:value-type="float" office:value="1485217" table:style-name="ce19">
            <text:p>1 485 217</text:p>
          </table:table-cell>
          <table:table-cell office:value-type="float" office:value="24248" table:style-name="ce19">
            <text:p><text:s/>24 248</text:p>
          </table:table-cell>
          <table:table-cell office:value-type="float" office:value="18739" table:style-name="ce19">
            <text:p><text:s/>18 739</text:p>
          </table:table-cell>
          <table:table-cell office:value-type="float" office:value="352949" table:style-name="ce19">
            <text:p><text:s/>352 949</text:p>
          </table:table-cell>
          <table:table-cell office:value-type="float" office:value="1672563" table:style-name="ce19">
            <text:p>1 672 563</text:p>
          </table:table-cell>
          <table:table-cell office:value-type="float" office:value="739052" table:style-name="ce19">
            <text:p><text:s/>739 052</text:p>
          </table:table-cell>
          <table:table-cell office:value-type="float" office:value="185506" table:style-name="ce19">
            <text:p><text:s/>185 506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104098" table:style-name="ce19">
            <text:p><text:s/>104 098</text:p>
          </table:table-cell>
          <table:table-cell office:value-type="float" office:value="92124" table:style-name="ce19">
            <text:p><text:s/>92 124</text:p>
          </table:table-cell>
          <table:table-cell office:value-type="float" office:value="141215" table:style-name="ce19">
            <text:p><text:s/>141 215</text:p>
          </table:table-cell>
          <table:table-cell office:value-type="float" office:value="43460" table:style-name="ce19">
            <text:p><text:s/>43 460</text:p>
          </table:table-cell>
          <table:table-cell office:value-type="float" office:value="102855" table:style-name="ce19">
            <text:p><text:s/>102 855</text:p>
          </table:table-cell>
          <table:table-cell office:value-type="float" office:value="147407" table:style-name="ce19">
            <text:p><text:s/>147 407</text:p>
          </table:table-cell>
          <table:table-cell office:value-type="string" table:style-name="ce24">
            <text:p>-</text:p>
          </table:table-cell>
          <table:table-cell office:value-type="float" office:value="54427" table:style-name="ce19">
            <text:p><text:s/>54 427</text:p>
          </table:table-cell>
          <table:table-cell office:value-type="float" office:value="27504" table:style-name="ce19">
            <text:p><text:s/>27 504</text:p>
          </table:table-cell>
          <table:table-cell office:value-type="float" office:value="34915" table:style-name="ce19">
            <text:p><text:s/>34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3612739" table:style-name="ce19">
            <text:p>3 612 739</text:p>
          </table:table-cell>
          <table:table-cell office:value-type="float" office:value="1908871" table:style-name="ce19">
            <text:p>1 908 871</text:p>
          </table:table-cell>
          <table:table-cell office:value-type="float" office:value="3695" table:style-name="ce19">
            <text:p><text:s/>3 695</text:p>
          </table:table-cell>
          <table:table-cell office:value-type="float" office:value="1501971" table:style-name="ce19">
            <text:p>1 501 971</text:p>
          </table:table-cell>
          <table:table-cell office:value-type="float" office:value="24261" table:style-name="ce19">
            <text:p><text:s/>24 261</text:p>
          </table:table-cell>
          <table:table-cell office:value-type="float" office:value="19458" table:style-name="ce19">
            <text:p><text:s/>19 458</text:p>
          </table:table-cell>
          <table:table-cell office:value-type="float" office:value="359486" table:style-name="ce19">
            <text:p><text:s/>359 486</text:p>
          </table:table-cell>
          <table:table-cell office:value-type="float" office:value="1703868" table:style-name="ce19">
            <text:p>1 703 868</text:p>
          </table:table-cell>
          <table:table-cell office:value-type="float" office:value="744161" table:style-name="ce19">
            <text:p><text:s/>744 161</text:p>
          </table:table-cell>
          <table:table-cell office:value-type="float" office:value="183773" table:style-name="ce19">
            <text:p><text:s/>183 773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111017" table:style-name="ce19">
            <text:p><text:s/>111 017</text:p>
          </table:table-cell>
          <table:table-cell office:value-type="float" office:value="92807" table:style-name="ce19">
            <text:p><text:s/>92 807</text:p>
          </table:table-cell>
          <table:table-cell office:value-type="float" office:value="142174" table:style-name="ce19">
            <text:p><text:s/>142 174</text:p>
          </table:table-cell>
          <table:table-cell office:value-type="float" office:value="44411" table:style-name="ce19">
            <text:p><text:s/>44 411</text:p>
          </table:table-cell>
          <table:table-cell office:value-type="float" office:value="108253" table:style-name="ce19">
            <text:p><text:s/>108 253</text:p>
          </table:table-cell>
          <table:table-cell office:value-type="float" office:value="159262" table:style-name="ce19">
            <text:p><text:s/>159 262</text:p>
          </table:table-cell>
          <table:table-cell office:value-type="string" table:style-name="ce24">
            <text:p>-</text:p>
          </table:table-cell>
          <table:table-cell office:value-type="float" office:value="56254" table:style-name="ce19">
            <text:p><text:s/>56 254</text:p>
          </table:table-cell>
          <table:table-cell office:value-type="float" office:value="27886" table:style-name="ce19">
            <text:p><text:s/>27 886</text:p>
          </table:table-cell>
          <table:table-cell office:value-type="float" office:value="33870" table:style-name="ce19">
            <text:p><text:s/>33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3508528" table:style-name="ce19">
            <text:p>3 508 528</text:p>
          </table:table-cell>
          <table:table-cell office:value-type="float" office:value="1826489" table:style-name="ce19">
            <text:p>1 826 489</text:p>
          </table:table-cell>
          <table:table-cell office:value-type="float" office:value="3460" table:style-name="ce19">
            <text:p><text:s/>3 460</text:p>
          </table:table-cell>
          <table:table-cell office:value-type="float" office:value="1423515" table:style-name="ce19">
            <text:p>1 423 515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19220" table:style-name="ce19">
            <text:p><text:s/>19 220</text:p>
          </table:table-cell>
          <table:table-cell office:value-type="float" office:value="355580" table:style-name="ce19">
            <text:p><text:s/>355 580</text:p>
          </table:table-cell>
          <table:table-cell office:value-type="float" office:value="1682039" table:style-name="ce19">
            <text:p>1 682 039</text:p>
          </table:table-cell>
          <table:table-cell office:value-type="float" office:value="710417" table:style-name="ce19">
            <text:p><text:s/>710 417</text:p>
          </table:table-cell>
          <table:table-cell office:value-type="float" office:value="178510" table:style-name="ce19">
            <text:p><text:s/>178 510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114060" table:style-name="ce19">
            <text:p><text:s/>114 060</text:p>
          </table:table-cell>
          <table:table-cell office:value-type="float" office:value="92693" table:style-name="ce19">
            <text:p><text:s/>92 693</text:p>
          </table:table-cell>
          <table:table-cell office:value-type="float" office:value="136393" table:style-name="ce19">
            <text:p><text:s/>136 393</text:p>
          </table:table-cell>
          <table:table-cell office:value-type="float" office:value="43123" table:style-name="ce19">
            <text:p><text:s/>43 123</text:p>
          </table:table-cell>
          <table:table-cell office:value-type="float" office:value="111329" table:style-name="ce19">
            <text:p><text:s/>111 329</text:p>
          </table:table-cell>
          <table:table-cell office:value-type="float" office:value="156575" table:style-name="ce19">
            <text:p><text:s/>156 575</text:p>
          </table:table-cell>
          <table:table-cell office:value-type="float" office:value="19842" table:style-name="ce24">
            <text:p><text:s/>19 842</text:p>
          </table:table-cell>
          <table:table-cell office:value-type="float" office:value="58260" table:style-name="ce19">
            <text:p><text:s/>58 260</text:p>
          </table:table-cell>
          <table:table-cell office:value-type="float" office:value="28006" table:style-name="ce19">
            <text:p><text:s/>28 006</text:p>
          </table:table-cell>
          <table:table-cell office:value-type="float" office:value="32831" table:style-name="ce19">
            <text:p><text:s/>32 8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3628868" table:style-name="ce19">
            <text:p>3 628 868</text:p>
          </table:table-cell>
          <table:table-cell office:value-type="float" office:value="1897054" table:style-name="ce19">
            <text:p>1 897 054</text:p>
          </table:table-cell>
          <table:table-cell office:value-type="float" office:value="3437" table:style-name="ce19">
            <text:p><text:s/>3 437</text:p>
          </table:table-cell>
          <table:table-cell office:value-type="float" office:value="1479999" table:style-name="ce19">
            <text:p>1 479 999</text:p>
          </table:table-cell>
          <table:table-cell office:value-type="float" office:value="24829" table:style-name="ce19">
            <text:p><text:s/>24 829</text:p>
          </table:table-cell>
          <table:table-cell office:value-type="float" office:value="20064" table:style-name="ce19">
            <text:p><text:s/>20 064</text:p>
          </table:table-cell>
          <table:table-cell office:value-type="float" office:value="368725" table:style-name="ce19">
            <text:p><text:s/>368 725</text:p>
          </table:table-cell>
          <table:table-cell office:value-type="float" office:value="1731814" table:style-name="ce19">
            <text:p>1 731 814</text:p>
          </table:table-cell>
          <table:table-cell office:value-type="float" office:value="723103" table:style-name="ce19">
            <text:p><text:s/>723 103</text:p>
          </table:table-cell>
          <table:table-cell office:value-type="float" office:value="181020" table:style-name="ce19">
            <text:p><text:s/>181 020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125060" table:style-name="ce19">
            <text:p><text:s/>125 060</text:p>
          </table:table-cell>
          <table:table-cell office:value-type="float" office:value="93866" table:style-name="ce19">
            <text:p><text:s/>93 866</text:p>
          </table:table-cell>
          <table:table-cell office:value-type="float" office:value="137131" table:style-name="ce19">
            <text:p><text:s/>137 131</text:p>
          </table:table-cell>
          <table:table-cell office:value-type="float" office:value="47871" table:style-name="ce19">
            <text:p><text:s/>47 871</text:p>
          </table:table-cell>
          <table:table-cell office:value-type="float" office:value="117602" table:style-name="ce19">
            <text:p><text:s/>117 602</text:p>
          </table:table-cell>
          <table:table-cell office:value-type="float" office:value="163723" table:style-name="ce19">
            <text:p><text:s/>163 723</text:p>
          </table:table-cell>
          <table:table-cell office:value-type="float" office:value="20552" table:style-name="ce24">
            <text:p><text:s/>20 552</text:p>
          </table:table-cell>
          <table:table-cell office:value-type="float" office:value="58657" table:style-name="ce19">
            <text:p><text:s/>58 657</text:p>
          </table:table-cell>
          <table:table-cell office:value-type="float" office:value="29891" table:style-name="ce19">
            <text:p><text:s/>29 891</text:p>
          </table:table-cell>
          <table:table-cell office:value-type="float" office:value="33338" table:style-name="ce19">
            <text:p><text:s/>33 3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3747280" table:style-name="ce19">
            <text:p>3 747 280</text:p>
          </table:table-cell>
          <table:table-cell office:value-type="float" office:value="1956503" table:style-name="ce19">
            <text:p>1 956 503</text:p>
          </table:table-cell>
          <table:table-cell office:value-type="float" office:value="3381" table:style-name="ce19">
            <text:p><text:s/>3 381</text:p>
          </table:table-cell>
          <table:table-cell office:value-type="float" office:value="1535065" table:style-name="ce19">
            <text:p>1 535 065</text:p>
          </table:table-cell>
          <table:table-cell office:value-type="float" office:value="24844" table:style-name="ce19">
            <text:p><text:s/>24 844</text:p>
          </table:table-cell>
          <table:table-cell office:value-type="float" office:value="20172" table:style-name="ce19">
            <text:p><text:s/>20 172</text:p>
          </table:table-cell>
          <table:table-cell office:value-type="float" office:value="373041" table:style-name="ce19">
            <text:p><text:s/>373 041</text:p>
          </table:table-cell>
          <table:table-cell office:value-type="float" office:value="1790777" table:style-name="ce19">
            <text:p>1 790 777</text:p>
          </table:table-cell>
          <table:table-cell office:value-type="float" office:value="742610" table:style-name="ce19">
            <text:p><text:s/>742 610</text:p>
          </table:table-cell>
          <table:table-cell office:value-type="float" office:value="185875" table:style-name="ce19">
            <text:p><text:s/>185 875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136279" table:style-name="ce19">
            <text:p><text:s/>136 279</text:p>
          </table:table-cell>
          <table:table-cell office:value-type="float" office:value="96830" table:style-name="ce19">
            <text:p><text:s/>96 830</text:p>
          </table:table-cell>
          <table:table-cell office:value-type="float" office:value="139637" table:style-name="ce19">
            <text:p><text:s/>139 637</text:p>
          </table:table-cell>
          <table:table-cell office:value-type="float" office:value="52892" table:style-name="ce19">
            <text:p><text:s/>52 892</text:p>
          </table:table-cell>
          <table:table-cell office:value-type="float" office:value="125654" table:style-name="ce19">
            <text:p><text:s/>125 654</text:p>
          </table:table-cell>
          <table:table-cell office:value-type="float" office:value="166414" table:style-name="ce19">
            <text:p><text:s/>166 414</text:p>
          </table:table-cell>
          <table:table-cell office:value-type="float" office:value="21552" table:style-name="ce24">
            <text:p><text:s/>21 552</text:p>
          </table:table-cell>
          <table:table-cell office:value-type="float" office:value="59465" table:style-name="ce19">
            <text:p><text:s/>59 465</text:p>
          </table:table-cell>
          <table:table-cell office:value-type="float" office:value="29236" table:style-name="ce19">
            <text:p><text:s/>29 236</text:p>
          </table:table-cell>
          <table:table-cell office:value-type="float" office:value="34333" table:style-name="ce19">
            <text:p><text:s/>34 3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3807317" table:style-name="ce19">
            <text:p>3 807 317</text:p>
          </table:table-cell>
          <table:table-cell office:value-type="float" office:value="1978974" table:style-name="ce19">
            <text:p>1 978 974</text:p>
          </table:table-cell>
          <table:table-cell office:value-type="float" office:value="3346" table:style-name="ce19">
            <text:p><text:s/>3 346</text:p>
          </table:table-cell>
          <table:table-cell office:value-type="float" office:value="1553831" table:style-name="ce19">
            <text:p>1 553 831</text:p>
          </table:table-cell>
          <table:table-cell office:value-type="float" office:value="24999" table:style-name="ce19">
            <text:p><text:s/>24 999</text:p>
          </table:table-cell>
          <table:table-cell office:value-type="float" office:value="20396" table:style-name="ce19">
            <text:p><text:s/>20 396</text:p>
          </table:table-cell>
          <table:table-cell office:value-type="float" office:value="376402" table:style-name="ce19">
            <text:p><text:s/>376 402</text:p>
          </table:table-cell>
          <table:table-cell office:value-type="float" office:value="1828343" table:style-name="ce19">
            <text:p>1 828 343</text:p>
          </table:table-cell>
          <table:table-cell office:value-type="float" office:value="758909" table:style-name="ce19">
            <text:p><text:s/>758 909</text:p>
          </table:table-cell>
          <table:table-cell office:value-type="float" office:value="187229" table:style-name="ce19">
            <text:p><text:s/>187 229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144943" table:style-name="ce19">
            <text:p><text:s/>144 943</text:p>
          </table:table-cell>
          <table:table-cell office:value-type="float" office:value="98477" table:style-name="ce19">
            <text:p><text:s/>98 477</text:p>
          </table:table-cell>
          <table:table-cell office:value-type="float" office:value="139452" table:style-name="ce19">
            <text:p><text:s/>139 452</text:p>
          </table:table-cell>
          <table:table-cell office:value-type="float" office:value="53941" table:style-name="ce19">
            <text:p><text:s/>53 941</text:p>
          </table:table-cell>
          <table:table-cell office:value-type="float" office:value="129353" table:style-name="ce19">
            <text:p><text:s/>129 353</text:p>
          </table:table-cell>
          <table:table-cell office:value-type="float" office:value="168818" table:style-name="ce19">
            <text:p><text:s/>168 818</text:p>
          </table:table-cell>
          <table:table-cell office:value-type="float" office:value="20829" table:style-name="ce24">
            <text:p><text:s/>20 829</text:p>
          </table:table-cell>
          <table:table-cell office:value-type="float" office:value="61974" table:style-name="ce19">
            <text:p><text:s/>61 974</text:p>
          </table:table-cell>
          <table:table-cell office:value-type="float" office:value="29579" table:style-name="ce19">
            <text:p><text:s/>29 579</text:p>
          </table:table-cell>
          <table:table-cell office:value-type="float" office:value="34839" table:style-name="ce19">
            <text:p><text:s/>34 83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3848640" table:style-name="ce19">
            <text:p>3 848 640</text:p>
          </table:table-cell>
          <table:table-cell office:value-type="float" office:value="1997881" table:style-name="ce19">
            <text:p>1 997 881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566872" table:style-name="ce19">
            <text:p>1 566 872</text:p>
          </table:table-cell>
          <table:table-cell office:value-type="float" office:value="25207" table:style-name="ce19">
            <text:p><text:s/>25 207</text:p>
          </table:table-cell>
          <table:table-cell office:value-type="float" office:value="20923" table:style-name="ce19">
            <text:p><text:s/>20 923</text:p>
          </table:table-cell>
          <table:table-cell office:value-type="float" office:value="381699" table:style-name="ce19">
            <text:p><text:s/>381 699</text:p>
          </table:table-cell>
          <table:table-cell office:value-type="float" office:value="1850759" table:style-name="ce19">
            <text:p>1 850 759</text:p>
          </table:table-cell>
          <table:table-cell office:value-type="float" office:value="763944" table:style-name="ce19">
            <text:p><text:s/>763 944</text:p>
          </table:table-cell>
          <table:table-cell office:value-type="float" office:value="189753" table:style-name="ce19">
            <text:p><text:s/>189 753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151863" table:style-name="ce19">
            <text:p><text:s/>151 863</text:p>
          </table:table-cell>
          <table:table-cell office:value-type="float" office:value="99345" table:style-name="ce19">
            <text:p><text:s/>99 345</text:p>
          </table:table-cell>
          <table:table-cell office:value-type="float" office:value="138641" table:style-name="ce19">
            <text:p><text:s/>138 641</text:p>
          </table:table-cell>
          <table:table-cell office:value-type="float" office:value="56924" table:style-name="ce19">
            <text:p><text:s/>56 924</text:p>
          </table:table-cell>
          <table:table-cell office:value-type="float" office:value="131175" table:style-name="ce19">
            <text:p><text:s/>131 175</text:p>
          </table:table-cell>
          <table:table-cell office:value-type="float" office:value="167556" table:style-name="ce19">
            <text:p><text:s/>167 556</text:p>
          </table:table-cell>
          <table:table-cell office:value-type="float" office:value="21583" table:style-name="ce19">
            <text:p><text:s/>21 583</text:p>
          </table:table-cell>
          <table:table-cell office:value-type="float" office:value="64439" table:style-name="ce19">
            <text:p><text:s/>64 439</text:p>
          </table:table-cell>
          <table:table-cell office:value-type="float" office:value="29753" table:style-name="ce19">
            <text:p><text:s/>29 753</text:p>
          </table:table-cell>
          <table:table-cell office:value-type="float" office:value="35783" table:style-name="ce19">
            <text:p><text:s/>35 7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3902619" table:style-name="ce19">
            <text:p>3 902 619</text:p>
          </table:table-cell>
          <table:table-cell office:value-type="float" office:value="2032855" table:style-name="ce19">
            <text:p>2 032 855</text:p>
          </table:table-cell>
          <table:table-cell office:value-type="float" office:value="3214" table:style-name="ce19">
            <text:p><text:s/>3 214</text:p>
          </table:table-cell>
          <table:table-cell office:value-type="float" office:value="1597791" table:style-name="ce19">
            <text:p>1 597 791</text:p>
          </table:table-cell>
          <table:table-cell office:value-type="float" office:value="25035" table:style-name="ce19">
            <text:p><text:s/>25 035</text:p>
          </table:table-cell>
          <table:table-cell office:value-type="float" office:value="21210" table:style-name="ce19">
            <text:p><text:s/>21 210</text:p>
          </table:table-cell>
          <table:table-cell office:value-type="float" office:value="385605" table:style-name="ce19">
            <text:p><text:s/>385 605</text:p>
          </table:table-cell>
          <table:table-cell office:value-type="float" office:value="1869764" table:style-name="ce19">
            <text:p>1 869 764</text:p>
          </table:table-cell>
          <table:table-cell office:value-type="float" office:value="763796" table:style-name="ce19">
            <text:p><text:s/>763 796</text:p>
          </table:table-cell>
          <table:table-cell office:value-type="float" office:value="190481" table:style-name="ce19">
            <text:p><text:s/>190 481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160060" table:style-name="ce19">
            <text:p><text:s/>160 060</text:p>
          </table:table-cell>
          <table:table-cell office:value-type="float" office:value="100514" table:style-name="ce19">
            <text:p><text:s/>100 514</text:p>
          </table:table-cell>
          <table:table-cell office:value-type="float" office:value="141057" table:style-name="ce19">
            <text:p><text:s/>141 057</text:p>
          </table:table-cell>
          <table:table-cell office:value-type="float" office:value="59460" table:style-name="ce19">
            <text:p><text:s/>59 460</text:p>
          </table:table-cell>
          <table:table-cell office:value-type="float" office:value="133040" table:style-name="ce19">
            <text:p><text:s/>133 040</text:p>
          </table:table-cell>
          <table:table-cell office:value-type="float" office:value="168771" table:style-name="ce19">
            <text:p><text:s/>168 771</text:p>
          </table:table-cell>
          <table:table-cell office:value-type="float" office:value="22769" table:style-name="ce19">
            <text:p><text:s/>22 769</text:p>
          </table:table-cell>
          <table:table-cell office:value-type="float" office:value="64761" table:style-name="ce19">
            <text:p><text:s/>64 761</text:p>
          </table:table-cell>
          <table:table-cell office:value-type="float" office:value="28745" table:style-name="ce19">
            <text:p><text:s/>28 745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3947812" table:style-name="ce19">
            <text:p>3 947 812</text:p>
          </table:table-cell>
          <table:table-cell office:value-type="float" office:value="2050219" table:style-name="ce19">
            <text:p>2 050 219</text:p>
          </table:table-cell>
          <table:table-cell office:value-type="float" office:value="3212" table:style-name="ce19">
            <text:p><text:s/>3 212</text:p>
          </table:table-cell>
          <table:table-cell office:value-type="float" office:value="1613930" table:style-name="ce19">
            <text:p>1 613 930</text:p>
          </table:table-cell>
          <table:table-cell office:value-type="float" office:value="25546" table:style-name="ce19">
            <text:p><text:s/>25 546</text:p>
          </table:table-cell>
          <table:table-cell office:value-type="float" office:value="21370" table:style-name="ce19">
            <text:p><text:s/>21 370</text:p>
          </table:table-cell>
          <table:table-cell office:value-type="float" office:value="386161" table:style-name="ce19">
            <text:p><text:s/>386 161</text:p>
          </table:table-cell>
          <table:table-cell office:value-type="float" office:value="1897593" table:style-name="ce19">
            <text:p>1 897 593</text:p>
          </table:table-cell>
          <table:table-cell office:value-type="float" office:value="775454" table:style-name="ce19">
            <text:p><text:s/>775 454</text:p>
          </table:table-cell>
          <table:table-cell office:value-type="float" office:value="192866" table:style-name="ce19">
            <text:p><text:s/>192 866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166820" table:style-name="ce19">
            <text:p><text:s/>166 820</text:p>
          </table:table-cell>
          <table:table-cell office:value-type="float" office:value="102715" table:style-name="ce19">
            <text:p><text:s/>102 715</text:p>
          </table:table-cell>
          <table:table-cell office:value-type="float" office:value="143343" table:style-name="ce19">
            <text:p><text:s/>143 343</text:p>
          </table:table-cell>
          <table:table-cell office:value-type="float" office:value="58244" table:style-name="ce19">
            <text:p><text:s/>58 244</text:p>
          </table:table-cell>
          <table:table-cell office:value-type="float" office:value="134112" table:style-name="ce19">
            <text:p><text:s/>134 112</text:p>
          </table:table-cell>
          <table:table-cell office:value-type="float" office:value="171299" table:style-name="ce19">
            <text:p><text:s/>171 299</text:p>
          </table:table-cell>
          <table:table-cell office:value-type="float" office:value="22834" table:style-name="ce19">
            <text:p><text:s/>22 834</text:p>
          </table:table-cell>
          <table:table-cell office:value-type="float" office:value="65067" table:style-name="ce19">
            <text:p><text:s/>65 067</text:p>
          </table:table-cell>
          <table:table-cell office:value-type="float" office:value="28482" table:style-name="ce19">
            <text:p><text:s/>28 482</text:p>
          </table:table-cell>
          <table:table-cell office:value-type="float" office:value="36357" table:style-name="ce19">
            <text:p><text:s/>3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3977989" table:style-name="ce19">
            <text:p>3 977 989</text:p>
          </table:table-cell>
          <table:table-cell office:value-type="float" office:value="2055481" table:style-name="ce19">
            <text:p>2 055 481</text:p>
          </table:table-cell>
          <table:table-cell office:value-type="float" office:value="3131" table:style-name="ce19">
            <text:p><text:s/>3 131</text:p>
          </table:table-cell>
          <table:table-cell office:value-type="float" office:value="1619267" table:style-name="ce19">
            <text:p>1 619 267</text:p>
          </table:table-cell>
          <table:table-cell office:value-type="float" office:value="25728" table:style-name="ce19">
            <text:p><text:s/>25 728</text:p>
          </table:table-cell>
          <table:table-cell office:value-type="float" office:value="21315" table:style-name="ce19">
            <text:p><text:s/>21 315</text:p>
          </table:table-cell>
          <table:table-cell office:value-type="float" office:value="386040" table:style-name="ce19">
            <text:p><text:s/>386 040</text:p>
          </table:table-cell>
          <table:table-cell office:value-type="float" office:value="1922508" table:style-name="ce19">
            <text:p>1 922 508</text:p>
          </table:table-cell>
          <table:table-cell office:value-type="float" office:value="784366" table:style-name="ce19">
            <text:p><text:s/>784 366</text:p>
          </table:table-cell>
          <table:table-cell office:value-type="float" office:value="193747" table:style-name="ce19">
            <text:p><text:s/>193 747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173509" table:style-name="ce19">
            <text:p><text:s/>173 509</text:p>
          </table:table-cell>
          <table:table-cell office:value-type="float" office:value="105252" table:style-name="ce19">
            <text:p><text:s/>105 252</text:p>
          </table:table-cell>
          <table:table-cell office:value-type="float" office:value="144310" table:style-name="ce19">
            <text:p><text:s/>144 310</text:p>
          </table:table-cell>
          <table:table-cell office:value-type="float" office:value="55988" table:style-name="ce19">
            <text:p><text:s/>55 988</text:p>
          </table:table-cell>
          <table:table-cell office:value-type="float" office:value="136282" table:style-name="ce19">
            <text:p><text:s/>136 282</text:p>
          </table:table-cell>
          <table:table-cell office:value-type="float" office:value="173447" table:style-name="ce19">
            <text:p><text:s/>173 447</text:p>
          </table:table-cell>
          <table:table-cell office:value-type="float" office:value="23450" table:style-name="ce19">
            <text:p><text:s/>23 450</text:p>
          </table:table-cell>
          <table:table-cell office:value-type="float" office:value="66154" table:style-name="ce19">
            <text:p><text:s/>66 154</text:p>
          </table:table-cell>
          <table:table-cell office:value-type="float" office:value="29167" table:style-name="ce19">
            <text:p><text:s/>29 167</text:p>
          </table:table-cell>
          <table:table-cell office:value-type="float" office:value="36836" table:style-name="ce19">
            <text:p><text:s/>36 8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4030589" table:style-name="ce19">
            <text:p>4 030 589</text:p>
          </table:table-cell>
          <table:table-cell office:value-type="float" office:value="2077898" table:style-name="ce19">
            <text:p>2 077 898</text:p>
          </table:table-cell>
          <table:table-cell office:value-type="float" office:value="3006" table:style-name="ce19">
            <text:p><text:s/>3 006</text:p>
          </table:table-cell>
          <table:table-cell office:value-type="float" office:value="1642517" table:style-name="ce19">
            <text:p>1 642 517</text:p>
          </table:table-cell>
          <table:table-cell office:value-type="float" office:value="25848" table:style-name="ce19">
            <text:p><text:s/>25 848</text:p>
          </table:table-cell>
          <table:table-cell office:value-type="float" office:value="21610" table:style-name="ce19">
            <text:p><text:s/>21 610</text:p>
          </table:table-cell>
          <table:table-cell office:value-type="float" office:value="384917" table:style-name="ce19">
            <text:p><text:s/>384 917</text:p>
          </table:table-cell>
          <table:table-cell office:value-type="float" office:value="1952691" table:style-name="ce19">
            <text:p>1 952 691</text:p>
          </table:table-cell>
          <table:table-cell office:value-type="float" office:value="797975" table:style-name="ce19">
            <text:p><text:s/>797 975</text:p>
          </table:table-cell>
          <table:table-cell office:value-type="float" office:value="194197" table:style-name="ce19">
            <text:p><text:s/>194 197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178974" table:style-name="ce19">
            <text:p><text:s/>178 974</text:p>
          </table:table-cell>
          <table:table-cell office:value-type="float" office:value="105768" table:style-name="ce19">
            <text:p><text:s/>105 768</text:p>
          </table:table-cell>
          <table:table-cell office:value-type="float" office:value="146783" table:style-name="ce19">
            <text:p><text:s/>146 783</text:p>
          </table:table-cell>
          <table:table-cell office:value-type="float" office:value="55384" table:style-name="ce19">
            <text:p><text:s/>55 384</text:p>
          </table:table-cell>
          <table:table-cell office:value-type="float" office:value="136104" table:style-name="ce19">
            <text:p><text:s/>136 104</text:p>
          </table:table-cell>
          <table:table-cell office:value-type="float" office:value="175425" table:style-name="ce19">
            <text:p><text:s/>175 425</text:p>
          </table:table-cell>
          <table:table-cell office:value-type="float" office:value="24347" table:style-name="ce19">
            <text:p><text:s/>24 347</text:p>
          </table:table-cell>
          <table:table-cell office:value-type="float" office:value="70472" table:style-name="ce19">
            <text:p><text:s/>70 472</text:p>
          </table:table-cell>
          <table:table-cell office:value-type="float" office:value="29818" table:style-name="ce19">
            <text:p><text:s/>29 818</text:p>
          </table:table-cell>
          <table:table-cell office:value-type="float" office:value="37444" table:style-name="ce19">
            <text:p><text:s/>37 44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4063527" table:style-name="ce19">
            <text:p>4 063 527</text:p>
          </table:table-cell>
          <table:table-cell office:value-type="float" office:value="2092383" table:style-name="ce19">
            <text:p>2 092 383</text:p>
          </table:table-cell>
          <table:table-cell office:value-type="float" office:value="2935" table:style-name="ce19">
            <text:p><text:s/>2 935</text:p>
          </table:table-cell>
          <table:table-cell office:value-type="float" office:value="1655430" table:style-name="ce19">
            <text:p>1 655 430</text:p>
          </table:table-cell>
          <table:table-cell office:value-type="float" office:value="25732" table:style-name="ce19">
            <text:p><text:s/>25 732</text:p>
          </table:table-cell>
          <table:table-cell office:value-type="float" office:value="21724" table:style-name="ce19">
            <text:p><text:s/>21 724</text:p>
          </table:table-cell>
          <table:table-cell office:value-type="float" office:value="386562" table:style-name="ce19">
            <text:p><text:s/>386 562</text:p>
          </table:table-cell>
          <table:table-cell office:value-type="float" office:value="1971144" table:style-name="ce19">
            <text:p>1 971 144</text:p>
          </table:table-cell>
          <table:table-cell office:value-type="float" office:value="806117" table:style-name="ce19">
            <text:p><text:s/>806 117</text:p>
          </table:table-cell>
          <table:table-cell office:value-type="float" office:value="194494" table:style-name="ce19">
            <text:p><text:s/>194 494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181770" table:style-name="ce19">
            <text:p><text:s/>181 770</text:p>
          </table:table-cell>
          <table:table-cell office:value-type="float" office:value="106560" table:style-name="ce19">
            <text:p><text:s/>106 560</text:p>
          </table:table-cell>
          <table:table-cell office:value-type="float" office:value="148070" table:style-name="ce19">
            <text:p><text:s/>148 070</text:p>
          </table:table-cell>
          <table:table-cell office:value-type="float" office:value="55911" table:style-name="ce19">
            <text:p><text:s/>55 911</text:p>
          </table:table-cell>
          <table:table-cell office:value-type="float" office:value="136944" table:style-name="ce19">
            <text:p><text:s/>136 944</text:p>
          </table:table-cell>
          <table:table-cell office:value-type="float" office:value="176339" table:style-name="ce19">
            <text:p><text:s/>176 339</text:p>
          </table:table-cell>
          <table:table-cell office:value-type="float" office:value="24915" table:style-name="ce19">
            <text:p><text:s/>24 915</text:p>
          </table:table-cell>
          <table:table-cell office:value-type="float" office:value="72109" table:style-name="ce19">
            <text:p><text:s/>72 109</text:p>
          </table:table-cell>
          <table:table-cell office:value-type="float" office:value="29968" table:style-name="ce19">
            <text:p><text:s/>29 968</text:p>
          </table:table-cell>
          <table:table-cell office:value-type="float" office:value="37947" table:style-name="ce19">
            <text:p><text:s/>37 9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平均 <text:s/>Ave., 2018<text:s text:c="15"/></text:p>
          </table:table-cell>
          <table:table-cell office:value-type="float" office:value="4082704" table:style-name="ce19">
            <text:p>4 082 704</text:p>
          </table:table-cell>
          <table:table-cell office:value-type="float" office:value="2103204" table:style-name="ce19">
            <text:p>2 103 204</text:p>
          </table:table-cell>
          <table:table-cell office:value-type="float" office:value="2915" table:style-name="ce19">
            <text:p><text:s/>2 915</text:p>
          </table:table-cell>
          <table:table-cell office:value-type="float" office:value="1664928" table:style-name="ce19">
            <text:p>1 664 928</text:p>
          </table:table-cell>
          <table:table-cell office:value-type="float" office:value="25944" table:style-name="ce19">
            <text:p><text:s/>25 944</text:p>
          </table:table-cell>
          <table:table-cell office:value-type="float" office:value="22327" table:style-name="ce19">
            <text:p><text:s/>22 327</text:p>
          </table:table-cell>
          <table:table-cell office:value-type="float" office:value="387090" table:style-name="ce19">
            <text:p><text:s/>387 090</text:p>
          </table:table-cell>
          <table:table-cell office:value-type="float" office:value="1979500" table:style-name="ce19">
            <text:p>1 979 500</text:p>
          </table:table-cell>
          <table:table-cell office:value-type="float" office:value="808918" table:style-name="ce19">
            <text:p><text:s/>808 918</text:p>
          </table:table-cell>
          <table:table-cell office:value-type="float" office:value="195658" table:style-name="ce19">
            <text:p><text:s/>195 658</text:p>
          </table:table-cell>
          <table:table-cell office:value-type="string" table:style-name="ce17">
            <text:p>１０７年平均 <text:s/>Ave., 2018<text:s text:c="15"/></text:p>
          </table:table-cell>
          <table:table-cell office:value-type="float" office:value="183027" table:style-name="ce19">
            <text:p><text:s/>183 027</text:p>
          </table:table-cell>
          <table:table-cell office:value-type="float" office:value="106005" table:style-name="ce19">
            <text:p><text:s/>106 005</text:p>
          </table:table-cell>
          <table:table-cell office:value-type="float" office:value="147782" table:style-name="ce19">
            <text:p><text:s/>147 782</text:p>
          </table:table-cell>
          <table:table-cell office:value-type="float" office:value="56613" table:style-name="ce19">
            <text:p><text:s/>56 613</text:p>
          </table:table-cell>
          <table:table-cell office:value-type="float" office:value="137895" table:style-name="ce19">
            <text:p><text:s/>137 895</text:p>
          </table:table-cell>
          <table:table-cell office:value-type="float" office:value="177576" table:style-name="ce19">
            <text:p><text:s/>177 576</text:p>
          </table:table-cell>
          <table:table-cell office:value-type="float" office:value="25370" table:style-name="ce19">
            <text:p><text:s/>25 370</text:p>
          </table:table-cell>
          <table:table-cell office:value-type="float" office:value="73092" table:style-name="ce19">
            <text:p><text:s/>73 092</text:p>
          </table:table-cell>
          <table:table-cell office:value-type="float" office:value="30327" table:style-name="ce19">
            <text:p><text:s/>30 327</text:p>
          </table:table-cell>
          <table:table-cell office:value-type="float" office:value="37237" table:style-name="ce19">
            <text:p><text:s/>37 23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4070149" table:style-name="ce19">
            <text:p>4 070 149</text:p>
          </table:table-cell>
          <table:table-cell office:value-type="float" office:value="2094325" table:style-name="ce19">
            <text:p>2 094 325</text:p>
          </table:table-cell>
          <table:table-cell office:value-type="float" office:value="2929" table:style-name="ce19">
            <text:p><text:s/>2 929</text:p>
          </table:table-cell>
          <table:table-cell office:value-type="float" office:value="1658382" table:style-name="ce19">
            <text:p>1 658 382</text:p>
          </table:table-cell>
          <table:table-cell office:value-type="float" office:value="25676" table:style-name="ce19">
            <text:p><text:s/>25 676</text:p>
          </table:table-cell>
          <table:table-cell office:value-type="float" office:value="21895" table:style-name="ce19">
            <text:p><text:s/>21 895</text:p>
          </table:table-cell>
          <table:table-cell office:value-type="float" office:value="385443" table:style-name="ce19">
            <text:p><text:s/>385 443</text:p>
          </table:table-cell>
          <table:table-cell office:value-type="float" office:value="1975824" table:style-name="ce19">
            <text:p>1 975 824</text:p>
          </table:table-cell>
          <table:table-cell office:value-type="float" office:value="810029" table:style-name="ce19">
            <text:p><text:s/>810 029</text:p>
          </table:table-cell>
          <table:table-cell office:value-type="float" office:value="195529" table:style-name="ce19">
            <text:p><text:s/>195 529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182382" table:style-name="ce19">
            <text:p><text:s/>182 382</text:p>
          </table:table-cell>
          <table:table-cell office:value-type="float" office:value="106407" table:style-name="ce19">
            <text:p><text:s/>106 407</text:p>
          </table:table-cell>
          <table:table-cell office:value-type="float" office:value="147595" table:style-name="ce19">
            <text:p><text:s/>147 595</text:p>
          </table:table-cell>
          <table:table-cell office:value-type="float" office:value="55582" table:style-name="ce19">
            <text:p><text:s/>55 582</text:p>
          </table:table-cell>
          <table:table-cell office:value-type="float" office:value="136523" table:style-name="ce19">
            <text:p><text:s/>136 523</text:p>
          </table:table-cell>
          <table:table-cell office:value-type="float" office:value="177606" table:style-name="ce19">
            <text:p><text:s/>177 606</text:p>
          </table:table-cell>
          <table:table-cell office:value-type="float" office:value="24632" table:style-name="ce19">
            <text:p><text:s/>24 632</text:p>
          </table:table-cell>
          <table:table-cell office:value-type="float" office:value="72043" table:style-name="ce19">
            <text:p><text:s/>72 043</text:p>
          </table:table-cell>
          <table:table-cell office:value-type="float" office:value="29913" table:style-name="ce19">
            <text:p><text:s/>29 913</text:p>
          </table:table-cell>
          <table:table-cell office:value-type="float" office:value="37583" table:style-name="ce19">
            <text:p><text:s/>37 5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4052644" table:style-name="ce19">
            <text:p>4 052 644</text:p>
          </table:table-cell>
          <table:table-cell office:value-type="float" office:value="2087223" table:style-name="ce19">
            <text:p>2 087 223</text:p>
          </table:table-cell>
          <table:table-cell office:value-type="float" office:value="2916" table:style-name="ce19">
            <text:p><text:s/>2 916</text:p>
          </table:table-cell>
          <table:table-cell office:value-type="float" office:value="1651366" table:style-name="ce19">
            <text:p>1 651 366</text:p>
          </table:table-cell>
          <table:table-cell office:value-type="float" office:value="25571" table:style-name="ce19">
            <text:p><text:s/>25 571</text:p>
          </table:table-cell>
          <table:table-cell office:value-type="float" office:value="22355" table:style-name="ce19">
            <text:p><text:s/>22 355</text:p>
          </table:table-cell>
          <table:table-cell office:value-type="float" office:value="385015" table:style-name="ce19">
            <text:p><text:s/>385 015</text:p>
          </table:table-cell>
          <table:table-cell office:value-type="float" office:value="1965421" table:style-name="ce19">
            <text:p>1 965 421</text:p>
          </table:table-cell>
          <table:table-cell office:value-type="float" office:value="804102" table:style-name="ce19">
            <text:p><text:s/>804 102</text:p>
          </table:table-cell>
          <table:table-cell office:value-type="float" office:value="194611" table:style-name="ce19">
            <text:p><text:s/>194 611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181030" table:style-name="ce19">
            <text:p><text:s/>181 030</text:p>
          </table:table-cell>
          <table:table-cell office:value-type="float" office:value="105923" table:style-name="ce19">
            <text:p><text:s/>105 923</text:p>
          </table:table-cell>
          <table:table-cell office:value-type="float" office:value="147619" table:style-name="ce19">
            <text:p><text:s/>147 619</text:p>
          </table:table-cell>
          <table:table-cell office:value-type="float" office:value="56322" table:style-name="ce19">
            <text:p><text:s/>56 322</text:p>
          </table:table-cell>
          <table:table-cell office:value-type="float" office:value="135693" table:style-name="ce19">
            <text:p><text:s/>135 693</text:p>
          </table:table-cell>
          <table:table-cell office:value-type="float" office:value="176877" table:style-name="ce19">
            <text:p><text:s/>176 877</text:p>
          </table:table-cell>
          <table:table-cell office:value-type="float" office:value="24138" table:style-name="ce19">
            <text:p><text:s/>24 138</text:p>
          </table:table-cell>
          <table:table-cell office:value-type="float" office:value="72030" table:style-name="ce19">
            <text:p><text:s/>72 030</text:p>
          </table:table-cell>
          <table:table-cell office:value-type="float" office:value="29830" table:style-name="ce19">
            <text:p><text:s/>29 830</text:p>
          </table:table-cell>
          <table:table-cell office:value-type="float" office:value="37246" table:style-name="ce19">
            <text:p><text:s/>37 24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4066966" table:style-name="ce19">
            <text:p>4 066 966</text:p>
          </table:table-cell>
          <table:table-cell office:value-type="float" office:value="2093177" table:style-name="ce19">
            <text:p>2 093 177</text:p>
          </table:table-cell>
          <table:table-cell office:value-type="float" office:value="2880" table:style-name="ce19">
            <text:p><text:s/>2 880</text:p>
          </table:table-cell>
          <table:table-cell office:value-type="float" office:value="1655826" table:style-name="ce19">
            <text:p>1 655 826</text:p>
          </table:table-cell>
          <table:table-cell office:value-type="float" office:value="25619" table:style-name="ce19">
            <text:p><text:s/>25 619</text:p>
          </table:table-cell>
          <table:table-cell office:value-type="float" office:value="22361" table:style-name="ce19">
            <text:p><text:s/>22 361</text:p>
          </table:table-cell>
          <table:table-cell office:value-type="float" office:value="386491" table:style-name="ce19">
            <text:p><text:s/>386 491</text:p>
          </table:table-cell>
          <table:table-cell office:value-type="float" office:value="1973789" table:style-name="ce19">
            <text:p>1 973 789</text:p>
          </table:table-cell>
          <table:table-cell office:value-type="float" office:value="804730" table:style-name="ce19">
            <text:p><text:s/>804 730</text:p>
          </table:table-cell>
          <table:table-cell office:value-type="float" office:value="195175" table:style-name="ce19">
            <text:p><text:s/>195 175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184103" table:style-name="ce19">
            <text:p><text:s/>184 103</text:p>
          </table:table-cell>
          <table:table-cell office:value-type="float" office:value="105867" table:style-name="ce19">
            <text:p><text:s/>105 867</text:p>
          </table:table-cell>
          <table:table-cell office:value-type="float" office:value="147648" table:style-name="ce19">
            <text:p><text:s/>147 648</text:p>
          </table:table-cell>
          <table:table-cell office:value-type="float" office:value="56696" table:style-name="ce19">
            <text:p><text:s/>56 696</text:p>
          </table:table-cell>
          <table:table-cell office:value-type="float" office:value="137354" table:style-name="ce19">
            <text:p><text:s/>137 354</text:p>
          </table:table-cell>
          <table:table-cell office:value-type="float" office:value="178090" table:style-name="ce19">
            <text:p><text:s/>178 090</text:p>
          </table:table-cell>
          <table:table-cell office:value-type="float" office:value="24707" table:style-name="ce19">
            <text:p><text:s/>24 707</text:p>
          </table:table-cell>
          <table:table-cell office:value-type="float" office:value="72173" table:style-name="ce19">
            <text:p><text:s/>72 173</text:p>
          </table:table-cell>
          <table:table-cell office:value-type="float" office:value="30184" table:style-name="ce19">
            <text:p><text:s/>30 184</text:p>
          </table:table-cell>
          <table:table-cell office:value-type="float" office:value="37062" table:style-name="ce19">
            <text:p><text:s/>37 0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4068392" table:style-name="ce19">
            <text:p>4 068 392</text:p>
          </table:table-cell>
          <table:table-cell office:value-type="float" office:value="2094773" table:style-name="ce19">
            <text:p>2 094 773</text:p>
          </table:table-cell>
          <table:table-cell office:value-type="float" office:value="2885" table:style-name="ce19">
            <text:p><text:s/>2 885</text:p>
          </table:table-cell>
          <table:table-cell office:value-type="float" office:value="1659127" table:style-name="ce19">
            <text:p>1 659 127</text:p>
          </table:table-cell>
          <table:table-cell office:value-type="float" office:value="25567" table:style-name="ce19">
            <text:p><text:s/>25 567</text:p>
          </table:table-cell>
          <table:table-cell office:value-type="float" office:value="22473" table:style-name="ce19">
            <text:p><text:s/>22 473</text:p>
          </table:table-cell>
          <table:table-cell office:value-type="float" office:value="384721" table:style-name="ce19">
            <text:p><text:s/>384 721</text:p>
          </table:table-cell>
          <table:table-cell office:value-type="float" office:value="1973619" table:style-name="ce19">
            <text:p>1 973 619</text:p>
          </table:table-cell>
          <table:table-cell office:value-type="float" office:value="806598" table:style-name="ce19">
            <text:p><text:s/>806 598</text:p>
          </table:table-cell>
          <table:table-cell office:value-type="float" office:value="194825" table:style-name="ce19">
            <text:p><text:s/>194 825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183275" table:style-name="ce19">
            <text:p><text:s/>183 275</text:p>
          </table:table-cell>
          <table:table-cell office:value-type="float" office:value="105399" table:style-name="ce19">
            <text:p><text:s/>105 399</text:p>
          </table:table-cell>
          <table:table-cell office:value-type="float" office:value="147460" table:style-name="ce19">
            <text:p><text:s/>147 460</text:p>
          </table:table-cell>
          <table:table-cell office:value-type="float" office:value="56533" table:style-name="ce19">
            <text:p><text:s/>56 533</text:p>
          </table:table-cell>
          <table:table-cell office:value-type="float" office:value="137658" table:style-name="ce19">
            <text:p><text:s/>137 658</text:p>
          </table:table-cell>
          <table:table-cell office:value-type="float" office:value="177249" table:style-name="ce19">
            <text:p><text:s/>177 249</text:p>
          </table:table-cell>
          <table:table-cell office:value-type="float" office:value="24828" table:style-name="ce19">
            <text:p><text:s/>24 828</text:p>
          </table:table-cell>
          <table:table-cell office:value-type="float" office:value="72513" table:style-name="ce19">
            <text:p><text:s/>72 513</text:p>
          </table:table-cell>
          <table:table-cell office:value-type="float" office:value="30261" table:style-name="ce19">
            <text:p><text:s/>30 261</text:p>
          </table:table-cell>
          <table:table-cell office:value-type="float" office:value="37020" table:style-name="ce19">
            <text:p><text:s/>37 02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4073658" table:style-name="ce19">
            <text:p>4 073 658</text:p>
          </table:table-cell>
          <table:table-cell office:value-type="float" office:value="2099757" table:style-name="ce19">
            <text:p>2 099 757</text:p>
          </table:table-cell>
          <table:table-cell office:value-type="float" office:value="2938" table:style-name="ce19">
            <text:p><text:s/>2 938</text:p>
          </table:table-cell>
          <table:table-cell office:value-type="float" office:value="1660449" table:style-name="ce19">
            <text:p>1 660 449</text:p>
          </table:table-cell>
          <table:table-cell office:value-type="float" office:value="26040" table:style-name="ce19">
            <text:p><text:s/>26 040</text:p>
          </table:table-cell>
          <table:table-cell office:value-type="float" office:value="22296" table:style-name="ce19">
            <text:p><text:s/>22 296</text:p>
          </table:table-cell>
          <table:table-cell office:value-type="float" office:value="388034" table:style-name="ce19">
            <text:p><text:s/>388 034</text:p>
          </table:table-cell>
          <table:table-cell office:value-type="float" office:value="1973901" table:style-name="ce19">
            <text:p>1 973 901</text:p>
          </table:table-cell>
          <table:table-cell office:value-type="float" office:value="808877" table:style-name="ce19">
            <text:p><text:s/>808 877</text:p>
          </table:table-cell>
          <table:table-cell office:value-type="float" office:value="195246" table:style-name="ce19">
            <text:p><text:s/>195 246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181998" table:style-name="ce19">
            <text:p><text:s/>181 998</text:p>
          </table:table-cell>
          <table:table-cell office:value-type="float" office:value="105510" table:style-name="ce19">
            <text:p><text:s/>105 510</text:p>
          </table:table-cell>
          <table:table-cell office:value-type="float" office:value="147148" table:style-name="ce19">
            <text:p><text:s/>147 148</text:p>
          </table:table-cell>
          <table:table-cell office:value-type="float" office:value="56379" table:style-name="ce19">
            <text:p><text:s/>56 379</text:p>
          </table:table-cell>
          <table:table-cell office:value-type="float" office:value="137123" table:style-name="ce19">
            <text:p><text:s/>137 123</text:p>
          </table:table-cell>
          <table:table-cell office:value-type="float" office:value="176928" table:style-name="ce19">
            <text:p><text:s/>176 928</text:p>
          </table:table-cell>
          <table:table-cell office:value-type="float" office:value="24918" table:style-name="ce19">
            <text:p><text:s/>24 918</text:p>
          </table:table-cell>
          <table:table-cell office:value-type="float" office:value="72289" table:style-name="ce19">
            <text:p><text:s/>72 289</text:p>
          </table:table-cell>
          <table:table-cell office:value-type="float" office:value="30658" table:style-name="ce19">
            <text:p><text:s/>30 658</text:p>
          </table:table-cell>
          <table:table-cell office:value-type="float" office:value="36827" table:style-name="ce19">
            <text:p><text:s/>36 8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4072776" table:style-name="ce19">
            <text:p>4 072 776</text:p>
          </table:table-cell>
          <table:table-cell office:value-type="float" office:value="2100288" table:style-name="ce19">
            <text:p>2 100 288</text:p>
          </table:table-cell>
          <table:table-cell office:value-type="float" office:value="2935" table:style-name="ce19">
            <text:p><text:s/>2 935</text:p>
          </table:table-cell>
          <table:table-cell office:value-type="float" office:value="1661456" table:style-name="ce19">
            <text:p>1 661 456</text:p>
          </table:table-cell>
          <table:table-cell office:value-type="float" office:value="26289" table:style-name="ce19">
            <text:p><text:s/>26 289</text:p>
          </table:table-cell>
          <table:table-cell office:value-type="float" office:value="22256" table:style-name="ce19">
            <text:p><text:s/>22 256</text:p>
          </table:table-cell>
          <table:table-cell office:value-type="float" office:value="387352" table:style-name="ce19">
            <text:p><text:s/>387 352</text:p>
          </table:table-cell>
          <table:table-cell office:value-type="float" office:value="1972488" table:style-name="ce19">
            <text:p>1 972 488</text:p>
          </table:table-cell>
          <table:table-cell office:value-type="float" office:value="806873" table:style-name="ce19">
            <text:p><text:s/>806 873</text:p>
          </table:table-cell>
          <table:table-cell office:value-type="float" office:value="194789" table:style-name="ce19">
            <text:p><text:s/>194 789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182199" table:style-name="ce19">
            <text:p><text:s/>182 199</text:p>
          </table:table-cell>
          <table:table-cell office:value-type="float" office:value="105559" table:style-name="ce19">
            <text:p><text:s/>105 559</text:p>
          </table:table-cell>
          <table:table-cell office:value-type="float" office:value="147262" table:style-name="ce19">
            <text:p><text:s/>147 262</text:p>
          </table:table-cell>
          <table:table-cell office:value-type="float" office:value="56323" table:style-name="ce19">
            <text:p><text:s/>56 323</text:p>
          </table:table-cell>
          <table:table-cell office:value-type="float" office:value="137433" table:style-name="ce19">
            <text:p><text:s/>137 433</text:p>
          </table:table-cell>
          <table:table-cell office:value-type="float" office:value="176533" table:style-name="ce19">
            <text:p><text:s/>176 533</text:p>
          </table:table-cell>
          <table:table-cell office:value-type="float" office:value="24828" table:style-name="ce19">
            <text:p><text:s/>24 828</text:p>
          </table:table-cell>
          <table:table-cell office:value-type="float" office:value="72469" table:style-name="ce19">
            <text:p><text:s/>72 469</text:p>
          </table:table-cell>
          <table:table-cell office:value-type="float" office:value="30966" table:style-name="ce19">
            <text:p><text:s/>30 966</text:p>
          </table:table-cell>
          <table:table-cell office:value-type="float" office:value="37254" table:style-name="ce19">
            <text:p><text:s/>37 25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4097726" table:style-name="ce19">
            <text:p>4 097 726</text:p>
          </table:table-cell>
          <table:table-cell office:value-type="float" office:value="2112212" table:style-name="ce19">
            <text:p>2 112 212</text:p>
          </table:table-cell>
          <table:table-cell office:value-type="float" office:value="2943" table:style-name="ce19">
            <text:p><text:s/>2 943</text:p>
          </table:table-cell>
          <table:table-cell office:value-type="float" office:value="1671570" table:style-name="ce19">
            <text:p>1 671 570</text:p>
          </table:table-cell>
          <table:table-cell office:value-type="float" office:value="26262" table:style-name="ce19">
            <text:p><text:s/>26 262</text:p>
          </table:table-cell>
          <table:table-cell office:value-type="float" office:value="22408" table:style-name="ce19">
            <text:p><text:s/>22 408</text:p>
          </table:table-cell>
          <table:table-cell office:value-type="float" office:value="389029" table:style-name="ce19">
            <text:p><text:s/>389 029</text:p>
          </table:table-cell>
          <table:table-cell office:value-type="float" office:value="1985514" table:style-name="ce19">
            <text:p>1 985 514</text:p>
          </table:table-cell>
          <table:table-cell office:value-type="float" office:value="812387" table:style-name="ce19">
            <text:p><text:s/>812 387</text:p>
          </table:table-cell>
          <table:table-cell office:value-type="float" office:value="195988" table:style-name="ce19">
            <text:p><text:s/>195 988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182680" table:style-name="ce19">
            <text:p><text:s/>182 680</text:p>
          </table:table-cell>
          <table:table-cell office:value-type="float" office:value="106483" table:style-name="ce19">
            <text:p><text:s/>106 483</text:p>
          </table:table-cell>
          <table:table-cell office:value-type="float" office:value="147902" table:style-name="ce19">
            <text:p><text:s/>147 902</text:p>
          </table:table-cell>
          <table:table-cell office:value-type="float" office:value="56800" table:style-name="ce19">
            <text:p><text:s/>56 800</text:p>
          </table:table-cell>
          <table:table-cell office:value-type="float" office:value="138113" table:style-name="ce19">
            <text:p><text:s/>138 113</text:p>
          </table:table-cell>
          <table:table-cell office:value-type="float" office:value="177970" table:style-name="ce19">
            <text:p><text:s/>177 970</text:p>
          </table:table-cell>
          <table:table-cell office:value-type="float" office:value="25439" table:style-name="ce19">
            <text:p><text:s/>25 439</text:p>
          </table:table-cell>
          <table:table-cell office:value-type="float" office:value="72704" table:style-name="ce19">
            <text:p><text:s/>72 704</text:p>
          </table:table-cell>
          <table:table-cell office:value-type="float" office:value="31637" table:style-name="ce19">
            <text:p><text:s/>31 637</text:p>
          </table:table-cell>
          <table:table-cell office:value-type="float" office:value="37411" table:style-name="ce19">
            <text:p><text:s/>37 4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4098836" table:style-name="ce19">
            <text:p>4 098 836</text:p>
          </table:table-cell>
          <table:table-cell office:value-type="float" office:value="2111964" table:style-name="ce19">
            <text:p>2 111 964</text:p>
          </table:table-cell>
          <table:table-cell office:value-type="float" office:value="2917" table:style-name="ce19">
            <text:p><text:s/>2 917</text:p>
          </table:table-cell>
          <table:table-cell office:value-type="float" office:value="1672391" table:style-name="ce19">
            <text:p>1 672 391</text:p>
          </table:table-cell>
          <table:table-cell office:value-type="float" office:value="26194" table:style-name="ce19">
            <text:p><text:s/>26 194</text:p>
          </table:table-cell>
          <table:table-cell office:value-type="float" office:value="22172" table:style-name="ce19">
            <text:p><text:s/>22 172</text:p>
          </table:table-cell>
          <table:table-cell office:value-type="float" office:value="388290" table:style-name="ce19">
            <text:p><text:s/>388 290</text:p>
          </table:table-cell>
          <table:table-cell office:value-type="float" office:value="1986872" table:style-name="ce19">
            <text:p>1 986 872</text:p>
          </table:table-cell>
          <table:table-cell office:value-type="float" office:value="810033" table:style-name="ce19">
            <text:p><text:s/>810 033</text:p>
          </table:table-cell>
          <table:table-cell office:value-type="float" office:value="195810" table:style-name="ce19">
            <text:p><text:s/>195 810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184128" table:style-name="ce19">
            <text:p><text:s/>184 128</text:p>
          </table:table-cell>
          <table:table-cell office:value-type="float" office:value="106703" table:style-name="ce19">
            <text:p><text:s/>106 703</text:p>
          </table:table-cell>
          <table:table-cell office:value-type="float" office:value="148670" table:style-name="ce19">
            <text:p><text:s/>148 670</text:p>
          </table:table-cell>
          <table:table-cell office:value-type="float" office:value="56806" table:style-name="ce19">
            <text:p><text:s/>56 806</text:p>
          </table:table-cell>
          <table:table-cell office:value-type="float" office:value="138105" table:style-name="ce19">
            <text:p><text:s/>138 105</text:p>
          </table:table-cell>
          <table:table-cell office:value-type="float" office:value="178483" table:style-name="ce19">
            <text:p><text:s/>178 483</text:p>
          </table:table-cell>
          <table:table-cell office:value-type="float" office:value="25694" table:style-name="ce19">
            <text:p><text:s/>25 694</text:p>
          </table:table-cell>
          <table:table-cell office:value-type="float" office:value="73830" table:style-name="ce19">
            <text:p><text:s/>73 830</text:p>
          </table:table-cell>
          <table:table-cell office:value-type="float" office:value="31013" table:style-name="ce19">
            <text:p><text:s/>31 013</text:p>
          </table:table-cell>
          <table:table-cell office:value-type="float" office:value="37597" table:style-name="ce19">
            <text:p><text:s/>37 5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4092441" table:style-name="ce19">
            <text:p>4 092 441</text:p>
          </table:table-cell>
          <table:table-cell office:value-type="float" office:value="2109087" table:style-name="ce19">
            <text:p>2 109 087</text:p>
          </table:table-cell>
          <table:table-cell office:value-type="float" office:value="2916" table:style-name="ce19">
            <text:p><text:s/>2 916</text:p>
          </table:table-cell>
          <table:table-cell office:value-type="float" office:value="1670562" table:style-name="ce19">
            <text:p>1 670 562</text:p>
          </table:table-cell>
          <table:table-cell office:value-type="float" office:value="26132" table:style-name="ce19">
            <text:p><text:s/>26 132</text:p>
          </table:table-cell>
          <table:table-cell office:value-type="float" office:value="22320" table:style-name="ce19">
            <text:p><text:s/>22 320</text:p>
          </table:table-cell>
          <table:table-cell office:value-type="float" office:value="387157" table:style-name="ce19">
            <text:p><text:s/>387 157</text:p>
          </table:table-cell>
          <table:table-cell office:value-type="float" office:value="1983354" table:style-name="ce19">
            <text:p>1 983 354</text:p>
          </table:table-cell>
          <table:table-cell office:value-type="float" office:value="809663" table:style-name="ce19">
            <text:p><text:s/>809 663</text:p>
          </table:table-cell>
          <table:table-cell office:value-type="float" office:value="196172" table:style-name="ce19">
            <text:p><text:s/>196 172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182708" table:style-name="ce19">
            <text:p><text:s/>182 708</text:p>
          </table:table-cell>
          <table:table-cell office:value-type="float" office:value="106017" table:style-name="ce19">
            <text:p><text:s/>106 017</text:p>
          </table:table-cell>
          <table:table-cell office:value-type="float" office:value="147953" table:style-name="ce19">
            <text:p><text:s/>147 953</text:p>
          </table:table-cell>
          <table:table-cell office:value-type="float" office:value="56823" table:style-name="ce19">
            <text:p><text:s/>56 823</text:p>
          </table:table-cell>
          <table:table-cell office:value-type="float" office:value="138472" table:style-name="ce19">
            <text:p><text:s/>138 472</text:p>
          </table:table-cell>
          <table:table-cell office:value-type="float" office:value="177842" table:style-name="ce19">
            <text:p><text:s/>177 842</text:p>
          </table:table-cell>
          <table:table-cell office:value-type="float" office:value="26240" table:style-name="ce19">
            <text:p><text:s/>26 240</text:p>
          </table:table-cell>
          <table:table-cell office:value-type="float" office:value="73961" table:style-name="ce19">
            <text:p><text:s/>73 961</text:p>
          </table:table-cell>
          <table:table-cell office:value-type="float" office:value="30246" table:style-name="ce19">
            <text:p><text:s/>30 246</text:p>
          </table:table-cell>
          <table:table-cell office:value-type="float" office:value="37257" table:style-name="ce19">
            <text:p><text:s/>37 2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095022" table:style-name="ce19">
            <text:p>4 095 022</text:p>
          </table:table-cell>
          <table:table-cell office:value-type="float" office:value="2110648" table:style-name="ce19">
            <text:p>2 110 648</text:p>
          </table:table-cell>
          <table:table-cell office:value-type="float" office:value="2915" table:style-name="ce19">
            <text:p><text:s/>2 915</text:p>
          </table:table-cell>
          <table:table-cell office:value-type="float" office:value="1671649" table:style-name="ce19">
            <text:p>1 671 649</text:p>
          </table:table-cell>
          <table:table-cell office:value-type="float" office:value="26087" table:style-name="ce19">
            <text:p><text:s/>26 087</text:p>
          </table:table-cell>
          <table:table-cell office:value-type="float" office:value="22425" table:style-name="ce19">
            <text:p><text:s/>22 425</text:p>
          </table:table-cell>
          <table:table-cell office:value-type="float" office:value="387572" table:style-name="ce19">
            <text:p><text:s/>387 572</text:p>
          </table:table-cell>
          <table:table-cell office:value-type="float" office:value="1984374" table:style-name="ce19">
            <text:p>1 984 374</text:p>
          </table:table-cell>
          <table:table-cell office:value-type="float" office:value="810003" table:style-name="ce19">
            <text:p><text:s/>810 003</text:p>
          </table:table-cell>
          <table:table-cell office:value-type="float" office:value="196601" table:style-name="ce19">
            <text:p><text:s/>196 601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183187" table:style-name="ce19">
            <text:p><text:s/>183 187</text:p>
          </table:table-cell>
          <table:table-cell office:value-type="float" office:value="106001" table:style-name="ce19">
            <text:p><text:s/>106 001</text:p>
          </table:table-cell>
          <table:table-cell office:value-type="float" office:value="147989" table:style-name="ce19">
            <text:p><text:s/>147 989</text:p>
          </table:table-cell>
          <table:table-cell office:value-type="float" office:value="57000" table:style-name="ce19">
            <text:p><text:s/>57 000</text:p>
          </table:table-cell>
          <table:table-cell office:value-type="float" office:value="138548" table:style-name="ce19">
            <text:p><text:s/>138 548</text:p>
          </table:table-cell>
          <table:table-cell office:value-type="float" office:value="177439" table:style-name="ce19">
            <text:p><text:s/>177 439</text:p>
          </table:table-cell>
          <table:table-cell office:value-type="float" office:value="26466" table:style-name="ce19">
            <text:p><text:s/>26 466</text:p>
          </table:table-cell>
          <table:table-cell office:value-type="float" office:value="74287" table:style-name="ce19">
            <text:p><text:s/>74 287</text:p>
          </table:table-cell>
          <table:table-cell office:value-type="float" office:value="29628" table:style-name="ce19">
            <text:p><text:s/>29 628</text:p>
          </table:table-cell>
          <table:table-cell office:value-type="float" office:value="37225" table:style-name="ce19">
            <text:p><text:s/>37 2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4099681" table:style-name="ce19">
            <text:p>4 099 681</text:p>
          </table:table-cell>
          <table:table-cell office:value-type="float" office:value="2112961" table:style-name="ce19">
            <text:p>2 112 961</text:p>
          </table:table-cell>
          <table:table-cell office:value-type="float" office:value="2901" table:style-name="ce19">
            <text:p><text:s/>2 901</text:p>
          </table:table-cell>
          <table:table-cell office:value-type="float" office:value="1673473" table:style-name="ce19">
            <text:p>1 673 473</text:p>
          </table:table-cell>
          <table:table-cell office:value-type="float" office:value="25978" table:style-name="ce19">
            <text:p><text:s/>25 978</text:p>
          </table:table-cell>
          <table:table-cell office:value-type="float" office:value="22483" table:style-name="ce19">
            <text:p><text:s/>22 483</text:p>
          </table:table-cell>
          <table:table-cell office:value-type="float" office:value="388126" table:style-name="ce19">
            <text:p><text:s/>388 126</text:p>
          </table:table-cell>
          <table:table-cell office:value-type="float" office:value="1986720" table:style-name="ce19">
            <text:p>1 986 720</text:p>
          </table:table-cell>
          <table:table-cell office:value-type="float" office:value="810119" table:style-name="ce19">
            <text:p><text:s/>810 119</text:p>
          </table:table-cell>
          <table:table-cell office:value-type="float" office:value="196560" table:style-name="ce19">
            <text:p><text:s/>196 560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183612" table:style-name="ce19">
            <text:p><text:s/>183 612</text:p>
          </table:table-cell>
          <table:table-cell office:value-type="float" office:value="106173" table:style-name="ce19">
            <text:p><text:s/>106 173</text:p>
          </table:table-cell>
          <table:table-cell office:value-type="float" office:value="147993" table:style-name="ce19">
            <text:p><text:s/>147 993</text:p>
          </table:table-cell>
          <table:table-cell office:value-type="float" office:value="57108" table:style-name="ce19">
            <text:p><text:s/>57 108</text:p>
          </table:table-cell>
          <table:table-cell office:value-type="float" office:value="139778" table:style-name="ce19">
            <text:p><text:s/>139 778</text:p>
          </table:table-cell>
          <table:table-cell office:value-type="float" office:value="178022" table:style-name="ce19">
            <text:p><text:s/>178 022</text:p>
          </table:table-cell>
          <table:table-cell office:value-type="float" office:value="26240" table:style-name="ce19">
            <text:p><text:s/>26 240</text:p>
          </table:table-cell>
          <table:table-cell office:value-type="float" office:value="74335" table:style-name="ce19">
            <text:p><text:s/>74 335</text:p>
          </table:table-cell>
          <table:table-cell office:value-type="float" office:value="29664" table:style-name="ce19">
            <text:p><text:s/>29 664</text:p>
          </table:table-cell>
          <table:table-cell office:value-type="float" office:value="37116" table:style-name="ce19">
            <text:p><text:s/>37 1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4104029" table:style-name="ce19">
            <text:p>4 104 029</text:p>
          </table:table-cell>
          <table:table-cell office:value-type="float" office:value="2111980" table:style-name="ce19">
            <text:p>2 111 980</text:p>
          </table:table-cell>
          <table:table-cell office:value-type="float" office:value="2904" table:style-name="ce19">
            <text:p><text:s/>2 904</text:p>
          </table:table-cell>
          <table:table-cell office:value-type="float" office:value="1672840" table:style-name="ce19">
            <text:p>1 672 840</text:p>
          </table:table-cell>
          <table:table-cell office:value-type="float" office:value="25918" table:style-name="ce19">
            <text:p><text:s/>25 918</text:p>
          </table:table-cell>
          <table:table-cell office:value-type="float" office:value="22475" table:style-name="ce19">
            <text:p><text:s/>22 475</text:p>
          </table:table-cell>
          <table:table-cell office:value-type="float" office:value="387843" table:style-name="ce19">
            <text:p><text:s/>387 843</text:p>
          </table:table-cell>
          <table:table-cell office:value-type="float" office:value="1992049" table:style-name="ce19">
            <text:p>1 992 049</text:p>
          </table:table-cell>
          <table:table-cell office:value-type="float" office:value="813607" table:style-name="ce19">
            <text:p><text:s/>813 607</text:p>
          </table:table-cell>
          <table:table-cell office:value-type="float" office:value="196571" table:style-name="ce19">
            <text:p><text:s/>196 571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185025" table:style-name="ce19">
            <text:p><text:s/>185 025</text:p>
          </table:table-cell>
          <table:table-cell office:value-type="float" office:value="106013" table:style-name="ce19">
            <text:p><text:s/>106 013</text:p>
          </table:table-cell>
          <table:table-cell office:value-type="float" office:value="148126" table:style-name="ce19">
            <text:p><text:s/>148 126</text:p>
          </table:table-cell>
          <table:table-cell office:value-type="float" office:value="56983" table:style-name="ce19">
            <text:p><text:s/>56 983</text:p>
          </table:table-cell>
          <table:table-cell office:value-type="float" office:value="139926" table:style-name="ce19">
            <text:p><text:s/>139 926</text:p>
          </table:table-cell>
          <table:table-cell office:value-type="float" office:value="177855" table:style-name="ce19">
            <text:p><text:s/>177 855</text:p>
          </table:table-cell>
          <table:table-cell office:value-type="float" office:value="26307" table:style-name="ce19">
            <text:p><text:s/>26 307</text:p>
          </table:table-cell>
          <table:table-cell office:value-type="float" office:value="74472" table:style-name="ce19">
            <text:p><text:s/>74 472</text:p>
          </table:table-cell>
          <table:table-cell office:value-type="float" office:value="29921" table:style-name="ce19">
            <text:p><text:s/>29 921</text:p>
          </table:table-cell>
          <table:table-cell office:value-type="float" office:value="37243" table:style-name="ce19">
            <text:p><text:s/>37 24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11" table:style-name="ce13">
            <text:p>0.11</text:p>
          </table:table-cell>
          <table:table-cell office:value-type="float" office:value="-0.05" table:style-name="ce14">
            <text:p>-0.05</text:p>
          </table:table-cell>
          <table:table-cell office:value-type="float" office:value="0.1" table:style-name="ce14">
            <text:p>0.10</text:p>
          </table:table-cell>
          <table:table-cell office:value-type="float" office:value="-0.04" table:style-name="ce14">
            <text:p>-0.04</text:p>
          </table:table-cell>
          <table:table-cell office:value-type="float" office:value="-0.23" table:style-name="ce14">
            <text:p>-0.23</text:p>
          </table:table-cell>
          <table:table-cell office:value-type="float" office:value="-0.04" table:style-name="ce14">
            <text:p>-0.04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0.27" table:style-name="ce14">
            <text:p>0.27</text:p>
          </table:table-cell>
          <table:table-cell office:value-type="float" office:value="0.43" table:style-name="ce14">
            <text:p>0.43</text:p>
          </table:table-cell>
          <table:table-cell office:value-type="float" office:value="0.01" table:style-name="ce14">
            <text:p>0.01</text:p>
          </table:table-cell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77" table:style-name="ce14">
            <text:p>0.77</text:p>
          </table:table-cell>
          <table:table-cell office:value-type="float" office:value="-0.15" table:style-name="ce14">
            <text:p>-0.15</text:p>
          </table:table-cell>
          <table:table-cell office:value-type="float" office:value="0.09" table:style-name="ce14">
            <text:p>0.09</text:p>
          </table:table-cell>
          <table:table-cell office:value-type="float" office:value="-0.22" table:style-name="ce14">
            <text:p>-0.22</text:p>
          </table:table-cell>
          <table:table-cell office:value-type="float" office:value="0.11" table:style-name="ce14">
            <text:p>0.11</text:p>
          </table:table-cell>
          <table:table-cell office:value-type="float" office:value="-0.09" table:style-name="ce14">
            <text:p>-0.09</text:p>
          </table:table-cell>
          <table:table-cell office:value-type="float" office:value="0.26" table:style-name="ce14">
            <text:p>0.26</text:p>
          </table:table-cell>
          <table:table-cell office:value-type="float" office:value="0.18" table:style-name="ce14">
            <text:p>0.18</text:p>
          </table:table-cell>
          <table:table-cell office:value-type="float" office:value="0.87" table:style-name="ce14">
            <text:p>0.87</text:p>
          </table:table-cell>
          <table:table-cell office:value-type="float" office:value="0.34" table:style-name="ce14">
            <text:p>0.34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" table:style-name="ce13">
            <text:p>1.00</text:p>
          </table:table-cell>
          <table:table-cell office:value-type="float" office:value="0.94" table:style-name="ce14">
            <text:p>0.94</text:p>
          </table:table-cell>
          <table:table-cell office:value-type="float" office:value="-1.06" table:style-name="ce14">
            <text:p>-1.06</text:p>
          </table:table-cell>
          <table:table-cell office:value-type="float" office:value="1.05" table:style-name="ce14">
            <text:p>1.05</text:p>
          </table:table-cell>
          <table:table-cell office:value-type="float" office:value="0.72" table:style-name="ce14">
            <text:p>0.72</text:p>
          </table:table-cell>
          <table:table-cell office:value-type="float" office:value="3.46" table:style-name="ce14">
            <text:p>3.46</text:p>
          </table:table-cell>
          <table:table-cell office:value-type="float" office:value="0.33" table:style-name="ce14">
            <text:p>0.33</text:p>
          </table:table-cell>
          <table:table-cell office:value-type="float" office:value="1.06" table:style-name="ce14">
            <text:p>1.06</text:p>
          </table:table-cell>
          <table:table-cell office:value-type="float" office:value="0.93" table:style-name="ce14">
            <text:p>0.93</text:p>
          </table:table-cell>
          <table:table-cell office:value-type="float" office:value="1.07" table:style-name="ce14">
            <text:p>1.07</text:p>
          </table:table-cell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79" table:style-name="ce14">
            <text:p>1.79</text:p>
          </table:table-cell>
          <table:table-cell office:value-type="float" office:value="-0.51" table:style-name="ce14">
            <text:p>-0.51</text:p>
          </table:table-cell>
          <table:table-cell office:value-type="float" office:value="0.04" table:style-name="ce14">
            <text:p>0.04</text:p>
          </table:table-cell>
          <table:table-cell office:value-type="float" office:value="1.92" table:style-name="ce14">
            <text:p>1.9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0.86" table:style-name="ce14">
            <text:p>0.86</text:p>
          </table:table-cell>
          <table:table-cell office:value-type="float" office:value="5.59" table:style-name="ce14">
            <text:p>5.59</text:p>
          </table:table-cell>
          <table:table-cell office:value-type="float" office:value="3.28" table:style-name="ce14">
            <text:p>3.28</text:p>
          </table:table-cell>
          <table:table-cell office:value-type="float" office:value="-0.16" table:style-name="ce14">
            <text:p>-0.16</text:p>
          </table:table-cell>
          <table:table-cell office:value-type="float" office:value="-1.86" table:style-name="ce14">
            <text:p>-1.86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1.29" table:style-name="ce13">
            <text:p>1.29</text:p>
          </table:table-cell>
          <table:table-cell office:value-type="float" office:value="1.22" table:style-name="ce14">
            <text:p>1.22</text:p>
          </table:table-cell>
          <table:table-cell office:value-type="float" office:value="-3.03" table:style-name="ce14">
            <text:p>-3.03</text:p>
          </table:table-cell>
          <table:table-cell office:value-type="float" office:value="1.36" table:style-name="ce14">
            <text:p>1.36</text:p>
          </table:table-cell>
          <table:table-cell office:value-type="float" office:value="0.37" table:style-name="ce14">
            <text:p>0.37</text:p>
          </table:table-cell>
          <table:table-cell office:value-type="float" office:value="3.32" table:style-name="ce14">
            <text:p>3.32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1.37" table:style-name="ce14">
            <text:p>1.37</text:p>
          </table:table-cell>
          <table:table-cell office:value-type="float" office:value="1.37" table:style-name="ce14">
            <text:p>1.37</text:p>
          </table:table-cell>
          <table:table-cell office:value-type="float" office:value="0.75" table:style-name="ce14">
            <text:p>0.75</text:p>
          </table:table-cell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0.22" table:style-name="ce14">
            <text:p>0.22</text:p>
          </table:table-cell>
          <table:table-cell office:value-type="float" office:value="0.68" table:style-name="ce14">
            <text:p>0.68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32" table:style-name="ce14">
            <text:p>1.32</text:p>
          </table:table-cell>
          <table:table-cell office:value-type="float" office:value="1.23" table:style-name="ce14">
            <text:p>1.23</text:p>
          </table:table-cell>
          <table:table-cell office:value-type="float" office:value="4.2" table:style-name="ce14">
            <text:p>4.20</text:p>
          </table:table-cell>
          <table:table-cell office:value-type="float" office:value="3.72" table:style-name="ce14">
            <text:p>3.72</text:p>
          </table:table-cell>
          <table:table-cell office:value-type="float" office:value="1.71" table:style-name="ce14">
            <text:p>1.71</text:p>
          </table:table-cell>
          <table:table-cell office:value-type="float" office:value="-0.55000000000000004" table:style-name="ce14">
            <text:p>-0.55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1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3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2534825" table:style-name="ce19">
            <text:p>2 534 825</text:p>
          </table:table-cell>
          <table:table-cell office:value-type="float" office:value="1057778" table:style-name="ce19">
            <text:p>1 057 778</text:p>
          </table:table-cell>
          <table:table-cell office:value-type="float" office:value="1675" table:style-name="ce19">
            <text:p><text:s/>1 675</text:p>
          </table:table-cell>
          <table:table-cell office:value-type="float" office:value="979774" table:style-name="ce19">
            <text:p><text:s/>979 774</text:p>
          </table:table-cell>
          <table:table-cell office:value-type="float" office:value="3390" table:style-name="ce19">
            <text:p><text:s/>3 390</text:p>
          </table:table-cell>
          <table:table-cell office:value-type="float" office:value="5067" table:style-name="ce19">
            <text:p><text:s/>5 067</text:p>
          </table:table-cell>
          <table:table-cell office:value-type="float" office:value="67872" table:style-name="ce19">
            <text:p><text:s/>67 872</text:p>
          </table:table-cell>
          <table:table-cell office:value-type="float" office:value="1477047" table:style-name="ce19">
            <text:p>1 477 047</text:p>
          </table:table-cell>
          <table:table-cell office:value-type="float" office:value="687709" table:style-name="ce19">
            <text:p><text:s/>687 709</text:p>
          </table:table-cell>
          <table:table-cell office:value-type="float" office:value="73977" table:style-name="ce19">
            <text:p><text:s/>73 977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89551" table:style-name="ce19">
            <text:p><text:s/>89 551</text:p>
          </table:table-cell>
          <table:table-cell office:value-type="float" office:value="60957" table:style-name="ce19">
            <text:p><text:s/>60 957</text:p>
          </table:table-cell>
          <table:table-cell office:value-type="float" office:value="220773" table:style-name="ce19">
            <text:p><text:s/>220 773</text:p>
          </table:table-cell>
          <table:table-cell office:value-type="float" office:value="26354" table:style-name="ce19">
            <text:p><text:s/>26 354</text:p>
          </table:table-cell>
          <table:table-cell office:value-type="float" office:value="75082" table:style-name="ce19">
            <text:p><text:s/>75 082</text:p>
          </table:table-cell>
          <table:table-cell office:value-type="float" office:value="45774" table:style-name="ce19">
            <text:p><text:s/>45 774</text:p>
          </table:table-cell>
          <table:table-cell office:value-type="string" table:style-name="ce24">
            <text:p>-</text:p>
          </table:table-cell>
          <table:table-cell office:value-type="float" office:value="140403" table:style-name="ce19">
            <text:p><text:s/>140 403</text:p>
          </table:table-cell>
          <table:table-cell office:value-type="float" office:value="15780" table:style-name="ce19">
            <text:p><text:s/>15 780</text:p>
          </table:table-cell>
          <table:table-cell office:value-type="float" office:value="40687" table:style-name="ce19">
            <text:p><text:s/>40 68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2524893" table:style-name="ce19">
            <text:p>2 524 893</text:p>
          </table:table-cell>
          <table:table-cell office:value-type="float" office:value="1042869" table:style-name="ce19">
            <text:p>1 042 869</text:p>
          </table:table-cell>
          <table:table-cell office:value-type="float" office:value="1401" table:style-name="ce19">
            <text:p><text:s/>1 401</text:p>
          </table:table-cell>
          <table:table-cell office:value-type="float" office:value="968564" table:style-name="ce19">
            <text:p><text:s/>968 564</text:p>
          </table:table-cell>
          <table:table-cell office:value-type="float" office:value="3233" table:style-name="ce19">
            <text:p><text:s/>3 233</text:p>
          </table:table-cell>
          <table:table-cell office:value-type="float" office:value="5047" table:style-name="ce19">
            <text:p><text:s/>5 047</text:p>
          </table:table-cell>
          <table:table-cell office:value-type="float" office:value="64624" table:style-name="ce19">
            <text:p><text:s/>64 624</text:p>
          </table:table-cell>
          <table:table-cell office:value-type="float" office:value="1482024" table:style-name="ce19">
            <text:p>1 482 024</text:p>
          </table:table-cell>
          <table:table-cell office:value-type="float" office:value="697263" table:style-name="ce19">
            <text:p><text:s/>697 263</text:p>
          </table:table-cell>
          <table:table-cell office:value-type="float" office:value="72541" table:style-name="ce19">
            <text:p><text:s/>72 541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90650" table:style-name="ce19">
            <text:p><text:s/>90 650</text:p>
          </table:table-cell>
          <table:table-cell office:value-type="float" office:value="59901" table:style-name="ce19">
            <text:p><text:s/>59 901</text:p>
          </table:table-cell>
          <table:table-cell office:value-type="float" office:value="213311" table:style-name="ce19">
            <text:p><text:s/>213 311</text:p>
          </table:table-cell>
          <table:table-cell office:value-type="float" office:value="24842" table:style-name="ce19">
            <text:p><text:s/>24 842</text:p>
          </table:table-cell>
          <table:table-cell office:value-type="float" office:value="73623" table:style-name="ce19">
            <text:p><text:s/>73 623</text:p>
          </table:table-cell>
          <table:table-cell office:value-type="float" office:value="47564" table:style-name="ce19">
            <text:p><text:s/>47 564</text:p>
          </table:table-cell>
          <table:table-cell office:value-type="string" table:style-name="ce24">
            <text:p>-</text:p>
          </table:table-cell>
          <table:table-cell office:value-type="float" office:value="146146" table:style-name="ce19">
            <text:p><text:s/>146 146</text:p>
          </table:table-cell>
          <table:table-cell office:value-type="float" office:value="15824" table:style-name="ce19">
            <text:p><text:s/>15 824</text:p>
          </table:table-cell>
          <table:table-cell office:value-type="float" office:value="40359" table:style-name="ce19">
            <text:p><text:s/>40 3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2593323" table:style-name="ce19">
            <text:p>2 593 323</text:p>
          </table:table-cell>
          <table:table-cell office:value-type="float" office:value="1061187" table:style-name="ce19">
            <text:p>1 061 187</text:p>
          </table:table-cell>
          <table:table-cell office:value-type="float" office:value="1263" table:style-name="ce19">
            <text:p><text:s/>1 263</text:p>
          </table:table-cell>
          <table:table-cell office:value-type="float" office:value="988289" table:style-name="ce19">
            <text:p><text:s/>988 289</text:p>
          </table:table-cell>
          <table:table-cell office:value-type="float" office:value="3405" table:style-name="ce19">
            <text:p><text:s/>3 405</text:p>
          </table:table-cell>
          <table:table-cell office:value-type="float" office:value="5159" table:style-name="ce19">
            <text:p><text:s/>5 159</text:p>
          </table:table-cell>
          <table:table-cell office:value-type="float" office:value="63071" table:style-name="ce19">
            <text:p><text:s/>63 071</text:p>
          </table:table-cell>
          <table:table-cell office:value-type="float" office:value="1532136" table:style-name="ce19">
            <text:p>1 532 136</text:p>
          </table:table-cell>
          <table:table-cell office:value-type="float" office:value="704479" table:style-name="ce19">
            <text:p><text:s/>704 479</text:p>
          </table:table-cell>
          <table:table-cell office:value-type="float" office:value="74263" table:style-name="ce19">
            <text:p><text:s/>74 263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96202" table:style-name="ce19">
            <text:p><text:s/>96 202</text:p>
          </table:table-cell>
          <table:table-cell office:value-type="float" office:value="64315" table:style-name="ce19">
            <text:p><text:s/>64 315</text:p>
          </table:table-cell>
          <table:table-cell office:value-type="float" office:value="214345" table:style-name="ce19">
            <text:p><text:s/>214 345</text:p>
          </table:table-cell>
          <table:table-cell office:value-type="float" office:value="25832" table:style-name="ce19">
            <text:p><text:s/>25 832</text:p>
          </table:table-cell>
          <table:table-cell office:value-type="float" office:value="75530" table:style-name="ce19">
            <text:p><text:s/>75 530</text:p>
          </table:table-cell>
          <table:table-cell office:value-type="float" office:value="56268" table:style-name="ce19">
            <text:p><text:s/>56 268</text:p>
          </table:table-cell>
          <table:table-cell office:value-type="string" table:style-name="ce24">
            <text:p>-</text:p>
          </table:table-cell>
          <table:table-cell office:value-type="float" office:value="157645" table:style-name="ce19">
            <text:p><text:s/>157 645</text:p>
          </table:table-cell>
          <table:table-cell office:value-type="float" office:value="17775" table:style-name="ce19">
            <text:p><text:s/>17 775</text:p>
          </table:table-cell>
          <table:table-cell office:value-type="float" office:value="45482" table:style-name="ce19">
            <text:p><text:s/>45 48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2714488" table:style-name="ce19">
            <text:p>2 714 488</text:p>
          </table:table-cell>
          <table:table-cell office:value-type="float" office:value="1099498" table:style-name="ce19">
            <text:p>1 099 498</text:p>
          </table:table-cell>
          <table:table-cell office:value-type="float" office:value="1194" table:style-name="ce19">
            <text:p><text:s/>1 194</text:p>
          </table:table-cell>
          <table:table-cell office:value-type="float" office:value="1023335" table:style-name="ce19">
            <text:p>1 023 335</text:p>
          </table:table-cell>
          <table:table-cell office:value-type="float" office:value="3398" table:style-name="ce19">
            <text:p><text:s/>3 398</text:p>
          </table:table-cell>
          <table:table-cell office:value-type="float" office:value="4964" table:style-name="ce19">
            <text:p><text:s/>4 964</text:p>
          </table:table-cell>
          <table:table-cell office:value-type="float" office:value="66607" table:style-name="ce19">
            <text:p><text:s/>66 607</text:p>
          </table:table-cell>
          <table:table-cell office:value-type="float" office:value="1614990" table:style-name="ce19">
            <text:p>1 614 990</text:p>
          </table:table-cell>
          <table:table-cell office:value-type="float" office:value="721012" table:style-name="ce19">
            <text:p><text:s/>721 012</text:p>
          </table:table-cell>
          <table:table-cell office:value-type="float" office:value="76156" table:style-name="ce19">
            <text:p><text:s/>76 156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111486" table:style-name="ce19">
            <text:p><text:s/>111 486</text:p>
          </table:table-cell>
          <table:table-cell office:value-type="float" office:value="67675" table:style-name="ce19">
            <text:p><text:s/>67 675</text:p>
          </table:table-cell>
          <table:table-cell office:value-type="float" office:value="219471" table:style-name="ce19">
            <text:p><text:s/>219 471</text:p>
          </table:table-cell>
          <table:table-cell office:value-type="float" office:value="28687" table:style-name="ce19">
            <text:p><text:s/>28 687</text:p>
          </table:table-cell>
          <table:table-cell office:value-type="float" office:value="80598" table:style-name="ce19">
            <text:p><text:s/>80 598</text:p>
          </table:table-cell>
          <table:table-cell office:value-type="float" office:value="69381" table:style-name="ce19">
            <text:p><text:s/>69 381</text:p>
          </table:table-cell>
          <table:table-cell office:value-type="string" table:style-name="ce24">
            <text:p>-</text:p>
          </table:table-cell>
          <table:table-cell office:value-type="float" office:value="170463" table:style-name="ce19">
            <text:p><text:s/>170 463</text:p>
          </table:table-cell>
          <table:table-cell office:value-type="float" office:value="20587" table:style-name="ce19">
            <text:p><text:s/>20 587</text:p>
          </table:table-cell>
          <table:table-cell office:value-type="float" office:value="49474" table:style-name="ce19">
            <text:p><text:s/>49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2797875" table:style-name="ce19">
            <text:p>2 797 875</text:p>
          </table:table-cell>
          <table:table-cell office:value-type="float" office:value="1105255" table:style-name="ce19">
            <text:p>1 105 255</text:p>
          </table:table-cell>
          <table:table-cell office:value-type="float" office:value="1151" table:style-name="ce19">
            <text:p><text:s/>1 151</text:p>
          </table:table-cell>
          <table:table-cell office:value-type="float" office:value="1025068" table:style-name="ce19">
            <text:p>1 025 068</text:p>
          </table:table-cell>
          <table:table-cell office:value-type="float" office:value="3374" table:style-name="ce19">
            <text:p><text:s/>3 374</text:p>
          </table:table-cell>
          <table:table-cell office:value-type="float" office:value="4960" table:style-name="ce19">
            <text:p><text:s/>4 960</text:p>
          </table:table-cell>
          <table:table-cell office:value-type="float" office:value="70702" table:style-name="ce19">
            <text:p><text:s/>70 702</text:p>
          </table:table-cell>
          <table:table-cell office:value-type="float" office:value="1692620" table:style-name="ce19">
            <text:p>1 692 620</text:p>
          </table:table-cell>
          <table:table-cell office:value-type="float" office:value="736523" table:style-name="ce19">
            <text:p><text:s/>736 523</text:p>
          </table:table-cell>
          <table:table-cell office:value-type="float" office:value="77872" table:style-name="ce19">
            <text:p><text:s/>77 872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126306" table:style-name="ce19">
            <text:p><text:s/>126 306</text:p>
          </table:table-cell>
          <table:table-cell office:value-type="float" office:value="70915" table:style-name="ce19">
            <text:p><text:s/>70 915</text:p>
          </table:table-cell>
          <table:table-cell office:value-type="float" office:value="227326" table:style-name="ce19">
            <text:p><text:s/>227 326</text:p>
          </table:table-cell>
          <table:table-cell office:value-type="float" office:value="31811" table:style-name="ce19">
            <text:p><text:s/>31 811</text:p>
          </table:table-cell>
          <table:table-cell office:value-type="float" office:value="84312" table:style-name="ce19">
            <text:p><text:s/>84 312</text:p>
          </table:table-cell>
          <table:table-cell office:value-type="float" office:value="79985" table:style-name="ce19">
            <text:p><text:s/>79 985</text:p>
          </table:table-cell>
          <table:table-cell office:value-type="string" table:style-name="ce24">
            <text:p>-</text:p>
          </table:table-cell>
          <table:table-cell office:value-type="float" office:value="183232" table:style-name="ce19">
            <text:p><text:s/>183 232</text:p>
          </table:table-cell>
          <table:table-cell office:value-type="float" office:value="22714" table:style-name="ce19">
            <text:p><text:s/>22 714</text:p>
          </table:table-cell>
          <table:table-cell office:value-type="float" office:value="51624" table:style-name="ce19">
            <text:p><text:s/>51 6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2889494" table:style-name="ce19">
            <text:p>2 889 494</text:p>
          </table:table-cell>
          <table:table-cell office:value-type="float" office:value="1123127" table:style-name="ce19">
            <text:p>1 123 127</text:p>
          </table:table-cell>
          <table:table-cell office:value-type="float" office:value="1124" table:style-name="ce19">
            <text:p><text:s/>1 124</text:p>
          </table:table-cell>
          <table:table-cell office:value-type="float" office:value="1041391" table:style-name="ce19">
            <text:p>1 041 391</text:p>
          </table:table-cell>
          <table:table-cell office:value-type="float" office:value="3376" table:style-name="ce19">
            <text:p><text:s/>3 376</text:p>
          </table:table-cell>
          <table:table-cell office:value-type="float" office:value="5464" table:style-name="ce19">
            <text:p><text:s/>5 464</text:p>
          </table:table-cell>
          <table:table-cell office:value-type="float" office:value="71772" table:style-name="ce19">
            <text:p><text:s/>71 772</text:p>
          </table:table-cell>
          <table:table-cell office:value-type="float" office:value="1766367" table:style-name="ce19">
            <text:p>1 766 367</text:p>
          </table:table-cell>
          <table:table-cell office:value-type="float" office:value="752521" table:style-name="ce19">
            <text:p><text:s/>752 521</text:p>
          </table:table-cell>
          <table:table-cell office:value-type="float" office:value="78666" table:style-name="ce19">
            <text:p><text:s/>78 666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141157" table:style-name="ce19">
            <text:p><text:s/>141 157</text:p>
          </table:table-cell>
          <table:table-cell office:value-type="float" office:value="73736" table:style-name="ce19">
            <text:p><text:s/>73 736</text:p>
          </table:table-cell>
          <table:table-cell office:value-type="float" office:value="227207" table:style-name="ce19">
            <text:p><text:s/>227 207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87548" table:style-name="ce19">
            <text:p><text:s/>87 548</text:p>
          </table:table-cell>
          <table:table-cell office:value-type="float" office:value="95893" table:style-name="ce19">
            <text:p><text:s/>95 893</text:p>
          </table:table-cell>
          <table:table-cell office:value-type="string" table:style-name="ce24">
            <text:p>-</text:p>
          </table:table-cell>
          <table:table-cell office:value-type="float" office:value="196970" table:style-name="ce19">
            <text:p><text:s/>196 970</text:p>
          </table:table-cell>
          <table:table-cell office:value-type="float" office:value="25461" table:style-name="ce19">
            <text:p><text:s/>25 461</text:p>
          </table:table-cell>
          <table:table-cell office:value-type="float" office:value="52131" table:style-name="ce19">
            <text:p><text:s/>52 1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2966631" table:style-name="ce19">
            <text:p>2 966 631</text:p>
          </table:table-cell>
          <table:table-cell office:value-type="float" office:value="1138620" table:style-name="ce19">
            <text:p>1 138 620</text:p>
          </table:table-cell>
          <table:table-cell office:value-type="float" office:value="1084" table:style-name="ce19">
            <text:p><text:s/>1 084</text:p>
          </table:table-cell>
          <table:table-cell office:value-type="float" office:value="1056079" table:style-name="ce19">
            <text:p>1 056 079</text:p>
          </table:table-cell>
          <table:table-cell office:value-type="float" office:value="3507" table:style-name="ce19">
            <text:p><text:s/>3 507</text:p>
          </table:table-cell>
          <table:table-cell office:value-type="float" office:value="6181" table:style-name="ce19">
            <text:p><text:s/>6 181</text:p>
          </table:table-cell>
          <table:table-cell office:value-type="float" office:value="71769" table:style-name="ce19">
            <text:p><text:s/>71 769</text:p>
          </table:table-cell>
          <table:table-cell office:value-type="float" office:value="1828011" table:style-name="ce19">
            <text:p>1 828 011</text:p>
          </table:table-cell>
          <table:table-cell office:value-type="float" office:value="754390" table:style-name="ce19">
            <text:p><text:s/>754 390</text:p>
          </table:table-cell>
          <table:table-cell office:value-type="float" office:value="77715" table:style-name="ce19">
            <text:p><text:s/>77 715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151690" table:style-name="ce19">
            <text:p><text:s/>151 690</text:p>
          </table:table-cell>
          <table:table-cell office:value-type="float" office:value="74327" table:style-name="ce19">
            <text:p><text:s/>74 327</text:p>
          </table:table-cell>
          <table:table-cell office:value-type="float" office:value="229951" table:style-name="ce19">
            <text:p><text:s/>229 951</text:p>
          </table:table-cell>
          <table:table-cell office:value-type="float" office:value="39153" table:style-name="ce19">
            <text:p><text:s/>39 153</text:p>
          </table:table-cell>
          <table:table-cell office:value-type="float" office:value="91404" table:style-name="ce19">
            <text:p><text:s/>91 404</text:p>
          </table:table-cell>
          <table:table-cell office:value-type="float" office:value="123234" table:style-name="ce19">
            <text:p><text:s/>123 234</text:p>
          </table:table-cell>
          <table:table-cell office:value-type="string" table:style-name="ce24">
            <text:p>-</text:p>
          </table:table-cell>
          <table:table-cell office:value-type="float" office:value="206838" table:style-name="ce19">
            <text:p><text:s/>206 838</text:p>
          </table:table-cell>
          <table:table-cell office:value-type="float" office:value="27474" table:style-name="ce19">
            <text:p><text:s/>27 474</text:p>
          </table:table-cell>
          <table:table-cell office:value-type="float" office:value="51835" table:style-name="ce19">
            <text:p><text:s/>51 8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3018948" table:style-name="ce19">
            <text:p>3 018 948</text:p>
          </table:table-cell>
          <table:table-cell office:value-type="float" office:value="1135717" table:style-name="ce19">
            <text:p>1 135 717</text:p>
          </table:table-cell>
          <table:table-cell office:value-type="float" office:value="1066" table:style-name="ce19">
            <text:p><text:s/>1 066</text:p>
          </table:table-cell>
          <table:table-cell office:value-type="float" office:value="1055200" table:style-name="ce19">
            <text:p>1 055 200</text:p>
          </table:table-cell>
          <table:table-cell office:value-type="float" office:value="3608" table:style-name="ce19">
            <text:p><text:s/>3 608</text:p>
          </table:table-cell>
          <table:table-cell office:value-type="float" office:value="6429" table:style-name="ce19">
            <text:p><text:s/>6 429</text:p>
          </table:table-cell>
          <table:table-cell office:value-type="float" office:value="69414" table:style-name="ce19">
            <text:p><text:s/>69 414</text:p>
          </table:table-cell>
          <table:table-cell office:value-type="float" office:value="1883231" table:style-name="ce19">
            <text:p>1 883 231</text:p>
          </table:table-cell>
          <table:table-cell office:value-type="float" office:value="758247" table:style-name="ce19">
            <text:p><text:s/>758 247</text:p>
          </table:table-cell>
          <table:table-cell office:value-type="float" office:value="77076" table:style-name="ce19">
            <text:p><text:s/>77 076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163895" table:style-name="ce19">
            <text:p><text:s/>163 895</text:p>
          </table:table-cell>
          <table:table-cell office:value-type="float" office:value="78264" table:style-name="ce19">
            <text:p><text:s/>78 264</text:p>
          </table:table-cell>
          <table:table-cell office:value-type="float" office:value="232082" table:style-name="ce19">
            <text:p><text:s/>232 082</text:p>
          </table:table-cell>
          <table:table-cell office:value-type="float" office:value="41528" table:style-name="ce19">
            <text:p><text:s/>41 528</text:p>
          </table:table-cell>
          <table:table-cell office:value-type="float" office:value="95426" table:style-name="ce19">
            <text:p><text:s/>95 426</text:p>
          </table:table-cell>
          <table:table-cell office:value-type="float" office:value="141033" table:style-name="ce19">
            <text:p><text:s/>141 033</text:p>
          </table:table-cell>
          <table:table-cell office:value-type="string" table:style-name="ce24">
            <text:p>-</text:p>
          </table:table-cell>
          <table:table-cell office:value-type="float" office:value="216677" table:style-name="ce19">
            <text:p><text:s/>216 677</text:p>
          </table:table-cell>
          <table:table-cell office:value-type="float" office:value="27531" table:style-name="ce19">
            <text:p><text:s/>27 531</text:p>
          </table:table-cell>
          <table:table-cell office:value-type="float" office:value="51472" table:style-name="ce19">
            <text:p><text:s/>51 4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2957179" table:style-name="ce19">
            <text:p>2 957 179</text:p>
          </table:table-cell>
          <table:table-cell office:value-type="float" office:value="1046368" table:style-name="ce19">
            <text:p>1 046 368</text:p>
          </table:table-cell>
          <table:table-cell office:value-type="float" office:value="923" table:style-name="ce19">
            <text:p><text:s text:c="2"/>923</text:p>
          </table:table-cell>
          <table:table-cell office:value-type="float" office:value="971291" table:style-name="ce19">
            <text:p><text:s/>971 291</text:p>
          </table:table-cell>
          <table:table-cell office:value-type="float" office:value="3678" table:style-name="ce19">
            <text:p><text:s/>3 678</text:p>
          </table:table-cell>
          <table:table-cell office:value-type="float" office:value="6168" table:style-name="ce19">
            <text:p><text:s/>6 168</text:p>
          </table:table-cell>
          <table:table-cell office:value-type="float" office:value="64308" table:style-name="ce19">
            <text:p><text:s/>64 308</text:p>
          </table:table-cell>
          <table:table-cell office:value-type="float" office:value="1910811" table:style-name="ce19">
            <text:p>1 910 811</text:p>
          </table:table-cell>
          <table:table-cell office:value-type="float" office:value="737076" table:style-name="ce19">
            <text:p><text:s/>737 076</text:p>
          </table:table-cell>
          <table:table-cell office:value-type="float" office:value="74973" table:style-name="ce19">
            <text:p><text:s/>74 973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168816" table:style-name="ce19">
            <text:p><text:s/>168 816</text:p>
          </table:table-cell>
          <table:table-cell office:value-type="float" office:value="78306" table:style-name="ce19">
            <text:p><text:s/>78 306</text:p>
          </table:table-cell>
          <table:table-cell office:value-type="float" office:value="223055" table:style-name="ce19">
            <text:p><text:s/>223 055</text:p>
          </table:table-cell>
          <table:table-cell office:value-type="float" office:value="40997" table:style-name="ce19">
            <text:p><text:s/>40 997</text:p>
          </table:table-cell>
          <table:table-cell office:value-type="float" office:value="95421" table:style-name="ce19">
            <text:p><text:s/>95 421</text:p>
          </table:table-cell>
          <table:table-cell office:value-type="float" office:value="139086" table:style-name="ce19">
            <text:p><text:s/>139 086</text:p>
          </table:table-cell>
          <table:table-cell office:value-type="float" office:value="51647" table:style-name="ce24">
            <text:p><text:s/>51 647</text:p>
          </table:table-cell>
          <table:table-cell office:value-type="float" office:value="225369" table:style-name="ce19">
            <text:p><text:s/>225 369</text:p>
          </table:table-cell>
          <table:table-cell office:value-type="float" office:value="26431" table:style-name="ce19">
            <text:p><text:s/>26 431</text:p>
          </table:table-cell>
          <table:table-cell office:value-type="float" office:value="49634" table:style-name="ce19">
            <text:p><text:s/>49 6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3061691" table:style-name="ce19">
            <text:p>3 061 691</text:p>
          </table:table-cell>
          <table:table-cell office:value-type="float" office:value="1092699" table:style-name="ce19">
            <text:p>1 092 699</text:p>
          </table:table-cell>
          <table:table-cell office:value-type="float" office:value="844" table:style-name="ce19">
            <text:p><text:s text:c="2"/>844</text:p>
          </table:table-cell>
          <table:table-cell office:value-type="float" office:value="1014375" table:style-name="ce19">
            <text:p>1 014 375</text:p>
          </table:table-cell>
          <table:table-cell office:value-type="float" office:value="3712" table:style-name="ce19">
            <text:p><text:s/>3 712</text:p>
          </table:table-cell>
          <table:table-cell office:value-type="float" office:value="6115" table:style-name="ce19">
            <text:p><text:s/>6 115</text:p>
          </table:table-cell>
          <table:table-cell office:value-type="float" office:value="67653" table:style-name="ce19">
            <text:p><text:s/>67 653</text:p>
          </table:table-cell>
          <table:table-cell office:value-type="float" office:value="1968992" table:style-name="ce19">
            <text:p>1 968 992</text:p>
          </table:table-cell>
          <table:table-cell office:value-type="float" office:value="761116" table:style-name="ce19">
            <text:p><text:s/>761 116</text:p>
          </table:table-cell>
          <table:table-cell office:value-type="float" office:value="75712" table:style-name="ce19">
            <text:p><text:s/>75 712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175442" table:style-name="ce19">
            <text:p><text:s/>175 442</text:p>
          </table:table-cell>
          <table:table-cell office:value-type="float" office:value="80062" table:style-name="ce19">
            <text:p><text:s/>80 062</text:p>
          </table:table-cell>
          <table:table-cell office:value-type="float" office:value="219097" table:style-name="ce19">
            <text:p><text:s/>219 097</text:p>
          </table:table-cell>
          <table:table-cell office:value-type="float" office:value="44573" table:style-name="ce19">
            <text:p><text:s/>44 573</text:p>
          </table:table-cell>
          <table:table-cell office:value-type="float" office:value="100282" table:style-name="ce19">
            <text:p><text:s/>100 282</text:p>
          </table:table-cell>
          <table:table-cell office:value-type="float" office:value="151017" table:style-name="ce19">
            <text:p><text:s/>151 017</text:p>
          </table:table-cell>
          <table:table-cell office:value-type="float" office:value="50876" table:style-name="ce24">
            <text:p><text:s/>50 876</text:p>
          </table:table-cell>
          <table:table-cell office:value-type="float" office:value="232497" table:style-name="ce19">
            <text:p><text:s/>232 497</text:p>
          </table:table-cell>
          <table:table-cell office:value-type="float" office:value="27807" table:style-name="ce19">
            <text:p><text:s/>27 807</text:p>
          </table:table-cell>
          <table:table-cell office:value-type="float" office:value="50511" table:style-name="ce19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3178897" table:style-name="ce19">
            <text:p>3 178 897</text:p>
          </table:table-cell>
          <table:table-cell office:value-type="float" office:value="1140788" table:style-name="ce19">
            <text:p>1 140 788</text:p>
          </table:table-cell>
          <table:table-cell office:value-type="float" office:value="795" table:style-name="ce19">
            <text:p><text:s text:c="2"/>795</text:p>
          </table:table-cell>
          <table:table-cell office:value-type="float" office:value="1058222" table:style-name="ce19">
            <text:p>1 058 222</text:p>
          </table:table-cell>
          <table:table-cell office:value-type="float" office:value="3764" table:style-name="ce19">
            <text:p><text:s/>3 764</text:p>
          </table:table-cell>
          <table:table-cell office:value-type="float" office:value="6092" table:style-name="ce19">
            <text:p><text:s/>6 092</text:p>
          </table:table-cell>
          <table:table-cell office:value-type="float" office:value="71915" table:style-name="ce19">
            <text:p><text:s/>71 915</text:p>
          </table:table-cell>
          <table:table-cell office:value-type="float" office:value="2038109" table:style-name="ce19">
            <text:p>2 038 109</text:p>
          </table:table-cell>
          <table:table-cell office:value-type="float" office:value="787520" table:style-name="ce19">
            <text:p><text:s/>787 520</text:p>
          </table:table-cell>
          <table:table-cell office:value-type="float" office:value="78612" table:style-name="ce19">
            <text:p><text:s/>78 612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186566" table:style-name="ce19">
            <text:p><text:s/>186 566</text:p>
          </table:table-cell>
          <table:table-cell office:value-type="float" office:value="83795" table:style-name="ce19">
            <text:p><text:s/>83 795</text:p>
          </table:table-cell>
          <table:table-cell office:value-type="float" office:value="222795" table:style-name="ce19">
            <text:p><text:s/>222 795</text:p>
          </table:table-cell>
          <table:table-cell office:value-type="float" office:value="50333" table:style-name="ce19">
            <text:p><text:s/>50 333</text:p>
          </table:table-cell>
          <table:table-cell office:value-type="float" office:value="106084" table:style-name="ce19">
            <text:p><text:s/>106 084</text:p>
          </table:table-cell>
          <table:table-cell office:value-type="float" office:value="156435" table:style-name="ce19">
            <text:p><text:s/>156 435</text:p>
          </table:table-cell>
          <table:table-cell office:value-type="float" office:value="50936" table:style-name="ce24">
            <text:p><text:s/>50 936</text:p>
          </table:table-cell>
          <table:table-cell office:value-type="float" office:value="237351" table:style-name="ce19">
            <text:p><text:s/>237 351</text:p>
          </table:table-cell>
          <table:table-cell office:value-type="float" office:value="27465" table:style-name="ce19">
            <text:p><text:s/>27 465</text:p>
          </table:table-cell>
          <table:table-cell office:value-type="float" office:value="50217" table:style-name="ce19">
            <text:p><text:s/>50 2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3241548" table:style-name="ce19">
            <text:p>3 241 548</text:p>
          </table:table-cell>
          <table:table-cell office:value-type="float" office:value="1150435" table:style-name="ce19">
            <text:p>1 150 435</text:p>
          </table:table-cell>
          <table:table-cell office:value-type="float" office:value="810" table:style-name="ce19">
            <text:p><text:s text:c="2"/>810</text:p>
          </table:table-cell>
          <table:table-cell office:value-type="float" office:value="1065659" table:style-name="ce19">
            <text:p>1 065 659</text:p>
          </table:table-cell>
          <table:table-cell office:value-type="float" office:value="3904" table:style-name="ce19">
            <text:p><text:s/>3 904</text:p>
          </table:table-cell>
          <table:table-cell office:value-type="float" office:value="6363" table:style-name="ce19">
            <text:p><text:s/>6 363</text:p>
          </table:table-cell>
          <table:table-cell office:value-type="float" office:value="73699" table:style-name="ce19">
            <text:p><text:s/>73 699</text:p>
          </table:table-cell>
          <table:table-cell office:value-type="float" office:value="2091113" table:style-name="ce19">
            <text:p>2 091 113</text:p>
          </table:table-cell>
          <table:table-cell office:value-type="float" office:value="812882" table:style-name="ce19">
            <text:p><text:s/>812 882</text:p>
          </table:table-cell>
          <table:table-cell office:value-type="float" office:value="79949" table:style-name="ce19">
            <text:p><text:s/>79 949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201007" table:style-name="ce19">
            <text:p><text:s/>201 007</text:p>
          </table:table-cell>
          <table:table-cell office:value-type="float" office:value="85458" table:style-name="ce19">
            <text:p><text:s/>85 458</text:p>
          </table:table-cell>
          <table:table-cell office:value-type="float" office:value="224892" table:style-name="ce19">
            <text:p><text:s/>224 892</text:p>
          </table:table-cell>
          <table:table-cell office:value-type="float" office:value="51745" table:style-name="ce19">
            <text:p><text:s/>51 745</text:p>
          </table:table-cell>
          <table:table-cell office:value-type="float" office:value="108646" table:style-name="ce19">
            <text:p><text:s/>108 646</text:p>
          </table:table-cell>
          <table:table-cell office:value-type="float" office:value="156490" table:style-name="ce19">
            <text:p><text:s/>156 490</text:p>
          </table:table-cell>
          <table:table-cell office:value-type="float" office:value="51657" table:style-name="ce24">
            <text:p><text:s/>51 657</text:p>
          </table:table-cell>
          <table:table-cell office:value-type="float" office:value="242873" table:style-name="ce19">
            <text:p><text:s/>242 873</text:p>
          </table:table-cell>
          <table:table-cell office:value-type="float" office:value="26995" table:style-name="ce19">
            <text:p><text:s/>26 995</text:p>
          </table:table-cell>
          <table:table-cell office:value-type="float" office:value="48519" table:style-name="ce19">
            <text:p><text:s/>48 5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3289343" table:style-name="ce19">
            <text:p>3 289 343</text:p>
          </table:table-cell>
          <table:table-cell office:value-type="float" office:value="1154379" table:style-name="ce19">
            <text:p>1 154 379</text:p>
          </table:table-cell>
          <table:table-cell office:value-type="float" office:value="692" table:style-name="ce19">
            <text:p><text:s text:c="2"/>692</text:p>
          </table:table-cell>
          <table:table-cell office:value-type="float" office:value="1068615" table:style-name="ce19">
            <text:p>1 068 615</text:p>
          </table:table-cell>
          <table:table-cell office:value-type="float" office:value="4016" table:style-name="ce19">
            <text:p><text:s/>4 016</text:p>
          </table:table-cell>
          <table:table-cell office:value-type="float" office:value="6670" table:style-name="ce19">
            <text:p><text:s/>6 670</text:p>
          </table:table-cell>
          <table:table-cell office:value-type="float" office:value="74386" table:style-name="ce19">
            <text:p><text:s/>74 386</text:p>
          </table:table-cell>
          <table:table-cell office:value-type="float" office:value="2134964" table:style-name="ce19">
            <text:p>2 134 964</text:p>
          </table:table-cell>
          <table:table-cell office:value-type="float" office:value="827248" table:style-name="ce19">
            <text:p><text:s/>827 248</text:p>
          </table:table-cell>
          <table:table-cell office:value-type="float" office:value="82720" table:style-name="ce19">
            <text:p><text:s/>82 720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207451" table:style-name="ce19">
            <text:p><text:s/>207 451</text:p>
          </table:table-cell>
          <table:table-cell office:value-type="float" office:value="87800" table:style-name="ce19">
            <text:p><text:s/>87 800</text:p>
          </table:table-cell>
          <table:table-cell office:value-type="float" office:value="227052" table:style-name="ce19">
            <text:p><text:s/>227 052</text:p>
          </table:table-cell>
          <table:table-cell office:value-type="float" office:value="53494" table:style-name="ce19">
            <text:p><text:s/>53 494</text:p>
          </table:table-cell>
          <table:table-cell office:value-type="float" office:value="111994" table:style-name="ce19">
            <text:p><text:s/>111 994</text:p>
          </table:table-cell>
          <table:table-cell office:value-type="float" office:value="159567" table:style-name="ce19">
            <text:p><text:s/>159 567</text:p>
          </table:table-cell>
          <table:table-cell office:value-type="float" office:value="50373" table:style-name="ce19">
            <text:p><text:s/>50 373</text:p>
          </table:table-cell>
          <table:table-cell office:value-type="float" office:value="251900" table:style-name="ce19">
            <text:p><text:s/>251 900</text:p>
          </table:table-cell>
          <table:table-cell office:value-type="float" office:value="26389" table:style-name="ce19">
            <text:p><text:s/>26 389</text:p>
          </table:table-cell>
          <table:table-cell office:value-type="float" office:value="48976" table:style-name="ce19">
            <text:p><text:s/>48 9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3372780" table:style-name="ce19">
            <text:p>3 372 780</text:p>
          </table:table-cell>
          <table:table-cell office:value-type="float" office:value="1174377" table:style-name="ce19">
            <text:p>1 174 377</text:p>
          </table:table-cell>
          <table:table-cell office:value-type="float" office:value="694" table:style-name="ce19">
            <text:p><text:s text:c="2"/>694</text:p>
          </table:table-cell>
          <table:table-cell office:value-type="float" office:value="1088902" table:style-name="ce19">
            <text:p>1 088 902</text:p>
          </table:table-cell>
          <table:table-cell office:value-type="float" office:value="4076" table:style-name="ce19">
            <text:p><text:s/>4 076</text:p>
          </table:table-cell>
          <table:table-cell office:value-type="float" office:value="6619" table:style-name="ce19">
            <text:p><text:s/>6 619</text:p>
          </table:table-cell>
          <table:table-cell office:value-type="float" office:value="74086" table:style-name="ce19">
            <text:p><text:s/>74 086</text:p>
          </table:table-cell>
          <table:table-cell office:value-type="float" office:value="2198403" table:style-name="ce19">
            <text:p>2 198 403</text:p>
          </table:table-cell>
          <table:table-cell office:value-type="float" office:value="853882" table:style-name="ce19">
            <text:p><text:s/>853 882</text:p>
          </table:table-cell>
          <table:table-cell office:value-type="float" office:value="86695" table:style-name="ce19">
            <text:p><text:s/>86 695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214302" table:style-name="ce19">
            <text:p><text:s/>214 302</text:p>
          </table:table-cell>
          <table:table-cell office:value-type="float" office:value="89961" table:style-name="ce19">
            <text:p><text:s/>89 961</text:p>
          </table:table-cell>
          <table:table-cell office:value-type="float" office:value="227847" table:style-name="ce19">
            <text:p><text:s/>227 847</text:p>
          </table:table-cell>
          <table:table-cell office:value-type="float" office:value="57278" table:style-name="ce19">
            <text:p><text:s/>57 278</text:p>
          </table:table-cell>
          <table:table-cell office:value-type="float" office:value="115437" table:style-name="ce19">
            <text:p><text:s/>115 437</text:p>
          </table:table-cell>
          <table:table-cell office:value-type="float" office:value="167666" table:style-name="ce19">
            <text:p><text:s/>167 666</text:p>
          </table:table-cell>
          <table:table-cell office:value-type="float" office:value="49318" table:style-name="ce19">
            <text:p><text:s/>49 318</text:p>
          </table:table-cell>
          <table:table-cell office:value-type="float" office:value="260931" table:style-name="ce19">
            <text:p><text:s/>260 931</text:p>
          </table:table-cell>
          <table:table-cell office:value-type="float" office:value="26241" table:style-name="ce19">
            <text:p><text:s/>26 241</text:p>
          </table:table-cell>
          <table:table-cell office:value-type="float" office:value="48845" table:style-name="ce19">
            <text:p><text:s/>48 84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3437615" table:style-name="ce19">
            <text:p>3 437 615</text:p>
          </table:table-cell>
          <table:table-cell office:value-type="float" office:value="1188489" table:style-name="ce19">
            <text:p>1 188 489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2573" table:style-name="ce19">
            <text:p>1 102 573</text:p>
          </table:table-cell>
          <table:table-cell office:value-type="float" office:value="4244" table:style-name="ce19">
            <text:p><text:s/>4 244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74521" table:style-name="ce19">
            <text:p><text:s/>74 521</text:p>
          </table:table-cell>
          <table:table-cell office:value-type="float" office:value="2249126" table:style-name="ce19">
            <text:p>2 249 126</text:p>
          </table:table-cell>
          <table:table-cell office:value-type="float" office:value="865439" table:style-name="ce19">
            <text:p><text:s/>865 439</text:p>
          </table:table-cell>
          <table:table-cell office:value-type="float" office:value="90951" table:style-name="ce19">
            <text:p><text:s/>90 951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222920" table:style-name="ce19">
            <text:p><text:s/>222 920</text:p>
          </table:table-cell>
          <table:table-cell office:value-type="float" office:value="92946" table:style-name="ce19">
            <text:p><text:s/>92 946</text:p>
          </table:table-cell>
          <table:table-cell office:value-type="float" office:value="231791" table:style-name="ce19">
            <text:p><text:s/>231 791</text:p>
          </table:table-cell>
          <table:table-cell office:value-type="float" office:value="58904" table:style-name="ce19">
            <text:p><text:s/>58 904</text:p>
          </table:table-cell>
          <table:table-cell office:value-type="float" office:value="118947" table:style-name="ce19">
            <text:p><text:s/>118 947</text:p>
          </table:table-cell>
          <table:table-cell office:value-type="float" office:value="170253" table:style-name="ce19">
            <text:p><text:s/>170 253</text:p>
          </table:table-cell>
          <table:table-cell office:value-type="float" office:value="50439" table:style-name="ce19">
            <text:p><text:s/>50 439</text:p>
          </table:table-cell>
          <table:table-cell office:value-type="float" office:value="269454" table:style-name="ce19">
            <text:p><text:s/>269 454</text:p>
          </table:table-cell>
          <table:table-cell office:value-type="float" office:value="27058" table:style-name="ce19">
            <text:p><text:s/>27 058</text:p>
          </table:table-cell>
          <table:table-cell office:value-type="float" office:value="50024" table:style-name="ce19">
            <text:p><text:s/>50 0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3471240" table:style-name="ce19">
            <text:p>3 471 240</text:p>
          </table:table-cell>
          <table:table-cell office:value-type="float" office:value="1190118" table:style-name="ce19">
            <text:p>1 190 118</text:p>
          </table:table-cell>
          <table:table-cell office:value-type="float" office:value="641" table:style-name="ce19">
            <text:p><text:s text:c="2"/>641</text:p>
          </table:table-cell>
          <table:table-cell office:value-type="float" office:value="1103712" table:style-name="ce19">
            <text:p>1 103 712</text:p>
          </table:table-cell>
          <table:table-cell office:value-type="float" office:value="4404" table:style-name="ce19">
            <text:p><text:s/>4 404</text:p>
          </table:table-cell>
          <table:table-cell office:value-type="float" office:value="6523" table:style-name="ce19">
            <text:p><text:s/>6 523</text:p>
          </table:table-cell>
          <table:table-cell office:value-type="float" office:value="74838" table:style-name="ce19">
            <text:p><text:s/>74 838</text:p>
          </table:table-cell>
          <table:table-cell office:value-type="float" office:value="2281122" table:style-name="ce19">
            <text:p>2 281 122</text:p>
          </table:table-cell>
          <table:table-cell office:value-type="float" office:value="872312" table:style-name="ce19">
            <text:p><text:s/>872 312</text:p>
          </table:table-cell>
          <table:table-cell office:value-type="float" office:value="94256" table:style-name="ce19">
            <text:p><text:s/>94 256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229841" table:style-name="ce19">
            <text:p><text:s/>229 841</text:p>
          </table:table-cell>
          <table:table-cell office:value-type="float" office:value="94447" table:style-name="ce19">
            <text:p><text:s/>94 447</text:p>
          </table:table-cell>
          <table:table-cell office:value-type="float" office:value="233169" table:style-name="ce19">
            <text:p><text:s/>233 169</text:p>
          </table:table-cell>
          <table:table-cell office:value-type="float" office:value="59814" table:style-name="ce19">
            <text:p><text:s/>59 814</text:p>
          </table:table-cell>
          <table:table-cell office:value-type="float" office:value="121638" table:style-name="ce19">
            <text:p><text:s/>121 638</text:p>
          </table:table-cell>
          <table:table-cell office:value-type="float" office:value="171065" table:style-name="ce19">
            <text:p><text:s/>171 065</text:p>
          </table:table-cell>
          <table:table-cell office:value-type="float" office:value="50110" table:style-name="ce19">
            <text:p><text:s/>50 110</text:p>
          </table:table-cell>
          <table:table-cell office:value-type="float" office:value="276602" table:style-name="ce19">
            <text:p><text:s/>276 602</text:p>
          </table:table-cell>
          <table:table-cell office:value-type="float" office:value="27643" table:style-name="ce19">
            <text:p><text:s/>27 643</text:p>
          </table:table-cell>
          <table:table-cell office:value-type="float" office:value="50225" table:style-name="ce19">
            <text:p><text:s/>50 2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3529353" table:style-name="ce19">
            <text:p>3 529 353</text:p>
          </table:table-cell>
          <table:table-cell office:value-type="float" office:value="1206960" table:style-name="ce19">
            <text:p>1 206 960</text:p>
          </table:table-cell>
          <table:table-cell office:value-type="float" office:value="659" table:style-name="ce19">
            <text:p><text:s text:c="2"/>659</text:p>
          </table:table-cell>
          <table:table-cell office:value-type="float" office:value="1119051" table:style-name="ce19">
            <text:p>1 119 051</text:p>
          </table:table-cell>
          <table:table-cell office:value-type="float" office:value="4568" table:style-name="ce19">
            <text:p><text:s/>4 568</text:p>
          </table:table-cell>
          <table:table-cell office:value-type="float" office:value="6572" table:style-name="ce19">
            <text:p><text:s/>6 572</text:p>
          </table:table-cell>
          <table:table-cell office:value-type="float" office:value="76110" table:style-name="ce19">
            <text:p><text:s/>76 110</text:p>
          </table:table-cell>
          <table:table-cell office:value-type="float" office:value="2322393" table:style-name="ce19">
            <text:p>2 322 393</text:p>
          </table:table-cell>
          <table:table-cell office:value-type="float" office:value="883612" table:style-name="ce19">
            <text:p><text:s/>883 612</text:p>
          </table:table-cell>
          <table:table-cell office:value-type="float" office:value="96249" table:style-name="ce19">
            <text:p><text:s/>96 249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239741" table:style-name="ce19">
            <text:p><text:s/>239 741</text:p>
          </table:table-cell>
          <table:table-cell office:value-type="float" office:value="96680" table:style-name="ce19">
            <text:p><text:s/>96 680</text:p>
          </table:table-cell>
          <table:table-cell office:value-type="float" office:value="234994" table:style-name="ce19">
            <text:p><text:s/>234 994</text:p>
          </table:table-cell>
          <table:table-cell office:value-type="float" office:value="60248" table:style-name="ce19">
            <text:p><text:s/>60 248</text:p>
          </table:table-cell>
          <table:table-cell office:value-type="float" office:value="124002" table:style-name="ce19">
            <text:p><text:s/>124 002</text:p>
          </table:table-cell>
          <table:table-cell office:value-type="float" office:value="175073" table:style-name="ce19">
            <text:p><text:s/>175 073</text:p>
          </table:table-cell>
          <table:table-cell office:value-type="float" office:value="50297" table:style-name="ce19">
            <text:p><text:s/>50 297</text:p>
          </table:table-cell>
          <table:table-cell office:value-type="float" office:value="283210" table:style-name="ce19">
            <text:p><text:s/>283 210</text:p>
          </table:table-cell>
          <table:table-cell office:value-type="float" office:value="27560" table:style-name="ce19">
            <text:p><text:s/>27 560</text:p>
          </table:table-cell>
          <table:table-cell office:value-type="float" office:value="50727" table:style-name="ce19">
            <text:p><text:s/>50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3566297" table:style-name="ce19">
            <text:p>3 566 297</text:p>
          </table:table-cell>
          <table:table-cell office:value-type="float" office:value="1217250" table:style-name="ce19">
            <text:p>1 217 250</text:p>
          </table:table-cell>
          <table:table-cell office:value-type="float" office:value="680" table:style-name="ce19">
            <text:p><text:s text:c="2"/>680</text:p>
          </table:table-cell>
          <table:table-cell office:value-type="float" office:value="1128792" table:style-name="ce19">
            <text:p>1 128 792</text:p>
          </table:table-cell>
          <table:table-cell office:value-type="float" office:value="4595" table:style-name="ce19">
            <text:p><text:s/>4 595</text:p>
          </table:table-cell>
          <table:table-cell office:value-type="float" office:value="6647" table:style-name="ce19">
            <text:p><text:s/>6 647</text:p>
          </table:table-cell>
          <table:table-cell office:value-type="float" office:value="76536" table:style-name="ce19">
            <text:p><text:s/>76 536</text:p>
          </table:table-cell>
          <table:table-cell office:value-type="float" office:value="2349047" table:style-name="ce19">
            <text:p>2 349 047</text:p>
          </table:table-cell>
          <table:table-cell office:value-type="float" office:value="892022" table:style-name="ce19">
            <text:p><text:s/>892 022</text:p>
          </table:table-cell>
          <table:table-cell office:value-type="float" office:value="97277" table:style-name="ce19">
            <text:p><text:s/>97 277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244431" table:style-name="ce19">
            <text:p><text:s/>244 431</text:p>
          </table:table-cell>
          <table:table-cell office:value-type="float" office:value="98754" table:style-name="ce19">
            <text:p><text:s/>98 754</text:p>
          </table:table-cell>
          <table:table-cell office:value-type="float" office:value="236381" table:style-name="ce19">
            <text:p><text:s/>236 381</text:p>
          </table:table-cell>
          <table:table-cell office:value-type="float" office:value="60380" table:style-name="ce19">
            <text:p><text:s/>60 380</text:p>
          </table:table-cell>
          <table:table-cell office:value-type="float" office:value="126127" table:style-name="ce19">
            <text:p><text:s/>126 127</text:p>
          </table:table-cell>
          <table:table-cell office:value-type="float" office:value="175967" table:style-name="ce19">
            <text:p><text:s/>175 967</text:p>
          </table:table-cell>
          <table:table-cell office:value-type="float" office:value="50782" table:style-name="ce19">
            <text:p><text:s/>50 782</text:p>
          </table:table-cell>
          <table:table-cell office:value-type="float" office:value="288368" table:style-name="ce19">
            <text:p><text:s/>288 368</text:p>
          </table:table-cell>
          <table:table-cell office:value-type="float" office:value="27757" table:style-name="ce19">
            <text:p><text:s/>27 757</text:p>
          </table:table-cell>
          <table:table-cell office:value-type="float" office:value="50801" table:style-name="ce19">
            <text:p><text:s/>50 8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平均 <text:s/>Ave., 2018<text:s text:c="15"/></text:p>
          </table:table-cell>
          <table:table-cell office:value-type="float" office:value="3582386" table:style-name="ce19">
            <text:p>3 582 386</text:p>
          </table:table-cell>
          <table:table-cell office:value-type="float" office:value="1221456" table:style-name="ce19">
            <text:p>1 221 456</text:p>
          </table:table-cell>
          <table:table-cell office:value-type="float" office:value="700" table:style-name="ce19">
            <text:p><text:s text:c="2"/>700</text:p>
          </table:table-cell>
          <table:table-cell office:value-type="float" office:value="1133301" table:style-name="ce19">
            <text:p>1 133 301</text:p>
          </table:table-cell>
          <table:table-cell office:value-type="float" office:value="4764" table:style-name="ce19">
            <text:p><text:s/>4 764</text:p>
          </table:table-cell>
          <table:table-cell office:value-type="float" office:value="6861" table:style-name="ce19">
            <text:p><text:s/>6 861</text:p>
          </table:table-cell>
          <table:table-cell office:value-type="float" office:value="75830" table:style-name="ce19">
            <text:p><text:s/>75 830</text:p>
          </table:table-cell>
          <table:table-cell office:value-type="float" office:value="2360930" table:style-name="ce19">
            <text:p>2 360 930</text:p>
          </table:table-cell>
          <table:table-cell office:value-type="float" office:value="895921" table:style-name="ce19">
            <text:p><text:s/>895 921</text:p>
          </table:table-cell>
          <table:table-cell office:value-type="float" office:value="96809" table:style-name="ce19">
            <text:p><text:s/>96 809</text:p>
          </table:table-cell>
          <table:table-cell office:value-type="string" table:style-name="ce17">
            <text:p>１０７年平均 <text:s/>Ave., 2018<text:s text:c="15"/></text:p>
          </table:table-cell>
          <table:table-cell office:value-type="float" office:value="245286" table:style-name="ce19">
            <text:p><text:s/>245 286</text:p>
          </table:table-cell>
          <table:table-cell office:value-type="float" office:value="100038" table:style-name="ce19">
            <text:p><text:s/>100 038</text:p>
          </table:table-cell>
          <table:table-cell office:value-type="float" office:value="235820" table:style-name="ce19">
            <text:p><text:s/>235 820</text:p>
          </table:table-cell>
          <table:table-cell office:value-type="float" office:value="59893" table:style-name="ce19">
            <text:p><text:s/>59 893</text:p>
          </table:table-cell>
          <table:table-cell office:value-type="float" office:value="127019" table:style-name="ce19">
            <text:p><text:s/>127 019</text:p>
          </table:table-cell>
          <table:table-cell office:value-type="float" office:value="178797" table:style-name="ce19">
            <text:p><text:s/>178 797</text:p>
          </table:table-cell>
          <table:table-cell office:value-type="float" office:value="50122" table:style-name="ce19">
            <text:p><text:s/>50 122</text:p>
          </table:table-cell>
          <table:table-cell office:value-type="float" office:value="292184" table:style-name="ce19">
            <text:p><text:s/>292 184</text:p>
          </table:table-cell>
          <table:table-cell office:value-type="float" office:value="28255" table:style-name="ce19">
            <text:p><text:s/>28 255</text:p>
          </table:table-cell>
          <table:table-cell office:value-type="float" office:value="50786" table:style-name="ce19">
            <text:p><text:s/>50 7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3568290" table:style-name="ce19">
            <text:p>3 568 290</text:p>
          </table:table-cell>
          <table:table-cell office:value-type="float" office:value="1218242" table:style-name="ce19">
            <text:p>1 218 242</text:p>
          </table:table-cell>
          <table:table-cell office:value-type="float" office:value="677" table:style-name="ce19">
            <text:p><text:s text:c="2"/>677</text:p>
          </table:table-cell>
          <table:table-cell office:value-type="float" office:value="1129746" table:style-name="ce19">
            <text:p>1 129 746</text:p>
          </table:table-cell>
          <table:table-cell office:value-type="float" office:value="4678" table:style-name="ce19">
            <text:p><text:s/>4 678</text:p>
          </table:table-cell>
          <table:table-cell office:value-type="float" office:value="6699" table:style-name="ce19">
            <text:p><text:s/>6 699</text:p>
          </table:table-cell>
          <table:table-cell office:value-type="float" office:value="76442" table:style-name="ce19">
            <text:p><text:s/>76 442</text:p>
          </table:table-cell>
          <table:table-cell office:value-type="float" office:value="2350048" table:style-name="ce19">
            <text:p>2 350 048</text:p>
          </table:table-cell>
          <table:table-cell office:value-type="float" office:value="893108" table:style-name="ce19">
            <text:p><text:s/>893 108</text:p>
          </table:table-cell>
          <table:table-cell office:value-type="float" office:value="96294" table:style-name="ce19">
            <text:p><text:s/>96 294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245897" table:style-name="ce19">
            <text:p><text:s/>245 897</text:p>
          </table:table-cell>
          <table:table-cell office:value-type="float" office:value="99409" table:style-name="ce19">
            <text:p><text:s/>99 409</text:p>
          </table:table-cell>
          <table:table-cell office:value-type="float" office:value="236282" table:style-name="ce19">
            <text:p><text:s/>236 282</text:p>
          </table:table-cell>
          <table:table-cell office:value-type="float" office:value="59433" table:style-name="ce19">
            <text:p><text:s/>59 433</text:p>
          </table:table-cell>
          <table:table-cell office:value-type="float" office:value="126170" table:style-name="ce19">
            <text:p><text:s/>126 170</text:p>
          </table:table-cell>
          <table:table-cell office:value-type="float" office:value="174687" table:style-name="ce19">
            <text:p><text:s/>174 687</text:p>
          </table:table-cell>
          <table:table-cell office:value-type="float" office:value="50348" table:style-name="ce19">
            <text:p><text:s/>50 348</text:p>
          </table:table-cell>
          <table:table-cell office:value-type="float" office:value="289584" table:style-name="ce19">
            <text:p><text:s/>289 584</text:p>
          </table:table-cell>
          <table:table-cell office:value-type="float" office:value="27919" table:style-name="ce19">
            <text:p><text:s/>27 919</text:p>
          </table:table-cell>
          <table:table-cell office:value-type="float" office:value="50917" table:style-name="ce19">
            <text:p><text:s/>50 9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3561015" table:style-name="ce19">
            <text:p>3 561 015</text:p>
          </table:table-cell>
          <table:table-cell office:value-type="float" office:value="1213772" table:style-name="ce19">
            <text:p>1 213 772</text:p>
          </table:table-cell>
          <table:table-cell office:value-type="float" office:value="685" table:style-name="ce19">
            <text:p><text:s text:c="2"/>685</text:p>
          </table:table-cell>
          <table:table-cell office:value-type="float" office:value="1126009" table:style-name="ce19">
            <text:p>1 126 009</text:p>
          </table:table-cell>
          <table:table-cell office:value-type="float" office:value="4671" table:style-name="ce19">
            <text:p><text:s/>4 671</text:p>
          </table:table-cell>
          <table:table-cell office:value-type="float" office:value="6839" table:style-name="ce19">
            <text:p><text:s/>6 839</text:p>
          </table:table-cell>
          <table:table-cell office:value-type="float" office:value="75568" table:style-name="ce19">
            <text:p><text:s/>75 568</text:p>
          </table:table-cell>
          <table:table-cell office:value-type="float" office:value="2347243" table:style-name="ce19">
            <text:p>2 347 243</text:p>
          </table:table-cell>
          <table:table-cell office:value-type="float" office:value="893956" table:style-name="ce19">
            <text:p><text:s/>893 956</text:p>
          </table:table-cell>
          <table:table-cell office:value-type="float" office:value="95961" table:style-name="ce19">
            <text:p><text:s/>95 961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246259" table:style-name="ce19">
            <text:p><text:s/>246 259</text:p>
          </table:table-cell>
          <table:table-cell office:value-type="float" office:value="98916" table:style-name="ce19">
            <text:p><text:s/>98 916</text:p>
          </table:table-cell>
          <table:table-cell office:value-type="float" office:value="236319" table:style-name="ce19">
            <text:p><text:s/>236 319</text:p>
          </table:table-cell>
          <table:table-cell office:value-type="float" office:value="59337" table:style-name="ce19">
            <text:p><text:s/>59 337</text:p>
          </table:table-cell>
          <table:table-cell office:value-type="float" office:value="125724" table:style-name="ce19">
            <text:p><text:s/>125 724</text:p>
          </table:table-cell>
          <table:table-cell office:value-type="float" office:value="174246" table:style-name="ce19">
            <text:p><text:s/>174 246</text:p>
          </table:table-cell>
          <table:table-cell office:value-type="float" office:value="49573" table:style-name="ce19">
            <text:p><text:s/>49 573</text:p>
          </table:table-cell>
          <table:table-cell office:value-type="float" office:value="288270" table:style-name="ce19">
            <text:p><text:s/>288 270</text:p>
          </table:table-cell>
          <table:table-cell office:value-type="float" office:value="27940" table:style-name="ce19">
            <text:p><text:s/>27 940</text:p>
          </table:table-cell>
          <table:table-cell office:value-type="float" office:value="50742" table:style-name="ce19">
            <text:p><text:s/>50 74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3558692" table:style-name="ce19">
            <text:p>3 558 692</text:p>
          </table:table-cell>
          <table:table-cell office:value-type="float" office:value="1217183" table:style-name="ce19">
            <text:p>1 217 183</text:p>
          </table:table-cell>
          <table:table-cell office:value-type="float" office:value="696" table:style-name="ce19">
            <text:p><text:s text:c="2"/>696</text:p>
          </table:table-cell>
          <table:table-cell office:value-type="float" office:value="1128906" table:style-name="ce19">
            <text:p>1 128 906</text:p>
          </table:table-cell>
          <table:table-cell office:value-type="float" office:value="4655" table:style-name="ce19">
            <text:p><text:s/>4 655</text:p>
          </table:table-cell>
          <table:table-cell office:value-type="float" office:value="6853" table:style-name="ce19">
            <text:p><text:s/>6 853</text:p>
          </table:table-cell>
          <table:table-cell office:value-type="float" office:value="76073" table:style-name="ce19">
            <text:p><text:s/>76 073</text:p>
          </table:table-cell>
          <table:table-cell office:value-type="float" office:value="2341509" table:style-name="ce19">
            <text:p>2 341 509</text:p>
          </table:table-cell>
          <table:table-cell office:value-type="float" office:value="891873" table:style-name="ce19">
            <text:p><text:s/>891 873</text:p>
          </table:table-cell>
          <table:table-cell office:value-type="float" office:value="96505" table:style-name="ce19">
            <text:p><text:s/>96 505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240862" table:style-name="ce19">
            <text:p><text:s/>240 862</text:p>
          </table:table-cell>
          <table:table-cell office:value-type="float" office:value="98491" table:style-name="ce19">
            <text:p><text:s/>98 491</text:p>
          </table:table-cell>
          <table:table-cell office:value-type="float" office:value="236194" table:style-name="ce19">
            <text:p><text:s/>236 194</text:p>
          </table:table-cell>
          <table:table-cell office:value-type="float" office:value="59655" table:style-name="ce19">
            <text:p><text:s/>59 655</text:p>
          </table:table-cell>
          <table:table-cell office:value-type="float" office:value="125627" table:style-name="ce19">
            <text:p><text:s/>125 627</text:p>
          </table:table-cell>
          <table:table-cell office:value-type="float" office:value="175805" table:style-name="ce19">
            <text:p><text:s/>175 805</text:p>
          </table:table-cell>
          <table:table-cell office:value-type="float" office:value="49516" table:style-name="ce19">
            <text:p><text:s/>49 516</text:p>
          </table:table-cell>
          <table:table-cell office:value-type="float" office:value="288884" table:style-name="ce19">
            <text:p><text:s/>288 884</text:p>
          </table:table-cell>
          <table:table-cell office:value-type="float" office:value="27543" table:style-name="ce19">
            <text:p><text:s/>27 543</text:p>
          </table:table-cell>
          <table:table-cell office:value-type="float" office:value="50554" table:style-name="ce19">
            <text:p><text:s/>50 55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3558833" table:style-name="ce19">
            <text:p>3 558 833</text:p>
          </table:table-cell>
          <table:table-cell office:value-type="float" office:value="1216535" table:style-name="ce19">
            <text:p>1 216 535</text:p>
          </table:table-cell>
          <table:table-cell office:value-type="float" office:value="680" table:style-name="ce19">
            <text:p><text:s text:c="2"/>680</text:p>
          </table:table-cell>
          <table:table-cell office:value-type="float" office:value="1128471" table:style-name="ce19">
            <text:p>1 128 471</text:p>
          </table:table-cell>
          <table:table-cell office:value-type="float" office:value="4635" table:style-name="ce19">
            <text:p><text:s/>4 635</text:p>
          </table:table-cell>
          <table:table-cell office:value-type="float" office:value="6827" table:style-name="ce19">
            <text:p><text:s/>6 827</text:p>
          </table:table-cell>
          <table:table-cell office:value-type="float" office:value="75922" table:style-name="ce19">
            <text:p><text:s/>75 922</text:p>
          </table:table-cell>
          <table:table-cell office:value-type="float" office:value="2342298" table:style-name="ce19">
            <text:p>2 342 298</text:p>
          </table:table-cell>
          <table:table-cell office:value-type="float" office:value="890718" table:style-name="ce19">
            <text:p><text:s/>890 718</text:p>
          </table:table-cell>
          <table:table-cell office:value-type="float" office:value="96287" table:style-name="ce19">
            <text:p><text:s/>96 287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243131" table:style-name="ce19">
            <text:p><text:s/>243 131</text:p>
          </table:table-cell>
          <table:table-cell office:value-type="float" office:value="98775" table:style-name="ce19">
            <text:p><text:s/>98 775</text:p>
          </table:table-cell>
          <table:table-cell office:value-type="float" office:value="235575" table:style-name="ce19">
            <text:p><text:s/>235 575</text:p>
          </table:table-cell>
          <table:table-cell office:value-type="float" office:value="59622" table:style-name="ce19">
            <text:p><text:s/>59 622</text:p>
          </table:table-cell>
          <table:table-cell office:value-type="float" office:value="124748" table:style-name="ce19">
            <text:p><text:s/>124 748</text:p>
          </table:table-cell>
          <table:table-cell office:value-type="float" office:value="177065" table:style-name="ce19">
            <text:p><text:s/>177 065</text:p>
          </table:table-cell>
          <table:table-cell office:value-type="float" office:value="49510" table:style-name="ce19">
            <text:p><text:s/>49 510</text:p>
          </table:table-cell>
          <table:table-cell office:value-type="float" office:value="289155" table:style-name="ce19">
            <text:p><text:s/>289 155</text:p>
          </table:table-cell>
          <table:table-cell office:value-type="float" office:value="27593" table:style-name="ce19">
            <text:p><text:s/>27 593</text:p>
          </table:table-cell>
          <table:table-cell office:value-type="float" office:value="50119" table:style-name="ce19">
            <text:p><text:s/>50 1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3560591" table:style-name="ce19">
            <text:p>3 560 591</text:p>
          </table:table-cell>
          <table:table-cell office:value-type="float" office:value="1217659" table:style-name="ce19">
            <text:p>1 217 659</text:p>
          </table:table-cell>
          <table:table-cell office:value-type="float" office:value="701" table:style-name="ce19">
            <text:p><text:s text:c="2"/>701</text:p>
          </table:table-cell>
          <table:table-cell office:value-type="float" office:value="1130432" table:style-name="ce19">
            <text:p>1 130 432</text:p>
          </table:table-cell>
          <table:table-cell office:value-type="float" office:value="4779" table:style-name="ce19">
            <text:p><text:s/>4 779</text:p>
          </table:table-cell>
          <table:table-cell office:value-type="float" office:value="6929" table:style-name="ce19">
            <text:p><text:s/>6 929</text:p>
          </table:table-cell>
          <table:table-cell office:value-type="float" office:value="74818" table:style-name="ce19">
            <text:p><text:s/>74 818</text:p>
          </table:table-cell>
          <table:table-cell office:value-type="float" office:value="2342932" table:style-name="ce19">
            <text:p>2 342 932</text:p>
          </table:table-cell>
          <table:table-cell office:value-type="float" office:value="889423" table:style-name="ce19">
            <text:p><text:s/>889 423</text:p>
          </table:table-cell>
          <table:table-cell office:value-type="float" office:value="96308" table:style-name="ce19">
            <text:p><text:s/>96 308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244261" table:style-name="ce19">
            <text:p><text:s/>244 261</text:p>
          </table:table-cell>
          <table:table-cell office:value-type="float" office:value="99105" table:style-name="ce19">
            <text:p><text:s/>99 105</text:p>
          </table:table-cell>
          <table:table-cell office:value-type="float" office:value="235061" table:style-name="ce19">
            <text:p><text:s/>235 061</text:p>
          </table:table-cell>
          <table:table-cell office:value-type="float" office:value="60232" table:style-name="ce19">
            <text:p><text:s/>60 232</text:p>
          </table:table-cell>
          <table:table-cell office:value-type="float" office:value="125557" table:style-name="ce19">
            <text:p><text:s/>125 557</text:p>
          </table:table-cell>
          <table:table-cell office:value-type="float" office:value="175862" table:style-name="ce19">
            <text:p><text:s/>175 862</text:p>
          </table:table-cell>
          <table:table-cell office:value-type="float" office:value="49925" table:style-name="ce19">
            <text:p><text:s/>49 925</text:p>
          </table:table-cell>
          <table:table-cell office:value-type="float" office:value="289559" table:style-name="ce19">
            <text:p><text:s/>289 559</text:p>
          </table:table-cell>
          <table:table-cell office:value-type="float" office:value="27604" table:style-name="ce19">
            <text:p><text:s/>27 604</text:p>
          </table:table-cell>
          <table:table-cell office:value-type="float" office:value="50035" table:style-name="ce19">
            <text:p><text:s/>50 0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3565451" table:style-name="ce19">
            <text:p>3 565 451</text:p>
          </table:table-cell>
          <table:table-cell office:value-type="float" office:value="1218199" table:style-name="ce19">
            <text:p>1 218 199</text:p>
          </table:table-cell>
          <table:table-cell office:value-type="float" office:value="698" table:style-name="ce19">
            <text:p><text:s text:c="2"/>698</text:p>
          </table:table-cell>
          <table:table-cell office:value-type="float" office:value="1130488" table:style-name="ce19">
            <text:p>1 130 488</text:p>
          </table:table-cell>
          <table:table-cell office:value-type="float" office:value="4803" table:style-name="ce19">
            <text:p><text:s/>4 803</text:p>
          </table:table-cell>
          <table:table-cell office:value-type="float" office:value="6935" table:style-name="ce19">
            <text:p><text:s/>6 935</text:p>
          </table:table-cell>
          <table:table-cell office:value-type="float" office:value="75275" table:style-name="ce19">
            <text:p><text:s/>75 275</text:p>
          </table:table-cell>
          <table:table-cell office:value-type="float" office:value="2347252" table:style-name="ce19">
            <text:p>2 347 252</text:p>
          </table:table-cell>
          <table:table-cell office:value-type="float" office:value="891808" table:style-name="ce19">
            <text:p><text:s/>891 808</text:p>
          </table:table-cell>
          <table:table-cell office:value-type="float" office:value="96147" table:style-name="ce19">
            <text:p><text:s/>96 147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244081" table:style-name="ce19">
            <text:p><text:s/>244 081</text:p>
          </table:table-cell>
          <table:table-cell office:value-type="float" office:value="99522" table:style-name="ce19">
            <text:p><text:s/>99 522</text:p>
          </table:table-cell>
          <table:table-cell office:value-type="float" office:value="234260" table:style-name="ce19">
            <text:p><text:s/>234 260</text:p>
          </table:table-cell>
          <table:table-cell office:value-type="float" office:value="59641" table:style-name="ce19">
            <text:p><text:s/>59 641</text:p>
          </table:table-cell>
          <table:table-cell office:value-type="float" office:value="126584" table:style-name="ce19">
            <text:p><text:s/>126 584</text:p>
          </table:table-cell>
          <table:table-cell office:value-type="float" office:value="177062" table:style-name="ce19">
            <text:p><text:s/>177 062</text:p>
          </table:table-cell>
          <table:table-cell office:value-type="float" office:value="49697" table:style-name="ce19">
            <text:p><text:s/>49 697</text:p>
          </table:table-cell>
          <table:table-cell office:value-type="float" office:value="289986" table:style-name="ce19">
            <text:p><text:s/>289 986</text:p>
          </table:table-cell>
          <table:table-cell office:value-type="float" office:value="28114" table:style-name="ce19">
            <text:p><text:s/>28 114</text:p>
          </table:table-cell>
          <table:table-cell office:value-type="float" office:value="50350" table:style-name="ce19">
            <text:p><text:s/>50 3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3588466" table:style-name="ce19">
            <text:p>3 588 466</text:p>
          </table:table-cell>
          <table:table-cell office:value-type="float" office:value="1224469" table:style-name="ce19">
            <text:p>1 224 469</text:p>
          </table:table-cell>
          <table:table-cell office:value-type="float" office:value="707" table:style-name="ce19">
            <text:p><text:s text:c="2"/>707</text:p>
          </table:table-cell>
          <table:table-cell office:value-type="float" office:value="1136370" table:style-name="ce19">
            <text:p>1 136 370</text:p>
          </table:table-cell>
          <table:table-cell office:value-type="float" office:value="4810" table:style-name="ce19">
            <text:p><text:s/>4 810</text:p>
          </table:table-cell>
          <table:table-cell office:value-type="float" office:value="6953" table:style-name="ce19">
            <text:p><text:s/>6 953</text:p>
          </table:table-cell>
          <table:table-cell office:value-type="float" office:value="75629" table:style-name="ce19">
            <text:p><text:s/>75 629</text:p>
          </table:table-cell>
          <table:table-cell office:value-type="float" office:value="2363997" table:style-name="ce19">
            <text:p>2 363 997</text:p>
          </table:table-cell>
          <table:table-cell office:value-type="float" office:value="897370" table:style-name="ce19">
            <text:p><text:s/>897 370</text:p>
          </table:table-cell>
          <table:table-cell office:value-type="float" office:value="97043" table:style-name="ce19">
            <text:p><text:s/>97 043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246934" table:style-name="ce19">
            <text:p><text:s/>246 934</text:p>
          </table:table-cell>
          <table:table-cell office:value-type="float" office:value="100301" table:style-name="ce19">
            <text:p><text:s/>100 301</text:p>
          </table:table-cell>
          <table:table-cell office:value-type="float" office:value="235279" table:style-name="ce19">
            <text:p><text:s/>235 279</text:p>
          </table:table-cell>
          <table:table-cell office:value-type="float" office:value="60057" table:style-name="ce19">
            <text:p><text:s/>60 057</text:p>
          </table:table-cell>
          <table:table-cell office:value-type="float" office:value="128110" table:style-name="ce19">
            <text:p><text:s/>128 110</text:p>
          </table:table-cell>
          <table:table-cell office:value-type="float" office:value="178710" table:style-name="ce19">
            <text:p><text:s/>178 710</text:p>
          </table:table-cell>
          <table:table-cell office:value-type="float" office:value="49549" table:style-name="ce19">
            <text:p><text:s/>49 549</text:p>
          </table:table-cell>
          <table:table-cell office:value-type="float" office:value="291055" table:style-name="ce19">
            <text:p><text:s/>291 055</text:p>
          </table:table-cell>
          <table:table-cell office:value-type="float" office:value="29242" table:style-name="ce19">
            <text:p><text:s/>29 242</text:p>
          </table:table-cell>
          <table:table-cell office:value-type="float" office:value="50347" table:style-name="ce19">
            <text:p><text:s/>50 3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3595837" table:style-name="ce19">
            <text:p>3 595 837</text:p>
          </table:table-cell>
          <table:table-cell office:value-type="float" office:value="1223772" table:style-name="ce19">
            <text:p>1 223 772</text:p>
          </table:table-cell>
          <table:table-cell office:value-type="float" office:value="712" table:style-name="ce19">
            <text:p><text:s text:c="2"/>712</text:p>
          </table:table-cell>
          <table:table-cell office:value-type="float" office:value="1136082" table:style-name="ce19">
            <text:p>1 136 082</text:p>
          </table:table-cell>
          <table:table-cell office:value-type="float" office:value="4817" table:style-name="ce19">
            <text:p><text:s/>4 817</text:p>
          </table:table-cell>
          <table:table-cell office:value-type="float" office:value="6861" table:style-name="ce19">
            <text:p><text:s/>6 861</text:p>
          </table:table-cell>
          <table:table-cell office:value-type="float" office:value="75300" table:style-name="ce19">
            <text:p><text:s/>75 300</text:p>
          </table:table-cell>
          <table:table-cell office:value-type="float" office:value="2372065" table:style-name="ce19">
            <text:p>2 372 065</text:p>
          </table:table-cell>
          <table:table-cell office:value-type="float" office:value="899997" table:style-name="ce19">
            <text:p><text:s/>899 997</text:p>
          </table:table-cell>
          <table:table-cell office:value-type="float" office:value="97235" table:style-name="ce19">
            <text:p><text:s/>97 235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247810" table:style-name="ce19">
            <text:p><text:s/>247 810</text:p>
          </table:table-cell>
          <table:table-cell office:value-type="float" office:value="100765" table:style-name="ce19">
            <text:p><text:s/>100 765</text:p>
          </table:table-cell>
          <table:table-cell office:value-type="float" office:value="234776" table:style-name="ce19">
            <text:p><text:s/>234 776</text:p>
          </table:table-cell>
          <table:table-cell office:value-type="float" office:value="59819" table:style-name="ce19">
            <text:p><text:s/>59 819</text:p>
          </table:table-cell>
          <table:table-cell office:value-type="float" office:value="127688" table:style-name="ce19">
            <text:p><text:s/>127 688</text:p>
          </table:table-cell>
          <table:table-cell office:value-type="float" office:value="180366" table:style-name="ce19">
            <text:p><text:s/>180 366</text:p>
          </table:table-cell>
          <table:table-cell office:value-type="float" office:value="50264" table:style-name="ce19">
            <text:p><text:s/>50 264</text:p>
          </table:table-cell>
          <table:table-cell office:value-type="float" office:value="293229" table:style-name="ce19">
            <text:p><text:s/>293 229</text:p>
          </table:table-cell>
          <table:table-cell office:value-type="float" office:value="29327" table:style-name="ce19">
            <text:p><text:s/>29 327</text:p>
          </table:table-cell>
          <table:table-cell office:value-type="float" office:value="50789" table:style-name="ce19">
            <text:p><text:s/>50 7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3595671" table:style-name="ce19">
            <text:p>3 595 671</text:p>
          </table:table-cell>
          <table:table-cell office:value-type="float" office:value="1221622" table:style-name="ce19">
            <text:p>1 221 622</text:p>
          </table:table-cell>
          <table:table-cell office:value-type="float" office:value="712" table:style-name="ce19">
            <text:p><text:s text:c="2"/>712</text:p>
          </table:table-cell>
          <table:table-cell office:value-type="float" office:value="1133936" table:style-name="ce19">
            <text:p>1 133 936</text:p>
          </table:table-cell>
          <table:table-cell office:value-type="float" office:value="4805" table:style-name="ce19">
            <text:p><text:s/>4 805</text:p>
          </table:table-cell>
          <table:table-cell office:value-type="float" office:value="6895" table:style-name="ce19">
            <text:p><text:s/>6 895</text:p>
          </table:table-cell>
          <table:table-cell office:value-type="float" office:value="75274" table:style-name="ce19">
            <text:p><text:s/>75 274</text:p>
          </table:table-cell>
          <table:table-cell office:value-type="float" office:value="2374049" table:style-name="ce19">
            <text:p>2 374 049</text:p>
          </table:table-cell>
          <table:table-cell office:value-type="float" office:value="897906" table:style-name="ce19">
            <text:p><text:s/>897 906</text:p>
          </table:table-cell>
          <table:table-cell office:value-type="float" office:value="97450" table:style-name="ce19">
            <text:p><text:s/>97 450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247355" table:style-name="ce19">
            <text:p><text:s/>247 355</text:p>
          </table:table-cell>
          <table:table-cell office:value-type="float" office:value="100714" table:style-name="ce19">
            <text:p><text:s/>100 714</text:p>
          </table:table-cell>
          <table:table-cell office:value-type="float" office:value="235991" table:style-name="ce19">
            <text:p><text:s/>235 991</text:p>
          </table:table-cell>
          <table:table-cell office:value-type="float" office:value="59976" table:style-name="ce19">
            <text:p><text:s/>59 976</text:p>
          </table:table-cell>
          <table:table-cell office:value-type="float" office:value="128058" table:style-name="ce19">
            <text:p><text:s/>128 058</text:p>
          </table:table-cell>
          <table:table-cell office:value-type="float" office:value="180693" table:style-name="ce19">
            <text:p><text:s/>180 693</text:p>
          </table:table-cell>
          <table:table-cell office:value-type="float" office:value="51026" table:style-name="ce19">
            <text:p><text:s/>51 026</text:p>
          </table:table-cell>
          <table:table-cell office:value-type="float" office:value="294603" table:style-name="ce19">
            <text:p><text:s/>294 603</text:p>
          </table:table-cell>
          <table:table-cell office:value-type="float" office:value="28701" table:style-name="ce19">
            <text:p><text:s/>28 701</text:p>
          </table:table-cell>
          <table:table-cell office:value-type="float" office:value="51576" table:style-name="ce19">
            <text:p><text:s/>51 5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3605424" table:style-name="ce19">
            <text:p>3 605 424</text:p>
          </table:table-cell>
          <table:table-cell office:value-type="float" office:value="1225913" table:style-name="ce19">
            <text:p>1 225 913</text:p>
          </table:table-cell>
          <table:table-cell office:value-type="float" office:value="719" table:style-name="ce19">
            <text:p><text:s text:c="2"/>719</text:p>
          </table:table-cell>
          <table:table-cell office:value-type="float" office:value="1137262" table:style-name="ce19">
            <text:p>1 137 262</text:p>
          </table:table-cell>
          <table:table-cell office:value-type="float" office:value="4815" table:style-name="ce19">
            <text:p><text:s/>4 815</text:p>
          </table:table-cell>
          <table:table-cell office:value-type="float" office:value="6849" table:style-name="ce19">
            <text:p><text:s/>6 849</text:p>
          </table:table-cell>
          <table:table-cell office:value-type="float" office:value="76268" table:style-name="ce19">
            <text:p><text:s/>76 268</text:p>
          </table:table-cell>
          <table:table-cell office:value-type="float" office:value="2379511" table:style-name="ce19">
            <text:p>2 379 511</text:p>
          </table:table-cell>
          <table:table-cell office:value-type="float" office:value="900437" table:style-name="ce19">
            <text:p><text:s/>900 437</text:p>
          </table:table-cell>
          <table:table-cell office:value-type="float" office:value="97759" table:style-name="ce19">
            <text:p><text:s/>97 759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245706" table:style-name="ce19">
            <text:p><text:s/>245 706</text:p>
          </table:table-cell>
          <table:table-cell office:value-type="float" office:value="101318" table:style-name="ce19">
            <text:p><text:s/>101 318</text:p>
          </table:table-cell>
          <table:table-cell office:value-type="float" office:value="236119" table:style-name="ce19">
            <text:p><text:s/>236 119</text:p>
          </table:table-cell>
          <table:table-cell office:value-type="float" office:value="59990" table:style-name="ce19">
            <text:p><text:s/>59 990</text:p>
          </table:table-cell>
          <table:table-cell office:value-type="float" office:value="128634" table:style-name="ce19">
            <text:p><text:s/>128 634</text:p>
          </table:table-cell>
          <table:table-cell office:value-type="float" office:value="182213" table:style-name="ce19">
            <text:p><text:s/>182 213</text:p>
          </table:table-cell>
          <table:table-cell office:value-type="float" office:value="50768" table:style-name="ce19">
            <text:p><text:s/>50 768</text:p>
          </table:table-cell>
          <table:table-cell office:value-type="float" office:value="296562" table:style-name="ce19">
            <text:p><text:s/>296 562</text:p>
          </table:table-cell>
          <table:table-cell office:value-type="float" office:value="28558" table:style-name="ce19">
            <text:p><text:s/>28 558</text:p>
          </table:table-cell>
          <table:table-cell office:value-type="float" office:value="51447" table:style-name="ce19">
            <text:p><text:s/>51 4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3613969" table:style-name="ce19">
            <text:p>3 613 969</text:p>
          </table:table-cell>
          <table:table-cell office:value-type="float" office:value="1229123" table:style-name="ce19">
            <text:p>1 229 123</text:p>
          </table:table-cell>
          <table:table-cell office:value-type="float" office:value="712" table:style-name="ce19">
            <text:p><text:s text:c="2"/>712</text:p>
          </table:table-cell>
          <table:table-cell office:value-type="float" office:value="1139956" table:style-name="ce19">
            <text:p>1 139 956</text:p>
          </table:table-cell>
          <table:table-cell office:value-type="float" office:value="4810" table:style-name="ce19">
            <text:p><text:s/>4 810</text:p>
          </table:table-cell>
          <table:table-cell office:value-type="float" office:value="6842" table:style-name="ce19">
            <text:p><text:s/>6 842</text:p>
          </table:table-cell>
          <table:table-cell office:value-type="float" office:value="76803" table:style-name="ce19">
            <text:p><text:s/>76 803</text:p>
          </table:table-cell>
          <table:table-cell office:value-type="float" office:value="2384846" table:style-name="ce19">
            <text:p>2 384 846</text:p>
          </table:table-cell>
          <table:table-cell office:value-type="float" office:value="902559" table:style-name="ce19">
            <text:p><text:s/>902 559</text:p>
          </table:table-cell>
          <table:table-cell office:value-type="float" office:value="97369" table:style-name="ce19">
            <text:p><text:s/>97 369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245304" table:style-name="ce19">
            <text:p><text:s/>245 304</text:p>
          </table:table-cell>
          <table:table-cell office:value-type="float" office:value="101665" table:style-name="ce19">
            <text:p><text:s/>101 665</text:p>
          </table:table-cell>
          <table:table-cell office:value-type="float" office:value="236855" table:style-name="ce19">
            <text:p><text:s/>236 855</text:p>
          </table:table-cell>
          <table:table-cell office:value-type="float" office:value="60419" table:style-name="ce19">
            <text:p><text:s/>60 419</text:p>
          </table:table-cell>
          <table:table-cell office:value-type="float" office:value="128622" table:style-name="ce19">
            <text:p><text:s/>128 622</text:p>
          </table:table-cell>
          <table:table-cell office:value-type="float" office:value="184536" table:style-name="ce19">
            <text:p><text:s/>184 536</text:p>
          </table:table-cell>
          <table:table-cell office:value-type="float" office:value="50871" table:style-name="ce19">
            <text:p><text:s/>50 871</text:p>
          </table:table-cell>
          <table:table-cell office:value-type="float" office:value="297478" table:style-name="ce19">
            <text:p><text:s/>297 478</text:p>
          </table:table-cell>
          <table:table-cell office:value-type="float" office:value="28166" table:style-name="ce19">
            <text:p><text:s/>28 166</text:p>
          </table:table-cell>
          <table:table-cell office:value-type="float" office:value="51002" table:style-name="ce19">
            <text:p><text:s/>51 00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3616376" table:style-name="ce19">
            <text:p>3 616 376</text:p>
          </table:table-cell>
          <table:table-cell office:value-type="float" office:value="1230990" table:style-name="ce19">
            <text:p>1 230 990</text:p>
          </table:table-cell>
          <table:table-cell office:value-type="float" office:value="702" table:style-name="ce19">
            <text:p><text:s text:c="2"/>702</text:p>
          </table:table-cell>
          <table:table-cell office:value-type="float" office:value="1141961" table:style-name="ce19">
            <text:p>1 141 961</text:p>
          </table:table-cell>
          <table:table-cell office:value-type="float" office:value="4884" table:style-name="ce19">
            <text:p><text:s/>4 884</text:p>
          </table:table-cell>
          <table:table-cell office:value-type="float" office:value="6859" table:style-name="ce19">
            <text:p><text:s/>6 859</text:p>
          </table:table-cell>
          <table:table-cell office:value-type="float" office:value="76584" table:style-name="ce19">
            <text:p><text:s/>76 584</text:p>
          </table:table-cell>
          <table:table-cell office:value-type="float" office:value="2385386" table:style-name="ce19">
            <text:p>2 385 386</text:p>
          </table:table-cell>
          <table:table-cell office:value-type="float" office:value="901886" table:style-name="ce19">
            <text:p><text:s/>901 886</text:p>
          </table:table-cell>
          <table:table-cell office:value-type="float" office:value="97348" table:style-name="ce19">
            <text:p><text:s/>97 348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245837" table:style-name="ce19">
            <text:p><text:s/>245 837</text:p>
          </table:table-cell>
          <table:table-cell office:value-type="float" office:value="101490" table:style-name="ce19">
            <text:p><text:s/>101 490</text:p>
          </table:table-cell>
          <table:table-cell office:value-type="float" office:value="237124" table:style-name="ce19">
            <text:p><text:s/>237 124</text:p>
          </table:table-cell>
          <table:table-cell office:value-type="float" office:value="60532" table:style-name="ce19">
            <text:p><text:s/>60 532</text:p>
          </table:table-cell>
          <table:table-cell office:value-type="float" office:value="128679" table:style-name="ce19">
            <text:p><text:s/>128 679</text:p>
          </table:table-cell>
          <table:table-cell office:value-type="float" office:value="184312" table:style-name="ce19">
            <text:p><text:s/>184 312</text:p>
          </table:table-cell>
          <table:table-cell office:value-type="float" office:value="50416" table:style-name="ce19">
            <text:p><text:s/>50 416</text:p>
          </table:table-cell>
          <table:table-cell office:value-type="float" office:value="297840" table:style-name="ce19">
            <text:p><text:s/>297 840</text:p>
          </table:table-cell>
          <table:table-cell office:value-type="float" office:value="28358" table:style-name="ce19">
            <text:p><text:s/>28 358</text:p>
          </table:table-cell>
          <table:table-cell office:value-type="float" office:value="51564" table:style-name="ce19">
            <text:p><text:s/>51 564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15" table:style-name="ce14">
            <text:p>0.15</text:p>
          </table:table-cell>
          <table:table-cell office:value-type="float" office:value="-1.4" table:style-name="ce14">
            <text:p>-1.40</text:p>
          </table:table-cell>
          <table:table-cell office:value-type="float" office:value="0.18" table:style-name="ce14">
            <text:p>0.18</text:p>
          </table:table-cell>
          <table:table-cell office:value-type="float" office:value="1.54" table:style-name="ce14">
            <text:p>1.54</text:p>
          </table:table-cell>
          <table:table-cell office:value-type="float" office:value="0.25" table:style-name="ce14">
            <text:p>0.25</text:p>
          </table:table-cell>
          <table:table-cell office:value-type="float" office:value="-0.28999999999999998" table:style-name="ce14">
            <text:p>-0.29</text:p>
          </table:table-cell>
          <table:table-cell office:value-type="float" office:value="0.02" table:style-name="ce14">
            <text:p>0.02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0.02" table:style-name="ce14">
            <text:p>-0.02</text:p>
          </table:table-cell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22" table:style-name="ce14">
            <text:p>0.22</text:p>
          </table:table-cell>
          <table:table-cell office:value-type="float" office:value="-0.17" table:style-name="ce14">
            <text:p>-0.17</text:p>
          </table:table-cell>
          <table:table-cell office:value-type="float" office:value="0.11" table:style-name="ce14">
            <text:p>0.11</text:p>
          </table:table-cell>
          <table:table-cell office:value-type="float" office:value="0.19" table:style-name="ce14">
            <text:p>0.19</text:p>
          </table:table-cell>
          <table:table-cell office:value-type="float" office:value="0.04" table:style-name="ce14">
            <text:p>0.04</text:p>
          </table:table-cell>
          <table:table-cell office:value-type="float" office:value="-0.12" table:style-name="ce14">
            <text:p>-0.12</text:p>
          </table:table-cell>
          <table:table-cell office:value-type="float" office:value="-0.89" table:style-name="ce14">
            <text:p>-0.89</text:p>
          </table:table-cell>
          <table:table-cell office:value-type="float" office:value="0.12" table:style-name="ce14">
            <text:p>0.12</text:p>
          </table:table-cell>
          <table:table-cell office:value-type="float" office:value="0.68" table:style-name="ce14">
            <text:p>0.68</text:p>
          </table:table-cell>
          <table:table-cell office:value-type="float" office:value="1.1000000000000001" table:style-name="ce14">
            <text:p>1.1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4" table:style-name="ce13">
            <text:p>1.40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3.24" table:style-name="ce14">
            <text:p>3.24</text:p>
          </table:table-cell>
          <table:table-cell office:value-type="float" office:value="1.17" table:style-name="ce14">
            <text:p>1.17</text:p>
          </table:table-cell>
          <table:table-cell office:value-type="float" office:value="6.29" table:style-name="ce14">
            <text:p>6.29</text:p>
          </table:table-cell>
          <table:table-cell office:value-type="float" office:value="3.19" table:style-name="ce14">
            <text:p>3.19</text:p>
          </table:table-cell>
          <table:table-cell office:value-type="float" office:value="0.06" table:style-name="ce14">
            <text:p>0.06</text:p>
          </table:table-cell>
          <table:table-cell office:value-type="float" office:value="1.55" table:style-name="ce14">
            <text:p>1.55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7.0000000000000007E-2" table:style-name="ce14">
            <text:p>0.07</text:p>
          </table:table-cell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2.77" table:style-name="ce14">
            <text:p>2.77</text:p>
          </table:table-cell>
          <table:table-cell office:value-type="float" office:value="0.31" table:style-name="ce14">
            <text:p>0.31</text:p>
          </table:table-cell>
          <table:table-cell office:value-type="float" office:value="0.25" table:style-name="ce14">
            <text:p>0.25</text:p>
          </table:table-cell>
          <table:table-cell office:value-type="float" office:value="2.02" table:style-name="ce14">
            <text:p>2.02</text:p>
          </table:table-cell>
          <table:table-cell office:value-type="float" office:value="4.74" table:style-name="ce14">
            <text:p>4.74</text:p>
          </table:table-cell>
          <table:table-cell office:value-type="float" office:value="-0.72" table:style-name="ce14">
            <text:p>-0.72</text:p>
          </table:table-cell>
          <table:table-cell office:value-type="float" office:value="3.28" table:style-name="ce14">
            <text:p>3.28</text:p>
          </table:table-cell>
          <table:table-cell office:value-type="float" office:value="2.17" table:style-name="ce14">
            <text:p>2.17</text:p>
          </table:table-cell>
          <table:table-cell office:value-type="float" office:value="1.5" table:style-name="ce14">
            <text:p>1.5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1.5" table:style-name="ce13">
            <text:p>1.50</text:p>
          </table:table-cell>
          <table:table-cell office:value-type="float" office:value="1.2" table:style-name="ce14">
            <text:p>1.20</text:p>
          </table:table-cell>
          <table:table-cell office:value-type="float" office:value="6.22" table:style-name="ce14">
            <text:p>6.22</text:p>
          </table:table-cell>
          <table:table-cell office:value-type="float" office:value="1.27" table:style-name="ce14">
            <text:p>1.27</text:p>
          </table:table-cell>
          <table:table-cell office:value-type="float" office:value="4.29" table:style-name="ce14">
            <text:p>4.29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-0.37" table:style-name="ce14">
            <text:p>-0.37</text:p>
          </table:table-cell>
          <table:table-cell office:value-type="float" office:value="1.66" table:style-name="ce14">
            <text:p>1.66</text:p>
          </table:table-cell>
          <table:table-cell office:value-type="float" office:value="1.39" table:style-name="ce14">
            <text:p>1.39</text:p>
          </table:table-cell>
          <table:table-cell office:value-type="float" office:value="0.57999999999999996" table:style-name="ce14">
            <text:p>0.58</text:p>
          </table:table-cell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31" table:style-name="ce14">
            <text:p>2.31</text:p>
          </table:table-cell>
          <table:table-cell office:value-type="float" office:value="3.47" table:style-name="ce14">
            <text:p>3.47</text:p>
          </table:table-cell>
          <table:table-cell office:value-type="float" office:value="0.35" table:style-name="ce14">
            <text:p>0.35</text:p>
          </table:table-cell>
          <table:table-cell office:value-type="float" office:value="-0.59" table:style-name="ce14">
            <text:p>-0.59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13" table:style-name="ce14">
            <text:p>2.13</text:p>
          </table:table-cell>
          <table:table-cell office:value-type="float" office:value="-0.35" table:style-name="ce14">
            <text:p>-0.35</text:p>
          </table:table-cell>
          <table:table-cell office:value-type="float" office:value="3.17" table:style-name="ce14">
            <text:p>3.17</text:p>
          </table:table-cell>
          <table:table-cell office:value-type="float" office:value="2.52" table:style-name="ce14">
            <text:p>2.52</text:p>
          </table:table-cell>
          <table:table-cell office:value-type="float" office:value="0.12" table:style-name="ce14">
            <text:p>0.12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5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5:50:24Z</dc:date>
    <meta:print-date>2014-03-21T04:33:22Z</meta:print-date>
  </office:meta>
</office:document-meta>
</file>