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3">
            <text:p>季節調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Seasonally Adjusted Series</text:p>
          </table:table-cell>
          <table:covered-table-cell table:number-columns-repeated="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t28" table:style-name="ta2" table:print-ranges="t28.A1:t28.V41">
        <table:table-column table:style-name="co2" table:default-cell-style-name="ce5"/>
        <table:table-column table:style-name="co3" table:number-columns-repeated="10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16362" table:default-cell-style-name="ce5"/>
        <table:table-row table:style-name="ro5"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25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style-name="ce3"/>
          <table:table-cell table:number-columns-repeated="2" table:style-name="ce5"/>
          <table:table-cell office:value-type="string" table:number-columns-spanned="2" table:number-rows-spanned="1" table:style-name="ce25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25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3"/>
          <table:table-cell table:style-name="ce5"/>
          <table:table-cell office:value-type="string" table:number-columns-spanned="2" table:number-rows-spanned="1" table:style-name="ce25">
            <text:p>SEASONALLY ADJUSTED SERIES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7">
            <text:p><text:span text:style-name="T3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pan text:style-name="T3">表２８　歷年各業受僱員工人數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><text:span text:style-name="T3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pan text:style-name="T3">表２８　歷年各業受僱員工人數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table:number-columns-repeated="8" table:style-name="ce6"/>
          <table:table-cell table:number-columns-repeated="3" table:style-name="ce4"/>
          <table:table-cell table:number-columns-repeated="8" table:style-name="ce6"/>
          <table:table-cell table:number-columns-repeated="3" table:style-name="ce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8">
            <text:p>TABLE 28<text:span text:style-name="T2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28<text:span text:style-name="T2">　</text:span>SEASONALLY ADJUSTED SERIE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28<text:span text:style-name="T2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28<text:span text:style-name="T2">　</text:span>SEASONALLY ADJUSTED SERIES OF EMPLOYEES ON PAYROLLS OF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office:value-type="string" table:number-columns-spanned="5" table:number-rows-spanned="1" table:style-name="ce28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ESTABLISHMENTS, BY INDUSTRY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table:number-columns-repeated="3" table:style-name="ce8"/>
          <table:table-cell table:number-columns-repeated="8" table:style-name="ce5"/>
          <table:table-cell table:number-columns-repeated="3" table:style-name="ce8"/>
          <table:table-cell table:number-columns-repeated="16370" table:style-name="ce5"/>
        </table:table-row>
        <table:table-row table:style-name="ro5">
          <table:table-cell office:value-type="string" table:style-name="ce9">
            <text:p><text:span text:style-name="T2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4">工業</text:span></text:p>
          </table:table-cell>
          <table:table-cell table:number-columns-repeated="2" table:style-name="ce11"/>
          <table:table-cell office:value-type="string" table:number-columns-spanned="3" table:number-rows-spanned="1" table:style-name="ce32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31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8">
            <text:p><text:span text:style-name="T2">製造業</text:span></text:p>
            <text:p>Manufacturing</text:p>
          </table:table-cell>
          <table:table-cell office:value-type="string" table:style-name="ce19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0">
            <text:p><text:span text:style-name="T2">用水供應及</text:span></text:p>
            <text:p><text:span text:style-name="T2">污染整治業</text:span><text:s/></text:p>
            <text:p><text:span text:style-name="T5">Water supply &amp; remediation activities</text:span></text:p>
          </table:table-cell>
          <table:table-cell office:value-type="string" table:style-name="ce18">
            <text:p><text:span text:style-name="T2">營造業</text:span></text:p>
            <text:p>Construction</text:p>
          </table:table-cell>
          <table:covered-table-cell/>
          <table:table-cell office:value-type="string" table:style-name="ce20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8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1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20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8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8">
            <text:p><text:span text:style-name="T2">不動產業</text:span></text:p>
            <text:p>Real estate activities</text:p>
          </table:table-cell>
          <table:table-cell office:value-type="string" table:style-name="ce19">
            <text:p><text:span text:style-name="T2">專業、科學及</text:span></text:p>
            <text:p><text:span text:style-name="T2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18">
            <text:p/>
            <text:p><text:span text:style-name="T2">支援服務業</text:span></text:p>
            <text:p>Support service activities</text:p>
          </table:table-cell>
          <table:table-cell office:value-type="string" table:style-name="ce18">
            <text:p><text:span text:style-name="T2">教育服務業</text:span></text:p>
            <text:p>Education</text:p>
          </table:table-cell>
          <table:table-cell office:value-type="string" table:style-name="ce18">
            <text:p/>
            <text:p><text:span text:style-name="T2">醫療保健服務業</text:span></text:p>
            <text:p>Human health activities</text:p>
          </table:table-cell>
          <table:table-cell office:value-type="string" table:style-name="ce18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0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０年平均 <text:s/>Ave., 2001<text:s text:c="15"/></text:p>
          </table:table-cell>
          <table:table-cell office:value-type="float" office:value="5732105" table:style-name="ce16">
            <text:p>5 732 105</text:p>
          </table:table-cell>
          <table:table-cell office:value-type="float" office:value="2825704" table:style-name="ce16">
            <text:p>2 825 704</text:p>
          </table:table-cell>
          <table:table-cell office:value-type="float" office:value="8430" table:style-name="ce16">
            <text:p><text:s/>8 430</text:p>
          </table:table-cell>
          <table:table-cell office:value-type="float" office:value="2363524" table:style-name="ce16">
            <text:p>2 363 524</text:p>
          </table:table-cell>
          <table:table-cell office:value-type="float" office:value="29147" table:style-name="ce16">
            <text:p><text:s/>29 147</text:p>
          </table:table-cell>
          <table:table-cell office:value-type="float" office:value="22155" table:style-name="ce16">
            <text:p><text:s/>22 155</text:p>
          </table:table-cell>
          <table:table-cell office:value-type="float" office:value="402448" table:style-name="ce16">
            <text:p><text:s/>402 448</text:p>
          </table:table-cell>
          <table:table-cell office:value-type="float" office:value="2906401" table:style-name="ce16">
            <text:p>2 906 401</text:p>
          </table:table-cell>
          <table:table-cell office:value-type="float" office:value="1350890" table:style-name="ce16">
            <text:p>1 350 890</text:p>
          </table:table-cell>
          <table:table-cell office:value-type="float" office:value="272071" table:style-name="ce16">
            <text:p><text:s/>272 071</text:p>
          </table:table-cell>
          <table:table-cell office:value-type="string" table:style-name="ce13">
            <text:p>　９０年平均 <text:s/>Ave., 2001<text:s text:c="15"/></text:p>
          </table:table-cell>
          <table:table-cell office:value-type="float" office:value="148534" table:style-name="ce16">
            <text:p><text:s/>148 534</text:p>
          </table:table-cell>
          <table:table-cell office:value-type="float" office:value="156301" table:style-name="ce16">
            <text:p><text:s/>156 301</text:p>
          </table:table-cell>
          <table:table-cell office:value-type="float" office:value="359640" table:style-name="ce16">
            <text:p><text:s/>359 640</text:p>
          </table:table-cell>
          <table:table-cell office:value-type="float" office:value="61703" table:style-name="ce16">
            <text:p><text:s/>61 703</text:p>
          </table:table-cell>
          <table:table-cell office:value-type="float" office:value="155060" table:style-name="ce16">
            <text:p><text:s/>155 060</text:p>
          </table:table-cell>
          <table:table-cell office:value-type="float" office:value="114203" table:style-name="ce16">
            <text:p><text:s/>114 203</text:p>
          </table:table-cell>
          <table:table-cell office:value-type="string" table:style-name="ce22">
            <text:p>-</text:p>
          </table:table-cell>
          <table:table-cell office:value-type="float" office:value="182614" table:style-name="ce16">
            <text:p><text:s/>182 614</text:p>
          </table:table-cell>
          <table:table-cell office:value-type="float" office:value="29017" table:style-name="ce16">
            <text:p><text:s/>29 017</text:p>
          </table:table-cell>
          <table:table-cell office:value-type="float" office:value="76368" table:style-name="ce16">
            <text:p><text:s/>76 36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１年平均 <text:s/>Ave., 2002<text:s text:c="15"/></text:p>
          </table:table-cell>
          <table:table-cell office:value-type="float" office:value="5664700" table:style-name="ce16">
            <text:p>5 664 700</text:p>
          </table:table-cell>
          <table:table-cell office:value-type="float" office:value="2775808" table:style-name="ce16">
            <text:p>2 775 808</text:p>
          </table:table-cell>
          <table:table-cell office:value-type="float" office:value="7834" table:style-name="ce16">
            <text:p><text:s/>7 834</text:p>
          </table:table-cell>
          <table:table-cell office:value-type="float" office:value="2332828" table:style-name="ce16">
            <text:p>2 332 828</text:p>
          </table:table-cell>
          <table:table-cell office:value-type="float" office:value="28242" table:style-name="ce16">
            <text:p><text:s/>28 242</text:p>
          </table:table-cell>
          <table:table-cell office:value-type="float" office:value="21347" table:style-name="ce16">
            <text:p><text:s/>21 347</text:p>
          </table:table-cell>
          <table:table-cell office:value-type="float" office:value="385557" table:style-name="ce16">
            <text:p><text:s/>385 557</text:p>
          </table:table-cell>
          <table:table-cell office:value-type="float" office:value="2888892" table:style-name="ce16">
            <text:p>2 888 892</text:p>
          </table:table-cell>
          <table:table-cell office:value-type="float" office:value="1357609" table:style-name="ce16">
            <text:p>1 357 609</text:p>
          </table:table-cell>
          <table:table-cell office:value-type="float" office:value="264397" table:style-name="ce16">
            <text:p><text:s/>264 397</text:p>
          </table:table-cell>
          <table:table-cell office:value-type="string" table:style-name="ce13">
            <text:p>　９１年平均 <text:s/>Ave., 2002<text:s text:c="15"/></text:p>
          </table:table-cell>
          <table:table-cell office:value-type="float" office:value="149897" table:style-name="ce16">
            <text:p><text:s/>149 897</text:p>
          </table:table-cell>
          <table:table-cell office:value-type="float" office:value="150945" table:style-name="ce16">
            <text:p><text:s/>150 945</text:p>
          </table:table-cell>
          <table:table-cell office:value-type="float" office:value="343732" table:style-name="ce16">
            <text:p><text:s/>343 732</text:p>
          </table:table-cell>
          <table:table-cell office:value-type="float" office:value="56367" table:style-name="ce16">
            <text:p><text:s/>56 367</text:p>
          </table:table-cell>
          <table:table-cell office:value-type="float" office:value="151887" table:style-name="ce16">
            <text:p><text:s/>151 887</text:p>
          </table:table-cell>
          <table:table-cell office:value-type="float" office:value="120323" table:style-name="ce16">
            <text:p><text:s/>120 323</text:p>
          </table:table-cell>
          <table:table-cell office:value-type="string" table:style-name="ce22">
            <text:p>-</text:p>
          </table:table-cell>
          <table:table-cell office:value-type="float" office:value="188293" table:style-name="ce16">
            <text:p><text:s/>188 293</text:p>
          </table:table-cell>
          <table:table-cell office:value-type="float" office:value="29916" table:style-name="ce16">
            <text:p><text:s/>29 916</text:p>
          </table:table-cell>
          <table:table-cell office:value-type="float" office:value="75526" table:style-name="ce16">
            <text:p><text:s/>75 52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２年平均 <text:s/>Ave., 2003<text:s text:c="15"/></text:p>
          </table:table-cell>
          <table:table-cell office:value-type="float" office:value="5799635" table:style-name="ce16">
            <text:p>5 799 635</text:p>
          </table:table-cell>
          <table:table-cell office:value-type="float" office:value="2822154" table:style-name="ce16">
            <text:p>2 822 154</text:p>
          </table:table-cell>
          <table:table-cell office:value-type="float" office:value="7121" table:style-name="ce16">
            <text:p><text:s/>7 121</text:p>
          </table:table-cell>
          <table:table-cell office:value-type="float" office:value="2386560" table:style-name="ce16">
            <text:p>2 386 560</text:p>
          </table:table-cell>
          <table:table-cell office:value-type="float" office:value="28414" table:style-name="ce16">
            <text:p><text:s/>28 414</text:p>
          </table:table-cell>
          <table:table-cell office:value-type="float" office:value="21134" table:style-name="ce16">
            <text:p><text:s/>21 134</text:p>
          </table:table-cell>
          <table:table-cell office:value-type="float" office:value="378925" table:style-name="ce16">
            <text:p><text:s/>378 925</text:p>
          </table:table-cell>
          <table:table-cell office:value-type="float" office:value="2977481" table:style-name="ce16">
            <text:p>2 977 481</text:p>
          </table:table-cell>
          <table:table-cell office:value-type="float" office:value="1374401" table:style-name="ce16">
            <text:p>1 374 401</text:p>
          </table:table-cell>
          <table:table-cell office:value-type="float" office:value="259729" table:style-name="ce16">
            <text:p><text:s/>259 729</text:p>
          </table:table-cell>
          <table:table-cell office:value-type="string" table:style-name="ce13">
            <text:p>　９２年平均 <text:s/>Ave., 2003<text:s text:c="15"/></text:p>
          </table:table-cell>
          <table:table-cell office:value-type="float" office:value="161596" table:style-name="ce16">
            <text:p><text:s/>161 596</text:p>
          </table:table-cell>
          <table:table-cell office:value-type="float" office:value="156408" table:style-name="ce16">
            <text:p><text:s/>156 408</text:p>
          </table:table-cell>
          <table:table-cell office:value-type="float" office:value="349172" table:style-name="ce16">
            <text:p><text:s/>349 172</text:p>
          </table:table-cell>
          <table:table-cell office:value-type="float" office:value="58518" table:style-name="ce16">
            <text:p><text:s/>58 518</text:p>
          </table:table-cell>
          <table:table-cell office:value-type="float" office:value="157301" table:style-name="ce16">
            <text:p><text:s/>157 301</text:p>
          </table:table-cell>
          <table:table-cell office:value-type="float" office:value="142710" table:style-name="ce16">
            <text:p><text:s/>142 710</text:p>
          </table:table-cell>
          <table:table-cell office:value-type="string" table:style-name="ce22">
            <text:p>-</text:p>
          </table:table-cell>
          <table:table-cell office:value-type="float" office:value="201363" table:style-name="ce16">
            <text:p><text:s/>201 363</text:p>
          </table:table-cell>
          <table:table-cell office:value-type="float" office:value="34265" table:style-name="ce16">
            <text:p><text:s/>34 265</text:p>
          </table:table-cell>
          <table:table-cell office:value-type="float" office:value="82018" table:style-name="ce16">
            <text:p><text:s/>82 01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３年平均 <text:s/>Ave., 2004<text:s text:c="15"/></text:p>
          </table:table-cell>
          <table:table-cell office:value-type="float" office:value="6039711" table:style-name="ce16">
            <text:p>6 039 711</text:p>
          </table:table-cell>
          <table:table-cell office:value-type="float" office:value="2914550" table:style-name="ce16">
            <text:p>2 914 550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2475105" table:style-name="ce16">
            <text:p>2 475 105</text:p>
          </table:table-cell>
          <table:table-cell office:value-type="float" office:value="27892" table:style-name="ce16">
            <text:p><text:s/>27 892</text:p>
          </table:table-cell>
          <table:table-cell office:value-type="float" office:value="21542" table:style-name="ce16">
            <text:p><text:s/>21 542</text:p>
          </table:table-cell>
          <table:table-cell office:value-type="float" office:value="383496" table:style-name="ce16">
            <text:p><text:s/>383 496</text:p>
          </table:table-cell>
          <table:table-cell office:value-type="float" office:value="3125161" table:style-name="ce16">
            <text:p>3 125 161</text:p>
          </table:table-cell>
          <table:table-cell office:value-type="float" office:value="1409275" table:style-name="ce16">
            <text:p>1 409 275</text:p>
          </table:table-cell>
          <table:table-cell office:value-type="float" office:value="260854" table:style-name="ce16">
            <text:p><text:s/>260 854</text:p>
          </table:table-cell>
          <table:table-cell office:value-type="string" table:style-name="ce13">
            <text:p>　９３年平均 <text:s/>Ave., 2004<text:s text:c="15"/></text:p>
          </table:table-cell>
          <table:table-cell office:value-type="float" office:value="189181" table:style-name="ce16">
            <text:p><text:s/>189 181</text:p>
          </table:table-cell>
          <table:table-cell office:value-type="float" office:value="160813" table:style-name="ce16">
            <text:p><text:s/>160 813</text:p>
          </table:table-cell>
          <table:table-cell office:value-type="float" office:value="359772" table:style-name="ce16">
            <text:p><text:s/>359 772</text:p>
          </table:table-cell>
          <table:table-cell office:value-type="float" office:value="63847" table:style-name="ce16">
            <text:p><text:s/>63 847</text:p>
          </table:table-cell>
          <table:table-cell office:value-type="float" office:value="168123" table:style-name="ce16">
            <text:p><text:s/>168 123</text:p>
          </table:table-cell>
          <table:table-cell office:value-type="float" office:value="168213" table:style-name="ce16">
            <text:p><text:s/>168 213</text:p>
          </table:table-cell>
          <table:table-cell office:value-type="string" table:style-name="ce22">
            <text:p>-</text:p>
          </table:table-cell>
          <table:table-cell office:value-type="float" office:value="217712" table:style-name="ce16">
            <text:p><text:s/>217 712</text:p>
          </table:table-cell>
          <table:table-cell office:value-type="float" office:value="40494" table:style-name="ce16">
            <text:p><text:s/>40 494</text:p>
          </table:table-cell>
          <table:table-cell office:value-type="float" office:value="86877" table:style-name="ce16">
            <text:p><text:s/>86 87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４年平均 <text:s/>Ave., 2005<text:s text:c="15"/></text:p>
          </table:table-cell>
          <table:table-cell office:value-type="float" office:value="6214135" table:style-name="ce16">
            <text:p>6 214 135</text:p>
          </table:table-cell>
          <table:table-cell office:value-type="float" office:value="2946389" table:style-name="ce16">
            <text:p>2 946 389</text:p>
          </table:table-cell>
          <table:table-cell office:value-type="float" office:value="5805" table:style-name="ce16">
            <text:p><text:s/>5 805</text:p>
          </table:table-cell>
          <table:table-cell office:value-type="float" office:value="2492707" table:style-name="ce16">
            <text:p>2 492 707</text:p>
          </table:table-cell>
          <table:table-cell office:value-type="float" office:value="27444" table:style-name="ce16">
            <text:p><text:s/>27 444</text:p>
          </table:table-cell>
          <table:table-cell office:value-type="float" office:value="20974" table:style-name="ce16">
            <text:p><text:s/>20 974</text:p>
          </table:table-cell>
          <table:table-cell office:value-type="float" office:value="399459" table:style-name="ce16">
            <text:p><text:s/>399 459</text:p>
          </table:table-cell>
          <table:table-cell office:value-type="float" office:value="3267746" table:style-name="ce16">
            <text:p>3 267 746</text:p>
          </table:table-cell>
          <table:table-cell office:value-type="float" office:value="1455296" table:style-name="ce16">
            <text:p>1 455 296</text:p>
          </table:table-cell>
          <table:table-cell office:value-type="float" office:value="259752" table:style-name="ce16">
            <text:p><text:s/>259 752</text:p>
          </table:table-cell>
          <table:table-cell office:value-type="string" table:style-name="ce13">
            <text:p>　９４年平均 <text:s/>Ave., 2005<text:s text:c="15"/></text:p>
          </table:table-cell>
          <table:table-cell office:value-type="float" office:value="212786" table:style-name="ce16">
            <text:p><text:s/>212 786</text:p>
          </table:table-cell>
          <table:table-cell office:value-type="float" office:value="165364" table:style-name="ce16">
            <text:p><text:s/>165 364</text:p>
          </table:table-cell>
          <table:table-cell office:value-type="float" office:value="369111" table:style-name="ce16">
            <text:p><text:s/>369 111</text:p>
          </table:table-cell>
          <table:table-cell office:value-type="float" office:value="70594" table:style-name="ce16">
            <text:p><text:s/>70 594</text:p>
          </table:table-cell>
          <table:table-cell office:value-type="float" office:value="177086" table:style-name="ce16">
            <text:p><text:s/>177 086</text:p>
          </table:table-cell>
          <table:table-cell office:value-type="float" office:value="191625" table:style-name="ce16">
            <text:p><text:s/>191 625</text:p>
          </table:table-cell>
          <table:table-cell office:value-type="string" table:style-name="ce22">
            <text:p>-</text:p>
          </table:table-cell>
          <table:table-cell office:value-type="float" office:value="233021" table:style-name="ce16">
            <text:p><text:s/>233 021</text:p>
          </table:table-cell>
          <table:table-cell office:value-type="float" office:value="44682" table:style-name="ce16">
            <text:p><text:s/>44 682</text:p>
          </table:table-cell>
          <table:table-cell office:value-type="float" office:value="88429" table:style-name="ce16">
            <text:p><text:s/>88 42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５年平均 <text:s/>Ave., 2006<text:s text:c="15"/></text:p>
          </table:table-cell>
          <table:table-cell office:value-type="float" office:value="6385289" table:style-name="ce16">
            <text:p>6 385 289</text:p>
          </table:table-cell>
          <table:table-cell office:value-type="float" office:value="2991374" table:style-name="ce16">
            <text:p>2 991 374</text:p>
          </table:table-cell>
          <table:table-cell office:value-type="float" office:value="5335" table:style-name="ce16">
            <text:p><text:s/>5 335</text:p>
          </table:table-cell>
          <table:table-cell office:value-type="float" office:value="2523318" table:style-name="ce16">
            <text:p>2 523 318</text:p>
          </table:table-cell>
          <table:table-cell office:value-type="float" office:value="27388" table:style-name="ce16">
            <text:p><text:s/>27 388</text:p>
          </table:table-cell>
          <table:table-cell office:value-type="float" office:value="22671" table:style-name="ce16">
            <text:p><text:s/>22 671</text:p>
          </table:table-cell>
          <table:table-cell office:value-type="float" office:value="412662" table:style-name="ce16">
            <text:p><text:s/>412 662</text:p>
          </table:table-cell>
          <table:table-cell office:value-type="float" office:value="3393915" table:style-name="ce16">
            <text:p>3 393 915</text:p>
          </table:table-cell>
          <table:table-cell office:value-type="float" office:value="1486356" table:style-name="ce16">
            <text:p>1 486 356</text:p>
          </table:table-cell>
          <table:table-cell office:value-type="float" office:value="260820" table:style-name="ce16">
            <text:p><text:s/>260 820</text:p>
          </table:table-cell>
          <table:table-cell office:value-type="string" table:style-name="ce13">
            <text:p>　９５年平均 <text:s/>Ave., 2006<text:s text:c="15"/></text:p>
          </table:table-cell>
          <table:table-cell office:value-type="float" office:value="238327" table:style-name="ce16">
            <text:p><text:s/>238 327</text:p>
          </table:table-cell>
          <table:table-cell office:value-type="float" office:value="167622" table:style-name="ce16">
            <text:p><text:s/>167 622</text:p>
          </table:table-cell>
          <table:table-cell office:value-type="float" office:value="366666" table:style-name="ce16">
            <text:p><text:s/>366 666</text:p>
          </table:table-cell>
          <table:table-cell office:value-type="float" office:value="76612" table:style-name="ce16">
            <text:p><text:s/>76 612</text:p>
          </table:table-cell>
          <table:table-cell office:value-type="float" office:value="183762" table:style-name="ce16">
            <text:p><text:s/>183 762</text:p>
          </table:table-cell>
          <table:table-cell office:value-type="float" office:value="226451" table:style-name="ce16">
            <text:p><text:s/>226 451</text:p>
          </table:table-cell>
          <table:table-cell office:value-type="string" table:style-name="ce22">
            <text:p>-</text:p>
          </table:table-cell>
          <table:table-cell office:value-type="float" office:value="249093" table:style-name="ce16">
            <text:p><text:s/>249 093</text:p>
          </table:table-cell>
          <table:table-cell office:value-type="float" office:value="50145" table:style-name="ce16">
            <text:p><text:s/>50 145</text:p>
          </table:table-cell>
          <table:table-cell office:value-type="float" office:value="88061" table:style-name="ce16">
            <text:p><text:s/>88 06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６年平均 <text:s/>Ave., 2007<text:s text:c="15"/></text:p>
          </table:table-cell>
          <table:table-cell office:value-type="float" office:value="6535889" table:style-name="ce16">
            <text:p>6 535 889</text:p>
          </table:table-cell>
          <table:table-cell office:value-type="float" office:value="3036016" table:style-name="ce16">
            <text:p>3 036 016</text:p>
          </table:table-cell>
          <table:table-cell office:value-type="float" office:value="4881" table:style-name="ce16">
            <text:p><text:s/>4 881</text:p>
          </table:table-cell>
          <table:table-cell office:value-type="float" office:value="2553718" table:style-name="ce16">
            <text:p>2 553 718</text:p>
          </table:table-cell>
          <table:table-cell office:value-type="float" office:value="27749" table:style-name="ce16">
            <text:p><text:s/>27 749</text:p>
          </table:table-cell>
          <table:table-cell office:value-type="float" office:value="24913" table:style-name="ce16">
            <text:p><text:s/>24 913</text:p>
          </table:table-cell>
          <table:table-cell office:value-type="float" office:value="424755" table:style-name="ce16">
            <text:p><text:s/>424 755</text:p>
          </table:table-cell>
          <table:table-cell office:value-type="float" office:value="3499873" table:style-name="ce16">
            <text:p>3 499 873</text:p>
          </table:table-cell>
          <table:table-cell office:value-type="float" office:value="1492835" table:style-name="ce16">
            <text:p>1 492 835</text:p>
          </table:table-cell>
          <table:table-cell office:value-type="float" office:value="263202" table:style-name="ce16">
            <text:p><text:s/>263 202</text:p>
          </table:table-cell>
          <table:table-cell office:value-type="string" table:style-name="ce13">
            <text:p>　９６年平均 <text:s/>Ave., 2007<text:s text:c="15"/></text:p>
          </table:table-cell>
          <table:table-cell office:value-type="float" office:value="255804" table:style-name="ce16">
            <text:p><text:s/>255 804</text:p>
          </table:table-cell>
          <table:table-cell office:value-type="float" office:value="166467" table:style-name="ce16">
            <text:p><text:s/>166 467</text:p>
          </table:table-cell>
          <table:table-cell office:value-type="float" office:value="371154" table:style-name="ce16">
            <text:p><text:s/>371 154</text:p>
          </table:table-cell>
          <table:table-cell office:value-type="float" office:value="82610" table:style-name="ce16">
            <text:p><text:s/>82 610</text:p>
          </table:table-cell>
          <table:table-cell office:value-type="float" office:value="194240" table:style-name="ce16">
            <text:p><text:s/>194 240</text:p>
          </table:table-cell>
          <table:table-cell office:value-type="float" office:value="270590" table:style-name="ce16">
            <text:p><text:s/>270 590</text:p>
          </table:table-cell>
          <table:table-cell office:value-type="string" table:style-name="ce22">
            <text:p>-</text:p>
          </table:table-cell>
          <table:table-cell office:value-type="float" office:value="261268" table:style-name="ce16">
            <text:p><text:s/>261 268</text:p>
          </table:table-cell>
          <table:table-cell office:value-type="float" office:value="54963" table:style-name="ce16">
            <text:p><text:s/>54 963</text:p>
          </table:table-cell>
          <table:table-cell office:value-type="float" office:value="86740" table:style-name="ce16">
            <text:p><text:s/>86 74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７年平均 <text:s/>Ave., 2008<text:s text:c="15"/></text:p>
          </table:table-cell>
          <table:table-cell office:value-type="float" office:value="6643696" table:style-name="ce16">
            <text:p>6 643 696</text:p>
          </table:table-cell>
          <table:table-cell office:value-type="float" office:value="3057215" table:style-name="ce16">
            <text:p>3 057 215</text:p>
          </table:table-cell>
          <table:table-cell office:value-type="float" office:value="4759" table:style-name="ce16">
            <text:p><text:s/>4 759</text:p>
          </table:table-cell>
          <table:table-cell office:value-type="float" office:value="2569729" table:style-name="ce16">
            <text:p>2 569 729</text:p>
          </table:table-cell>
          <table:table-cell office:value-type="float" office:value="27864" table:style-name="ce16">
            <text:p><text:s/>27 864</text:p>
          </table:table-cell>
          <table:table-cell office:value-type="float" office:value="25879" table:style-name="ce16">
            <text:p><text:s/>25 879</text:p>
          </table:table-cell>
          <table:table-cell office:value-type="float" office:value="428984" table:style-name="ce16">
            <text:p><text:s/>428 984</text:p>
          </table:table-cell>
          <table:table-cell office:value-type="float" office:value="3586481" table:style-name="ce16">
            <text:p>3 586 481</text:p>
          </table:table-cell>
          <table:table-cell office:value-type="float" office:value="1501833" table:style-name="ce16">
            <text:p>1 501 833</text:p>
          </table:table-cell>
          <table:table-cell office:value-type="float" office:value="260838" table:style-name="ce16">
            <text:p><text:s/>260 838</text:p>
          </table:table-cell>
          <table:table-cell office:value-type="string" table:style-name="ce13">
            <text:p>　９７年平均 <text:s/>Ave., 2008<text:s text:c="15"/></text:p>
          </table:table-cell>
          <table:table-cell office:value-type="float" office:value="274915" table:style-name="ce16">
            <text:p><text:s/>274 915</text:p>
          </table:table-cell>
          <table:table-cell office:value-type="float" office:value="171081" table:style-name="ce16">
            <text:p><text:s/>171 081</text:p>
          </table:table-cell>
          <table:table-cell office:value-type="float" office:value="374256" table:style-name="ce16">
            <text:p><text:s/>374 256</text:p>
          </table:table-cell>
          <table:table-cell office:value-type="float" office:value="85944" table:style-name="ce16">
            <text:p><text:s/>85 944</text:p>
          </table:table-cell>
          <table:table-cell office:value-type="float" office:value="203668" table:style-name="ce16">
            <text:p><text:s/>203 668</text:p>
          </table:table-cell>
          <table:table-cell office:value-type="float" office:value="300273" table:style-name="ce16">
            <text:p><text:s/>300 273</text:p>
          </table:table-cell>
          <table:table-cell office:value-type="string" table:style-name="ce22">
            <text:p>-</text:p>
          </table:table-cell>
          <table:table-cell office:value-type="float" office:value="272927" table:style-name="ce16">
            <text:p><text:s/>272 927</text:p>
          </table:table-cell>
          <table:table-cell office:value-type="float" office:value="55415" table:style-name="ce16">
            <text:p><text:s/>55 415</text:p>
          </table:table-cell>
          <table:table-cell office:value-type="float" office:value="85331" table:style-name="ce16">
            <text:p><text:s/>85 33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８年平均 <text:s/>Ave., 2009<text:s text:c="15"/></text:p>
          </table:table-cell>
          <table:table-cell office:value-type="float" office:value="6478356" table:style-name="ce16">
            <text:p>6 478 356</text:p>
          </table:table-cell>
          <table:table-cell office:value-type="float" office:value="2885804" table:style-name="ce16">
            <text:p>2 885 804</text:p>
          </table:table-cell>
          <table:table-cell office:value-type="float" office:value="4383" table:style-name="ce16">
            <text:p><text:s/>4 383</text:p>
          </table:table-cell>
          <table:table-cell office:value-type="float" office:value="2407649" table:style-name="ce16">
            <text:p>2 407 649</text:p>
          </table:table-cell>
          <table:table-cell office:value-type="float" office:value="28387" table:style-name="ce16">
            <text:p><text:s/>28 387</text:p>
          </table:table-cell>
          <table:table-cell office:value-type="float" office:value="25384" table:style-name="ce16">
            <text:p><text:s/>25 384</text:p>
          </table:table-cell>
          <table:table-cell office:value-type="float" office:value="420001" table:style-name="ce16">
            <text:p><text:s/>420 001</text:p>
          </table:table-cell>
          <table:table-cell office:value-type="float" office:value="3592552" table:style-name="ce16">
            <text:p>3 592 552</text:p>
          </table:table-cell>
          <table:table-cell office:value-type="float" office:value="1447173" table:style-name="ce16">
            <text:p>1 447 173</text:p>
          </table:table-cell>
          <table:table-cell office:value-type="float" office:value="253476" table:style-name="ce16">
            <text:p><text:s/>253 476</text:p>
          </table:table-cell>
          <table:table-cell office:value-type="string" table:style-name="ce13">
            <text:p>　９８年平均 <text:s/>Ave., 2009<text:s text:c="15"/></text:p>
          </table:table-cell>
          <table:table-cell office:value-type="float" office:value="282873" table:style-name="ce16">
            <text:p><text:s/>282 873</text:p>
          </table:table-cell>
          <table:table-cell office:value-type="float" office:value="171002" table:style-name="ce16">
            <text:p><text:s/>171 002</text:p>
          </table:table-cell>
          <table:table-cell office:value-type="float" office:value="359452" table:style-name="ce16">
            <text:p><text:s/>359 452</text:p>
          </table:table-cell>
          <table:table-cell office:value-type="float" office:value="84125" table:style-name="ce16">
            <text:p><text:s/>84 125</text:p>
          </table:table-cell>
          <table:table-cell office:value-type="float" office:value="206744" table:style-name="ce16">
            <text:p><text:s/>206 744</text:p>
          </table:table-cell>
          <table:table-cell office:value-type="float" office:value="295676" table:style-name="ce16">
            <text:p><text:s/>295 676</text:p>
          </table:table-cell>
          <table:table-cell office:value-type="float" office:value="71501" table:style-name="ce22">
            <text:p><text:s/>71 501</text:p>
          </table:table-cell>
          <table:table-cell office:value-type="float" office:value="283624" table:style-name="ce16">
            <text:p><text:s/>283 624</text:p>
          </table:table-cell>
          <table:table-cell office:value-type="float" office:value="54454" table:style-name="ce16">
            <text:p><text:s/>54 454</text:p>
          </table:table-cell>
          <table:table-cell office:value-type="float" office:value="82452" table:style-name="ce16">
            <text:p><text:s/>82 45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９年平均 <text:s/>Ave., 2010<text:s text:c="15"/></text:p>
          </table:table-cell>
          <table:table-cell office:value-type="float" office:value="6703549" table:style-name="ce16">
            <text:p>6 703 549</text:p>
          </table:table-cell>
          <table:table-cell office:value-type="float" office:value="3002780" table:style-name="ce16">
            <text:p>3 002 780</text:p>
          </table:table-cell>
          <table:table-cell office:value-type="float" office:value="4281" table:style-name="ce16">
            <text:p><text:s/>4 281</text:p>
          </table:table-cell>
          <table:table-cell office:value-type="float" office:value="2507299" table:style-name="ce16">
            <text:p>2 507 299</text:p>
          </table:table-cell>
          <table:table-cell office:value-type="float" office:value="28538" table:style-name="ce16">
            <text:p><text:s/>28 538</text:p>
          </table:table-cell>
          <table:table-cell office:value-type="float" office:value="26175" table:style-name="ce16">
            <text:p><text:s/>26 175</text:p>
          </table:table-cell>
          <table:table-cell office:value-type="float" office:value="436487" table:style-name="ce16">
            <text:p><text:s/>436 487</text:p>
          </table:table-cell>
          <table:table-cell office:value-type="float" office:value="3700769" table:style-name="ce16">
            <text:p>3 700 769</text:p>
          </table:table-cell>
          <table:table-cell office:value-type="float" office:value="1484106" table:style-name="ce16">
            <text:p>1 484 106</text:p>
          </table:table-cell>
          <table:table-cell office:value-type="float" office:value="256736" table:style-name="ce16">
            <text:p><text:s/>256 736</text:p>
          </table:table-cell>
          <table:table-cell office:value-type="string" table:style-name="ce13">
            <text:p>　９９年平均 <text:s/>Ave., 2010<text:s text:c="15"/></text:p>
          </table:table-cell>
          <table:table-cell office:value-type="float" office:value="300492" table:style-name="ce16">
            <text:p><text:s/>300 492</text:p>
          </table:table-cell>
          <table:table-cell office:value-type="float" office:value="173937" table:style-name="ce16">
            <text:p><text:s/>173 937</text:p>
          </table:table-cell>
          <table:table-cell office:value-type="float" office:value="356242" table:style-name="ce16">
            <text:p><text:s/>356 242</text:p>
          </table:table-cell>
          <table:table-cell office:value-type="float" office:value="92441" table:style-name="ce16">
            <text:p><text:s/>92 441</text:p>
          </table:table-cell>
          <table:table-cell office:value-type="float" office:value="217887" table:style-name="ce16">
            <text:p><text:s/>217 887</text:p>
          </table:table-cell>
          <table:table-cell office:value-type="float" office:value="314809" table:style-name="ce16">
            <text:p><text:s/>314 809</text:p>
          </table:table-cell>
          <table:table-cell office:value-type="float" office:value="71426" table:style-name="ce22">
            <text:p><text:s/>71 426</text:p>
          </table:table-cell>
          <table:table-cell office:value-type="float" office:value="291148" table:style-name="ce16">
            <text:p><text:s/>291 148</text:p>
          </table:table-cell>
          <table:table-cell office:value-type="float" office:value="57702" table:style-name="ce16">
            <text:p><text:s/>57 702</text:p>
          </table:table-cell>
          <table:table-cell office:value-type="float" office:value="83843" table:style-name="ce16">
            <text:p><text:s/>83 84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０年平均 <text:s/>Ave., 2011<text:s text:c="15"/></text:p>
          </table:table-cell>
          <table:table-cell office:value-type="float" office:value="6939348" table:style-name="ce16">
            <text:p>6 939 348</text:p>
          </table:table-cell>
          <table:table-cell office:value-type="float" office:value="3110377" table:style-name="ce16">
            <text:p>3 110 377</text:p>
          </table:table-cell>
          <table:table-cell office:value-type="float" office:value="4175" table:style-name="ce16">
            <text:p><text:s/>4 175</text:p>
          </table:table-cell>
          <table:table-cell office:value-type="float" office:value="2606279" table:style-name="ce16">
            <text:p>2 606 279</text:p>
          </table:table-cell>
          <table:table-cell office:value-type="float" office:value="28605" table:style-name="ce16">
            <text:p><text:s/>28 605</text:p>
          </table:table-cell>
          <table:table-cell office:value-type="float" office:value="26262" table:style-name="ce16">
            <text:p><text:s/>26 262</text:p>
          </table:table-cell>
          <table:table-cell office:value-type="float" office:value="445056" table:style-name="ce16">
            <text:p><text:s/>445 056</text:p>
          </table:table-cell>
          <table:table-cell office:value-type="float" office:value="3828971" table:style-name="ce16">
            <text:p>3 828 971</text:p>
          </table:table-cell>
          <table:table-cell office:value-type="float" office:value="1530143" table:style-name="ce16">
            <text:p>1 530 143</text:p>
          </table:table-cell>
          <table:table-cell office:value-type="float" office:value="264502" table:style-name="ce16">
            <text:p><text:s/>264 502</text:p>
          </table:table-cell>
          <table:table-cell office:value-type="string" table:style-name="ce13">
            <text:p>１００年平均 <text:s/>Ave., 2011<text:s text:c="15"/></text:p>
          </table:table-cell>
          <table:table-cell office:value-type="float" office:value="322828" table:style-name="ce16">
            <text:p><text:s/>322 828</text:p>
          </table:table-cell>
          <table:table-cell office:value-type="float" office:value="180637" table:style-name="ce16">
            <text:p><text:s/>180 637</text:p>
          </table:table-cell>
          <table:table-cell office:value-type="float" office:value="362456" table:style-name="ce16">
            <text:p><text:s/>362 456</text:p>
          </table:table-cell>
          <table:table-cell office:value-type="float" office:value="103220" table:style-name="ce16">
            <text:p><text:s/>103 220</text:p>
          </table:table-cell>
          <table:table-cell office:value-type="float" office:value="231748" table:style-name="ce16">
            <text:p><text:s/>231 748</text:p>
          </table:table-cell>
          <table:table-cell office:value-type="float" office:value="322917" table:style-name="ce16">
            <text:p><text:s/>322 917</text:p>
          </table:table-cell>
          <table:table-cell office:value-type="float" office:value="72465" table:style-name="ce22">
            <text:p><text:s/>72 465</text:p>
          </table:table-cell>
          <table:table-cell office:value-type="float" office:value="296804" table:style-name="ce16">
            <text:p><text:s/>296 804</text:p>
          </table:table-cell>
          <table:table-cell office:value-type="float" office:value="56701" table:style-name="ce16">
            <text:p><text:s/>56 701</text:p>
          </table:table-cell>
          <table:table-cell office:value-type="float" office:value="84550" table:style-name="ce16">
            <text:p><text:s/>84 55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１年平均 <text:s/>Ave., 2012<text:s text:c="15"/></text:p>
          </table:table-cell>
          <table:table-cell office:value-type="float" office:value="7062184" table:style-name="ce16">
            <text:p>7 062 184</text:p>
          </table:table-cell>
          <table:table-cell office:value-type="float" office:value="3142515" table:style-name="ce16">
            <text:p>3 142 515</text:p>
          </table:table-cell>
          <table:table-cell office:value-type="float" office:value="4155" table:style-name="ce16">
            <text:p><text:s/>4 155</text:p>
          </table:table-cell>
          <table:table-cell office:value-type="float" office:value="2632550" table:style-name="ce16">
            <text:p>2 632 550</text:p>
          </table:table-cell>
          <table:table-cell office:value-type="float" office:value="28898" table:style-name="ce16">
            <text:p><text:s/>28 898</text:p>
          </table:table-cell>
          <table:table-cell office:value-type="float" office:value="26758" table:style-name="ce16">
            <text:p><text:s/>26 758</text:p>
          </table:table-cell>
          <table:table-cell office:value-type="float" office:value="450154" table:style-name="ce16">
            <text:p><text:s/>450 154</text:p>
          </table:table-cell>
          <table:table-cell office:value-type="float" office:value="3919669" table:style-name="ce16">
            <text:p>3 919 669</text:p>
          </table:table-cell>
          <table:table-cell office:value-type="float" office:value="1571871" table:style-name="ce16">
            <text:p>1 571 871</text:p>
          </table:table-cell>
          <table:table-cell office:value-type="float" office:value="267201" table:style-name="ce16">
            <text:p><text:s/>267 201</text:p>
          </table:table-cell>
          <table:table-cell office:value-type="string" table:style-name="ce13">
            <text:p>１０１年平均 <text:s/>Ave., 2012<text:s text:c="15"/></text:p>
          </table:table-cell>
          <table:table-cell office:value-type="float" office:value="345938" table:style-name="ce16">
            <text:p><text:s/>345 938</text:p>
          </table:table-cell>
          <table:table-cell office:value-type="float" office:value="183948" table:style-name="ce16">
            <text:p><text:s/>183 948</text:p>
          </table:table-cell>
          <table:table-cell office:value-type="float" office:value="364373" table:style-name="ce16">
            <text:p><text:s/>364 373</text:p>
          </table:table-cell>
          <table:table-cell office:value-type="float" office:value="105681" table:style-name="ce16">
            <text:p><text:s/>105 681</text:p>
          </table:table-cell>
          <table:table-cell office:value-type="float" office:value="238020" table:style-name="ce16">
            <text:p><text:s/>238 020</text:p>
          </table:table-cell>
          <table:table-cell office:value-type="float" office:value="325366" table:style-name="ce16">
            <text:p><text:s/>325 366</text:p>
          </table:table-cell>
          <table:table-cell office:value-type="float" office:value="72493" table:style-name="ce22">
            <text:p><text:s/>72 493</text:p>
          </table:table-cell>
          <table:table-cell office:value-type="float" office:value="304836" table:style-name="ce16">
            <text:p><text:s/>304 836</text:p>
          </table:table-cell>
          <table:table-cell office:value-type="float" office:value="56579" table:style-name="ce16">
            <text:p><text:s/>56 579</text:p>
          </table:table-cell>
          <table:table-cell office:value-type="float" office:value="83363" table:style-name="ce16">
            <text:p><text:s/>83 36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２年平均 <text:s/>Ave., 2013<text:s text:c="15"/></text:p>
          </table:table-cell>
          <table:table-cell office:value-type="float" office:value="7151527" table:style-name="ce16">
            <text:p>7 151 527</text:p>
          </table:table-cell>
          <table:table-cell office:value-type="float" office:value="3165677" table:style-name="ce16">
            <text:p>3 165 677</text:p>
          </table:table-cell>
          <table:table-cell office:value-type="float" office:value="3873" table:style-name="ce16">
            <text:p><text:s/>3 873</text:p>
          </table:table-cell>
          <table:table-cell office:value-type="float" office:value="2648892" table:style-name="ce16">
            <text:p>2 648 892</text:p>
          </table:table-cell>
          <table:table-cell office:value-type="float" office:value="29218" table:style-name="ce16">
            <text:p><text:s/>29 218</text:p>
          </table:table-cell>
          <table:table-cell office:value-type="float" office:value="27592" table:style-name="ce16">
            <text:p><text:s/>27 592</text:p>
          </table:table-cell>
          <table:table-cell office:value-type="float" office:value="456102" table:style-name="ce16">
            <text:p><text:s/>456 102</text:p>
          </table:table-cell>
          <table:table-cell office:value-type="float" office:value="3985850" table:style-name="ce16">
            <text:p>3 985 850</text:p>
          </table:table-cell>
          <table:table-cell office:value-type="float" office:value="1591255" table:style-name="ce16">
            <text:p>1 591 255</text:p>
          </table:table-cell>
          <table:table-cell office:value-type="float" office:value="272498" table:style-name="ce16">
            <text:p><text:s/>272 498</text:p>
          </table:table-cell>
          <table:table-cell office:value-type="string" table:style-name="ce13">
            <text:p>１０２年平均 <text:s/>Ave., 2013<text:s text:c="15"/></text:p>
          </table:table-cell>
          <table:table-cell office:value-type="float" office:value="359305" table:style-name="ce16">
            <text:p><text:s/>359 305</text:p>
          </table:table-cell>
          <table:table-cell office:value-type="float" office:value="187154" table:style-name="ce16">
            <text:p><text:s/>187 154</text:p>
          </table:table-cell>
          <table:table-cell office:value-type="float" office:value="365711" table:style-name="ce16">
            <text:p><text:s/>365 711</text:p>
          </table:table-cell>
          <table:table-cell office:value-type="float" office:value="110403" table:style-name="ce16">
            <text:p><text:s/>110 403</text:p>
          </table:table-cell>
          <table:table-cell office:value-type="float" office:value="243185" table:style-name="ce16">
            <text:p><text:s/>243 185</text:p>
          </table:table-cell>
          <table:table-cell office:value-type="float" office:value="327151" table:style-name="ce16">
            <text:p><text:s/>327 151</text:p>
          </table:table-cell>
          <table:table-cell office:value-type="float" office:value="71952" table:style-name="ce16">
            <text:p><text:s/>71 952</text:p>
          </table:table-cell>
          <table:table-cell office:value-type="float" office:value="316328" table:style-name="ce16">
            <text:p><text:s/>316 328</text:p>
          </table:table-cell>
          <table:table-cell office:value-type="float" office:value="56143" table:style-name="ce16">
            <text:p><text:s/>56 143</text:p>
          </table:table-cell>
          <table:table-cell office:value-type="float" office:value="84765" table:style-name="ce16">
            <text:p><text:s/>84 76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３年平均 <text:s/>Ave., 2014<text:s text:c="15"/></text:p>
          </table:table-cell>
          <table:table-cell office:value-type="float" office:value="7289252" table:style-name="ce16">
            <text:p>7 289 252</text:p>
          </table:table-cell>
          <table:table-cell office:value-type="float" office:value="3221013" table:style-name="ce16">
            <text:p>3 221 013</text:p>
          </table:table-cell>
          <table:table-cell office:value-type="float" office:value="3907" table:style-name="ce16">
            <text:p><text:s/>3 907</text:p>
          </table:table-cell>
          <table:table-cell office:value-type="float" office:value="2700485" table:style-name="ce16">
            <text:p>2 700 485</text:p>
          </table:table-cell>
          <table:table-cell office:value-type="float" office:value="29105" table:style-name="ce16">
            <text:p><text:s/>29 105</text:p>
          </table:table-cell>
          <table:table-cell office:value-type="float" office:value="27828" table:style-name="ce16">
            <text:p><text:s/>27 828</text:p>
          </table:table-cell>
          <table:table-cell office:value-type="float" office:value="459688" table:style-name="ce16">
            <text:p><text:s/>459 688</text:p>
          </table:table-cell>
          <table:table-cell office:value-type="float" office:value="4068239" table:style-name="ce16">
            <text:p>4 068 239</text:p>
          </table:table-cell>
          <table:table-cell office:value-type="float" office:value="1617726" table:style-name="ce16">
            <text:p>1 617 726</text:p>
          </table:table-cell>
          <table:table-cell office:value-type="float" office:value="277198" table:style-name="ce16">
            <text:p><text:s/>277 198</text:p>
          </table:table-cell>
          <table:table-cell office:value-type="string" table:style-name="ce13">
            <text:p>１０３年平均 <text:s/>Ave., 2014<text:s text:c="15"/></text:p>
          </table:table-cell>
          <table:table-cell office:value-type="float" office:value="374365" table:style-name="ce16">
            <text:p><text:s/>374 365</text:p>
          </table:table-cell>
          <table:table-cell office:value-type="float" office:value="190475" table:style-name="ce16">
            <text:p><text:s/>190 475</text:p>
          </table:table-cell>
          <table:table-cell office:value-type="float" office:value="368909" table:style-name="ce16">
            <text:p><text:s/>368 909</text:p>
          </table:table-cell>
          <table:table-cell office:value-type="float" office:value="116729" table:style-name="ce16">
            <text:p><text:s/>116 729</text:p>
          </table:table-cell>
          <table:table-cell office:value-type="float" office:value="248481" table:style-name="ce16">
            <text:p><text:s/>248 481</text:p>
          </table:table-cell>
          <table:table-cell office:value-type="float" office:value="336437" table:style-name="ce16">
            <text:p><text:s/>336 437</text:p>
          </table:table-cell>
          <table:table-cell office:value-type="float" office:value="72082" table:style-name="ce16">
            <text:p><text:s/>72 082</text:p>
          </table:table-cell>
          <table:table-cell office:value-type="float" office:value="325681" table:style-name="ce16">
            <text:p><text:s/>325 681</text:p>
          </table:table-cell>
          <table:table-cell office:value-type="float" office:value="54999" table:style-name="ce16">
            <text:p><text:s/>54 999</text:p>
          </table:table-cell>
          <table:table-cell office:value-type="float" office:value="85157" table:style-name="ce16">
            <text:p><text:s/>85 15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４年平均 <text:s/>Ave., 2015<text:s text:c="15"/></text:p>
          </table:table-cell>
          <table:table-cell office:value-type="float" office:value="7400535" table:style-name="ce16">
            <text:p>7 400 535</text:p>
          </table:table-cell>
          <table:table-cell office:value-type="float" office:value="3253286" table:style-name="ce16">
            <text:p>3 253 286</text:p>
          </table:table-cell>
          <table:table-cell office:value-type="float" office:value="3899" table:style-name="ce16">
            <text:p><text:s/>3 899</text:p>
          </table:table-cell>
          <table:table-cell office:value-type="float" office:value="2731028" table:style-name="ce16">
            <text:p>2 731 028</text:p>
          </table:table-cell>
          <table:table-cell office:value-type="float" office:value="29787" table:style-name="ce16">
            <text:p><text:s/>29 787</text:p>
          </table:table-cell>
          <table:table-cell office:value-type="float" office:value="27835" table:style-name="ce16">
            <text:p><text:s/>27 835</text:p>
          </table:table-cell>
          <table:table-cell office:value-type="float" office:value="460737" table:style-name="ce16">
            <text:p><text:s/>460 737</text:p>
          </table:table-cell>
          <table:table-cell office:value-type="float" office:value="4147249" table:style-name="ce16">
            <text:p>4 147 249</text:p>
          </table:table-cell>
          <table:table-cell office:value-type="float" office:value="1641115" table:style-name="ce16">
            <text:p>1 641 115</text:p>
          </table:table-cell>
          <table:table-cell office:value-type="float" office:value="283866" table:style-name="ce16">
            <text:p><text:s/>283 866</text:p>
          </table:table-cell>
          <table:table-cell office:value-type="string" table:style-name="ce13">
            <text:p>１０４年平均 <text:s/>Ave., 2015<text:s text:c="15"/></text:p>
          </table:table-cell>
          <table:table-cell office:value-type="float" office:value="389806" table:style-name="ce16">
            <text:p><text:s/>389 806</text:p>
          </table:table-cell>
          <table:table-cell office:value-type="float" office:value="195679" table:style-name="ce16">
            <text:p><text:s/>195 679</text:p>
          </table:table-cell>
          <table:table-cell office:value-type="float" office:value="375178" table:style-name="ce16">
            <text:p><text:s/>375 178</text:p>
          </table:table-cell>
          <table:table-cell office:value-type="float" office:value="117163" table:style-name="ce16">
            <text:p><text:s/>117 163</text:p>
          </table:table-cell>
          <table:table-cell office:value-type="float" office:value="253088" table:style-name="ce16">
            <text:p><text:s/>253 088</text:p>
          </table:table-cell>
          <table:table-cell office:value-type="float" office:value="341585" table:style-name="ce16">
            <text:p><text:s/>341 585</text:p>
          </table:table-cell>
          <table:table-cell office:value-type="float" office:value="73277" table:style-name="ce16">
            <text:p><text:s/>73 277</text:p>
          </table:table-cell>
          <table:table-cell office:value-type="float" office:value="334550" table:style-name="ce16">
            <text:p><text:s/>334 550</text:p>
          </table:table-cell>
          <table:table-cell office:value-type="float" office:value="55552" table:style-name="ce16">
            <text:p><text:s/>55 552</text:p>
          </table:table-cell>
          <table:table-cell office:value-type="float" office:value="86390" table:style-name="ce16">
            <text:p><text:s/>86 39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５年平均 <text:s/>Ave., 2016<text:s text:c="15"/></text:p>
          </table:table-cell>
          <table:table-cell office:value-type="float" office:value="7461873" table:style-name="ce16">
            <text:p>7 461 873</text:p>
          </table:table-cell>
          <table:table-cell office:value-type="float" office:value="3259315" table:style-name="ce16">
            <text:p>3 259 315</text:p>
          </table:table-cell>
          <table:table-cell office:value-type="float" office:value="3771" table:style-name="ce16">
            <text:p><text:s/>3 771</text:p>
          </table:table-cell>
          <table:table-cell office:value-type="float" office:value="2736833" table:style-name="ce16">
            <text:p>2 736 833</text:p>
          </table:table-cell>
          <table:table-cell office:value-type="float" office:value="30119" table:style-name="ce16">
            <text:p><text:s/>30 119</text:p>
          </table:table-cell>
          <table:table-cell office:value-type="float" office:value="27828" table:style-name="ce16">
            <text:p><text:s/>27 828</text:p>
          </table:table-cell>
          <table:table-cell office:value-type="float" office:value="460764" table:style-name="ce16">
            <text:p><text:s/>460 764</text:p>
          </table:table-cell>
          <table:table-cell office:value-type="float" office:value="4202558" table:style-name="ce16">
            <text:p>4 202 558</text:p>
          </table:table-cell>
          <table:table-cell office:value-type="float" office:value="1656264" table:style-name="ce16">
            <text:p>1 656 264</text:p>
          </table:table-cell>
          <table:table-cell office:value-type="float" office:value="287937" table:style-name="ce16">
            <text:p><text:s/>287 937</text:p>
          </table:table-cell>
          <table:table-cell office:value-type="string" table:style-name="ce13">
            <text:p>１０５年平均 <text:s/>Ave., 2016<text:s text:c="15"/></text:p>
          </table:table-cell>
          <table:table-cell office:value-type="float" office:value="403271" table:style-name="ce16">
            <text:p><text:s/>403 271</text:p>
          </table:table-cell>
          <table:table-cell office:value-type="float" office:value="199633" table:style-name="ce16">
            <text:p><text:s/>199 633</text:p>
          </table:table-cell>
          <table:table-cell office:value-type="float" office:value="377376" table:style-name="ce16">
            <text:p><text:s/>377 376</text:p>
          </table:table-cell>
          <table:table-cell office:value-type="float" office:value="115783" table:style-name="ce16">
            <text:p><text:s/>115 783</text:p>
          </table:table-cell>
          <table:table-cell office:value-type="float" office:value="257850" table:style-name="ce16">
            <text:p><text:s/>257 850</text:p>
          </table:table-cell>
          <table:table-cell office:value-type="float" office:value="344414" table:style-name="ce16">
            <text:p><text:s/>344 414</text:p>
          </table:table-cell>
          <table:table-cell office:value-type="float" office:value="73537" table:style-name="ce16">
            <text:p><text:s/>73 537</text:p>
          </table:table-cell>
          <table:table-cell office:value-type="float" office:value="342658" table:style-name="ce16">
            <text:p><text:s/>342 658</text:p>
          </table:table-cell>
          <table:table-cell office:value-type="float" office:value="56800" table:style-name="ce16">
            <text:p><text:s/>56 800</text:p>
          </table:table-cell>
          <table:table-cell office:value-type="float" office:value="87035" table:style-name="ce16">
            <text:p><text:s/>87 03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６年平均 <text:s/>Ave., 2017<text:s text:c="15"/></text:p>
          </table:table-cell>
          <table:table-cell office:value-type="float" office:value="7574590" table:style-name="ce16">
            <text:p>7 574 590</text:p>
          </table:table-cell>
          <table:table-cell office:value-type="float" office:value="3299556" table:style-name="ce16">
            <text:p>3 299 556</text:p>
          </table:table-cell>
          <table:table-cell office:value-type="float" office:value="3664" table:style-name="ce16">
            <text:p><text:s/>3 664</text:p>
          </table:table-cell>
          <table:table-cell office:value-type="float" office:value="2776266" table:style-name="ce16">
            <text:p>2 776 266</text:p>
          </table:table-cell>
          <table:table-cell office:value-type="float" office:value="30414" table:style-name="ce16">
            <text:p><text:s/>30 414</text:p>
          </table:table-cell>
          <table:table-cell office:value-type="float" office:value="28181" table:style-name="ce16">
            <text:p><text:s/>28 181</text:p>
          </table:table-cell>
          <table:table-cell office:value-type="float" office:value="461031" table:style-name="ce16">
            <text:p><text:s/>461 031</text:p>
          </table:table-cell>
          <table:table-cell office:value-type="float" office:value="4275034" table:style-name="ce16">
            <text:p>4 275 034</text:p>
          </table:table-cell>
          <table:table-cell office:value-type="float" office:value="1681577" table:style-name="ce16">
            <text:p>1 681 577</text:p>
          </table:table-cell>
          <table:table-cell office:value-type="float" office:value="290446" table:style-name="ce16">
            <text:p><text:s/>290 446</text:p>
          </table:table-cell>
          <table:table-cell office:value-type="string" table:style-name="ce13">
            <text:p>１０６年平均 <text:s/>Ave., 2017<text:s text:c="15"/></text:p>
          </table:table-cell>
          <table:table-cell office:value-type="float" office:value="418726" table:style-name="ce16">
            <text:p><text:s/>418 726</text:p>
          </table:table-cell>
          <table:table-cell office:value-type="float" office:value="202434" table:style-name="ce16">
            <text:p><text:s/>202 434</text:p>
          </table:table-cell>
          <table:table-cell office:value-type="float" office:value="381773" table:style-name="ce16">
            <text:p><text:s/>381 773</text:p>
          </table:table-cell>
          <table:table-cell office:value-type="float" office:value="115636" table:style-name="ce16">
            <text:p><text:s/>115 636</text:p>
          </table:table-cell>
          <table:table-cell office:value-type="float" office:value="260101" table:style-name="ce16">
            <text:p><text:s/>260 101</text:p>
          </table:table-cell>
          <table:table-cell office:value-type="float" office:value="350485" table:style-name="ce16">
            <text:p><text:s/>350 485</text:p>
          </table:table-cell>
          <table:table-cell office:value-type="float" office:value="74638" table:style-name="ce16">
            <text:p><text:s/>74 638</text:p>
          </table:table-cell>
          <table:table-cell office:value-type="float" office:value="353668" table:style-name="ce16">
            <text:p><text:s/>353 668</text:p>
          </table:table-cell>
          <table:table-cell office:value-type="float" office:value="57382" table:style-name="ce16">
            <text:p><text:s/>57 382</text:p>
          </table:table-cell>
          <table:table-cell office:value-type="float" office:value="88168" table:style-name="ce16">
            <text:p><text:s/>88 16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２　月 <text:s/>Dec.<text:s text:c="21"/></text:p>
          </table:table-cell>
          <table:table-cell office:value-type="float" office:value="7628621" table:style-name="ce16">
            <text:p>7 628 621</text:p>
          </table:table-cell>
          <table:table-cell office:value-type="float" office:value="3319452" table:style-name="ce16">
            <text:p>3 319 452</text:p>
          </table:table-cell>
          <table:table-cell office:value-type="float" office:value="3614" table:style-name="ce16">
            <text:p><text:s/>3 614</text:p>
          </table:table-cell>
          <table:table-cell office:value-type="float" office:value="2795936" table:style-name="ce16">
            <text:p>2 795 936</text:p>
          </table:table-cell>
          <table:table-cell office:value-type="float" office:value="30369" table:style-name="ce16">
            <text:p><text:s/>30 369</text:p>
          </table:table-cell>
          <table:table-cell office:value-type="float" office:value="28169" table:style-name="ce16">
            <text:p><text:s/>28 169</text:p>
          </table:table-cell>
          <table:table-cell office:value-type="float" office:value="461364" table:style-name="ce16">
            <text:p><text:s/>461 364</text:p>
          </table:table-cell>
          <table:table-cell office:value-type="float" office:value="4309169" table:style-name="ce16">
            <text:p>4 309 169</text:p>
          </table:table-cell>
          <table:table-cell office:value-type="float" office:value="1694249" table:style-name="ce16">
            <text:p>1 694 249</text:p>
          </table:table-cell>
          <table:table-cell office:value-type="float" office:value="291427" table:style-name="ce16">
            <text:p><text:s/>291 427</text:p>
          </table:table-cell>
          <table:table-cell office:value-type="string" table:style-name="ce13">
            <text:p>　　１２　月 <text:s/>Dec.<text:s text:c="21"/></text:p>
          </table:table-cell>
          <table:table-cell office:value-type="float" office:value="424768" table:style-name="ce16">
            <text:p><text:s/>424 768</text:p>
          </table:table-cell>
          <table:table-cell office:value-type="float" office:value="204468" table:style-name="ce16">
            <text:p><text:s/>204 468</text:p>
          </table:table-cell>
          <table:table-cell office:value-type="float" office:value="382921" table:style-name="ce16">
            <text:p><text:s/>382 921</text:p>
          </table:table-cell>
          <table:table-cell office:value-type="float" office:value="116383" table:style-name="ce16">
            <text:p><text:s/>116 383</text:p>
          </table:table-cell>
          <table:table-cell office:value-type="float" office:value="262391" table:style-name="ce16">
            <text:p><text:s/>262 391</text:p>
          </table:table-cell>
          <table:table-cell office:value-type="float" office:value="352410" table:style-name="ce16">
            <text:p><text:s/>352 410</text:p>
          </table:table-cell>
          <table:table-cell office:value-type="float" office:value="75116" table:style-name="ce16">
            <text:p><text:s/>75 116</text:p>
          </table:table-cell>
          <table:table-cell office:value-type="float" office:value="358646" table:style-name="ce16">
            <text:p><text:s/>358 646</text:p>
          </table:table-cell>
          <table:table-cell office:value-type="float" office:value="57941" table:style-name="ce16">
            <text:p><text:s/>57 941</text:p>
          </table:table-cell>
          <table:table-cell office:value-type="float" office:value="88449" table:style-name="ce16">
            <text:p><text:s/>88 44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７年平均 <text:s/>Ave., 2018<text:s text:c="15"/></text:p>
          </table:table-cell>
          <table:table-cell office:value-type="float" office:value="7680761" table:style-name="ce16">
            <text:p>7 680 761</text:p>
          </table:table-cell>
          <table:table-cell office:value-type="float" office:value="3339748" table:style-name="ce16">
            <text:p>3 339 748</text:p>
          </table:table-cell>
          <table:table-cell office:value-type="float" office:value="3615" table:style-name="ce16">
            <text:p><text:s/>3 615</text:p>
          </table:table-cell>
          <table:table-cell office:value-type="float" office:value="2813238" table:style-name="ce16">
            <text:p>2 813 238</text:p>
          </table:table-cell>
          <table:table-cell office:value-type="float" office:value="30711" table:style-name="ce16">
            <text:p><text:s/>30 711</text:p>
          </table:table-cell>
          <table:table-cell office:value-type="float" office:value="29192" table:style-name="ce16">
            <text:p><text:s/>29 192</text:p>
          </table:table-cell>
          <table:table-cell office:value-type="float" office:value="462992" table:style-name="ce16">
            <text:p><text:s/>462 992</text:p>
          </table:table-cell>
          <table:table-cell office:value-type="float" office:value="4341013" table:style-name="ce16">
            <text:p>4 341 013</text:p>
          </table:table-cell>
          <table:table-cell office:value-type="float" office:value="1705080" table:style-name="ce16">
            <text:p>1 705 080</text:p>
          </table:table-cell>
          <table:table-cell office:value-type="float" office:value="292508" table:style-name="ce16">
            <text:p><text:s/>292 508</text:p>
          </table:table-cell>
          <table:table-cell office:value-type="string" table:style-name="ce13">
            <text:p>１０７年平均 <text:s/>Ave., 2018<text:s text:c="15"/></text:p>
          </table:table-cell>
          <table:table-cell office:value-type="float" office:value="428380" table:style-name="ce16">
            <text:p><text:s/>428 380</text:p>
          </table:table-cell>
          <table:table-cell office:value-type="float" office:value="206065" table:style-name="ce16">
            <text:p><text:s/>206 065</text:p>
          </table:table-cell>
          <table:table-cell office:value-type="float" office:value="383657" table:style-name="ce16">
            <text:p><text:s/>383 657</text:p>
          </table:table-cell>
          <table:table-cell office:value-type="float" office:value="116528" table:style-name="ce16">
            <text:p><text:s/>116 528</text:p>
          </table:table-cell>
          <table:table-cell office:value-type="float" office:value="264941" table:style-name="ce16">
            <text:p><text:s/>264 941</text:p>
          </table:table-cell>
          <table:table-cell office:value-type="float" office:value="356417" table:style-name="ce16">
            <text:p><text:s/>356 417</text:p>
          </table:table-cell>
          <table:table-cell office:value-type="float" office:value="75497" table:style-name="ce16">
            <text:p><text:s/>75 497</text:p>
          </table:table-cell>
          <table:table-cell office:value-type="float" office:value="365318" table:style-name="ce16">
            <text:p><text:s/>365 318</text:p>
          </table:table-cell>
          <table:table-cell office:value-type="float" office:value="58588" table:style-name="ce16">
            <text:p><text:s/>58 588</text:p>
          </table:table-cell>
          <table:table-cell office:value-type="float" office:value="88034" table:style-name="ce16">
            <text:p><text:s/>88 034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１　月 <text:s/>Jan.<text:s text:c="21"/></text:p>
          </table:table-cell>
          <table:table-cell office:value-type="float" office:value="7649626" table:style-name="ce16">
            <text:p>7 649 626</text:p>
          </table:table-cell>
          <table:table-cell office:value-type="float" office:value="3329940" table:style-name="ce16">
            <text:p>3 329 940</text:p>
          </table:table-cell>
          <table:table-cell office:value-type="float" office:value="3616" table:style-name="ce16">
            <text:p><text:s/>3 616</text:p>
          </table:table-cell>
          <table:table-cell office:value-type="float" office:value="2804906" table:style-name="ce16">
            <text:p>2 804 906</text:p>
          </table:table-cell>
          <table:table-cell office:value-type="float" office:value="30477" table:style-name="ce16">
            <text:p><text:s/>30 477</text:p>
          </table:table-cell>
          <table:table-cell office:value-type="float" office:value="28660" table:style-name="ce16">
            <text:p><text:s/>28 660</text:p>
          </table:table-cell>
          <table:table-cell office:value-type="float" office:value="462281" table:style-name="ce16">
            <text:p><text:s/>462 281</text:p>
          </table:table-cell>
          <table:table-cell office:value-type="float" office:value="4319686" table:style-name="ce16">
            <text:p>4 319 686</text:p>
          </table:table-cell>
          <table:table-cell office:value-type="float" office:value="1700736" table:style-name="ce16">
            <text:p>1 700 736</text:p>
          </table:table-cell>
          <table:table-cell office:value-type="float" office:value="291450" table:style-name="ce16">
            <text:p><text:s/>291 450</text:p>
          </table:table-cell>
          <table:table-cell office:value-type="string" table:style-name="ce13">
            <text:p>　　　１　月 <text:s/>Jan.<text:s text:c="21"/></text:p>
          </table:table-cell>
          <table:table-cell office:value-type="float" office:value="425518" table:style-name="ce16">
            <text:p><text:s/>425 518</text:p>
          </table:table-cell>
          <table:table-cell office:value-type="float" office:value="205157" table:style-name="ce16">
            <text:p><text:s/>205 157</text:p>
          </table:table-cell>
          <table:table-cell office:value-type="float" office:value="383120" table:style-name="ce16">
            <text:p><text:s/>383 120</text:p>
          </table:table-cell>
          <table:table-cell office:value-type="float" office:value="115916" table:style-name="ce16">
            <text:p><text:s/>115 916</text:p>
          </table:table-cell>
          <table:table-cell office:value-type="float" office:value="262949" table:style-name="ce16">
            <text:p><text:s/>262 949</text:p>
          </table:table-cell>
          <table:table-cell office:value-type="float" office:value="353140" table:style-name="ce16">
            <text:p><text:s/>353 140</text:p>
          </table:table-cell>
          <table:table-cell office:value-type="float" office:value="74929" table:style-name="ce16">
            <text:p><text:s/>74 929</text:p>
          </table:table-cell>
          <table:table-cell office:value-type="float" office:value="360623" table:style-name="ce16">
            <text:p><text:s/>360 623</text:p>
          </table:table-cell>
          <table:table-cell office:value-type="float" office:value="57999" table:style-name="ce16">
            <text:p><text:s/>57 999</text:p>
          </table:table-cell>
          <table:table-cell office:value-type="float" office:value="88149" table:style-name="ce16">
            <text:p><text:s/>88 14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２　月 <text:s/>Feb.<text:s text:c="21"/></text:p>
          </table:table-cell>
          <table:table-cell office:value-type="float" office:value="7650489" table:style-name="ce16">
            <text:p>7 650 489</text:p>
          </table:table-cell>
          <table:table-cell office:value-type="float" office:value="3328367" table:style-name="ce16">
            <text:p>3 328 367</text:p>
          </table:table-cell>
          <table:table-cell office:value-type="float" office:value="3624" table:style-name="ce16">
            <text:p><text:s/>3 624</text:p>
          </table:table-cell>
          <table:table-cell office:value-type="float" office:value="2801592" table:style-name="ce16">
            <text:p>2 801 592</text:p>
          </table:table-cell>
          <table:table-cell office:value-type="float" office:value="30440" table:style-name="ce16">
            <text:p><text:s/>30 440</text:p>
          </table:table-cell>
          <table:table-cell office:value-type="float" office:value="29330" table:style-name="ce16">
            <text:p><text:s/>29 330</text:p>
          </table:table-cell>
          <table:table-cell office:value-type="float" office:value="463381" table:style-name="ce16">
            <text:p><text:s/>463 381</text:p>
          </table:table-cell>
          <table:table-cell office:value-type="float" office:value="4322122" table:style-name="ce16">
            <text:p>4 322 122</text:p>
          </table:table-cell>
          <table:table-cell office:value-type="float" office:value="1700612" table:style-name="ce16">
            <text:p>1 700 612</text:p>
          </table:table-cell>
          <table:table-cell office:value-type="float" office:value="291293" table:style-name="ce16">
            <text:p><text:s/>291 293</text:p>
          </table:table-cell>
          <table:table-cell office:value-type="string" table:style-name="ce13">
            <text:p>　　　２　月 <text:s/>Feb.<text:s text:c="21"/></text:p>
          </table:table-cell>
          <table:table-cell office:value-type="float" office:value="426647" table:style-name="ce16">
            <text:p><text:s/>426 647</text:p>
          </table:table-cell>
          <table:table-cell office:value-type="float" office:value="205222" table:style-name="ce16">
            <text:p><text:s/>205 222</text:p>
          </table:table-cell>
          <table:table-cell office:value-type="float" office:value="383798" table:style-name="ce16">
            <text:p><text:s/>383 798</text:p>
          </table:table-cell>
          <table:table-cell office:value-type="float" office:value="116695" table:style-name="ce16">
            <text:p><text:s/>116 695</text:p>
          </table:table-cell>
          <table:table-cell office:value-type="float" office:value="262277" table:style-name="ce16">
            <text:p><text:s/>262 277</text:p>
          </table:table-cell>
          <table:table-cell office:value-type="float" office:value="353144" table:style-name="ce16">
            <text:p><text:s/>353 144</text:p>
          </table:table-cell>
          <table:table-cell office:value-type="float" office:value="74602" table:style-name="ce16">
            <text:p><text:s/>74 602</text:p>
          </table:table-cell>
          <table:table-cell office:value-type="float" office:value="361225" table:style-name="ce16">
            <text:p><text:s/>361 225</text:p>
          </table:table-cell>
          <table:table-cell office:value-type="float" office:value="58198" table:style-name="ce16">
            <text:p><text:s/>58 198</text:p>
          </table:table-cell>
          <table:table-cell office:value-type="float" office:value="88409" table:style-name="ce16">
            <text:p><text:s/>88 40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３　月 <text:s/>Mar.<text:s text:c="21"/></text:p>
          </table:table-cell>
          <table:table-cell office:value-type="float" office:value="7656822" table:style-name="ce16">
            <text:p>7 656 822</text:p>
          </table:table-cell>
          <table:table-cell office:value-type="float" office:value="3331563" table:style-name="ce16">
            <text:p>3 331 563</text:p>
          </table:table-cell>
          <table:table-cell office:value-type="float" office:value="3618" table:style-name="ce16">
            <text:p><text:s/>3 618</text:p>
          </table:table-cell>
          <table:table-cell office:value-type="float" office:value="2804836" table:style-name="ce16">
            <text:p>2 804 836</text:p>
          </table:table-cell>
          <table:table-cell office:value-type="float" office:value="30500" table:style-name="ce16">
            <text:p><text:s/>30 500</text:p>
          </table:table-cell>
          <table:table-cell office:value-type="float" office:value="29189" table:style-name="ce16">
            <text:p><text:s/>29 189</text:p>
          </table:table-cell>
          <table:table-cell office:value-type="float" office:value="463420" table:style-name="ce16">
            <text:p><text:s/>463 420</text:p>
          </table:table-cell>
          <table:table-cell office:value-type="float" office:value="4325259" table:style-name="ce16">
            <text:p>4 325 259</text:p>
          </table:table-cell>
          <table:table-cell office:value-type="float" office:value="1699562" table:style-name="ce16">
            <text:p>1 699 562</text:p>
          </table:table-cell>
          <table:table-cell office:value-type="float" office:value="292203" table:style-name="ce16">
            <text:p><text:s/>292 203</text:p>
          </table:table-cell>
          <table:table-cell office:value-type="string" table:style-name="ce13">
            <text:p>　　　３　月 <text:s/>Mar.<text:s text:c="21"/></text:p>
          </table:table-cell>
          <table:table-cell office:value-type="float" office:value="426759" table:style-name="ce16">
            <text:p><text:s/>426 759</text:p>
          </table:table-cell>
          <table:table-cell office:value-type="float" office:value="205045" table:style-name="ce16">
            <text:p><text:s/>205 045</text:p>
          </table:table-cell>
          <table:table-cell office:value-type="float" office:value="383604" table:style-name="ce16">
            <text:p><text:s/>383 604</text:p>
          </table:table-cell>
          <table:table-cell office:value-type="float" office:value="117075" table:style-name="ce16">
            <text:p><text:s/>117 075</text:p>
          </table:table-cell>
          <table:table-cell office:value-type="float" office:value="262914" table:style-name="ce16">
            <text:p><text:s/>262 914</text:p>
          </table:table-cell>
          <table:table-cell office:value-type="float" office:value="355141" table:style-name="ce16">
            <text:p><text:s/>355 141</text:p>
          </table:table-cell>
          <table:table-cell office:value-type="float" office:value="74403" table:style-name="ce16">
            <text:p><text:s/>74 403</text:p>
          </table:table-cell>
          <table:table-cell office:value-type="float" office:value="362093" table:style-name="ce16">
            <text:p><text:s/>362 093</text:p>
          </table:table-cell>
          <table:table-cell office:value-type="float" office:value="58415" table:style-name="ce16">
            <text:p><text:s/>58 415</text:p>
          </table:table-cell>
          <table:table-cell office:value-type="float" office:value="88045" table:style-name="ce16">
            <text:p><text:s/>88 04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４　月 <text:s/>Apr.<text:s text:c="21"/></text:p>
          </table:table-cell>
          <table:table-cell office:value-type="float" office:value="7661026" table:style-name="ce16">
            <text:p>7 661 026</text:p>
          </table:table-cell>
          <table:table-cell office:value-type="float" office:value="3333835" table:style-name="ce16">
            <text:p>3 333 835</text:p>
          </table:table-cell>
          <table:table-cell office:value-type="float" office:value="3603" table:style-name="ce16">
            <text:p><text:s/>3 603</text:p>
          </table:table-cell>
          <table:table-cell office:value-type="float" office:value="2808884" table:style-name="ce16">
            <text:p>2 808 884</text:p>
          </table:table-cell>
          <table:table-cell office:value-type="float" office:value="30568" table:style-name="ce16">
            <text:p><text:s/>30 568</text:p>
          </table:table-cell>
          <table:table-cell office:value-type="float" office:value="29300" table:style-name="ce16">
            <text:p><text:s/>29 300</text:p>
          </table:table-cell>
          <table:table-cell office:value-type="float" office:value="461480" table:style-name="ce16">
            <text:p><text:s/>461 480</text:p>
          </table:table-cell>
          <table:table-cell office:value-type="float" office:value="4327191" table:style-name="ce16">
            <text:p>4 327 191</text:p>
          </table:table-cell>
          <table:table-cell office:value-type="float" office:value="1699867" table:style-name="ce16">
            <text:p>1 699 867</text:p>
          </table:table-cell>
          <table:table-cell office:value-type="float" office:value="291553" table:style-name="ce16">
            <text:p><text:s/>291 553</text:p>
          </table:table-cell>
          <table:table-cell office:value-type="string" table:style-name="ce13">
            <text:p>　　　４　月 <text:s/>Apr.<text:s text:c="21"/></text:p>
          </table:table-cell>
          <table:table-cell office:value-type="float" office:value="428960" table:style-name="ce16">
            <text:p><text:s/>428 960</text:p>
          </table:table-cell>
          <table:table-cell office:value-type="float" office:value="205010" table:style-name="ce16">
            <text:p><text:s/>205 010</text:p>
          </table:table-cell>
          <table:table-cell office:value-type="float" office:value="383852" table:style-name="ce16">
            <text:p><text:s/>383 852</text:p>
          </table:table-cell>
          <table:table-cell office:value-type="float" office:value="116591" table:style-name="ce16">
            <text:p><text:s/>116 591</text:p>
          </table:table-cell>
          <table:table-cell office:value-type="float" office:value="262680" table:style-name="ce16">
            <text:p><text:s/>262 680</text:p>
          </table:table-cell>
          <table:table-cell office:value-type="float" office:value="354509" table:style-name="ce16">
            <text:p><text:s/>354 509</text:p>
          </table:table-cell>
          <table:table-cell office:value-type="float" office:value="74621" table:style-name="ce16">
            <text:p><text:s/>74 621</text:p>
          </table:table-cell>
          <table:table-cell office:value-type="float" office:value="363306" table:style-name="ce16">
            <text:p><text:s/>363 306</text:p>
          </table:table-cell>
          <table:table-cell office:value-type="float" office:value="58510" table:style-name="ce16">
            <text:p><text:s/>58 510</text:p>
          </table:table-cell>
          <table:table-cell office:value-type="float" office:value="87732" table:style-name="ce16">
            <text:p><text:s/>87 73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５　月 <text:s/>May<text:s text:c="22"/></text:p>
          </table:table-cell>
          <table:table-cell office:value-type="float" office:value="7666529" table:style-name="ce16">
            <text:p>7 666 529</text:p>
          </table:table-cell>
          <table:table-cell office:value-type="float" office:value="3337098" table:style-name="ce16">
            <text:p>3 337 098</text:p>
          </table:table-cell>
          <table:table-cell office:value-type="float" office:value="3626" table:style-name="ce16">
            <text:p><text:s/>3 626</text:p>
          </table:table-cell>
          <table:table-cell office:value-type="float" office:value="2809337" table:style-name="ce16">
            <text:p>2 809 337</text:p>
          </table:table-cell>
          <table:table-cell office:value-type="float" office:value="30899" table:style-name="ce16">
            <text:p><text:s/>30 899</text:p>
          </table:table-cell>
          <table:table-cell office:value-type="float" office:value="29278" table:style-name="ce16">
            <text:p><text:s/>29 278</text:p>
          </table:table-cell>
          <table:table-cell office:value-type="float" office:value="463958" table:style-name="ce16">
            <text:p><text:s/>463 958</text:p>
          </table:table-cell>
          <table:table-cell office:value-type="float" office:value="4329431" table:style-name="ce16">
            <text:p>4 329 431</text:p>
          </table:table-cell>
          <table:table-cell office:value-type="float" office:value="1701655" table:style-name="ce16">
            <text:p>1 701 655</text:p>
          </table:table-cell>
          <table:table-cell office:value-type="float" office:value="291795" table:style-name="ce16">
            <text:p><text:s/>291 795</text:p>
          </table:table-cell>
          <table:table-cell office:value-type="string" table:style-name="ce13">
            <text:p>　　　５　月 <text:s/>May<text:s text:c="22"/></text:p>
          </table:table-cell>
          <table:table-cell office:value-type="float" office:value="427730" table:style-name="ce16">
            <text:p><text:s/>427 730</text:p>
          </table:table-cell>
          <table:table-cell office:value-type="float" office:value="205589" table:style-name="ce16">
            <text:p><text:s/>205 589</text:p>
          </table:table-cell>
          <table:table-cell office:value-type="float" office:value="383808" table:style-name="ce16">
            <text:p><text:s/>383 808</text:p>
          </table:table-cell>
          <table:table-cell office:value-type="float" office:value="116813" table:style-name="ce16">
            <text:p><text:s/>116 813</text:p>
          </table:table-cell>
          <table:table-cell office:value-type="float" office:value="263235" table:style-name="ce16">
            <text:p><text:s/>263 235</text:p>
          </table:table-cell>
          <table:table-cell office:value-type="float" office:value="353815" table:style-name="ce16">
            <text:p><text:s/>353 815</text:p>
          </table:table-cell>
          <table:table-cell office:value-type="float" office:value="74888" table:style-name="ce16">
            <text:p><text:s/>74 888</text:p>
          </table:table-cell>
          <table:table-cell office:value-type="float" office:value="364024" table:style-name="ce16">
            <text:p><text:s/>364 024</text:p>
          </table:table-cell>
          <table:table-cell office:value-type="float" office:value="58823" table:style-name="ce16">
            <text:p><text:s/>58 823</text:p>
          </table:table-cell>
          <table:table-cell office:value-type="float" office:value="87256" table:style-name="ce16">
            <text:p><text:s/>87 25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６　月 <text:s/>June<text:s text:c="21"/></text:p>
          </table:table-cell>
          <table:table-cell office:value-type="float" office:value="7670178" table:style-name="ce16">
            <text:p>7 670 178</text:p>
          </table:table-cell>
          <table:table-cell office:value-type="float" office:value="3337164" table:style-name="ce16">
            <text:p>3 337 164</text:p>
          </table:table-cell>
          <table:table-cell office:value-type="float" office:value="3622" table:style-name="ce16">
            <text:p><text:s/>3 622</text:p>
          </table:table-cell>
          <table:table-cell office:value-type="float" office:value="2809605" table:style-name="ce16">
            <text:p>2 809 605</text:p>
          </table:table-cell>
          <table:table-cell office:value-type="float" office:value="30914" table:style-name="ce16">
            <text:p><text:s/>30 914</text:p>
          </table:table-cell>
          <table:table-cell office:value-type="float" office:value="29290" table:style-name="ce16">
            <text:p><text:s/>29 290</text:p>
          </table:table-cell>
          <table:table-cell office:value-type="float" office:value="463733" table:style-name="ce16">
            <text:p><text:s/>463 733</text:p>
          </table:table-cell>
          <table:table-cell office:value-type="float" office:value="4333014" table:style-name="ce16">
            <text:p>4 333 014</text:p>
          </table:table-cell>
          <table:table-cell office:value-type="float" office:value="1702885" table:style-name="ce16">
            <text:p>1 702 885</text:p>
          </table:table-cell>
          <table:table-cell office:value-type="float" office:value="291594" table:style-name="ce16">
            <text:p><text:s/>291 594</text:p>
          </table:table-cell>
          <table:table-cell office:value-type="string" table:style-name="ce13">
            <text:p>　　　６　月 <text:s/>June<text:s text:c="21"/></text:p>
          </table:table-cell>
          <table:table-cell office:value-type="float" office:value="428073" table:style-name="ce16">
            <text:p><text:s/>428 073</text:p>
          </table:table-cell>
          <table:table-cell office:value-type="float" office:value="205884" table:style-name="ce16">
            <text:p><text:s/>205 884</text:p>
          </table:table-cell>
          <table:table-cell office:value-type="float" office:value="382586" table:style-name="ce16">
            <text:p><text:s/>382 586</text:p>
          </table:table-cell>
          <table:table-cell office:value-type="float" office:value="115789" table:style-name="ce16">
            <text:p><text:s/>115 789</text:p>
          </table:table-cell>
          <table:table-cell office:value-type="float" office:value="265231" table:style-name="ce16">
            <text:p><text:s/>265 231</text:p>
          </table:table-cell>
          <table:table-cell office:value-type="float" office:value="354319" table:style-name="ce16">
            <text:p><text:s/>354 319</text:p>
          </table:table-cell>
          <table:table-cell office:value-type="float" office:value="75024" table:style-name="ce16">
            <text:p><text:s/>75 024</text:p>
          </table:table-cell>
          <table:table-cell office:value-type="float" office:value="364789" table:style-name="ce16">
            <text:p><text:s/>364 789</text:p>
          </table:table-cell>
          <table:table-cell office:value-type="float" office:value="58959" table:style-name="ce16">
            <text:p><text:s/>58 959</text:p>
          </table:table-cell>
          <table:table-cell office:value-type="float" office:value="87881" table:style-name="ce16">
            <text:p><text:s/>87 88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７　月 <text:s/>July<text:s text:c="21"/></text:p>
          </table:table-cell>
          <table:table-cell office:value-type="float" office:value="7681538" table:style-name="ce16">
            <text:p>7 681 538</text:p>
          </table:table-cell>
          <table:table-cell office:value-type="float" office:value="3339539" table:style-name="ce16">
            <text:p>3 339 539</text:p>
          </table:table-cell>
          <table:table-cell office:value-type="float" office:value="3610" table:style-name="ce16">
            <text:p><text:s/>3 610</text:p>
          </table:table-cell>
          <table:table-cell office:value-type="float" office:value="2811716" table:style-name="ce16">
            <text:p>2 811 716</text:p>
          </table:table-cell>
          <table:table-cell office:value-type="float" office:value="30831" table:style-name="ce16">
            <text:p><text:s/>30 831</text:p>
          </table:table-cell>
          <table:table-cell office:value-type="float" office:value="29370" table:style-name="ce16">
            <text:p><text:s/>29 370</text:p>
          </table:table-cell>
          <table:table-cell office:value-type="float" office:value="464012" table:style-name="ce16">
            <text:p><text:s/>464 012</text:p>
          </table:table-cell>
          <table:table-cell office:value-type="float" office:value="4341999" table:style-name="ce16">
            <text:p>4 341 999</text:p>
          </table:table-cell>
          <table:table-cell office:value-type="float" office:value="1707120" table:style-name="ce16">
            <text:p>1 707 120</text:p>
          </table:table-cell>
          <table:table-cell office:value-type="float" office:value="292680" table:style-name="ce16">
            <text:p><text:s/>292 680</text:p>
          </table:table-cell>
          <table:table-cell office:value-type="string" table:style-name="ce13">
            <text:p>　　　７　月 <text:s/>July<text:s text:c="21"/></text:p>
          </table:table-cell>
          <table:table-cell office:value-type="float" office:value="428577" table:style-name="ce16">
            <text:p><text:s/>428 577</text:p>
          </table:table-cell>
          <table:table-cell office:value-type="float" office:value="206483" table:style-name="ce16">
            <text:p><text:s/>206 483</text:p>
          </table:table-cell>
          <table:table-cell office:value-type="float" office:value="384472" table:style-name="ce16">
            <text:p><text:s/>384 472</text:p>
          </table:table-cell>
          <table:table-cell office:value-type="float" office:value="115751" table:style-name="ce16">
            <text:p><text:s/>115 751</text:p>
          </table:table-cell>
          <table:table-cell office:value-type="float" office:value="265319" table:style-name="ce16">
            <text:p><text:s/>265 319</text:p>
          </table:table-cell>
          <table:table-cell office:value-type="float" office:value="354935" table:style-name="ce16">
            <text:p><text:s/>354 935</text:p>
          </table:table-cell>
          <table:table-cell office:value-type="float" office:value="75165" table:style-name="ce16">
            <text:p><text:s/>75 165</text:p>
          </table:table-cell>
          <table:table-cell office:value-type="float" office:value="365490" table:style-name="ce16">
            <text:p><text:s/>365 490</text:p>
          </table:table-cell>
          <table:table-cell office:value-type="float" office:value="58749" table:style-name="ce16">
            <text:p><text:s/>58 749</text:p>
          </table:table-cell>
          <table:table-cell office:value-type="float" office:value="87258" table:style-name="ce16">
            <text:p><text:s/>87 25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８　月 <text:s/>Aug.<text:s text:c="21"/></text:p>
          </table:table-cell>
          <table:table-cell office:value-type="float" office:value="7689245" table:style-name="ce16">
            <text:p>7 689 245</text:p>
          </table:table-cell>
          <table:table-cell office:value-type="float" office:value="3340909" table:style-name="ce16">
            <text:p>3 340 909</text:p>
          </table:table-cell>
          <table:table-cell office:value-type="float" office:value="3596" table:style-name="ce16">
            <text:p><text:s/>3 596</text:p>
          </table:table-cell>
          <table:table-cell office:value-type="float" office:value="2814991" table:style-name="ce16">
            <text:p>2 814 991</text:p>
          </table:table-cell>
          <table:table-cell office:value-type="float" office:value="30758" table:style-name="ce16">
            <text:p><text:s/>30 758</text:p>
          </table:table-cell>
          <table:table-cell office:value-type="float" office:value="29029" table:style-name="ce16">
            <text:p><text:s/>29 029</text:p>
          </table:table-cell>
          <table:table-cell office:value-type="float" office:value="462535" table:style-name="ce16">
            <text:p><text:s/>462 535</text:p>
          </table:table-cell>
          <table:table-cell office:value-type="float" office:value="4348336" table:style-name="ce16">
            <text:p>4 348 336</text:p>
          </table:table-cell>
          <table:table-cell office:value-type="float" office:value="1707446" table:style-name="ce16">
            <text:p>1 707 446</text:p>
          </table:table-cell>
          <table:table-cell office:value-type="float" office:value="292866" table:style-name="ce16">
            <text:p><text:s/>292 866</text:p>
          </table:table-cell>
          <table:table-cell office:value-type="string" table:style-name="ce13">
            <text:p>　　　８　月 <text:s/>Aug.<text:s text:c="21"/></text:p>
          </table:table-cell>
          <table:table-cell office:value-type="float" office:value="429682" table:style-name="ce16">
            <text:p><text:s/>429 682</text:p>
          </table:table-cell>
          <table:table-cell office:value-type="float" office:value="206946" table:style-name="ce16">
            <text:p><text:s/>206 946</text:p>
          </table:table-cell>
          <table:table-cell office:value-type="float" office:value="383583" table:style-name="ce16">
            <text:p><text:s/>383 583</text:p>
          </table:table-cell>
          <table:table-cell office:value-type="float" office:value="115456" table:style-name="ce16">
            <text:p><text:s/>115 456</text:p>
          </table:table-cell>
          <table:table-cell office:value-type="float" office:value="265833" table:style-name="ce16">
            <text:p><text:s/>265 833</text:p>
          </table:table-cell>
          <table:table-cell office:value-type="float" office:value="356859" table:style-name="ce16">
            <text:p><text:s/>356 859</text:p>
          </table:table-cell>
          <table:table-cell office:value-type="float" office:value="76178" table:style-name="ce16">
            <text:p><text:s/>76 178</text:p>
          </table:table-cell>
          <table:table-cell office:value-type="float" office:value="366580" table:style-name="ce16">
            <text:p><text:s/>366 580</text:p>
          </table:table-cell>
          <table:table-cell office:value-type="float" office:value="59046" table:style-name="ce16">
            <text:p><text:s/>59 046</text:p>
          </table:table-cell>
          <table:table-cell office:value-type="float" office:value="87861" table:style-name="ce16">
            <text:p><text:s/>87 86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９　月 <text:s/>Sept.<text:s text:c="20"/></text:p>
          </table:table-cell>
          <table:table-cell office:value-type="float" office:value="7695669" table:style-name="ce16">
            <text:p>7 695 669</text:p>
          </table:table-cell>
          <table:table-cell office:value-type="float" office:value="3342741" table:style-name="ce16">
            <text:p>3 342 741</text:p>
          </table:table-cell>
          <table:table-cell office:value-type="float" office:value="3614" table:style-name="ce16">
            <text:p><text:s/>3 614</text:p>
          </table:table-cell>
          <table:table-cell office:value-type="float" office:value="2816860" table:style-name="ce16">
            <text:p>2 816 860</text:p>
          </table:table-cell>
          <table:table-cell office:value-type="float" office:value="30744" table:style-name="ce16">
            <text:p><text:s/>30 744</text:p>
          </table:table-cell>
          <table:table-cell office:value-type="float" office:value="29286" table:style-name="ce16">
            <text:p><text:s/>29 286</text:p>
          </table:table-cell>
          <table:table-cell office:value-type="float" office:value="462237" table:style-name="ce16">
            <text:p><text:s/>462 237</text:p>
          </table:table-cell>
          <table:table-cell office:value-type="float" office:value="4352928" table:style-name="ce16">
            <text:p>4 352 928</text:p>
          </table:table-cell>
          <table:table-cell office:value-type="float" office:value="1708168" table:style-name="ce16">
            <text:p>1 708 168</text:p>
          </table:table-cell>
          <table:table-cell office:value-type="float" office:value="293523" table:style-name="ce16">
            <text:p><text:s/>293 523</text:p>
          </table:table-cell>
          <table:table-cell office:value-type="string" table:style-name="ce13">
            <text:p>　　　９　月 <text:s/>Sept.<text:s text:c="20"/></text:p>
          </table:table-cell>
          <table:table-cell office:value-type="float" office:value="429870" table:style-name="ce16">
            <text:p><text:s/>429 870</text:p>
          </table:table-cell>
          <table:table-cell office:value-type="float" office:value="206776" table:style-name="ce16">
            <text:p><text:s/>206 776</text:p>
          </table:table-cell>
          <table:table-cell office:value-type="float" office:value="383462" table:style-name="ce16">
            <text:p><text:s/>383 462</text:p>
          </table:table-cell>
          <table:table-cell office:value-type="float" office:value="116307" table:style-name="ce16">
            <text:p><text:s/>116 307</text:p>
          </table:table-cell>
          <table:table-cell office:value-type="float" office:value="266337" table:style-name="ce16">
            <text:p><text:s/>266 337</text:p>
          </table:table-cell>
          <table:table-cell office:value-type="float" office:value="357683" table:style-name="ce16">
            <text:p><text:s/>357 683</text:p>
          </table:table-cell>
          <table:table-cell office:value-type="float" office:value="76642" table:style-name="ce16">
            <text:p><text:s/>76 642</text:p>
          </table:table-cell>
          <table:table-cell office:value-type="float" office:value="366740" table:style-name="ce16">
            <text:p><text:s/>366 740</text:p>
          </table:table-cell>
          <table:table-cell office:value-type="float" office:value="58918" table:style-name="ce16">
            <text:p><text:s/>58 918</text:p>
          </table:table-cell>
          <table:table-cell office:value-type="float" office:value="88502" table:style-name="ce16">
            <text:p><text:s/>88 50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０　月 <text:s/>Oct.<text:s text:c="21"/></text:p>
          </table:table-cell>
          <table:table-cell office:value-type="float" office:value="7708538" table:style-name="ce16">
            <text:p>7 708 538</text:p>
          </table:table-cell>
          <table:table-cell office:value-type="float" office:value="3349364" table:style-name="ce16">
            <text:p>3 349 364</text:p>
          </table:table-cell>
          <table:table-cell office:value-type="float" office:value="3630" table:style-name="ce16">
            <text:p><text:s/>3 630</text:p>
          </table:table-cell>
          <table:table-cell office:value-type="float" office:value="2822726" table:style-name="ce16">
            <text:p>2 822 726</text:p>
          </table:table-cell>
          <table:table-cell office:value-type="float" office:value="30769" table:style-name="ce16">
            <text:p><text:s/>30 769</text:p>
          </table:table-cell>
          <table:table-cell office:value-type="float" office:value="29284" table:style-name="ce16">
            <text:p><text:s/>29 284</text:p>
          </table:table-cell>
          <table:table-cell office:value-type="float" office:value="462955" table:style-name="ce16">
            <text:p><text:s/>462 955</text:p>
          </table:table-cell>
          <table:table-cell office:value-type="float" office:value="4359174" table:style-name="ce16">
            <text:p>4 359 174</text:p>
          </table:table-cell>
          <table:table-cell office:value-type="float" office:value="1709424" table:style-name="ce16">
            <text:p>1 709 424</text:p>
          </table:table-cell>
          <table:table-cell office:value-type="float" office:value="293795" table:style-name="ce16">
            <text:p><text:s/>293 795</text:p>
          </table:table-cell>
          <table:table-cell office:value-type="string" table:style-name="ce13">
            <text:p>　　１０　月 <text:s/>Oct.<text:s text:c="21"/></text:p>
          </table:table-cell>
          <table:table-cell office:value-type="float" office:value="429664" table:style-name="ce16">
            <text:p><text:s/>429 664</text:p>
          </table:table-cell>
          <table:table-cell office:value-type="float" office:value="206842" table:style-name="ce16">
            <text:p><text:s/>206 842</text:p>
          </table:table-cell>
          <table:table-cell office:value-type="float" office:value="383743" table:style-name="ce16">
            <text:p><text:s/>383 743</text:p>
          </table:table-cell>
          <table:table-cell office:value-type="float" office:value="116795" table:style-name="ce16">
            <text:p><text:s/>116 795</text:p>
          </table:table-cell>
          <table:table-cell office:value-type="float" office:value="266847" table:style-name="ce16">
            <text:p><text:s/>266 847</text:p>
          </table:table-cell>
          <table:table-cell office:value-type="float" office:value="359276" table:style-name="ce16">
            <text:p><text:s/>359 276</text:p>
          </table:table-cell>
          <table:table-cell office:value-type="float" office:value="76717" table:style-name="ce16">
            <text:p><text:s/>76 717</text:p>
          </table:table-cell>
          <table:table-cell office:value-type="float" office:value="368799" table:style-name="ce16">
            <text:p><text:s/>368 799</text:p>
          </table:table-cell>
          <table:table-cell office:value-type="float" office:value="58672" table:style-name="ce16">
            <text:p><text:s/>58 672</text:p>
          </table:table-cell>
          <table:table-cell office:value-type="float" office:value="88600" table:style-name="ce16">
            <text:p><text:s/>88 60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１　月 <text:s/>Nov.<text:s text:c="21"/></text:p>
          </table:table-cell>
          <table:table-cell office:value-type="float" office:value="7716963" table:style-name="ce16">
            <text:p>7 716 963</text:p>
          </table:table-cell>
          <table:table-cell office:value-type="float" office:value="3352230" table:style-name="ce16">
            <text:p>3 352 230</text:p>
          </table:table-cell>
          <table:table-cell office:value-type="float" office:value="3616" table:style-name="ce16">
            <text:p><text:s/>3 616</text:p>
          </table:table-cell>
          <table:table-cell office:value-type="float" office:value="2825819" table:style-name="ce16">
            <text:p>2 825 819</text:p>
          </table:table-cell>
          <table:table-cell office:value-type="float" office:value="30765" table:style-name="ce16">
            <text:p><text:s/>30 765</text:p>
          </table:table-cell>
          <table:table-cell office:value-type="float" office:value="29149" table:style-name="ce16">
            <text:p><text:s/>29 149</text:p>
          </table:table-cell>
          <table:table-cell office:value-type="float" office:value="462881" table:style-name="ce16">
            <text:p><text:s/>462 881</text:p>
          </table:table-cell>
          <table:table-cell office:value-type="float" office:value="4364733" table:style-name="ce16">
            <text:p>4 364 733</text:p>
          </table:table-cell>
          <table:table-cell office:value-type="float" office:value="1711034" table:style-name="ce16">
            <text:p>1 711 034</text:p>
          </table:table-cell>
          <table:table-cell office:value-type="float" office:value="293612" table:style-name="ce16">
            <text:p><text:s/>293 612</text:p>
          </table:table-cell>
          <table:table-cell office:value-type="string" table:style-name="ce13">
            <text:p>　　１１　月 <text:s/>Nov.<text:s text:c="21"/></text:p>
          </table:table-cell>
          <table:table-cell office:value-type="float" office:value="429552" table:style-name="ce16">
            <text:p><text:s/>429 552</text:p>
          </table:table-cell>
          <table:table-cell office:value-type="float" office:value="207121" table:style-name="ce16">
            <text:p><text:s/>207 121</text:p>
          </table:table-cell>
          <table:table-cell office:value-type="float" office:value="383914" table:style-name="ce16">
            <text:p><text:s/>383 914</text:p>
          </table:table-cell>
          <table:table-cell office:value-type="float" office:value="117460" table:style-name="ce16">
            <text:p><text:s/>117 460</text:p>
          </table:table-cell>
          <table:table-cell office:value-type="float" office:value="267713" table:style-name="ce16">
            <text:p><text:s/>267 713</text:p>
          </table:table-cell>
          <table:table-cell office:value-type="float" office:value="361693" table:style-name="ce16">
            <text:p><text:s/>361 693</text:p>
          </table:table-cell>
          <table:table-cell office:value-type="float" office:value="76607" table:style-name="ce16">
            <text:p><text:s/>76 607</text:p>
          </table:table-cell>
          <table:table-cell office:value-type="float" office:value="369570" table:style-name="ce16">
            <text:p><text:s/>369 570</text:p>
          </table:table-cell>
          <table:table-cell office:value-type="float" office:value="58265" table:style-name="ce16">
            <text:p><text:s/>58 265</text:p>
          </table:table-cell>
          <table:table-cell office:value-type="float" office:value="88192" table:style-name="ce16">
            <text:p><text:s/>88 19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　　１２　月 <text:s/>Dec.<text:s text:c="21"/></text:p>
          </table:table-cell>
          <table:table-cell office:value-type="float" office:value="7722501" table:style-name="ce17">
            <text:p>7 722 501</text:p>
          </table:table-cell>
          <table:table-cell office:value-type="float" office:value="3354223" table:style-name="ce17">
            <text:p>3 354 223</text:p>
          </table:table-cell>
          <table:table-cell office:value-type="float" office:value="3606" table:style-name="ce17">
            <text:p><text:s/>3 606</text:p>
          </table:table-cell>
          <table:table-cell office:value-type="float" office:value="2827585" table:style-name="ce17">
            <text:p>2 827 585</text:p>
          </table:table-cell>
          <table:table-cell office:value-type="float" office:value="30862" table:style-name="ce17">
            <text:p><text:s/>30 862</text:p>
          </table:table-cell>
          <table:table-cell office:value-type="float" office:value="29139" table:style-name="ce17">
            <text:p><text:s/>29 139</text:p>
          </table:table-cell>
          <table:table-cell office:value-type="float" office:value="463031" table:style-name="ce17">
            <text:p><text:s/>463 031</text:p>
          </table:table-cell>
          <table:table-cell office:value-type="float" office:value="4368278" table:style-name="ce17">
            <text:p>4 368 278</text:p>
          </table:table-cell>
          <table:table-cell office:value-type="float" office:value="1712453" table:style-name="ce17">
            <text:p>1 712 453</text:p>
          </table:table-cell>
          <table:table-cell office:value-type="float" office:value="293727" table:style-name="ce17">
            <text:p><text:s/>293 727</text:p>
          </table:table-cell>
          <table:table-cell office:value-type="string" table:style-name="ce14">
            <text:p>　　１２　月 <text:s/>Dec.<text:s text:c="21"/></text:p>
          </table:table-cell>
          <table:table-cell office:value-type="float" office:value="429528" table:style-name="ce17">
            <text:p><text:s/>429 528</text:p>
          </table:table-cell>
          <table:table-cell office:value-type="float" office:value="206706" table:style-name="ce17">
            <text:p><text:s/>206 706</text:p>
          </table:table-cell>
          <table:table-cell office:value-type="float" office:value="383946" table:style-name="ce17">
            <text:p><text:s/>383 946</text:p>
          </table:table-cell>
          <table:table-cell office:value-type="float" office:value="117685" table:style-name="ce17">
            <text:p><text:s/>117 685</text:p>
          </table:table-cell>
          <table:table-cell office:value-type="float" office:value="267954" table:style-name="ce17">
            <text:p><text:s/>267 954</text:p>
          </table:table-cell>
          <table:table-cell office:value-type="float" office:value="362486" table:style-name="ce17">
            <text:p><text:s/>362 486</text:p>
          </table:table-cell>
          <table:table-cell office:value-type="float" office:value="76193" table:style-name="ce17">
            <text:p><text:s/>76 193</text:p>
          </table:table-cell>
          <table:table-cell office:value-type="float" office:value="370576" table:style-name="ce17">
            <text:p><text:s/>370 576</text:p>
          </table:table-cell>
          <table:table-cell office:value-type="float" office:value="58506" table:style-name="ce17">
            <text:p><text:s/>58 506</text:p>
          </table:table-cell>
          <table:table-cell office:value-type="float" office:value="88518" table:style-name="ce17">
            <text:p><text:s/>88 518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33">
            <text:p/>
            <text:p><text:span text:style-name="T8">註：工業及服務業及服務業部門統計結果，涵蓋範圍自</text:span><text:span text:style-name="T5">98</text:span><text:span text:style-name="T8">年</text:span><text:span text:style-name="T5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3">
            <text:p/>
            <text:p><text:span text:style-name="T8">註：工業及服務業及服務業部門統計結果，涵蓋範圍自</text:span><text:span text:style-name="T5">98</text:span><text:span text:style-name="T8">年</text:span><text:span text:style-name="T5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551181102362205in" fo:margin-left="0.590551181102362in" fo:margin-right="0.590551181102362in" style:print-orientation="portrait" style:print-page-order="ttb" style:first-page-number="12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6:26:22Z</dc:date>
    <meta:print-date>2017-09-20T08:52:30Z</meta:print-date>
  </office:meta>
</office:document-meta>
</file>