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10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0" table:style-name="ta1" table:print-ranges="t10.A1:t10.D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2 <text:span text:style-name="T1">員工人數</text:span></text:p>
          </table:table-cell>
          <table:table-cell table:style-name="ce10" table:number-columns-repeated="2"/>
          <table:table-cell table:style-name="ce23" office:value-type="string" calcext:value-type="string">
            <text:p>EMPLOYEES <text:s/>32</text:p>
          </table:table-cell>
          <table:table-cell table:style-name="ce10" table:number-columns-repeated="9"/>
          <table:table-cell table:style-name="ce28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9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０　運輸及倉儲業受僱員工人數－按中業別分</text:span></text:p>
            <text:p><text:span text:style-name="T3">TABLE 10</text:span><text:span text:style-name="T4">　</text:span><text:span text:style-name="T5">EMPLOYEES ON PAYROLLS OF TRANSPORTATION &amp; STORAGE </text:span></text:p>
            <text:p><text:span text:style-name="T3">         ESTABLISHMENTS BY DIVISION INDUSTRY </text:span></text:p>
          </table:table-cell>
          <table:covered-table-cell table:number-columns-repeated="3" table:style-name="ce12"/>
          <table:table-cell table:style-name="ce26" table:number-columns-repeated="9"/>
          <table:table-cell table:style-name="ce30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9"/>
          <table:table-cell table:style-name="ce31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5">
          <table:table-cell table:style-name="ce6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15" office:value-type="float" office:value="301284" calcext:value-type="float">
            <text:p><text:s/>301 284</text:p>
          </table:table-cell>
          <table:table-cell table:style-name="ce15" office:value-type="float" office:value="201509" calcext:value-type="float">
            <text:p><text:s/>201 509</text:p>
          </table:table-cell>
          <table:table-cell table:style-name="ce15" office:value-type="float" office:value="99775" calcext:value-type="float">
            <text:p><text:s/>99 775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鐵路大眾捷運系統運輸業</text:span></text:p>
            <text:p><text:span text:style-name="T3">Transport via railways &amp; public rapid transit</text:span></text:p>
          </table:table-cell>
          <table:table-cell table:style-name="ce15" office:value-type="float" office:value="27261" calcext:value-type="float">
            <text:p><text:s/>27 261</text:p>
          </table:table-cell>
          <table:table-cell table:style-name="ce15" office:value-type="float" office:value="21479" calcext:value-type="float">
            <text:p><text:s/>21 479</text:p>
          </table:table-cell>
          <table:table-cell table:style-name="ce15" office:value-type="float" office:value="5782" calcext:value-type="float">
            <text:p><text:s/>5 782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16" office:value-type="float" office:value="23719" calcext:value-type="float">
            <text:p><text:s/>23 719</text:p>
          </table:table-cell>
          <table:table-cell table:style-name="ce15" office:value-type="float" office:value="21079" calcext:value-type="float">
            <text:p><text:s/>21 079</text:p>
          </table:table-cell>
          <table:table-cell table:style-name="ce15" office:value-type="float" office:value="2640" calcext:value-type="float">
            <text:p><text:s/>2 640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15" office:value-type="float" office:value="12124" calcext:value-type="float">
            <text:p><text:s/>12 124</text:p>
          </table:table-cell>
          <table:table-cell table:style-name="ce15" office:value-type="float" office:value="9370" calcext:value-type="float">
            <text:p><text:s/>9 370</text:p>
          </table:table-cell>
          <table:table-cell table:style-name="ce15" office:value-type="float" office:value="2754" calcext:value-type="float">
            <text:p><text:s/>2 754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15" office:value-type="float" office:value="73323" calcext:value-type="float">
            <text:p><text:s/>73 323</text:p>
          </table:table-cell>
          <table:table-cell table:style-name="ce15" office:value-type="float" office:value="56869" calcext:value-type="float">
            <text:p><text:s/>56 869</text:p>
          </table:table-cell>
          <table:table-cell table:style-name="ce15" office:value-type="float" office:value="16454" calcext:value-type="float">
            <text:p><text:s/>16 454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15" office:value-type="float" office:value="7537" calcext:value-type="float">
            <text:p><text:s/>7 537</text:p>
          </table:table-cell>
          <table:table-cell table:style-name="ce15" office:value-type="float" office:value="6063" calcext:value-type="float">
            <text:p><text:s/>6 063</text:p>
          </table:table-cell>
          <table:table-cell table:style-name="ce15" office:value-type="float" office:value="1474" calcext:value-type="float">
            <text:p><text:s/>1 474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15" office:value-type="float" office:value="24501" calcext:value-type="float">
            <text:p><text:s/>24 501</text:p>
          </table:table-cell>
          <table:table-cell table:style-name="ce15" office:value-type="float" office:value="10674" calcext:value-type="float">
            <text:p><text:s/>10 674</text:p>
          </table:table-cell>
          <table:table-cell table:style-name="ce15" office:value-type="float" office:value="13827" calcext:value-type="float">
            <text:p><text:s/>13 827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15" office:value-type="float" office:value="2558" calcext:value-type="float">
            <text:p><text:s/>2 558</text:p>
          </table:table-cell>
          <table:table-cell table:style-name="ce15" office:value-type="float" office:value="1788" calcext:value-type="float">
            <text:p><text:s/>1 788</text:p>
          </table:table-cell>
          <table:table-cell table:style-name="ce15" office:value-type="float" office:value="770" calcext:value-type="float">
            <text:p><text:s text:c="2"/>770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其他運輸輔助業</text:span></text:p>
            <text:p><text:span text:style-name="T3">Other transportation support activities</text:span></text:p>
          </table:table-cell>
          <table:table-cell table:style-name="ce15" office:value-type="float" office:value="70209" calcext:value-type="float">
            <text:p><text:s/>70 209</text:p>
          </table:table-cell>
          <table:table-cell table:style-name="ce15" office:value-type="float" office:value="31734" calcext:value-type="float">
            <text:p><text:s/>31 734</text:p>
          </table:table-cell>
          <table:table-cell table:style-name="ce15" office:value-type="float" office:value="38475" calcext:value-type="float">
            <text:p><text:s/>38 475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倉儲業</text:span></text:p>
            <text:p><text:span text:style-name="T3">Warehousing &amp; storage</text:span></text:p>
          </table:table-cell>
          <table:table-cell table:style-name="ce17" office:value-type="float" office:value="14801" calcext:value-type="float">
            <text:p><text:s/>14 801</text:p>
          </table:table-cell>
          <table:table-cell table:style-name="ce15" office:value-type="float" office:value="12578" calcext:value-type="float">
            <text:p><text:s/>12 578</text:p>
          </table:table-cell>
          <table:table-cell table:style-name="ce15" office:value-type="float" office:value="2223" calcext:value-type="float">
            <text:p><text:s/>2 223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郵政業</text:span></text:p>
            <text:p><text:span text:style-name="T3">Postal activities</text:span></text:p>
          </table:table-cell>
          <table:table-cell table:style-name="ce17" office:value-type="float" office:value="26326" calcext:value-type="float">
            <text:p><text:s/>26 326</text:p>
          </table:table-cell>
          <table:table-cell table:style-name="ce15" office:value-type="float" office:value="17884" calcext:value-type="float">
            <text:p><text:s/>17 884</text:p>
          </table:table-cell>
          <table:table-cell table:style-name="ce15" office:value-type="float" office:value="8442" calcext:value-type="float">
            <text:p><text:s/>8 442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6">快遞業</text:span></text:p>
            <text:p><text:span text:style-name="T3">Courier activities</text:span></text:p>
          </table:table-cell>
          <table:table-cell table:style-name="ce18" office:value-type="float" office:value="18925" calcext:value-type="float">
            <text:p><text:s/>18 925</text:p>
          </table:table-cell>
          <table:table-cell table:style-name="ce22" office:value-type="float" office:value="11991" calcext:value-type="float">
            <text:p><text:s/>11 991</text:p>
          </table:table-cell>
          <table:table-cell table:style-name="ce22" office:value-type="float" office:value="6934" calcext:value-type="float">
            <text:p><text:s/>6 934</text:p>
          </table:table-cell>
          <table:table-cell table:style-name="ce26" table:number-columns-repeated="1020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0.$A$1" table:cell-range-address="$t10.$A$1:.$D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0:58</meta:creation-date>
    <dc:date>2019-05-30T09:31:10</dc:date>
    <meta:generator>NDC_ODF_Application_Tools/1.0.3$Windows_X86_64 LibreOffice_project/8ad3e16aadc5e73175a2d44b1abec8638aa18880</meta:generator>
    <meta:document-statistic meta:table-count="1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