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15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5" table:style-name="ta1" table:print-ranges="t15.A1:t15.D1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6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6</text:p>
          </table:table-cell>
          <table:table-cell table:style-name="ce10" table:number-columns-repeated="9"/>
          <table:table-cell table:style-name="ce26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7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５　支援服務業、教育業受僱員工人數－按中業別分</text:span></text:p>
            <text:p><text:span text:style-name="T3">TABLE 15</text:span><text:span text:style-name="T4">　</text:span><text:span text:style-name="T5">EMPLOYEES ON PAYROLLS OF SUPPORT SERVICE ACTIVITIES,</text:span></text:p>
            <text:p><text:span text:style-name="T3">EDUCTION ESTABLISHMENTS BY DIVISION INDUSTRY 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18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4" table:number-columns-repeated="9"/>
          <table:table-cell table:style-name="ce18" table:number-columns-repeated="1011"/>
        </table:table-row>
        <table:table-row table:style-name="ro5">
          <table:table-cell table:style-name="ce6" office:value-type="string" calcext:value-type="string">
            <text:p><text:span text:style-name="T6">支援服務業</text:span></text:p>
            <text:p><text:span text:style-name="T3">Support service activities</text:span></text:p>
          </table:table-cell>
          <table:table-cell table:style-name="ce15" office:value-type="float" office:value="394147" calcext:value-type="float">
            <text:p><text:s/>394 147</text:p>
          </table:table-cell>
          <table:table-cell table:style-name="ce15" office:value-type="float" office:value="216188" calcext:value-type="float">
            <text:p><text:s/>216 188</text:p>
          </table:table-cell>
          <table:table-cell table:style-name="ce15" office:value-type="float" office:value="177959" calcext:value-type="float">
            <text:p><text:s/>177 959</text:p>
          </table:table-cell>
          <table:table-cell table:style-name="ce24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租賃業</text:span></text:p>
            <text:p><text:span text:style-name="T3">Rental &amp; leasing activities</text:span></text:p>
          </table:table-cell>
          <table:table-cell table:style-name="ce15" office:value-type="float" office:value="19212" calcext:value-type="float">
            <text:p><text:s/>19 212</text:p>
          </table:table-cell>
          <table:table-cell table:style-name="ce15" office:value-type="float" office:value="13801" calcext:value-type="float">
            <text:p><text:s/>13 801</text:p>
          </table:table-cell>
          <table:table-cell table:style-name="ce15" office:value-type="float" office:value="5411" calcext:value-type="float">
            <text:p><text:s/>5 411</text:p>
          </table:table-cell>
          <table:table-cell table:style-name="ce24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人力仲介業</text:span></text:p>
            <text:p><text:span text:style-name="T3">Activities of employment placement agencies</text:span></text:p>
          </table:table-cell>
          <table:table-cell table:style-name="ce15" office:value-type="float" office:value="20936" calcext:value-type="float">
            <text:p><text:s/>20 936</text:p>
          </table:table-cell>
          <table:table-cell table:style-name="ce15" office:value-type="float" office:value="5942" calcext:value-type="float">
            <text:p><text:s/>5 942</text:p>
          </table:table-cell>
          <table:table-cell table:style-name="ce15" office:value-type="float" office:value="14994" calcext:value-type="float">
            <text:p><text:s/>14 994</text:p>
          </table:table-cell>
          <table:table-cell table:style-name="ce24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人力供應業</text:span></text:p>
            <text:p><text:span text:style-name="T3">Human resources provision activities</text:span></text:p>
          </table:table-cell>
          <table:table-cell table:style-name="ce15" office:value-type="float" office:value="126808" calcext:value-type="float">
            <text:p><text:s/>126 808</text:p>
          </table:table-cell>
          <table:table-cell table:style-name="ce15" office:value-type="float" office:value="54794" calcext:value-type="float">
            <text:p><text:s/>54 794</text:p>
          </table:table-cell>
          <table:table-cell table:style-name="ce15" office:value-type="float" office:value="72014" calcext:value-type="float">
            <text:p><text:s/>72 014</text:p>
          </table:table-cell>
          <table:table-cell table:style-name="ce24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旅行及相關服務業</text:span></text:p>
            <text:p><text:span text:style-name="T3">Travel agency, tour operator, reservation service &amp; related activities</text:span></text:p>
          </table:table-cell>
          <table:table-cell table:style-name="ce15" office:value-type="float" office:value="31915" calcext:value-type="float">
            <text:p><text:s/>31 915</text:p>
          </table:table-cell>
          <table:table-cell table:style-name="ce15" office:value-type="float" office:value="15488" calcext:value-type="float">
            <text:p><text:s/>15 488</text:p>
          </table:table-cell>
          <table:table-cell table:style-name="ce15" office:value-type="float" office:value="16427" calcext:value-type="float">
            <text:p><text:s/>16 427</text:p>
          </table:table-cell>
          <table:table-cell table:style-name="ce24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保全及偵探業</text:span></text:p>
            <text:p><text:span text:style-name="T3">Security &amp; investigation activities</text:span></text:p>
          </table:table-cell>
          <table:table-cell table:style-name="ce15" office:value-type="float" office:value="87657" calcext:value-type="float">
            <text:p><text:s/>87 657</text:p>
          </table:table-cell>
          <table:table-cell table:style-name="ce15" office:value-type="float" office:value="75586" calcext:value-type="float">
            <text:p><text:s/>75 586</text:p>
          </table:table-cell>
          <table:table-cell table:style-name="ce15" office:value-type="float" office:value="12071" calcext:value-type="float">
            <text:p><text:s/>12 071</text:p>
          </table:table-cell>
          <table:table-cell table:style-name="ce24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建築物及綠化服務業</text:span></text:p>
            <text:p><text:span text:style-name="T3">Services to buildings &amp; landscape activities</text:span></text:p>
          </table:table-cell>
          <table:table-cell table:style-name="ce15" office:value-type="float" office:value="88372" calcext:value-type="float">
            <text:p><text:s/>88 372</text:p>
          </table:table-cell>
          <table:table-cell table:style-name="ce15" office:value-type="float" office:value="39013" calcext:value-type="float">
            <text:p><text:s/>39 013</text:p>
          </table:table-cell>
          <table:table-cell table:style-name="ce15" office:value-type="float" office:value="49359" calcext:value-type="float">
            <text:p><text:s/>49 359</text:p>
          </table:table-cell>
          <table:table-cell table:style-name="ce24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行政支援服務業</text:span></text:p>
            <text:p><text:span text:style-name="T3">Office administrative &amp; support activities</text:span></text:p>
          </table:table-cell>
          <table:table-cell table:style-name="ce15" office:value-type="float" office:value="19247" calcext:value-type="float">
            <text:p><text:s/>19 247</text:p>
          </table:table-cell>
          <table:table-cell table:style-name="ce15" office:value-type="float" office:value="11564" calcext:value-type="float">
            <text:p><text:s/>11 564</text:p>
          </table:table-cell>
          <table:table-cell table:style-name="ce15" office:value-type="float" office:value="7683" calcext:value-type="float">
            <text:p><text:s/>7 683</text:p>
          </table:table-cell>
          <table:table-cell table:style-name="ce24" table:number-columns-repeated="9"/>
          <table:table-cell table:number-columns-repeated="1011"/>
        </table:table-row>
        <table:table-row table:style-name="ro5">
          <table:table-cell table:style-name="ce6" office:value-type="string" calcext:value-type="string">
            <text:p><text:span text:style-name="T6">教育業（不含各級公私立學校等）</text:span></text:p>
            <text:p><text:span text:style-name="T3">Education (excluding all levels of public &amp; private schools)</text:span></text:p>
          </table:table-cell>
          <table:table-cell table:style-name="ce15" office:value-type="float" office:value="70622" calcext:value-type="float">
            <text:p><text:s/>70 622</text:p>
          </table:table-cell>
          <table:table-cell table:style-name="ce15" office:value-type="float" office:value="23732" calcext:value-type="float">
            <text:p><text:s/>23 732</text:p>
          </table:table-cell>
          <table:table-cell table:style-name="ce15" office:value-type="float" office:value="46890" calcext:value-type="float">
            <text:p><text:s/>46 890</text:p>
          </table:table-cell>
          <table:table-cell table:style-name="ce24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6">其他教育及教育輔助業</text:span></text:p>
            <text:p><text:span text:style-name="T3">Other education &amp; educational support activities</text:span></text:p>
          </table:table-cell>
          <table:table-cell table:style-name="ce16" office:value-type="float" office:value="70622" calcext:value-type="float">
            <text:p><text:s/>70 622</text:p>
          </table:table-cell>
          <table:table-cell table:style-name="ce16" office:value-type="float" office:value="23732" calcext:value-type="float">
            <text:p><text:s/>23 732</text:p>
          </table:table-cell>
          <table:table-cell table:style-name="ce16" office:value-type="float" office:value="46890" calcext:value-type="float">
            <text:p><text:s/>46 890</text:p>
          </table:table-cell>
          <table:table-cell table:style-name="ce24" table:number-columns-repeated="9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18" table:number-columns-repeated="2"/>
          <table:table-cell table:number-columns-repeated="1021"/>
        </table:table-row>
        <table:table-row table:style-name="ro6" table:number-rows-repeated="12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5.$A$1" table:cell-range-address="$t15.$A$1:.$D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3:16</meta:creation-date>
    <dc:date>2019-05-30T09:33:24</dc:date>
    <meta:generator>NDC_ODF_Application_Tools/1.0.3$Windows_X86_64 LibreOffice_project/8ad3e16aadc5e73175a2d44b1abec8638aa18880</meta:generator>
    <meta:document-statistic meta:table-count="1" meta:cell-count="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