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0.78mm"/>
    </style:style>
    <style:style style:name="co5" style:family="table-column">
      <style:table-column-properties fo:break-before="auto" style:column-width="31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3" table:default-cell-style-name="ce12"/>
        <table:table-column table:style-name="co3" table:number-columns-repeated="4" table:default-cell-style-name="ce12"/>
        <table:table-column table:style-name="co4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3" table:default-cell-style-name="ce12"/>
        <table:table-column table:style-name="co3" table:number-columns-repeated="4" table:default-cell-style-name="ce12"/>
        <table:table-column table:style-name="co4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3" table:default-cell-style-name="ce12"/>
        <table:table-column table:style-name="co3" table:number-columns-repeated="4" table:default-cell-style-name="ce12"/>
        <table:table-column table:style-name="co4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3" table:default-cell-style-name="ce12"/>
        <table:table-column table:style-name="co3" table:number-columns-repeated="4" table:default-cell-style-name="ce12"/>
        <table:table-column table:style-name="co4" table:number-columns-repeated="2" table:default-cell-style-name="ce12"/>
        <table:table-column table:style-name="co5" table:number-columns-repeated="960" table:default-cell-style-name="ce12"/>
        <table:table-row table:style-name="ro1">
          <table:table-cell table:style-name="ce1" office:value-type="string" calcext:value-type="string">
            <text:p>38  <text:span text:style-name="T1">薪資</text:span></text:p>
          </table:table-cell>
          <table:table-cell table:style-name="ce13" table:number-columns-repeated="5"/>
          <table:table-cell table:style-name="ce37"/>
          <table:table-cell table:style-name="ce1"/>
          <table:table-cell table:style-name="ce13" table:number-columns-repeated="6"/>
          <table:table-cell table:style-name="ce49" office:value-type="string" calcext:value-type="string" table:number-columns-spanned="2" table:number-rows-spanned="1">
            <text:p>EARNINGS 39</text:p>
          </table:table-cell>
          <table:covered-table-cell table:style-name="ce51"/>
          <table:table-cell table:style-name="ce1" office:value-type="string" calcext:value-type="string">
            <text:p>40  <text:span text:style-name="T1">薪資</text:span></text:p>
          </table:table-cell>
          <table:table-cell table:style-name="ce1" table:number-columns-repeated="5"/>
          <table:table-cell table:style-name="ce37"/>
          <table:table-cell table:style-name="ce1"/>
          <table:table-cell table:style-name="ce13" table:number-columns-repeated="6"/>
          <table:table-cell table:style-name="ce50" office:value-type="string" calcext:value-type="string" table:number-columns-spanned="2" table:number-rows-spanned="1">
            <text:p>EARNINGS <text:s/>41</text:p>
          </table:table-cell>
          <table:covered-table-cell table:style-name="ce37"/>
          <table:table-cell table:style-name="ce1" office:value-type="string" calcext:value-type="string">
            <text:p>42  <text:span text:style-name="T1">薪資</text:span></text:p>
          </table:table-cell>
          <table:table-cell table:style-name="ce13" table:number-columns-repeated="5"/>
          <table:table-cell table:style-name="ce37"/>
          <table:table-cell table:style-name="ce1"/>
          <table:table-cell table:style-name="ce13" table:number-columns-repeated="7"/>
          <table:table-cell table:style-name="ce37" office:value-type="string" calcext:value-type="string">
            <text:p>EARNINGS <text:s/>43</text:p>
          </table:table-cell>
          <table:table-cell table:style-name="ce1" office:value-type="string" calcext:value-type="string">
            <text:p>44  <text:span text:style-name="T1">薪資</text:span></text:p>
          </table:table-cell>
          <table:table-cell table:style-name="ce13" table:number-columns-repeated="5"/>
          <table:table-cell table:style-name="ce37"/>
          <table:table-cell table:style-name="ce13" table:number-columns-repeated="8"/>
          <table:table-cell table:style-name="ce37" office:value-type="string" calcext:value-type="string">
            <text:p>EARNINGS <text:s/>45</text:p>
          </table:table-cell>
          <table:table-cell table:style-name="ce13" table:number-columns-repeated="960"/>
        </table:table-row>
        <table:table-row table:style-name="ro1">
          <table:table-cell table:style-name="ce2"/>
          <table:table-cell table:style-name="ce14" table:number-columns-repeated="5"/>
          <table:table-cell table:style-name="ce38"/>
          <table:table-cell table:style-name="ce2"/>
          <table:table-cell table:style-name="ce14" table:number-columns-repeated="6"/>
          <table:table-cell table:style-name="ce50" table:number-columns-spanned="2" table:number-rows-spanned="1"/>
          <table:covered-table-cell table:style-name="ce37"/>
          <table:table-cell table:style-name="ce2" table:number-columns-repeated="6"/>
          <table:table-cell table:style-name="ce38"/>
          <table:table-cell table:style-name="ce2"/>
          <table:table-cell table:style-name="ce14" table:number-columns-repeated="7"/>
          <table:table-cell table:style-name="ce38"/>
          <table:table-cell table:style-name="ce2"/>
          <table:table-cell table:style-name="ce47" table:number-columns-repeated="3"/>
          <table:table-cell table:style-name="ce14" table:number-columns-repeated="2"/>
          <table:table-cell table:style-name="ce38"/>
          <table:table-cell table:style-name="ce2"/>
          <table:table-cell table:style-name="ce47" table:number-columns-repeated="7"/>
          <table:table-cell table:style-name="ce38"/>
          <table:table-cell table:style-name="ce2"/>
          <table:table-cell table:style-name="ce47" table:number-columns-repeated="5"/>
          <table:table-cell table:style-name="ce38"/>
          <table:table-cell table:style-name="ce47" table:number-columns-repeated="8"/>
          <table:table-cell table:style-name="ce38"/>
          <table:table-cell table:style-name="ce14" table:number-columns-repeated="96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１８　歷年各業受僱員工每人每月總薪資</text:span></text:p>
          </table:table-cell>
          <table:covered-table-cell table:number-columns-repeated="6" table:style-name="ce3"/>
          <table:table-cell table:style-name="ce40" office:value-type="string" calcext:value-type="string" table:number-columns-spanned="9" table:number-rows-spanned="1">
            <text:p>TABLE 18<text:span text:style-name="T3">　</text:span><text:span text:style-name="T5">AVERAGE MONTHLY TOTAL EARNINGS PER EMPLOYEE ON PAYROLLS  </text:span></text:p>
            <text:p><text:span text:style-name="T4">                      OF ESTABLISHMENTS BY INDUSTRY </text:span></text:p>
          </table:table-cell>
          <table:covered-table-cell table:number-columns-repeated="8" table:style-name="ce43"/>
          <table:table-cell table:style-name="ce3" office:value-type="string" calcext:value-type="string" table:number-columns-spanned="7" table:number-rows-spanned="1">
            <text:p><text:span text:style-name="T2">表１８　歷年各業受僱員工每人每月總薪資（續１）</text:span></text:p>
          </table:table-cell>
          <table:covered-table-cell table:number-columns-repeated="6" table:style-name="ce3"/>
          <table:table-cell table:style-name="ce40" office:value-type="string" calcext:value-type="string" table:number-columns-spanned="9" table:number-rows-spanned="1">
            <text:p>TABLE 18<text:span text:style-name="T3">　</text:span><text:span text:style-name="T5">AVERAGE MONTHLY TOTAL EARNINGS PER EMPLOYEE ON PAYROLLS  </text:span></text:p>
            <text:p><text:span text:style-name="T4">                      OF ESTABLISHMENTS BY INDUSTRY (CONT. 1)</text:span></text:p>
          </table:table-cell>
          <table:covered-table-cell table:number-columns-repeated="8" table:style-name="ce43"/>
          <table:table-cell table:style-name="ce3" office:value-type="string" calcext:value-type="string" table:number-columns-spanned="7" table:number-rows-spanned="1">
            <text:p><text:span text:style-name="T2">表１８　歷年各業受僱員工每人每月總薪資（續２）</text:span></text:p>
          </table:table-cell>
          <table:covered-table-cell table:number-columns-repeated="6" table:style-name="ce3"/>
          <table:table-cell table:style-name="ce40" office:value-type="string" calcext:value-type="string" table:number-columns-spanned="9" table:number-rows-spanned="1">
            <text:p>TABLE 18<text:span text:style-name="T3">　</text:span><text:span text:style-name="T5">AVERAGE MONTHLY TOTAL EARNINGS PER EMPLOYEE ON PAYROLLS  </text:span></text:p>
            <text:p><text:span text:style-name="T4">                      OF ESTABLISHMENTS BY INDUSTRY (CONT. 2)</text:span></text:p>
          </table:table-cell>
          <table:covered-table-cell table:number-columns-repeated="8" table:style-name="ce43"/>
          <table:table-cell table:style-name="ce3" office:value-type="string" calcext:value-type="string" table:number-columns-spanned="7" table:number-rows-spanned="1">
            <text:p><text:span text:style-name="T2">表１８　歷年各業受僱員工每人每月總薪資（續３完）</text:span></text:p>
          </table:table-cell>
          <table:covered-table-cell table:number-columns-repeated="6" table:style-name="ce3"/>
          <table:table-cell table:style-name="ce40" office:value-type="string" calcext:value-type="string" table:number-columns-spanned="9" table:number-rows-spanned="1">
            <text:p>TABLE 18<text:span text:style-name="T3">　</text:span><text:span text:style-name="T5">AVERAGE MONTHLY TOTAL EARNINGS PER EMPLOYEE ON PAYROLLS  </text:span></text:p>
            <text:p><text:span text:style-name="T4">                      OF ESTABLISHMENTS BY INDUSTRY (CONT. 3 END)</text:span></text:p>
          </table:table-cell>
          <table:covered-table-cell table:number-columns-repeated="8" table:style-name="ce43"/>
          <table:table-cell table:style-name="ce59" table:number-columns-repeated="96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5"/>
          <table:table-cell table:style-name="ce15" table:number-columns-repeated="9"/>
          <table:table-cell table:style-name="ce52" table:number-columns-repeated="6"/>
          <table:table-cell table:style-name="ce55"/>
          <table:table-cell table:style-name="ce15" table:number-columns-repeated="9"/>
          <table:table-cell table:style-name="ce4" table:number-columns-spanned="7" table:number-rows-spanned="1"/>
          <table:covered-table-cell table:number-columns-repeated="6" table:style-name="ce15"/>
          <table:table-cell table:style-name="ce15" table:number-columns-repeated="9"/>
          <table:table-cell table:style-name="ce59" table:number-columns-repeated="7"/>
          <table:table-cell table:style-name="ce15" table:number-columns-repeated="969"/>
        </table:table-row>
        <table:table-row table:style-name="ro1">
          <table:table-cell table:style-name="ce2" office:value-type="string" calcext:value-type="string">
            <text:p><text:span text:style-name="T1">單位：新臺幣元</text:span></text:p>
          </table:table-cell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16" table:number-columns-repeated="2"/>
          <table:table-cell table:style-name="ce38"/>
          <table:table-cell table:style-name="ce2"/>
          <table:table-cell table:style-name="ce16" table:number-columns-repeated="2"/>
          <table:table-cell table:style-name="ce47"/>
          <table:table-cell table:style-name="ce16"/>
          <table:table-cell table:style-name="ce47" table:number-columns-repeated="3"/>
          <table:table-cell table:style-name="ce38" office:value-type="string" calcext:value-type="string">
            <text:p>Unit: NT$</text:p>
          </table:table-cell>
          <table:table-cell table:style-name="ce53" office:value-type="string" calcext:value-type="string">
            <text:p><text:span text:style-name="T1">單位：新臺幣元</text:span></text:p>
          </table:table-cell>
          <table:table-cell table:style-name="ce2"/>
          <table:table-cell table:style-name="ce25" table:number-columns-spanned="2" table:number-rows-spanned="1"/>
          <table:covered-table-cell table:style-name="ce25"/>
          <table:table-cell table:style-name="ce2" table:number-columns-repeated="2"/>
          <table:table-cell table:style-name="ce38"/>
          <table:table-cell table:style-name="ce2"/>
          <table:table-cell table:style-name="ce47" table:number-columns-repeated="3"/>
          <table:table-cell table:style-name="ce16"/>
          <table:table-cell table:style-name="ce47" table:number-columns-repeated="3"/>
          <table:table-cell table:style-name="ce38" office:value-type="string" calcext:value-type="string">
            <text:p>Unit: NT$</text:p>
          </table:table-cell>
          <table:table-cell table:style-name="ce53" office:value-type="string" calcext:value-type="string">
            <text:p><text:span text:style-name="T1">單位：新臺幣元</text:span></text:p>
          </table:table-cell>
          <table:table-cell table:style-name="ce47"/>
          <table:table-cell table:style-name="ce25" table:number-columns-spanned="2" table:number-rows-spanned="1"/>
          <table:covered-table-cell table:style-name="ce25"/>
          <table:table-cell table:style-name="ce47" table:number-columns-repeated="2"/>
          <table:table-cell table:style-name="ce38"/>
          <table:table-cell table:style-name="ce53"/>
          <table:table-cell table:style-name="ce16" table:number-columns-repeated="4"/>
          <table:table-cell table:style-name="ce47"/>
          <table:table-cell table:style-name="ce53"/>
          <table:table-cell table:style-name="ce16"/>
          <table:table-cell table:style-name="ce38" office:value-type="string" calcext:value-type="string">
            <text:p>Unit: NT$</text:p>
          </table:table-cell>
          <table:table-cell table:style-name="ce53" office:value-type="string" calcext:value-type="string">
            <text:p><text:span text:style-name="T1">單位：新臺幣元</text:span></text:p>
          </table:table-cell>
          <table:table-cell table:style-name="ce47"/>
          <table:table-cell table:style-name="ce25" table:number-columns-spanned="2" table:number-rows-spanned="1"/>
          <table:covered-table-cell table:style-name="ce25"/>
          <table:table-cell table:style-name="ce47" table:number-columns-repeated="2"/>
          <table:table-cell table:style-name="ce38"/>
          <table:table-cell table:style-name="ce16" table:number-columns-repeated="2"/>
          <table:table-cell table:style-name="ce47" table:number-columns-repeated="4"/>
          <table:table-cell table:style-name="ce53"/>
          <table:table-cell table:style-name="ce16"/>
          <table:table-cell table:style-name="ce38" office:value-type="string" calcext:value-type="string">
            <text:p>Unit: NT$</text:p>
          </table:table-cell>
          <table:table-cell table:style-name="ce47" table:number-columns-repeated="960"/>
        </table:table-row>
        <table:table-row table:style-name="ro1">
          <table:table-cell table:style-name="ce5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7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6"/>
          <table:covered-table-cell table:style-name="ce28"/>
          <table:table-cell table:style-name="ce30" table:number-columns-spanned="3" table:number-rows-spanned="1"/>
          <table:covered-table-cell table:number-columns-repeated="2" table:style-name="ce34"/>
          <table:table-cell table:style-name="ce41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4"/>
          <table:table-cell table:style-name="ce5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4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1"/>
          <table:covered-table-cell table:number-columns-repeated="2" table:style-name="ce44"/>
          <table:covered-table-cell table:style-name="ce56"/>
          <table:table-cell table:style-name="ce41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58"/>
          <table:table-cell table:style-name="ce41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1"/>
          <table:table-cell table:style-name="ce5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4"/>
          <table:table-cell table:style-name="ce5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1"/>
          <table:table-cell table:style-name="ce15" table:number-columns-repeated="960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5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5"/>
          <table:covered-table-cell table:style-name="ce42"/>
          <table:table-cell table:style-name="ce48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5"/>
          <table:covered-table-cell table:style-name="ce42"/>
          <table:covered-table-cell table:style-name="ce6"/>
          <table:table-cell table:style-name="ce42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5"/>
          <table:covered-table-cell table:style-name="ce42"/>
          <table:covered-table-cell table:number-columns-repeated="3" table:style-name="ce57"/>
          <table:table-cell table:style-name="ce48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5"/>
          <table:covered-table-cell table:style-name="ce42"/>
          <table:covered-table-cell table:style-name="ce6"/>
          <table:table-cell table:style-name="ce48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 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5"/>
          <table:covered-table-cell table:style-name="ce42"/>
          <table:table-cell table:style-name="ce48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5"/>
          <table:covered-table-cell table:style-name="ce42"/>
          <table:covered-table-cell table:style-name="ce6"/>
          <table:table-cell table:style-name="ce42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5"/>
          <table:covered-table-cell table:style-name="ce42"/>
          <table:table-cell table:style-name="ce48" office:value-type="string" calcext:value-type="string" table:number-columns-spanned="3" table:number-rows-spanned="1">
            <text:p><text:span text:style-name="T3">教育業（不含各級公私立學校等）</text:span></text:p>
            <text:p><text:span text:style-name="T4">Education (excluding all levels of</text:span></text:p>
            <text:p><text:span text:style-name="T4">public &amp; private schools)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醫療保健業</text:span></text:p>
            <text:p><text:span text:style-name="T4">Human health activities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5"/>
          <table:covered-table-cell table:style-name="ce42"/>
          <table:table-cell table:style-name="ce60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5"/>
          <table:table-cell table:style-name="ce59" table:number-columns-repeated="960"/>
        </table:table-row>
        <table:table-row table:style-name="ro1">
          <table:covered-table-cell table:style-name="ce6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36" office:value-type="string" calcext:value-type="string">
            <text:p><text:span text:style-name="T3">男性</text:span></text:p>
          </table:table-cell>
          <table:table-cell table:style-name="ce36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6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6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6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6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6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61" office:value-type="string" calcext:value-type="string">
            <text:p><text:span text:style-name="T3">女性</text:span></text:p>
          </table:table-cell>
          <table:table-cell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62" office:value-type="string" calcext:value-type="string">
            <text:p>Female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40781" calcext:value-type="float">
            <text:p><text:s/>40 781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21" office:value-type="float" office:value="33964" calcext:value-type="float">
            <text:p><text:s/>33 964</text:p>
          </table:table-cell>
          <table:table-cell table:style-name="ce22" office:value-type="float" office:value="38410" calcext:value-type="float">
            <text:p><text:s/>38 410</text:p>
          </table:table-cell>
          <table:table-cell table:style-name="ce22" office:value-type="float" office:value="44034" calcext:value-type="float">
            <text:p><text:s/>44 034</text:p>
          </table:table-cell>
          <table:table-cell table:style-name="ce22" office:value-type="float" office:value="28869" calcext:value-type="float">
            <text:p><text:s/>28 869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228" calcext:value-type="float">
            <text:p><text:s/>44 228</text:p>
          </table:table-cell>
          <table:table-cell table:style-name="ce22" office:value-type="float" office:value="28571" calcext:value-type="float">
            <text:p><text:s/>28 571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29897" calcext:value-type="float">
            <text:p><text:s/>29 897</text:p>
          </table:table-cell>
          <table:table-cell table:style-name="ce22" office:value-type="float" office:value="43166" calcext:value-type="float">
            <text:p><text:s/>43 166</text:p>
          </table:table-cell>
          <table:table-cell table:style-name="ce22" office:value-type="float" office:value="48624" calcext:value-type="float">
            <text:p><text:s/>48 624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45074" calcext:value-type="float">
            <text:p><text:s/>45 074</text:p>
          </table:table-cell>
          <table:table-cell table:style-name="ce22" office:value-type="float" office:value="47236" calcext:value-type="float">
            <text:p><text:s/>47 236</text:p>
          </table:table-cell>
          <table:table-cell table:style-name="ce22" office:value-type="float" office:value="38979" calcext:value-type="float">
            <text:p><text:s/>38 979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7349" calcext:value-type="float">
            <text:p><text:s/>47 349</text:p>
          </table:table-cell>
          <table:table-cell table:style-name="ce22" office:value-type="float" office:value="51116" calcext:value-type="float">
            <text:p><text:s/>51 116</text:p>
          </table:table-cell>
          <table:table-cell table:style-name="ce22" office:value-type="float" office:value="43267" calcext:value-type="float">
            <text:p><text:s/>43 267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2" office:value-type="float" office:value="34920" calcext:value-type="float">
            <text:p><text:s/>34 920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0397" calcext:value-type="float">
            <text:p><text:s/>30 39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26680" calcext:value-type="float">
            <text:p><text:s/>26 680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47198" calcext:value-type="float">
            <text:p><text:s/>47 198</text:p>
          </table:table-cell>
          <table:table-cell table:style-name="ce21" office:value-type="float" office:value="35009" calcext:value-type="float">
            <text:p><text:s/>35 009</text:p>
          </table:table-cell>
          <table:table-cell table:style-name="ce22" office:value-type="float" office:value="39505" calcext:value-type="float">
            <text:p><text:s/>39 505</text:p>
          </table:table-cell>
          <table:table-cell table:style-name="ce22" office:value-type="float" office:value="45192" calcext:value-type="float">
            <text:p><text:s/>45 192</text:p>
          </table:table-cell>
          <table:table-cell table:style-name="ce22" office:value-type="float" office:value="30034" calcext:value-type="float">
            <text:p><text:s/>30 034</text:p>
          </table:table-cell>
          <table:table-cell table:style-name="ce22" office:value-type="float" office:value="43066" calcext:value-type="float">
            <text:p><text:s/>43 066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38922" calcext:value-type="float">
            <text:p><text:s/>38 922</text:p>
          </table:table-cell>
          <table:table-cell table:style-name="ce22" office:value-type="float" office:value="45443" calcext:value-type="float">
            <text:p><text:s/>45 443</text:p>
          </table:table-cell>
          <table:table-cell table:style-name="ce22" office:value-type="float" office:value="29807" calcext:value-type="float">
            <text:p><text:s/>29 807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73006" calcext:value-type="float">
            <text:p><text:s/>73 006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30480" calcext:value-type="float">
            <text:p><text:s/>30 480</text:p>
          </table:table-cell>
          <table:table-cell table:style-name="ce22" office:value-type="float" office:value="44143" calcext:value-type="float">
            <text:p><text:s/>44 143</text:p>
          </table:table-cell>
          <table:table-cell table:style-name="ce22" office:value-type="float" office:value="49716" calcext:value-type="float">
            <text:p><text:s/>49 716</text:p>
          </table:table-cell>
          <table:table-cell table:style-name="ce22" office:value-type="float" office:value="38684" calcext:value-type="float">
            <text:p><text:s/>38 684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5951" calcext:value-type="float">
            <text:p><text:s/>45 951</text:p>
          </table:table-cell>
          <table:table-cell table:style-name="ce22" office:value-type="float" office:value="48098" calcext:value-type="float">
            <text:p><text:s/>48 098</text:p>
          </table:table-cell>
          <table:table-cell table:style-name="ce22" office:value-type="float" office:value="40045" calcext:value-type="float">
            <text:p><text:s/>40 045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5178" calcext:value-type="float">
            <text:p><text:s/>55 178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8628" calcext:value-type="float">
            <text:p><text:s/>48 628</text:p>
          </table:table-cell>
          <table:table-cell table:style-name="ce22" office:value-type="float" office:value="53452" calcext:value-type="float">
            <text:p><text:s/>53 452</text:p>
          </table:table-cell>
          <table:table-cell table:style-name="ce22" office:value-type="float" office:value="43432" calcext:value-type="float">
            <text:p><text:s/>43 432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22" office:value-type="float" office:value="30211" calcext:value-type="float">
            <text:p><text:s/>30 21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86893" calcext:value-type="float">
            <text:p><text:s/>86 893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22446" calcext:value-type="float">
            <text:p><text:s/>22 446</text:p>
          </table:table-cell>
          <table:table-cell table:style-name="ce22" office:value-type="float" office:value="31335" calcext:value-type="float">
            <text:p><text:s/>31 335</text:p>
          </table:table-cell>
          <table:table-cell table:style-name="ce22" office:value-type="float" office:value="36740" calcext:value-type="float">
            <text:p><text:s/>36 740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46995" calcext:value-type="float">
            <text:p><text:s/>46 995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2" office:value-type="float" office:value="39011" calcext:value-type="float">
            <text:p><text:s/>39 011</text:p>
          </table:table-cell>
          <table:table-cell table:style-name="ce22" office:value-type="float" office:value="44666" calcext:value-type="float">
            <text:p><text:s/>44 666</text:p>
          </table:table-cell>
          <table:table-cell table:style-name="ce22" office:value-type="float" office:value="29642" calcext:value-type="float">
            <text:p><text:s/>29 642</text:p>
          </table:table-cell>
          <table:table-cell table:style-name="ce22" office:value-type="float" office:value="44068" calcext:value-type="float">
            <text:p><text:s/>44 068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38420" calcext:value-type="float">
            <text:p><text:s/>38 420</text:p>
          </table:table-cell>
          <table:table-cell table:style-name="ce22" office:value-type="float" office:value="44885" calcext:value-type="float">
            <text:p><text:s/>44 885</text:p>
          </table:table-cell>
          <table:table-cell table:style-name="ce22" office:value-type="float" office:value="29388" calcext:value-type="float">
            <text:p><text:s/>29 388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99841" calcext:value-type="float">
            <text:p><text:s/>99 84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44796" calcext:value-type="float">
            <text:p><text:s/>44 796</text:p>
          </table:table-cell>
          <table:table-cell table:style-name="ce22" office:value-type="float" office:value="49852" calcext:value-type="float">
            <text:p><text:s/>49 852</text:p>
          </table:table-cell>
          <table:table-cell table:style-name="ce22" office:value-type="float" office:value="39906" calcext:value-type="float">
            <text:p><text:s/>39 906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50103" calcext:value-type="float">
            <text:p><text:s/>50 103</text:p>
          </table:table-cell>
          <table:table-cell table:style-name="ce22" office:value-type="float" office:value="42440" calcext:value-type="float">
            <text:p><text:s/>42 440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56602" calcext:value-type="float">
            <text:p><text:s/>56 602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69721" calcext:value-type="float">
            <text:p><text:s/>69 72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8812" calcext:value-type="float">
            <text:p><text:s/>48 812</text:p>
          </table:table-cell>
          <table:table-cell table:style-name="ce22" office:value-type="float" office:value="55118" calcext:value-type="float">
            <text:p><text:s/>55 118</text:p>
          </table:table-cell>
          <table:table-cell table:style-name="ce22" office:value-type="float" office:value="42097" calcext:value-type="float">
            <text:p><text:s/>42 097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22" office:value-type="float" office:value="31530" calcext:value-type="float">
            <text:p><text:s/>31 53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90599" calcext:value-type="float">
            <text:p><text:s/>90 599</text:p>
          </table:table-cell>
          <table:table-cell table:style-name="ce22" office:value-type="float" office:value="43631" calcext:value-type="float">
            <text:p><text:s/>43 631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35576" calcext:value-type="float">
            <text:p><text:s/>35 576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9927" calcext:value-type="float">
            <text:p><text:s/>29 927</text:p>
          </table:table-cell>
          <table:table-cell table:style-name="ce22" office:value-type="float" office:value="35223" calcext:value-type="float">
            <text:p><text:s/>35 223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41533" calcext:value-type="float">
            <text:p><text:s/>41 533</text:p>
          </table:table-cell>
          <table:table-cell table:style-name="ce21" office:value-type="float" office:value="46132" calcext:value-type="float">
            <text:p><text:s/>46 132</text:p>
          </table:table-cell>
          <table:table-cell table:style-name="ce21" office:value-type="float" office:value="35840" calcext:value-type="float">
            <text:p><text:s/>35 840</text:p>
          </table:table-cell>
          <table:table-cell table:style-name="ce22" office:value-type="float" office:value="38843" calcext:value-type="float">
            <text:p><text:s/>38 843</text:p>
          </table:table-cell>
          <table:table-cell table:style-name="ce22" office:value-type="float" office:value="44159" calcext:value-type="float">
            <text:p><text:s/>44 159</text:p>
          </table:table-cell>
          <table:table-cell table:style-name="ce22" office:value-type="float" office:value="30082" calcext:value-type="float">
            <text:p><text:s/>30 082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29410" calcext:value-type="float">
            <text:p><text:s/>29 410</text:p>
          </table:table-cell>
          <table:table-cell table:style-name="ce22" office:value-type="float" office:value="38444" calcext:value-type="float">
            <text:p><text:s/>38 444</text:p>
          </table:table-cell>
          <table:table-cell table:style-name="ce22" office:value-type="float" office:value="44513" calcext:value-type="float">
            <text:p><text:s/>44 513</text:p>
          </table:table-cell>
          <table:table-cell table:style-name="ce22" office:value-type="float" office:value="29983" calcext:value-type="float">
            <text:p><text:s/>29 983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48544" calcext:value-type="float">
            <text:p><text:s/>48 544</text:p>
          </table:table-cell>
          <table:table-cell table:style-name="ce22" office:value-type="float" office:value="39892" calcext:value-type="float">
            <text:p><text:s/>39 892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3180" calcext:value-type="float">
            <text:p><text:s/>43 180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6512" calcext:value-type="float">
            <text:p><text:s/>46 512</text:p>
          </table:table-cell>
          <table:table-cell table:style-name="ce22" office:value-type="float" office:value="48314" calcext:value-type="float">
            <text:p><text:s/>48 314</text:p>
          </table:table-cell>
          <table:table-cell table:style-name="ce22" office:value-type="float" office:value="41743" calcext:value-type="float">
            <text:p><text:s/>41 743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5653" calcext:value-type="float">
            <text:p><text:s/>45 653</text:p>
          </table:table-cell>
          <table:table-cell table:style-name="ce22" office:value-type="float" office:value="50125" calcext:value-type="float">
            <text:p><text:s/>50 125</text:p>
          </table:table-cell>
          <table:table-cell table:style-name="ce22" office:value-type="float" office:value="40899" calcext:value-type="float">
            <text:p><text:s/>40 899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22" office:value-type="float" office:value="31684" calcext:value-type="float">
            <text:p><text:s/>31 68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7889" calcext:value-type="float">
            <text:p><text:s/>27 889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9236" calcext:value-type="float">
            <text:p><text:s/>29 236</text:p>
          </table:table-cell>
          <table:table-cell table:style-name="ce22" office:value-type="float" office:value="33263" calcext:value-type="float">
            <text:p><text:s/>33 263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2" office:value-type="float" office:value="39858" calcext:value-type="float">
            <text:p><text:s/>39 858</text:p>
          </table:table-cell>
          <table:table-cell table:style-name="ce22" office:value-type="float" office:value="45278" calcext:value-type="float">
            <text:p><text:s/>45 278</text:p>
          </table:table-cell>
          <table:table-cell table:style-name="ce22" office:value-type="float" office:value="30936" calcext:value-type="float">
            <text:p><text:s/>30 936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9558" calcext:value-type="float">
            <text:p><text:s/>39 558</text:p>
          </table:table-cell>
          <table:table-cell table:style-name="ce22" office:value-type="float" office:value="45776" calcext:value-type="float">
            <text:p><text:s/>45 776</text:p>
          </table:table-cell>
          <table:table-cell table:style-name="ce22" office:value-type="float" office:value="30848" calcext:value-type="float">
            <text:p><text:s/>30 848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407" calcext:value-type="float">
            <text:p><text:s/>48 407</text:p>
          </table:table-cell>
          <table:table-cell table:style-name="ce22" office:value-type="float" office:value="40139" calcext:value-type="float">
            <text:p><text:s/>40 139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5936" calcext:value-type="float">
            <text:p><text:s/>45 936</text:p>
          </table:table-cell>
          <table:table-cell table:style-name="ce22" office:value-type="float" office:value="48059" calcext:value-type="float">
            <text:p><text:s/>48 059</text:p>
          </table:table-cell>
          <table:table-cell table:style-name="ce22" office:value-type="float" office:value="40635" calcext:value-type="float">
            <text:p><text:s/>40 635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27553" calcext:value-type="float">
            <text:p><text:s/>27 553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7411" calcext:value-type="float">
            <text:p><text:s/>47 411</text:p>
          </table:table-cell>
          <table:table-cell table:style-name="ce22" office:value-type="float" office:value="51624" calcext:value-type="float">
            <text:p><text:s/>51 624</text:p>
          </table:table-cell>
          <table:table-cell table:style-name="ce22" office:value-type="float" office:value="42849" calcext:value-type="float">
            <text:p><text:s/>42 849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22" office:value-type="float" office:value="30267" calcext:value-type="float">
            <text:p><text:s/>30 26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8947" calcext:value-type="float">
            <text:p><text:s/>28 947</text:p>
          </table:table-cell>
          <table:table-cell table:style-name="ce22" office:value-type="float" office:value="32918" calcext:value-type="float">
            <text:p><text:s/>32 91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2" office:value-type="float" office:value="40849" calcext:value-type="float">
            <text:p><text:s/>40 849</text:p>
          </table:table-cell>
          <table:table-cell table:style-name="ce22" office:value-type="float" office:value="46289" calcext:value-type="float">
            <text:p><text:s/>46 289</text:p>
          </table:table-cell>
          <table:table-cell table:style-name="ce22" office:value-type="float" office:value="31936" calcext:value-type="float">
            <text:p><text:s/>31 936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40666" calcext:value-type="float">
            <text:p><text:s/>40 666</text:p>
          </table:table-cell>
          <table:table-cell table:style-name="ce22" office:value-type="float" office:value="46876" calcext:value-type="float">
            <text:p><text:s/>46 876</text:p>
          </table:table-cell>
          <table:table-cell table:style-name="ce22" office:value-type="float" office:value="31939" calcext:value-type="float">
            <text:p><text:s/>31 939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4386" calcext:value-type="float">
            <text:p><text:s/>44 386</text:p>
          </table:table-cell>
          <table:table-cell table:style-name="ce22" office:value-type="float" office:value="48880" calcext:value-type="float">
            <text:p><text:s/>48 880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6884" calcext:value-type="float">
            <text:p><text:s/>46 884</text:p>
          </table:table-cell>
          <table:table-cell table:style-name="ce22" office:value-type="float" office:value="49277" calcext:value-type="float">
            <text:p><text:s/>49 277</text:p>
          </table:table-cell>
          <table:table-cell table:style-name="ce22" office:value-type="float" office:value="41082" calcext:value-type="float">
            <text:p><text:s/>41 082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2" office:value-type="float" office:value="24812" calcext:value-type="float">
            <text:p><text:s/>24 812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9292" calcext:value-type="float">
            <text:p><text:s/>49 292</text:p>
          </table:table-cell>
          <table:table-cell table:style-name="ce22" office:value-type="float" office:value="54302" calcext:value-type="float">
            <text:p><text:s/>54 302</text:p>
          </table:table-cell>
          <table:table-cell table:style-name="ce22" office:value-type="float" office:value="43849" calcext:value-type="float">
            <text:p><text:s/>43 849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22" office:value-type="float" office:value="30440" calcext:value-type="float">
            <text:p><text:s/>30 44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9421" calcext:value-type="float">
            <text:p><text:s/>29 421</text:p>
          </table:table-cell>
          <table:table-cell table:style-name="ce22" office:value-type="float" office:value="33904" calcext:value-type="float">
            <text:p><text:s/>33 904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2" office:value-type="float" office:value="41916" calcext:value-type="float">
            <text:p><text:s/>41 916</text:p>
          </table:table-cell>
          <table:table-cell table:style-name="ce22" office:value-type="float" office:value="47256" calcext:value-type="float">
            <text:p><text:s/>47 256</text:p>
          </table:table-cell>
          <table:table-cell table:style-name="ce22" office:value-type="float" office:value="33085" calcext:value-type="float">
            <text:p><text:s/>33 085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41868" calcext:value-type="float">
            <text:p><text:s/>41 868</text:p>
          </table:table-cell>
          <table:table-cell table:style-name="ce22" office:value-type="float" office:value="48034" calcext:value-type="float">
            <text:p><text:s/>48 034</text:p>
          </table:table-cell>
          <table:table-cell table:style-name="ce22" office:value-type="float" office:value="33118" calcext:value-type="float">
            <text:p><text:s/>33 11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3413" calcext:value-type="float">
            <text:p><text:s/>43 413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4280" calcext:value-type="float">
            <text:p><text:s/>44 280</text:p>
          </table:table-cell>
          <table:table-cell table:style-name="ce22" office:value-type="float" office:value="48505" calcext:value-type="float">
            <text:p><text:s/>48 505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9546" calcext:value-type="float">
            <text:p><text:s/>39 54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8516" calcext:value-type="float">
            <text:p><text:s/>48 516</text:p>
          </table:table-cell>
          <table:table-cell table:style-name="ce22" office:value-type="float" office:value="51396" calcext:value-type="float">
            <text:p><text:s/>51 396</text:p>
          </table:table-cell>
          <table:table-cell table:style-name="ce22" office:value-type="float" office:value="41788" calcext:value-type="float">
            <text:p><text:s/>41 788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50871" calcext:value-type="float">
            <text:p><text:s/>50 871</text:p>
          </table:table-cell>
          <table:table-cell table:style-name="ce22" office:value-type="float" office:value="56247" calcext:value-type="float">
            <text:p><text:s/>56 247</text:p>
          </table:table-cell>
          <table:table-cell table:style-name="ce22" office:value-type="float" office:value="44955" calcext:value-type="float">
            <text:p><text:s/>44 955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22" office:value-type="float" office:value="31489" calcext:value-type="float">
            <text:p><text:s/>31 48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5604" calcext:value-type="float">
            <text:p><text:s/>55 604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30384" calcext:value-type="float">
            <text:p><text:s/>30 384</text:p>
          </table:table-cell>
          <table:table-cell table:style-name="ce22" office:value-type="float" office:value="34933" calcext:value-type="float">
            <text:p><text:s/>34 933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2" office:value-type="float" office:value="42515" calcext:value-type="float">
            <text:p><text:s/>42 515</text:p>
          </table:table-cell>
          <table:table-cell table:style-name="ce22" office:value-type="float" office:value="47819" calcext:value-type="float">
            <text:p><text:s/>47 819</text:p>
          </table:table-cell>
          <table:table-cell table:style-name="ce22" office:value-type="float" office:value="33753" calcext:value-type="float">
            <text:p><text:s/>33 753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42403" calcext:value-type="float">
            <text:p><text:s/>42 403</text:p>
          </table:table-cell>
          <table:table-cell table:style-name="ce22" office:value-type="float" office:value="48532" calcext:value-type="float">
            <text:p><text:s/>48 532</text:p>
          </table:table-cell>
          <table:table-cell table:style-name="ce22" office:value-type="float" office:value="33757" calcext:value-type="float">
            <text:p><text:s/>33 757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99853" calcext:value-type="float">
            <text:p><text:s/>99 853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3887" calcext:value-type="float">
            <text:p><text:s/>43 887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30802" calcext:value-type="float">
            <text:p><text:s/>30 802</text:p>
          </table:table-cell>
          <table:table-cell table:style-name="ce22" office:value-type="float" office:value="44349" calcext:value-type="float">
            <text:p><text:s/>44 349</text:p>
          </table:table-cell>
          <table:table-cell table:style-name="ce22" office:value-type="float" office:value="48246" calcext:value-type="float">
            <text:p><text:s/>48 246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8340" calcext:value-type="float">
            <text:p><text:s/>48 340</text:p>
          </table:table-cell>
          <table:table-cell table:style-name="ce22" office:value-type="float" office:value="51484" calcext:value-type="float">
            <text:p><text:s/>51 484</text:p>
          </table:table-cell>
          <table:table-cell table:style-name="ce22" office:value-type="float" office:value="41060" calcext:value-type="float">
            <text:p><text:s/>41 060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51721" calcext:value-type="float">
            <text:p><text:s/>51 721</text:p>
          </table:table-cell>
          <table:table-cell table:style-name="ce22" office:value-type="float" office:value="56814" calcext:value-type="float">
            <text:p><text:s/>56 814</text:p>
          </table:table-cell>
          <table:table-cell table:style-name="ce22" office:value-type="float" office:value="46123" calcext:value-type="float">
            <text:p><text:s/>46 123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22" office:value-type="float" office:value="31911" calcext:value-type="float">
            <text:p><text:s/>31 91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30203" calcext:value-type="float">
            <text:p><text:s/>30 203</text:p>
          </table:table-cell>
          <table:table-cell table:style-name="ce22" office:value-type="float" office:value="34968" calcext:value-type="float">
            <text:p><text:s/>34 968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2" office:value-type="float" office:value="43358" calcext:value-type="float">
            <text:p><text:s/>43 358</text:p>
          </table:table-cell>
          <table:table-cell table:style-name="ce22" office:value-type="float" office:value="48742" calcext:value-type="float">
            <text:p><text:s/>48 742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43240" calcext:value-type="float">
            <text:p><text:s/>43 240</text:p>
          </table:table-cell>
          <table:table-cell table:style-name="ce22" office:value-type="float" office:value="49485" calcext:value-type="float">
            <text:p><text:s/>49 485</text:p>
          </table:table-cell>
          <table:table-cell table:style-name="ce22" office:value-type="float" office:value="34458" calcext:value-type="float">
            <text:p><text:s/>34 45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5320" calcext:value-type="float">
            <text:p><text:s/>45 320</text:p>
          </table:table-cell>
          <table:table-cell table:style-name="ce22" office:value-type="float" office:value="49075" calcext:value-type="float">
            <text:p><text:s/>49 075</text:p>
          </table:table-cell>
          <table:table-cell table:style-name="ce22" office:value-type="float" office:value="41884" calcext:value-type="float">
            <text:p><text:s/>41 884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2694" calcext:value-type="float">
            <text:p><text:s/>42 694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9095" calcext:value-type="float">
            <text:p><text:s/>49 095</text:p>
          </table:table-cell>
          <table:table-cell table:style-name="ce22" office:value-type="float" office:value="51735" calcext:value-type="float">
            <text:p><text:s/>51 735</text:p>
          </table:table-cell>
          <table:table-cell table:style-name="ce22" office:value-type="float" office:value="42795" calcext:value-type="float">
            <text:p><text:s/>42 795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5824" calcext:value-type="float">
            <text:p><text:s/>75 824</text:p>
          </table:table-cell>
          <table:table-cell table:style-name="ce22" office:value-type="float" office:value="82623" calcext:value-type="float">
            <text:p><text:s/>82 623</text:p>
          </table:table-cell>
          <table:table-cell table:style-name="ce22" office:value-type="float" office:value="71649" calcext:value-type="float">
            <text:p><text:s/>71 649</text:p>
          </table:table-cell>
          <table:table-cell table:style-name="ce22" office:value-type="float" office:value="37874" calcext:value-type="float">
            <text:p><text:s/>37 874</text:p>
          </table:table-cell>
          <table:table-cell table:style-name="ce22" office:value-type="float" office:value="39990" calcext:value-type="float">
            <text:p><text:s/>39 990</text:p>
          </table:table-cell>
          <table:table-cell table:style-name="ce22" office:value-type="float" office:value="35525" calcext:value-type="float">
            <text:p><text:s/>35 525</text:p>
          </table:table-cell>
          <table:table-cell table:style-name="ce22" office:value-type="float" office:value="53144" calcext:value-type="float">
            <text:p><text:s/>53 144</text:p>
          </table:table-cell>
          <table:table-cell table:style-name="ce22" office:value-type="float" office:value="57823" calcext:value-type="float">
            <text:p><text:s/>57 823</text:p>
          </table:table-cell>
          <table:table-cell table:style-name="ce22" office:value-type="float" office:value="47878" calcext:value-type="float">
            <text:p><text:s/>47 878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2" office:value-type="float" office:value="33102" calcext:value-type="float">
            <text:p><text:s/>33 102</text:p>
          </table:table-cell>
          <table:table-cell table:style-name="ce22" office:value-type="float" office:value="33331" calcext:value-type="float">
            <text:p><text:s/>33 331</text:p>
          </table:table-cell>
          <table:table-cell table:style-name="ce22" office:value-type="float" office:value="32828" calcext:value-type="float">
            <text:p><text:s/>32 8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37636" calcext:value-type="float">
            <text:p><text:s/>37 63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34286" calcext:value-type="float">
            <text:p><text:s/>34 286</text:p>
          </table:table-cell>
          <table:table-cell table:style-name="ce22" office:value-type="float" office:value="26988" calcext:value-type="float">
            <text:p><text:s/>26 988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2" office:value-type="float" office:value="43384" calcext:value-type="float">
            <text:p><text:s/>43 384</text:p>
          </table:table-cell>
          <table:table-cell table:style-name="ce22" office:value-type="float" office:value="48647" calcext:value-type="float">
            <text:p><text:s/>48 647</text:p>
          </table:table-cell>
          <table:table-cell table:style-name="ce22" office:value-type="float" office:value="34538" calcext:value-type="float">
            <text:p><text:s/>34 538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49443" calcext:value-type="float">
            <text:p><text:s/>49 443</text:p>
          </table:table-cell>
          <table:table-cell table:style-name="ce22" office:value-type="float" office:value="34549" calcext:value-type="float">
            <text:p><text:s/>34 549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72679" calcext:value-type="float">
            <text:p><text:s/>72 679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5296" calcext:value-type="float">
            <text:p><text:s/>45 296</text:p>
          </table:table-cell>
          <table:table-cell table:style-name="ce22" office:value-type="float" office:value="49524" calcext:value-type="float">
            <text:p><text:s/>49 524</text:p>
          </table:table-cell>
          <table:table-cell table:style-name="ce22" office:value-type="float" office:value="41471" calcext:value-type="float">
            <text:p><text:s/>41 471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3235" calcext:value-type="float">
            <text:p><text:s/>43 23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9585" calcext:value-type="float">
            <text:p><text:s/>49 585</text:p>
          </table:table-cell>
          <table:table-cell table:style-name="ce22" office:value-type="float" office:value="52640" calcext:value-type="float">
            <text:p><text:s/>52 640</text:p>
          </table:table-cell>
          <table:table-cell table:style-name="ce22" office:value-type="float" office:value="42302" calcext:value-type="float">
            <text:p><text:s/>42 302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71520" calcext:value-type="float">
            <text:p><text:s/>71 520</text:p>
          </table:table-cell>
          <table:table-cell table:style-name="ce22" office:value-type="float" office:value="80421" calcext:value-type="float">
            <text:p><text:s/>80 421</text:p>
          </table:table-cell>
          <table:table-cell table:style-name="ce22" office:value-type="float" office:value="66067" calcext:value-type="float">
            <text:p><text:s/>66 067</text:p>
          </table:table-cell>
          <table:table-cell table:style-name="ce22" office:value-type="float" office:value="40340" calcext:value-type="float">
            <text:p><text:s/>40 340</text:p>
          </table:table-cell>
          <table:table-cell table:style-name="ce22" office:value-type="float" office:value="43307" calcext:value-type="float">
            <text:p><text:s/>43 307</text:p>
          </table:table-cell>
          <table:table-cell table:style-name="ce22" office:value-type="float" office:value="37166" calcext:value-type="float">
            <text:p><text:s/>37 166</text:p>
          </table:table-cell>
          <table:table-cell table:style-name="ce22" office:value-type="float" office:value="54169" calcext:value-type="float">
            <text:p><text:s/>54 169</text:p>
          </table:table-cell>
          <table:table-cell table:style-name="ce22" office:value-type="float" office:value="59817" calcext:value-type="float">
            <text:p><text:s/>59 817</text:p>
          </table:table-cell>
          <table:table-cell table:style-name="ce22" office:value-type="float" office:value="47761" calcext:value-type="float">
            <text:p><text:s/>47 761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2" office:value-type="float" office:value="32916" calcext:value-type="float">
            <text:p><text:s/>32 916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32384" calcext:value-type="float">
            <text:p><text:s/>32 38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47940" calcext:value-type="float">
            <text:p><text:s/>47 940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9314" calcext:value-type="float">
            <text:p><text:s/>29 314</text:p>
          </table:table-cell>
          <table:table-cell table:style-name="ce22" office:value-type="float" office:value="33262" calcext:value-type="float">
            <text:p><text:s/>33 262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2" office:value-type="float" office:value="40338" calcext:value-type="float">
            <text:p><text:s/>40 338</text:p>
          </table:table-cell>
          <table:table-cell table:style-name="ce22" office:value-type="float" office:value="45198" calcext:value-type="float">
            <text:p><text:s/>45 198</text:p>
          </table:table-cell>
          <table:table-cell table:style-name="ce22" office:value-type="float" office:value="31856" calcext:value-type="float">
            <text:p><text:s/>31 856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9525" calcext:value-type="float">
            <text:p><text:s/>39 525</text:p>
          </table:table-cell>
          <table:table-cell table:style-name="ce22" office:value-type="float" office:value="44866" calcext:value-type="float">
            <text:p><text:s/>44 866</text:p>
          </table:table-cell>
          <table:table-cell table:style-name="ce22" office:value-type="float" office:value="31701" calcext:value-type="float">
            <text:p><text:s/>31 701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7804" calcext:value-type="float">
            <text:p><text:s/>47 804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7911" calcext:value-type="float">
            <text:p><text:s/>47 911</text:p>
          </table:table-cell>
          <table:table-cell table:style-name="ce22" office:value-type="float" office:value="50345" calcext:value-type="float">
            <text:p><text:s/>50 345</text:p>
          </table:table-cell>
          <table:table-cell table:style-name="ce22" office:value-type="float" office:value="42117" calcext:value-type="float">
            <text:p><text:s/>42 117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6949" calcext:value-type="float">
            <text:p><text:s/>66 949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7713" calcext:value-type="float">
            <text:p><text:s/>67 713</text:p>
          </table:table-cell>
          <table:table-cell table:style-name="ce22" office:value-type="float" office:value="75937" calcext:value-type="float">
            <text:p><text:s/>75 937</text:p>
          </table:table-cell>
          <table:table-cell table:style-name="ce22" office:value-type="float" office:value="62684" calcext:value-type="float">
            <text:p><text:s/>62 684</text:p>
          </table:table-cell>
          <table:table-cell table:style-name="ce22" office:value-type="float" office:value="39032" calcext:value-type="float">
            <text:p><text:s/>39 032</text:p>
          </table:table-cell>
          <table:table-cell table:style-name="ce22" office:value-type="float" office:value="41345" calcext:value-type="float">
            <text:p><text:s/>41 345</text:p>
          </table:table-cell>
          <table:table-cell table:style-name="ce22" office:value-type="float" office:value="36600" calcext:value-type="float">
            <text:p><text:s/>36 600</text:p>
          </table:table-cell>
          <table:table-cell table:style-name="ce22" office:value-type="float" office:value="49426" calcext:value-type="float">
            <text:p><text:s/>49 426</text:p>
          </table:table-cell>
          <table:table-cell table:style-name="ce22" office:value-type="float" office:value="53637" calcext:value-type="float">
            <text:p><text:s/>53 637</text:p>
          </table:table-cell>
          <table:table-cell table:style-name="ce22" office:value-type="float" office:value="44513" calcext:value-type="float">
            <text:p><text:s/>44 513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2" office:value-type="float" office:value="31249" calcext:value-type="float">
            <text:p><text:s/>31 249</text:p>
          </table:table-cell>
          <table:table-cell table:style-name="ce22" office:value-type="float" office:value="31744" calcext:value-type="float">
            <text:p><text:s/>31 744</text:p>
          </table:table-cell>
          <table:table-cell table:style-name="ce22" office:value-type="float" office:value="30573" calcext:value-type="float">
            <text:p><text:s/>30 573</text:p>
          </table:table-cell>
          <table:table-cell table:style-name="ce22" office:value-type="float" office:value="22197" calcext:value-type="float">
            <text:p><text:s/>22 197</text:p>
          </table:table-cell>
          <table:table-cell table:style-name="ce22" office:value-type="float" office:value="25119" calcext:value-type="float">
            <text:p><text:s/>25 119</text:p>
          </table:table-cell>
          <table:table-cell table:style-name="ce22" office:value-type="float" office:value="21074" calcext:value-type="float">
            <text:p><text:s/>21 074</text:p>
          </table:table-cell>
          <table:table-cell table:style-name="ce22" office:value-type="float" office:value="57858" calcext:value-type="float">
            <text:p><text:s/>57 858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9738" calcext:value-type="float">
            <text:p><text:s/>29 738</text:p>
          </table:table-cell>
          <table:table-cell table:style-name="ce22" office:value-type="float" office:value="34211" calcext:value-type="float">
            <text:p><text:s/>34 211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2" office:value-type="float" office:value="43465" calcext:value-type="float">
            <text:p><text:s/>43 465</text:p>
          </table:table-cell>
          <table:table-cell table:style-name="ce22" office:value-type="float" office:value="48515" calcext:value-type="float">
            <text:p><text:s/>48 515</text:p>
          </table:table-cell>
          <table:table-cell table:style-name="ce22" office:value-type="float" office:value="34700" calcext:value-type="float">
            <text:p><text:s/>34 700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43152" calcext:value-type="float">
            <text:p><text:s/>43 152</text:p>
          </table:table-cell>
          <table:table-cell table:style-name="ce22" office:value-type="float" office:value="48888" calcext:value-type="float">
            <text:p><text:s/>48 888</text:p>
          </table:table-cell>
          <table:table-cell table:style-name="ce22" office:value-type="float" office:value="34785" calcext:value-type="float">
            <text:p><text:s/>34 785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9012" calcext:value-type="float">
            <text:p><text:s/>49 012</text:p>
          </table:table-cell>
          <table:table-cell table:style-name="ce22" office:value-type="float" office:value="51078" calcext:value-type="float">
            <text:p><text:s/>51 078</text:p>
          </table:table-cell>
          <table:table-cell table:style-name="ce22" office:value-type="float" office:value="44072" calcext:value-type="float">
            <text:p><text:s/>44 072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74219" calcext:value-type="float">
            <text:p><text:s/>74 219</text:p>
          </table:table-cell>
          <table:table-cell table:style-name="ce22" office:value-type="float" office:value="83470" calcext:value-type="float">
            <text:p><text:s/>83 470</text:p>
          </table:table-cell>
          <table:table-cell table:style-name="ce22" office:value-type="float" office:value="68430" calcext:value-type="float">
            <text:p><text:s/>68 430</text:p>
          </table:table-cell>
          <table:table-cell table:style-name="ce22" office:value-type="float" office:value="42093" calcext:value-type="float">
            <text:p><text:s/>42 093</text:p>
          </table:table-cell>
          <table:table-cell table:style-name="ce22" office:value-type="float" office:value="43575" calcext:value-type="float">
            <text:p><text:s/>43 575</text:p>
          </table:table-cell>
          <table:table-cell table:style-name="ce22" office:value-type="float" office:value="40501" calcext:value-type="float">
            <text:p><text:s/>40 501</text:p>
          </table:table-cell>
          <table:table-cell table:style-name="ce22" office:value-type="float" office:value="52141" calcext:value-type="float">
            <text:p><text:s/>52 141</text:p>
          </table:table-cell>
          <table:table-cell table:style-name="ce22" office:value-type="float" office:value="56118" calcext:value-type="float">
            <text:p><text:s/>56 118</text:p>
          </table:table-cell>
          <table:table-cell table:style-name="ce22" office:value-type="float" office:value="47478" calcext:value-type="float">
            <text:p><text:s/>47 478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2" office:value-type="float" office:value="32064" calcext:value-type="float">
            <text:p><text:s/>32 064</text:p>
          </table:table-cell>
          <table:table-cell table:style-name="ce22" office:value-type="float" office:value="32741" calcext:value-type="float">
            <text:p><text:s/>32 741</text:p>
          </table:table-cell>
          <table:table-cell table:style-name="ce22" office:value-type="float" office:value="31161" calcext:value-type="float">
            <text:p><text:s/>31 161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30832" calcext:value-type="float">
            <text:p><text:s/>30 832</text:p>
          </table:table-cell>
          <table:table-cell table:style-name="ce22" office:value-type="float" office:value="36153" calcext:value-type="float">
            <text:p><text:s/>36 153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50114" calcext:value-type="float">
            <text:p><text:s/>50 114</text:p>
          </table:table-cell>
          <table:table-cell table:style-name="ce22" office:value-type="float" office:value="35755" calcext:value-type="float">
            <text:p><text:s/>35 755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44603" calcext:value-type="float">
            <text:p><text:s/>44 603</text:p>
          </table:table-cell>
          <table:table-cell table:style-name="ce22" office:value-type="float" office:value="50611" calcext:value-type="float">
            <text:p><text:s/>50 611</text:p>
          </table:table-cell>
          <table:table-cell table:style-name="ce22" office:value-type="float" office:value="35892" calcext:value-type="float">
            <text:p><text:s/>35 892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6881" calcext:value-type="float">
            <text:p><text:s/>46 881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3305" calcext:value-type="float">
            <text:p><text:s/>43 305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50333" calcext:value-type="float">
            <text:p><text:s/>50 333</text:p>
          </table:table-cell>
          <table:table-cell table:style-name="ce22" office:value-type="float" office:value="52411" calcext:value-type="float">
            <text:p><text:s/>52 411</text:p>
          </table:table-cell>
          <table:table-cell table:style-name="ce22" office:value-type="float" office:value="45418" calcext:value-type="float">
            <text:p><text:s/>45 418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6920" calcext:value-type="float">
            <text:p><text:s/>76 920</text:p>
          </table:table-cell>
          <table:table-cell table:style-name="ce22" office:value-type="float" office:value="87638" calcext:value-type="float">
            <text:p><text:s/>87 638</text:p>
          </table:table-cell>
          <table:table-cell table:style-name="ce22" office:value-type="float" office:value="70204" calcext:value-type="float">
            <text:p><text:s/>70 204</text:p>
          </table:table-cell>
          <table:table-cell table:style-name="ce22" office:value-type="float" office:value="43783" calcext:value-type="float">
            <text:p><text:s/>43 783</text:p>
          </table:table-cell>
          <table:table-cell table:style-name="ce22" office:value-type="float" office:value="44163" calcext:value-type="float">
            <text:p><text:s/>44 163</text:p>
          </table:table-cell>
          <table:table-cell table:style-name="ce22" office:value-type="float" office:value="43383" calcext:value-type="float">
            <text:p><text:s/>43 383</text:p>
          </table:table-cell>
          <table:table-cell table:style-name="ce22" office:value-type="float" office:value="54097" calcext:value-type="float">
            <text:p><text:s/>54 097</text:p>
          </table:table-cell>
          <table:table-cell table:style-name="ce22" office:value-type="float" office:value="58745" calcext:value-type="float">
            <text:p><text:s/>58 745</text:p>
          </table:table-cell>
          <table:table-cell table:style-name="ce22" office:value-type="float" office:value="48591" calcext:value-type="float">
            <text:p><text:s/>48 591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2" office:value-type="float" office:value="32855" calcext:value-type="float">
            <text:p><text:s/>32 855</text:p>
          </table:table-cell>
          <table:table-cell table:style-name="ce22" office:value-type="float" office:value="33392" calcext:value-type="float">
            <text:p><text:s/>33 392</text:p>
          </table:table-cell>
          <table:table-cell table:style-name="ce22" office:value-type="float" office:value="32148" calcext:value-type="float">
            <text:p><text:s/>32 148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32526" calcext:value-type="float">
            <text:p><text:s/>32 526</text:p>
          </table:table-cell>
          <table:table-cell table:style-name="ce22" office:value-type="float" office:value="37727" calcext:value-type="float">
            <text:p><text:s/>37 727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2" office:value-type="float" office:value="45309" calcext:value-type="float">
            <text:p><text:s/>45 309</text:p>
          </table:table-cell>
          <table:table-cell table:style-name="ce22" office:value-type="float" office:value="50394" calcext:value-type="float">
            <text:p><text:s/>50 394</text:p>
          </table:table-cell>
          <table:table-cell table:style-name="ce22" office:value-type="float" office:value="36575" calcext:value-type="float">
            <text:p><text:s/>36 575</text:p>
          </table:table-cell>
          <table:table-cell table:style-name="ce22" office:value-type="float" office:value="52752" calcext:value-type="float">
            <text:p><text:s/>52 752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45238" calcext:value-type="float">
            <text:p><text:s/>45 238</text:p>
          </table:table-cell>
          <table:table-cell table:style-name="ce22" office:value-type="float" office:value="51024" calcext:value-type="float">
            <text:p><text:s/>51 024</text:p>
          </table:table-cell>
          <table:table-cell table:style-name="ce22" office:value-type="float" office:value="36815" calcext:value-type="float">
            <text:p><text:s/>36 815</text:p>
          </table:table-cell>
          <table:table-cell table:style-name="ce22" office:value-type="float" office:value="92871" calcext:value-type="float">
            <text:p><text:s/>92 871</text:p>
          </table:table-cell>
          <table:table-cell table:style-name="ce22" office:value-type="float" office:value="95882" calcext:value-type="float">
            <text:p><text:s/>95 882</text:p>
          </table:table-cell>
          <table:table-cell table:style-name="ce22" office:value-type="float" office:value="73573" calcext:value-type="float">
            <text:p><text:s/>73 573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2" office:value-type="float" office:value="43675" calcext:value-type="float">
            <text:p><text:s/>43 675</text:p>
          </table:table-cell>
          <table:table-cell table:style-name="ce22" office:value-type="float" office:value="44408" calcext:value-type="float">
            <text:p><text:s/>44 408</text:p>
          </table:table-cell>
          <table:table-cell table:style-name="ce22" office:value-type="float" office:value="41311" calcext:value-type="float">
            <text:p><text:s/>41 311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6747" calcext:value-type="float">
            <text:p><text:s/>46 747</text:p>
          </table:table-cell>
          <table:table-cell table:style-name="ce22" office:value-type="float" office:value="50551" calcext:value-type="float">
            <text:p><text:s/>50 551</text:p>
          </table:table-cell>
          <table:table-cell table:style-name="ce22" office:value-type="float" office:value="43361" calcext:value-type="float">
            <text:p><text:s/>43 361</text:p>
          </table:table-cell>
          <table:table-cell table:style-name="ce22" office:value-type="float" office:value="41815" calcext:value-type="float">
            <text:p><text:s/>41 815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38901" calcext:value-type="float">
            <text:p><text:s/>38 901</text:p>
          </table:table-cell>
          <table:table-cell table:style-name="ce22" office:value-type="float" office:value="50364" calcext:value-type="float">
            <text:p><text:s/>50 364</text:p>
          </table:table-cell>
          <table:table-cell table:style-name="ce22" office:value-type="float" office:value="52589" calcext:value-type="float">
            <text:p><text:s/>52 589</text:p>
          </table:table-cell>
          <table:table-cell table:style-name="ce22" office:value-type="float" office:value="45152" calcext:value-type="float">
            <text:p><text:s/>45 152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2" office:value-type="float" office:value="30072" calcext:value-type="float">
            <text:p><text:s/>30 072</text:p>
          </table:table-cell>
          <table:table-cell table:style-name="ce22" office:value-type="float" office:value="32438" calcext:value-type="float">
            <text:p><text:s/>32 438</text:p>
          </table:table-cell>
          <table:table-cell table:style-name="ce22" office:value-type="float" office:value="28364" calcext:value-type="float">
            <text:p><text:s/>28 364</text:p>
          </table:table-cell>
          <table:table-cell table:style-name="ce22" office:value-type="float" office:value="66962" calcext:value-type="float">
            <text:p><text:s/>66 962</text:p>
          </table:table-cell>
          <table:table-cell table:style-name="ce22" office:value-type="float" office:value="73043" calcext:value-type="float">
            <text:p><text:s/>73 043</text:p>
          </table:table-cell>
          <table:table-cell table:style-name="ce22" office:value-type="float" office:value="59962" calcext:value-type="float">
            <text:p><text:s/>59 962</text:p>
          </table:table-cell>
          <table:table-cell table:style-name="ce22" office:value-type="float" office:value="77957" calcext:value-type="float">
            <text:p><text:s/>77 957</text:p>
          </table:table-cell>
          <table:table-cell table:style-name="ce22" office:value-type="float" office:value="87611" calcext:value-type="float">
            <text:p><text:s/>87 611</text:p>
          </table:table-cell>
          <table:table-cell table:style-name="ce22" office:value-type="float" office:value="71970" calcext:value-type="float">
            <text:p><text:s/>71 970</text:p>
          </table:table-cell>
          <table:table-cell table:style-name="ce22" office:value-type="float" office:value="41546" calcext:value-type="float">
            <text:p><text:s/>41 546</text:p>
          </table:table-cell>
          <table:table-cell table:style-name="ce22" office:value-type="float" office:value="41219" calcext:value-type="float">
            <text:p><text:s/>41 219</text:p>
          </table:table-cell>
          <table:table-cell table:style-name="ce22" office:value-type="float" office:value="41887" calcext:value-type="float">
            <text:p><text:s/>41 887</text:p>
          </table:table-cell>
          <table:table-cell table:style-name="ce22" office:value-type="float" office:value="54950" calcext:value-type="float">
            <text:p><text:s/>54 950</text:p>
          </table:table-cell>
          <table:table-cell table:style-name="ce22" office:value-type="float" office:value="60118" calcext:value-type="float">
            <text:p><text:s/>60 118</text:p>
          </table:table-cell>
          <table:table-cell table:style-name="ce22" office:value-type="float" office:value="48771" calcext:value-type="float">
            <text:p><text:s/>48 771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2" office:value-type="float" office:value="33436" calcext:value-type="float">
            <text:p><text:s/>33 436</text:p>
          </table:table-cell>
          <table:table-cell table:style-name="ce22" office:value-type="float" office:value="33604" calcext:value-type="float">
            <text:p><text:s/>33 604</text:p>
          </table:table-cell>
          <table:table-cell table:style-name="ce22" office:value-type="float" office:value="33213" calcext:value-type="float">
            <text:p><text:s/>33 213</text:p>
          </table:table-cell>
          <table:table-cell table:style-name="ce22" office:value-type="float" office:value="22773" calcext:value-type="float">
            <text:p><text:s/>22 773</text:p>
          </table:table-cell>
          <table:table-cell table:style-name="ce22" office:value-type="float" office:value="25560" calcext:value-type="float">
            <text:p><text:s/>25 560</text:p>
          </table:table-cell>
          <table:table-cell table:style-name="ce22" office:value-type="float" office:value="21649" calcext:value-type="float">
            <text:p><text:s/>21 649</text:p>
          </table:table-cell>
          <table:table-cell table:style-name="ce22" office:value-type="float" office:value="60261" calcext:value-type="float">
            <text:p><text:s/>60 261</text:p>
          </table:table-cell>
          <table:table-cell table:style-name="ce22" office:value-type="float" office:value="96679" calcext:value-type="float">
            <text:p><text:s/>96 679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22" office:value-type="float" office:value="35446" calcext:value-type="float">
            <text:p><text:s/>35 446</text:p>
          </table:table-cell>
          <table:table-cell table:style-name="ce22" office:value-type="float" office:value="41952" calcext:value-type="float">
            <text:p><text:s/>41 952</text:p>
          </table:table-cell>
          <table:table-cell table:style-name="ce22" office:value-type="float" office:value="28317" calcext:value-type="float">
            <text:p><text:s/>28 317</text:p>
          </table:table-cell>
          <table:table-cell table:style-name="ce22" office:value-type="float" office:value="32601" calcext:value-type="float">
            <text:p><text:s/>32 601</text:p>
          </table:table-cell>
          <table:table-cell table:style-name="ce22" office:value-type="float" office:value="37403" calcext:value-type="float">
            <text:p><text:s/>37 403</text:p>
          </table:table-cell>
          <table:table-cell table:style-name="ce22" office:value-type="float" office:value="29223" calcext:value-type="float">
            <text:p><text:s/>29 223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50413" calcext:value-type="float">
            <text:p><text:s/>50 413</text:p>
          </table:table-cell>
          <table:table-cell table:style-name="ce22" office:value-type="float" office:value="36845" calcext:value-type="float">
            <text:p><text:s/>36 845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45448" calcext:value-type="float">
            <text:p><text:s/>45 448</text:p>
          </table:table-cell>
          <table:table-cell table:style-name="ce22" office:value-type="float" office:value="51151" calcext:value-type="float">
            <text:p><text:s/>51 151</text:p>
          </table:table-cell>
          <table:table-cell table:style-name="ce22" office:value-type="float" office:value="37110" calcext:value-type="float">
            <text:p><text:s/>37 110</text:p>
          </table:table-cell>
          <table:table-cell table:style-name="ce22" office:value-type="float" office:value="88934" calcext:value-type="float">
            <text:p><text:s/>88 934</text:p>
          </table:table-cell>
          <table:table-cell table:style-name="ce22" office:value-type="float" office:value="91586" calcext:value-type="float">
            <text:p><text:s/>91 586</text:p>
          </table:table-cell>
          <table:table-cell table:style-name="ce22" office:value-type="float" office:value="72260" calcext:value-type="float">
            <text:p><text:s/>72 260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2" office:value-type="float" office:value="44143" calcext:value-type="float">
            <text:p><text:s/>44 143</text:p>
          </table:table-cell>
          <table:table-cell table:style-name="ce22" office:value-type="float" office:value="44782" calcext:value-type="float">
            <text:p><text:s/>44 782</text:p>
          </table:table-cell>
          <table:table-cell table:style-name="ce22" office:value-type="float" office:value="42103" calcext:value-type="float">
            <text:p><text:s/>42 103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6756" calcext:value-type="float">
            <text:p><text:s/>46 756</text:p>
          </table:table-cell>
          <table:table-cell table:style-name="ce22" office:value-type="float" office:value="50562" calcext:value-type="float">
            <text:p><text:s/>50 562</text:p>
          </table:table-cell>
          <table:table-cell table:style-name="ce22" office:value-type="float" office:value="43398" calcext:value-type="float">
            <text:p><text:s/>43 398</text:p>
          </table:table-cell>
          <table:table-cell table:style-name="ce22" office:value-type="float" office:value="42249" calcext:value-type="float">
            <text:p><text:s/>42 249</text:p>
          </table:table-cell>
          <table:table-cell table:style-name="ce22" office:value-type="float" office:value="45551" calcext:value-type="float">
            <text:p><text:s/>45 551</text:p>
          </table:table-cell>
          <table:table-cell table:style-name="ce22" office:value-type="float" office:value="39199" calcext:value-type="float">
            <text:p><text:s/>39 199</text:p>
          </table:table-cell>
          <table:table-cell table:style-name="ce22" office:value-type="float" office:value="50021" calcext:value-type="float">
            <text:p><text:s/>50 021</text:p>
          </table:table-cell>
          <table:table-cell table:style-name="ce22" office:value-type="float" office:value="52338" calcext:value-type="float">
            <text:p><text:s/>52 338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2" office:value-type="float" office:value="30459" calcext:value-type="float">
            <text:p><text:s/>30 459</text:p>
          </table:table-cell>
          <table:table-cell table:style-name="ce22" office:value-type="float" office:value="33063" calcext:value-type="float">
            <text:p><text:s/>33 063</text:p>
          </table:table-cell>
          <table:table-cell table:style-name="ce22" office:value-type="float" office:value="28547" calcext:value-type="float">
            <text:p><text:s/>28 547</text:p>
          </table:table-cell>
          <table:table-cell table:style-name="ce22" office:value-type="float" office:value="65547" calcext:value-type="float">
            <text:p><text:s/>65 547</text:p>
          </table:table-cell>
          <table:table-cell table:style-name="ce22" office:value-type="float" office:value="71481" calcext:value-type="float">
            <text:p><text:s/>71 481</text:p>
          </table:table-cell>
          <table:table-cell table:style-name="ce22" office:value-type="float" office:value="58863" calcext:value-type="float">
            <text:p><text:s/>58 863</text:p>
          </table:table-cell>
          <table:table-cell table:style-name="ce22" office:value-type="float" office:value="77864" calcext:value-type="float">
            <text:p><text:s/>77 864</text:p>
          </table:table-cell>
          <table:table-cell table:style-name="ce22" office:value-type="float" office:value="86847" calcext:value-type="float">
            <text:p><text:s/>86 847</text:p>
          </table:table-cell>
          <table:table-cell table:style-name="ce22" office:value-type="float" office:value="72376" calcext:value-type="float">
            <text:p><text:s/>72 376</text:p>
          </table:table-cell>
          <table:table-cell table:style-name="ce22" office:value-type="float" office:value="42165" calcext:value-type="float">
            <text:p><text:s/>42 165</text:p>
          </table:table-cell>
          <table:table-cell table:style-name="ce22" office:value-type="float" office:value="41356" calcext:value-type="float">
            <text:p><text:s/>41 356</text:p>
          </table:table-cell>
          <table:table-cell table:style-name="ce22" office:value-type="float" office:value="43028" calcext:value-type="float">
            <text:p><text:s/>43 028</text:p>
          </table:table-cell>
          <table:table-cell table:style-name="ce22" office:value-type="float" office:value="53835" calcext:value-type="float">
            <text:p><text:s/>53 835</text:p>
          </table:table-cell>
          <table:table-cell table:style-name="ce22" office:value-type="float" office:value="58500" calcext:value-type="float">
            <text:p><text:s/>58 500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2" office:value-type="float" office:value="33662" calcext:value-type="float">
            <text:p><text:s/>33 662</text:p>
          </table:table-cell>
          <table:table-cell table:style-name="ce22" office:value-type="float" office:value="34219" calcext:value-type="float">
            <text:p><text:s/>34 219</text:p>
          </table:table-cell>
          <table:table-cell table:style-name="ce22" office:value-type="float" office:value="32948" calcext:value-type="float">
            <text:p><text:s/>32 948</text:p>
          </table:table-cell>
          <table:table-cell table:style-name="ce22" office:value-type="float" office:value="22923" calcext:value-type="float">
            <text:p><text:s/>22 923</text:p>
          </table:table-cell>
          <table:table-cell table:style-name="ce22" office:value-type="float" office:value="26041" calcext:value-type="float">
            <text:p><text:s/>26 041</text:p>
          </table:table-cell>
          <table:table-cell table:style-name="ce22" office:value-type="float" office:value="21587" calcext:value-type="float">
            <text:p><text:s/>21 587</text:p>
          </table:table-cell>
          <table:table-cell table:style-name="ce22" office:value-type="float" office:value="59908" calcext:value-type="float">
            <text:p><text:s/>59 908</text:p>
          </table:table-cell>
          <table:table-cell table:style-name="ce22" office:value-type="float" office:value="95663" calcext:value-type="float">
            <text:p><text:s/>95 663</text:p>
          </table:table-cell>
          <table:table-cell table:style-name="ce22" office:value-type="float" office:value="50762" calcext:value-type="float">
            <text:p><text:s/>50 762</text:p>
          </table:table-cell>
          <table:table-cell table:style-name="ce22" office:value-type="float" office:value="36070" calcext:value-type="float">
            <text:p><text:s/>36 070</text:p>
          </table:table-cell>
          <table:table-cell table:style-name="ce22" office:value-type="float" office:value="42522" calcext:value-type="float">
            <text:p><text:s/>42 522</text:p>
          </table:table-cell>
          <table:table-cell table:style-name="ce22" office:value-type="float" office:value="28797" calcext:value-type="float">
            <text:p><text:s/>28 797</text:p>
          </table:table-cell>
          <table:table-cell table:style-name="ce22" office:value-type="float" office:value="33020" calcext:value-type="float">
            <text:p><text:s/>33 020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29388" calcext:value-type="float">
            <text:p><text:s/>29 388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2" office:value-type="float" office:value="46903" calcext:value-type="float">
            <text:p><text:s/>46 903</text:p>
          </table:table-cell>
          <table:table-cell table:style-name="ce22" office:value-type="float" office:value="51986" calcext:value-type="float">
            <text:p><text:s/>51 986</text:p>
          </table:table-cell>
          <table:table-cell table:style-name="ce22" office:value-type="float" office:value="38146" calcext:value-type="float">
            <text:p><text:s/>38 146</text:p>
          </table:table-cell>
          <table:table-cell table:style-name="ce22" office:value-type="float" office:value="54093" calcext:value-type="float">
            <text:p><text:s/>54 093</text:p>
          </table:table-cell>
          <table:table-cell table:style-name="ce22" office:value-type="float" office:value="57007" calcext:value-type="float">
            <text:p><text:s/>57 007</text:p>
          </table:table-cell>
          <table:table-cell table:style-name="ce22" office:value-type="float" office:value="40558" calcext:value-type="float">
            <text:p><text:s/>40 558</text:p>
          </table:table-cell>
          <table:table-cell table:style-name="ce22" office:value-type="float" office:value="47018" calcext:value-type="float">
            <text:p><text:s/>47 018</text:p>
          </table:table-cell>
          <table:table-cell table:style-name="ce22" office:value-type="float" office:value="52946" calcext:value-type="float">
            <text:p><text:s/>52 946</text:p>
          </table:table-cell>
          <table:table-cell table:style-name="ce22" office:value-type="float" office:value="38360" calcext:value-type="float">
            <text:p><text:s/>38 360</text:p>
          </table:table-cell>
          <table:table-cell table:style-name="ce22" office:value-type="float" office:value="94111" calcext:value-type="float">
            <text:p><text:s/>94 111</text:p>
          </table:table-cell>
          <table:table-cell table:style-name="ce22" office:value-type="float" office:value="96883" calcext:value-type="float">
            <text:p><text:s/>96 883</text:p>
          </table:table-cell>
          <table:table-cell table:style-name="ce22" office:value-type="float" office:value="77045" calcext:value-type="float">
            <text:p><text:s/>77 045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2" office:value-type="float" office:value="44919" calcext:value-type="float">
            <text:p><text:s/>44 919</text:p>
          </table:table-cell>
          <table:table-cell table:style-name="ce22" office:value-type="float" office:value="45292" calcext:value-type="float">
            <text:p><text:s/>45 292</text:p>
          </table:table-cell>
          <table:table-cell table:style-name="ce22" office:value-type="float" office:value="43693" calcext:value-type="float">
            <text:p><text:s/>43 693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8558" calcext:value-type="float">
            <text:p><text:s/>48 558</text:p>
          </table:table-cell>
          <table:table-cell table:style-name="ce22" office:value-type="float" office:value="52195" calcext:value-type="float">
            <text:p><text:s/>52 195</text:p>
          </table:table-cell>
          <table:table-cell table:style-name="ce22" office:value-type="float" office:value="45410" calcext:value-type="float">
            <text:p><text:s/>45 410</text:p>
          </table:table-cell>
          <table:table-cell table:style-name="ce22" office:value-type="float" office:value="44377" calcext:value-type="float">
            <text:p><text:s/>44 377</text:p>
          </table:table-cell>
          <table:table-cell table:style-name="ce22" office:value-type="float" office:value="47730" calcext:value-type="float">
            <text:p><text:s/>47 730</text:p>
          </table:table-cell>
          <table:table-cell table:style-name="ce22" office:value-type="float" office:value="41376" calcext:value-type="float">
            <text:p><text:s/>41 376</text:p>
          </table:table-cell>
          <table:table-cell table:style-name="ce22" office:value-type="float" office:value="50291" calcext:value-type="float">
            <text:p><text:s/>50 291</text:p>
          </table:table-cell>
          <table:table-cell table:style-name="ce22" office:value-type="float" office:value="52670" calcext:value-type="float">
            <text:p><text:s/>52 670</text:p>
          </table:table-cell>
          <table:table-cell table:style-name="ce22" office:value-type="float" office:value="45074" calcext:value-type="float">
            <text:p><text:s/>45 074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2" office:value-type="float" office:value="31676" calcext:value-type="float">
            <text:p><text:s/>31 676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30037" calcext:value-type="float">
            <text:p><text:s/>30 037</text:p>
          </table:table-cell>
          <table:table-cell table:style-name="ce22" office:value-type="float" office:value="66386" calcext:value-type="float">
            <text:p><text:s/>66 386</text:p>
          </table:table-cell>
          <table:table-cell table:style-name="ce22" office:value-type="float" office:value="72855" calcext:value-type="float">
            <text:p><text:s/>72 855</text:p>
          </table:table-cell>
          <table:table-cell table:style-name="ce22" office:value-type="float" office:value="59228" calcext:value-type="float">
            <text:p><text:s/>59 228</text:p>
          </table:table-cell>
          <table:table-cell table:style-name="ce22" office:value-type="float" office:value="83085" calcext:value-type="float">
            <text:p><text:s/>83 085</text:p>
          </table:table-cell>
          <table:table-cell table:style-name="ce22" office:value-type="float" office:value="90420" calcext:value-type="float">
            <text:p><text:s/>90 420</text:p>
          </table:table-cell>
          <table:table-cell table:style-name="ce22" office:value-type="float" office:value="78538" calcext:value-type="float">
            <text:p><text:s/>78 538</text:p>
          </table:table-cell>
          <table:table-cell table:style-name="ce22" office:value-type="float" office:value="44786" calcext:value-type="float">
            <text:p><text:s/>44 786</text:p>
          </table:table-cell>
          <table:table-cell table:style-name="ce22" office:value-type="float" office:value="44730" calcext:value-type="float">
            <text:p><text:s/>44 730</text:p>
          </table:table-cell>
          <table:table-cell table:style-name="ce22" office:value-type="float" office:value="44844" calcext:value-type="float">
            <text:p><text:s/>44 844</text:p>
          </table:table-cell>
          <table:table-cell table:style-name="ce22" office:value-type="float" office:value="55491" calcext:value-type="float">
            <text:p><text:s/>55 491</text:p>
          </table:table-cell>
          <table:table-cell table:style-name="ce22" office:value-type="float" office:value="60380" calcext:value-type="float">
            <text:p><text:s/>60 380</text:p>
          </table:table-cell>
          <table:table-cell table:style-name="ce22" office:value-type="float" office:value="49752" calcext:value-type="float">
            <text:p><text:s/>49 752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2" office:value-type="float" office:value="34689" calcext:value-type="float">
            <text:p><text:s/>34 689</text:p>
          </table:table-cell>
          <table:table-cell table:style-name="ce22" office:value-type="float" office:value="35212" calcext:value-type="float">
            <text:p><text:s/>35 212</text:p>
          </table:table-cell>
          <table:table-cell table:style-name="ce22" office:value-type="float" office:value="34050" calcext:value-type="float">
            <text:p><text:s/>34 050</text:p>
          </table:table-cell>
          <table:table-cell table:style-name="ce22" office:value-type="float" office:value="24226" calcext:value-type="float">
            <text:p><text:s/>24 226</text:p>
          </table:table-cell>
          <table:table-cell table:style-name="ce22" office:value-type="float" office:value="27424" calcext:value-type="float">
            <text:p><text:s/>27 424</text:p>
          </table:table-cell>
          <table:table-cell table:style-name="ce22" office:value-type="float" office:value="22749" calcext:value-type="float">
            <text:p><text:s/>22 749</text:p>
          </table:table-cell>
          <table:table-cell table:style-name="ce22" office:value-type="float" office:value="61298" calcext:value-type="float">
            <text:p><text:s/>61 298</text:p>
          </table:table-cell>
          <table:table-cell table:style-name="ce22" office:value-type="float" office:value="96514" calcext:value-type="float">
            <text:p><text:s/>96 514</text:p>
          </table:table-cell>
          <table:table-cell table:style-name="ce22" office:value-type="float" office:value="52558" calcext:value-type="float">
            <text:p><text:s/>52 558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42133" calcext:value-type="float">
            <text:p><text:s/>42 133</text:p>
          </table:table-cell>
          <table:table-cell table:style-name="ce22" office:value-type="float" office:value="28930" calcext:value-type="float">
            <text:p><text:s/>28 930</text:p>
          </table:table-cell>
          <table:table-cell table:style-name="ce22" office:value-type="float" office:value="34491" calcext:value-type="float">
            <text:p><text:s/>34 491</text:p>
          </table:table-cell>
          <table:table-cell table:style-name="ce22" office:value-type="float" office:value="40060" calcext:value-type="float">
            <text:p><text:s/>40 060</text:p>
          </table:table-cell>
          <table:table-cell table:style-name="ce22" office:value-type="float" office:value="30683" calcext:value-type="float">
            <text:p><text:s/>30 683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2" office:value-type="float" office:value="48373" calcext:value-type="float">
            <text:p><text:s/>48 373</text:p>
          </table:table-cell>
          <table:table-cell table:style-name="ce22" office:value-type="float" office:value="53640" calcext:value-type="float">
            <text:p><text:s/>53 640</text:p>
          </table:table-cell>
          <table:table-cell table:style-name="ce22" office:value-type="float" office:value="39338" calcext:value-type="float">
            <text:p><text:s/>39 338</text:p>
          </table:table-cell>
          <table:table-cell table:style-name="ce22" office:value-type="float" office:value="57198" calcext:value-type="float">
            <text:p><text:s/>57 198</text:p>
          </table:table-cell>
          <table:table-cell table:style-name="ce22" office:value-type="float" office:value="59956" calcext:value-type="float">
            <text:p><text:s/>59 956</text:p>
          </table:table-cell>
          <table:table-cell table:style-name="ce22" office:value-type="float" office:value="44296" calcext:value-type="float">
            <text:p><text:s/>44 296</text:p>
          </table:table-cell>
          <table:table-cell table:style-name="ce22" office:value-type="float" office:value="48713" calcext:value-type="float">
            <text:p><text:s/>48 713</text:p>
          </table:table-cell>
          <table:table-cell table:style-name="ce22" office:value-type="float" office:value="54993" calcext:value-type="float">
            <text:p><text:s/>54 993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96595" calcext:value-type="float">
            <text:p><text:s/>96 595</text:p>
          </table:table-cell>
          <table:table-cell table:style-name="ce22" office:value-type="float" office:value="99475" calcext:value-type="float">
            <text:p><text:s/>99 475</text:p>
          </table:table-cell>
          <table:table-cell table:style-name="ce22" office:value-type="float" office:value="79194" calcext:value-type="float">
            <text:p><text:s/>79 194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2" office:value-type="float" office:value="44357" calcext:value-type="float">
            <text:p><text:s/>44 357</text:p>
          </table:table-cell>
          <table:table-cell table:style-name="ce22" office:value-type="float" office:value="44513" calcext:value-type="float">
            <text:p><text:s/>44 513</text:p>
          </table:table-cell>
          <table:table-cell table:style-name="ce22" office:value-type="float" office:value="43819" calcext:value-type="float">
            <text:p><text:s/>43 819</text:p>
          </table:table-cell>
          <table:table-cell table:style-name="ce22" office:value-type="float" office:value="43346" calcext:value-type="float">
            <text:p><text:s/>43 346</text:p>
          </table:table-cell>
          <table:table-cell table:style-name="ce22" office:value-type="float" office:value="45323" calcext:value-type="float">
            <text:p><text:s/>45 323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49526" calcext:value-type="float">
            <text:p><text:s/>49 526</text:p>
          </table:table-cell>
          <table:table-cell table:style-name="ce22" office:value-type="float" office:value="52973" calcext:value-type="float">
            <text:p><text:s/>52 973</text:p>
          </table:table-cell>
          <table:table-cell table:style-name="ce22" office:value-type="float" office:value="46567" calcext:value-type="float">
            <text:p><text:s/>46 567</text:p>
          </table:table-cell>
          <table:table-cell table:style-name="ce22" office:value-type="float" office:value="45422" calcext:value-type="float">
            <text:p><text:s/>45 422</text:p>
          </table:table-cell>
          <table:table-cell table:style-name="ce22" office:value-type="float" office:value="48331" calcext:value-type="float">
            <text:p><text:s/>48 331</text:p>
          </table:table-cell>
          <table:table-cell table:style-name="ce22" office:value-type="float" office:value="42812" calcext:value-type="float">
            <text:p><text:s/>42 812</text:p>
          </table:table-cell>
          <table:table-cell table:style-name="ce22" office:value-type="float" office:value="51579" calcext:value-type="float">
            <text:p><text:s/>51 579</text:p>
          </table:table-cell>
          <table:table-cell table:style-name="ce22" office:value-type="float" office:value="54189" calcext:value-type="float">
            <text:p><text:s/>54 189</text:p>
          </table:table-cell>
          <table:table-cell table:style-name="ce22" office:value-type="float" office:value="46056" calcext:value-type="float">
            <text:p><text:s/>46 056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34792" calcext:value-type="float">
            <text:p><text:s/>34 792</text:p>
          </table:table-cell>
          <table:table-cell table:style-name="ce22" office:value-type="float" office:value="30790" calcext:value-type="float">
            <text:p><text:s/>30 790</text:p>
          </table:table-cell>
          <table:table-cell table:style-name="ce22" office:value-type="float" office:value="66595" calcext:value-type="float">
            <text:p><text:s/>66 595</text:p>
          </table:table-cell>
          <table:table-cell table:style-name="ce22" office:value-type="float" office:value="72865" calcext:value-type="float">
            <text:p><text:s/>72 865</text:p>
          </table:table-cell>
          <table:table-cell table:style-name="ce22" office:value-type="float" office:value="59755" calcext:value-type="float">
            <text:p><text:s/>59 755</text:p>
          </table:table-cell>
          <table:table-cell table:style-name="ce22" office:value-type="float" office:value="84742" calcext:value-type="float">
            <text:p><text:s/>84 742</text:p>
          </table:table-cell>
          <table:table-cell table:style-name="ce22" office:value-type="float" office:value="93060" calcext:value-type="float">
            <text:p><text:s/>93 060</text:p>
          </table:table-cell>
          <table:table-cell table:style-name="ce22" office:value-type="float" office:value="79590" calcext:value-type="float">
            <text:p><text:s/>79 590</text:p>
          </table:table-cell>
          <table:table-cell table:style-name="ce22" office:value-type="float" office:value="44075" calcext:value-type="float">
            <text:p><text:s/>44 075</text:p>
          </table:table-cell>
          <table:table-cell table:style-name="ce22" office:value-type="float" office:value="43794" calcext:value-type="float">
            <text:p><text:s/>43 794</text:p>
          </table:table-cell>
          <table:table-cell table:style-name="ce22" office:value-type="float" office:value="44352" calcext:value-type="float">
            <text:p><text:s/>44 352</text:p>
          </table:table-cell>
          <table:table-cell table:style-name="ce22" office:value-type="float" office:value="56132" calcext:value-type="float">
            <text:p><text:s/>56 132</text:p>
          </table:table-cell>
          <table:table-cell table:style-name="ce22" office:value-type="float" office:value="60843" calcext:value-type="float">
            <text:p><text:s/>60 843</text:p>
          </table:table-cell>
          <table:table-cell table:style-name="ce22" office:value-type="float" office:value="50679" calcext:value-type="float">
            <text:p><text:s/>50 679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36074" calcext:value-type="float">
            <text:p><text:s/>36 074</text:p>
          </table:table-cell>
          <table:table-cell table:style-name="ce22" office:value-type="float" office:value="34695" calcext:value-type="float">
            <text:p><text:s/>34 695</text:p>
          </table:table-cell>
          <table:table-cell table:style-name="ce22" office:value-type="float" office:value="24304" calcext:value-type="float">
            <text:p><text:s/>24 304</text:p>
          </table:table-cell>
          <table:table-cell table:style-name="ce22" office:value-type="float" office:value="27046" calcext:value-type="float">
            <text:p><text:s/>27 046</text:p>
          </table:table-cell>
          <table:table-cell table:style-name="ce22" office:value-type="float" office:value="23063" calcext:value-type="float">
            <text:p><text:s/>23 063</text:p>
          </table:table-cell>
          <table:table-cell table:style-name="ce22" office:value-type="float" office:value="64100" calcext:value-type="float">
            <text:p><text:s/>64 100</text:p>
          </table:table-cell>
          <table:table-cell table:style-name="ce22" office:value-type="float" office:value="99185" calcext:value-type="float">
            <text:p><text:s/>99 185</text:p>
          </table:table-cell>
          <table:table-cell table:style-name="ce22" office:value-type="float" office:value="55628" calcext:value-type="float">
            <text:p><text:s/>55 628</text:p>
          </table:table-cell>
          <table:table-cell table:style-name="ce22" office:value-type="float" office:value="36184" calcext:value-type="float">
            <text:p><text:s/>36 184</text:p>
          </table:table-cell>
          <table:table-cell table:style-name="ce22" office:value-type="float" office:value="43556" calcext:value-type="float">
            <text:p><text:s/>43 556</text:p>
          </table:table-cell>
          <table:table-cell table:style-name="ce22" office:value-type="float" office:value="28431" calcext:value-type="float">
            <text:p><text:s/>28 431</text:p>
          </table:table-cell>
          <table:table-cell table:style-name="ce22" office:value-type="float" office:value="33901" calcext:value-type="float">
            <text:p><text:s/>33 901</text:p>
          </table:table-cell>
          <table:table-cell table:style-name="ce22" office:value-type="float" office:value="39288" calcext:value-type="float">
            <text:p><text:s/>39 288</text:p>
          </table:table-cell>
          <table:table-cell table:style-name="ce22" office:value-type="float" office:value="30388" calcext:value-type="float">
            <text:p><text:s/>30 388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2" office:value-type="float" office:value="48654" calcext:value-type="float">
            <text:p><text:s/>48 654</text:p>
          </table:table-cell>
          <table:table-cell table:style-name="ce22" office:value-type="float" office:value="53767" calcext:value-type="float">
            <text:p><text:s/>53 767</text:p>
          </table:table-cell>
          <table:table-cell table:style-name="ce22" office:value-type="float" office:value="39880" calcext:value-type="float">
            <text:p><text:s/>39 880</text:p>
          </table:table-cell>
          <table:table-cell table:style-name="ce22" office:value-type="float" office:value="55425" calcext:value-type="float">
            <text:p><text:s/>55 425</text:p>
          </table:table-cell>
          <table:table-cell table:style-name="ce22" office:value-type="float" office:value="58039" calcext:value-type="float">
            <text:p><text:s/>58 039</text:p>
          </table:table-cell>
          <table:table-cell table:style-name="ce22" office:value-type="float" office:value="42691" calcext:value-type="float">
            <text:p><text:s/>42 691</text:p>
          </table:table-cell>
          <table:table-cell table:style-name="ce22" office:value-type="float" office:value="49162" calcext:value-type="float">
            <text:p><text:s/>49 162</text:p>
          </table:table-cell>
          <table:table-cell table:style-name="ce22" office:value-type="float" office:value="55348" calcext:value-type="float">
            <text:p><text:s/>55 348</text:p>
          </table:table-cell>
          <table:table-cell table:style-name="ce22" office:value-type="float" office:value="40141" calcext:value-type="float">
            <text:p><text:s/>40 141</text:p>
          </table:table-cell>
          <table:table-cell table:style-name="ce22" office:value-type="float" office:value="94453" calcext:value-type="float">
            <text:p><text:s/>94 453</text:p>
          </table:table-cell>
          <table:table-cell table:style-name="ce22" office:value-type="float" office:value="97289" calcext:value-type="float">
            <text:p><text:s/>97 289</text:p>
          </table:table-cell>
          <table:table-cell table:style-name="ce22" office:value-type="float" office:value="77813" calcext:value-type="float">
            <text:p><text:s/>77 813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2" office:value-type="float" office:value="43216" calcext:value-type="float">
            <text:p><text:s/>43 216</text:p>
          </table:table-cell>
          <table:table-cell table:style-name="ce22" office:value-type="float" office:value="43365" calcext:value-type="float">
            <text:p><text:s/>43 365</text:p>
          </table:table-cell>
          <table:table-cell table:style-name="ce22" office:value-type="float" office:value="42706" calcext:value-type="float">
            <text:p><text:s/>42 706</text:p>
          </table:table-cell>
          <table:table-cell table:style-name="ce22" office:value-type="float" office:value="42839" calcext:value-type="float">
            <text:p><text:s/>42 839</text:p>
          </table:table-cell>
          <table:table-cell table:style-name="ce22" office:value-type="float" office:value="44675" calcext:value-type="float">
            <text:p><text:s/>44 675</text:p>
          </table:table-cell>
          <table:table-cell table:style-name="ce22" office:value-type="float" office:value="33367" calcext:value-type="float">
            <text:p><text:s/>33 367</text:p>
          </table:table-cell>
          <table:table-cell table:style-name="ce22" office:value-type="float" office:value="49730" calcext:value-type="float">
            <text:p><text:s/>49 730</text:p>
          </table:table-cell>
          <table:table-cell table:style-name="ce22" office:value-type="float" office:value="53109" calcext:value-type="float">
            <text:p><text:s/>53 109</text:p>
          </table:table-cell>
          <table:table-cell table:style-name="ce22" office:value-type="float" office:value="46832" calcext:value-type="float">
            <text:p><text:s/>46 832</text:p>
          </table:table-cell>
          <table:table-cell table:style-name="ce22" office:value-type="float" office:value="45345" calcext:value-type="float">
            <text:p><text:s/>45 345</text:p>
          </table:table-cell>
          <table:table-cell table:style-name="ce22" office:value-type="float" office:value="48193" calcext:value-type="float">
            <text:p><text:s/>48 193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22" office:value-type="float" office:value="52540" calcext:value-type="float">
            <text:p><text:s/>52 540</text:p>
          </table:table-cell>
          <table:table-cell table:style-name="ce22" office:value-type="float" office:value="55246" calcext:value-type="float">
            <text:p><text:s/>55 246</text:p>
          </table:table-cell>
          <table:table-cell table:style-name="ce22" office:value-type="float" office:value="46984" calcext:value-type="float">
            <text:p><text:s/>46 984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2" office:value-type="float" office:value="32498" calcext:value-type="float">
            <text:p><text:s/>32 498</text:p>
          </table:table-cell>
          <table:table-cell table:style-name="ce22" office:value-type="float" office:value="34643" calcext:value-type="float">
            <text:p><text:s/>34 643</text:p>
          </table:table-cell>
          <table:table-cell table:style-name="ce22" office:value-type="float" office:value="30871" calcext:value-type="float">
            <text:p><text:s/>30 871</text:p>
          </table:table-cell>
          <table:table-cell table:style-name="ce22" office:value-type="float" office:value="67749" calcext:value-type="float">
            <text:p><text:s/>67 749</text:p>
          </table:table-cell>
          <table:table-cell table:style-name="ce22" office:value-type="float" office:value="73979" calcext:value-type="float">
            <text:p><text:s/>73 979</text:p>
          </table:table-cell>
          <table:table-cell table:style-name="ce22" office:value-type="float" office:value="60924" calcext:value-type="float">
            <text:p><text:s/>60 924</text:p>
          </table:table-cell>
          <table:table-cell table:style-name="ce22" office:value-type="float" office:value="85452" calcext:value-type="float">
            <text:p><text:s/>85 452</text:p>
          </table:table-cell>
          <table:table-cell table:style-name="ce22" office:value-type="float" office:value="92176" calcext:value-type="float">
            <text:p><text:s/>92 176</text:p>
          </table:table-cell>
          <table:table-cell table:style-name="ce22" office:value-type="float" office:value="81283" calcext:value-type="float">
            <text:p><text:s/>81 283</text:p>
          </table:table-cell>
          <table:table-cell table:style-name="ce22" office:value-type="float" office:value="42897" calcext:value-type="float">
            <text:p><text:s/>42 897</text:p>
          </table:table-cell>
          <table:table-cell table:style-name="ce22" office:value-type="float" office:value="42067" calcext:value-type="float">
            <text:p><text:s/>42 067</text:p>
          </table:table-cell>
          <table:table-cell table:style-name="ce22" office:value-type="float" office:value="43673" calcext:value-type="float">
            <text:p><text:s/>43 673</text:p>
          </table:table-cell>
          <table:table-cell table:style-name="ce22" office:value-type="float" office:value="56427" calcext:value-type="float">
            <text:p><text:s/>56 427</text:p>
          </table:table-cell>
          <table:table-cell table:style-name="ce22" office:value-type="float" office:value="61933" calcext:value-type="float">
            <text:p><text:s/>61 933</text:p>
          </table:table-cell>
          <table:table-cell table:style-name="ce22" office:value-type="float" office:value="50054" calcext:value-type="float">
            <text:p><text:s/>50 054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2" office:value-type="float" office:value="35855" calcext:value-type="float">
            <text:p><text:s/>35 855</text:p>
          </table:table-cell>
          <table:table-cell table:style-name="ce22" office:value-type="float" office:value="36525" calcext:value-type="float">
            <text:p><text:s/>36 525</text:p>
          </table:table-cell>
          <table:table-cell table:style-name="ce22" office:value-type="float" office:value="35039" calcext:value-type="float">
            <text:p><text:s/>35 039</text:p>
          </table:table-cell>
          <table:table-cell table:style-name="ce22" office:value-type="float" office:value="24876" calcext:value-type="float">
            <text:p><text:s/>24 876</text:p>
          </table:table-cell>
          <table:table-cell table:style-name="ce22" office:value-type="float" office:value="27885" calcext:value-type="float">
            <text:p><text:s/>27 885</text:p>
          </table:table-cell>
          <table:table-cell table:style-name="ce22" office:value-type="float" office:value="23468" calcext:value-type="float">
            <text:p><text:s/>23 468</text:p>
          </table:table-cell>
          <table:table-cell table:style-name="ce22" office:value-type="float" office:value="65236" calcext:value-type="float">
            <text:p><text:s/>65 236</text:p>
          </table:table-cell>
          <table:table-cell table:style-name="ce22" office:value-type="float" office:value="102171" calcext:value-type="float">
            <text:p><text:s/>102 171</text:p>
          </table:table-cell>
          <table:table-cell table:style-name="ce22" office:value-type="float" office:value="56403" calcext:value-type="float">
            <text:p><text:s/>56 403</text:p>
          </table:table-cell>
          <table:table-cell table:style-name="ce22" office:value-type="float" office:value="36821" calcext:value-type="float">
            <text:p><text:s/>36 821</text:p>
          </table:table-cell>
          <table:table-cell table:style-name="ce22" office:value-type="float" office:value="44419" calcext:value-type="float">
            <text:p><text:s/>44 419</text:p>
          </table:table-cell>
          <table:table-cell table:style-name="ce22" office:value-type="float" office:value="28817" calcext:value-type="float">
            <text:p><text:s/>28 817</text:p>
          </table:table-cell>
          <table:table-cell table:style-name="ce22" office:value-type="float" office:value="33497" calcext:value-type="float">
            <text:p><text:s/>33 497</text:p>
          </table:table-cell>
          <table:table-cell table:style-name="ce22" office:value-type="float" office:value="38289" calcext:value-type="float">
            <text:p><text:s/>38 289</text:p>
          </table:table-cell>
          <table:table-cell table:style-name="ce22" office:value-type="float" office:value="30417" calcext:value-type="float">
            <text:p><text:s/>30 417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2" office:value-type="float" office:value="49907" calcext:value-type="float">
            <text:p><text:s/>49 907</text:p>
          </table:table-cell>
          <table:table-cell table:style-name="ce22" office:value-type="float" office:value="55047" calcext:value-type="float">
            <text:p><text:s/>55 047</text:p>
          </table:table-cell>
          <table:table-cell table:style-name="ce22" office:value-type="float" office:value="41114" calcext:value-type="float">
            <text:p><text:s/>41 114</text:p>
          </table:table-cell>
          <table:table-cell table:style-name="ce22" office:value-type="float" office:value="55098" calcext:value-type="float">
            <text:p><text:s/>55 098</text:p>
          </table:table-cell>
          <table:table-cell table:style-name="ce22" office:value-type="float" office:value="58094" calcext:value-type="float">
            <text:p><text:s/>58 094</text:p>
          </table:table-cell>
          <table:table-cell table:style-name="ce22" office:value-type="float" office:value="41485" calcext:value-type="float">
            <text:p><text:s/>41 485</text:p>
          </table:table-cell>
          <table:table-cell table:style-name="ce22" office:value-type="float" office:value="50678" calcext:value-type="float">
            <text:p><text:s/>50 678</text:p>
          </table:table-cell>
          <table:table-cell table:style-name="ce22" office:value-type="float" office:value="57010" calcext:value-type="float">
            <text:p><text:s/>57 010</text:p>
          </table:table-cell>
          <table:table-cell table:style-name="ce22" office:value-type="float" office:value="41441" calcext:value-type="float">
            <text:p><text:s/>41 441</text:p>
          </table:table-cell>
          <table:table-cell table:style-name="ce22" office:value-type="float" office:value="94730" calcext:value-type="float">
            <text:p><text:s/>94 730</text:p>
          </table:table-cell>
          <table:table-cell table:style-name="ce22" office:value-type="float" office:value="97572" calcext:value-type="float">
            <text:p><text:s/>97 572</text:p>
          </table:table-cell>
          <table:table-cell table:style-name="ce22" office:value-type="float" office:value="78575" calcext:value-type="float">
            <text:p><text:s/>78 575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2" office:value-type="float" office:value="44286" calcext:value-type="float">
            <text:p><text:s/>44 286</text:p>
          </table:table-cell>
          <table:table-cell table:style-name="ce22" office:value-type="float" office:value="44299" calcext:value-type="float">
            <text:p><text:s/>44 299</text:p>
          </table:table-cell>
          <table:table-cell table:style-name="ce22" office:value-type="float" office:value="44241" calcext:value-type="float">
            <text:p><text:s/>44 241</text:p>
          </table:table-cell>
          <table:table-cell table:style-name="ce22" office:value-type="float" office:value="42506" calcext:value-type="float">
            <text:p><text:s/>42 506</text:p>
          </table:table-cell>
          <table:table-cell table:style-name="ce22" office:value-type="float" office:value="44266" calcext:value-type="float">
            <text:p><text:s/>44 266</text:p>
          </table:table-cell>
          <table:table-cell table:style-name="ce22" office:value-type="float" office:value="33602" calcext:value-type="float">
            <text:p><text:s/>33 602</text:p>
          </table:table-cell>
          <table:table-cell table:style-name="ce22" office:value-type="float" office:value="50912" calcext:value-type="float">
            <text:p><text:s/>50 912</text:p>
          </table:table-cell>
          <table:table-cell table:style-name="ce22" office:value-type="float" office:value="54354" calcext:value-type="float">
            <text:p><text:s/>54 354</text:p>
          </table:table-cell>
          <table:table-cell table:style-name="ce22" office:value-type="float" office:value="47964" calcext:value-type="float">
            <text:p><text:s/>47 964</text:p>
          </table:table-cell>
          <table:table-cell table:style-name="ce22" office:value-type="float" office:value="47260" calcext:value-type="float">
            <text:p><text:s/>47 260</text:p>
          </table:table-cell>
          <table:table-cell table:style-name="ce22" office:value-type="float" office:value="50284" calcext:value-type="float">
            <text:p><text:s/>50 284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53314" calcext:value-type="float">
            <text:p><text:s/>53 314</text:p>
          </table:table-cell>
          <table:table-cell table:style-name="ce22" office:value-type="float" office:value="55656" calcext:value-type="float">
            <text:p><text:s/>55 656</text:p>
          </table:table-cell>
          <table:table-cell table:style-name="ce22" office:value-type="float" office:value="48592" calcext:value-type="float">
            <text:p><text:s/>48 592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2" office:value-type="float" office:value="33406" calcext:value-type="float">
            <text:p><text:s/>33 406</text:p>
          </table:table-cell>
          <table:table-cell table:style-name="ce22" office:value-type="float" office:value="35568" calcext:value-type="float">
            <text:p><text:s/>35 568</text:p>
          </table:table-cell>
          <table:table-cell table:style-name="ce22" office:value-type="float" office:value="31780" calcext:value-type="float">
            <text:p><text:s/>31 780</text:p>
          </table:table-cell>
          <table:table-cell table:style-name="ce22" office:value-type="float" office:value="69196" calcext:value-type="float">
            <text:p><text:s/>69 196</text:p>
          </table:table-cell>
          <table:table-cell table:style-name="ce22" office:value-type="float" office:value="75727" calcext:value-type="float">
            <text:p><text:s/>75 727</text:p>
          </table:table-cell>
          <table:table-cell table:style-name="ce22" office:value-type="float" office:value="62172" calcext:value-type="float">
            <text:p><text:s/>62 172</text:p>
          </table:table-cell>
          <table:table-cell table:style-name="ce22" office:value-type="float" office:value="86425" calcext:value-type="float">
            <text:p><text:s/>86 425</text:p>
          </table:table-cell>
          <table:table-cell table:style-name="ce22" office:value-type="float" office:value="92041" calcext:value-type="float">
            <text:p><text:s/>92 041</text:p>
          </table:table-cell>
          <table:table-cell table:style-name="ce22" office:value-type="float" office:value="82909" calcext:value-type="float">
            <text:p><text:s/>82 909</text:p>
          </table:table-cell>
          <table:table-cell table:style-name="ce22" office:value-type="float" office:value="44893" calcext:value-type="float">
            <text:p><text:s/>44 893</text:p>
          </table:table-cell>
          <table:table-cell table:style-name="ce22" office:value-type="float" office:value="44715" calcext:value-type="float">
            <text:p><text:s/>44 715</text:p>
          </table:table-cell>
          <table:table-cell table:style-name="ce22" office:value-type="float" office:value="45057" calcext:value-type="float">
            <text:p><text:s/>45 057</text:p>
          </table:table-cell>
          <table:table-cell table:style-name="ce22" office:value-type="float" office:value="57585" calcext:value-type="float">
            <text:p><text:s/>57 585</text:p>
          </table:table-cell>
          <table:table-cell table:style-name="ce22" office:value-type="float" office:value="63394" calcext:value-type="float">
            <text:p><text:s/>63 394</text:p>
          </table:table-cell>
          <table:table-cell table:style-name="ce22" office:value-type="float" office:value="50979" calcext:value-type="float">
            <text:p><text:s/>50 979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2" office:value-type="float" office:value="36178" calcext:value-type="float">
            <text:p><text:s/>36 178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050" calcext:value-type="float">
            <text:p><text:s/>35 050</text:p>
          </table:table-cell>
          <table:table-cell table:style-name="ce22" office:value-type="float" office:value="25288" calcext:value-type="float">
            <text:p><text:s/>25 288</text:p>
          </table:table-cell>
          <table:table-cell table:style-name="ce22" office:value-type="float" office:value="28455" calcext:value-type="float">
            <text:p><text:s/>28 455</text:p>
          </table:table-cell>
          <table:table-cell table:style-name="ce22" office:value-type="float" office:value="23756" calcext:value-type="float">
            <text:p><text:s/>23 756</text:p>
          </table:table-cell>
          <table:table-cell table:style-name="ce22" office:value-type="float" office:value="65681" calcext:value-type="float">
            <text:p><text:s/>65 681</text:p>
          </table:table-cell>
          <table:table-cell table:style-name="ce22" office:value-type="float" office:value="100618" calcext:value-type="float">
            <text:p><text:s/>100 618</text:p>
          </table:table-cell>
          <table:table-cell table:style-name="ce22" office:value-type="float" office:value="56988" calcext:value-type="float">
            <text:p><text:s/>56 988</text:p>
          </table:table-cell>
          <table:table-cell table:style-name="ce22" office:value-type="float" office:value="37535" calcext:value-type="float">
            <text:p><text:s/>37 535</text:p>
          </table:table-cell>
          <table:table-cell table:style-name="ce22" office:value-type="float" office:value="45537" calcext:value-type="float">
            <text:p><text:s/>45 537</text:p>
          </table:table-cell>
          <table:table-cell table:style-name="ce22" office:value-type="float" office:value="28893" calcext:value-type="float">
            <text:p><text:s/>28 893</text:p>
          </table:table-cell>
          <table:table-cell table:style-name="ce22" office:value-type="float" office:value="33860" calcext:value-type="float">
            <text:p><text:s/>33 860</text:p>
          </table:table-cell>
          <table:table-cell table:style-name="ce22" office:value-type="float" office:value="38365" calcext:value-type="float">
            <text:p><text:s/>38 365</text:p>
          </table:table-cell>
          <table:table-cell table:style-name="ce22" office:value-type="float" office:value="30979" calcext:value-type="float">
            <text:p><text:s/>30 979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2" office:value-type="float" office:value="52005" calcext:value-type="float">
            <text:p><text:s/>52 005</text:p>
          </table:table-cell>
          <table:table-cell table:style-name="ce22" office:value-type="float" office:value="57326" calcext:value-type="float">
            <text:p><text:s/>57 326</text:p>
          </table:table-cell>
          <table:table-cell table:style-name="ce22" office:value-type="float" office:value="42903" calcext:value-type="float">
            <text:p><text:s/>42 903</text:p>
          </table:table-cell>
          <table:table-cell table:style-name="ce22" office:value-type="float" office:value="56288" calcext:value-type="float">
            <text:p><text:s/>56 288</text:p>
          </table:table-cell>
          <table:table-cell table:style-name="ce22" office:value-type="float" office:value="59853" calcext:value-type="float">
            <text:p><text:s/>59 853</text:p>
          </table:table-cell>
          <table:table-cell table:style-name="ce22" office:value-type="float" office:value="41535" calcext:value-type="float">
            <text:p><text:s/>41 535</text:p>
          </table:table-cell>
          <table:table-cell table:style-name="ce22" office:value-type="float" office:value="52948" calcext:value-type="float">
            <text:p><text:s/>52 948</text:p>
          </table:table-cell>
          <table:table-cell table:style-name="ce22" office:value-type="float" office:value="59559" calcext:value-type="float">
            <text:p><text:s/>59 559</text:p>
          </table:table-cell>
          <table:table-cell table:style-name="ce22" office:value-type="float" office:value="43295" calcext:value-type="float">
            <text:p><text:s/>43 295</text:p>
          </table:table-cell>
          <table:table-cell table:style-name="ce22" office:value-type="float" office:value="96054" calcext:value-type="float">
            <text:p><text:s/>96 054</text:p>
          </table:table-cell>
          <table:table-cell table:style-name="ce22" office:value-type="float" office:value="98720" calcext:value-type="float">
            <text:p><text:s/>98 720</text:p>
          </table:table-cell>
          <table:table-cell table:style-name="ce22" office:value-type="float" office:value="81471" calcext:value-type="float">
            <text:p><text:s/>81 471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2" office:value-type="float" office:value="45319" calcext:value-type="float">
            <text:p><text:s/>45 319</text:p>
          </table:table-cell>
          <table:table-cell table:style-name="ce22" office:value-type="float" office:value="45330" calcext:value-type="float">
            <text:p><text:s/>45 33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43645" calcext:value-type="float">
            <text:p><text:s/>43 645</text:p>
          </table:table-cell>
          <table:table-cell table:style-name="ce22" office:value-type="float" office:value="45494" calcext:value-type="float">
            <text:p><text:s/>45 494</text:p>
          </table:table-cell>
          <table:table-cell table:style-name="ce22" office:value-type="float" office:value="34213" calcext:value-type="float">
            <text:p><text:s/>34 213</text:p>
          </table:table-cell>
          <table:table-cell table:style-name="ce22" office:value-type="float" office:value="52708" calcext:value-type="float">
            <text:p><text:s/>52 708</text:p>
          </table:table-cell>
          <table:table-cell table:style-name="ce22" office:value-type="float" office:value="56468" calcext:value-type="float">
            <text:p><text:s/>56 468</text:p>
          </table:table-cell>
          <table:table-cell table:style-name="ce22" office:value-type="float" office:value="49493" calcext:value-type="float">
            <text:p><text:s/>49 493</text:p>
          </table:table-cell>
          <table:table-cell table:style-name="ce22" office:value-type="float" office:value="49798" calcext:value-type="float">
            <text:p><text:s/>49 798</text:p>
          </table:table-cell>
          <table:table-cell table:style-name="ce22" office:value-type="float" office:value="53487" calcext:value-type="float">
            <text:p><text:s/>53 487</text:p>
          </table:table-cell>
          <table:table-cell table:style-name="ce22" office:value-type="float" office:value="46460" calcext:value-type="float">
            <text:p><text:s/>46 460</text:p>
          </table:table-cell>
          <table:table-cell table:style-name="ce22" office:value-type="float" office:value="54994" calcext:value-type="float">
            <text:p><text:s/>54 994</text:p>
          </table:table-cell>
          <table:table-cell table:style-name="ce22" office:value-type="float" office:value="57428" calcext:value-type="float">
            <text:p><text:s/>57 428</text:p>
          </table:table-cell>
          <table:table-cell table:style-name="ce22" office:value-type="float" office:value="50079" calcext:value-type="float">
            <text:p><text:s/>50 079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2" office:value-type="float" office:value="34077" calcext:value-type="float">
            <text:p><text:s/>34 077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32517" calcext:value-type="float">
            <text:p><text:s/>32 517</text:p>
          </table:table-cell>
          <table:table-cell table:style-name="ce22" office:value-type="float" office:value="69909" calcext:value-type="float">
            <text:p><text:s/>69 909</text:p>
          </table:table-cell>
          <table:table-cell table:style-name="ce22" office:value-type="float" office:value="76413" calcext:value-type="float">
            <text:p><text:s/>76 413</text:p>
          </table:table-cell>
          <table:table-cell table:style-name="ce22" office:value-type="float" office:value="63124" calcext:value-type="float">
            <text:p><text:s/>63 124</text:p>
          </table:table-cell>
          <table:table-cell table:style-name="ce22" office:value-type="float" office:value="89215" calcext:value-type="float">
            <text:p><text:s/>89 215</text:p>
          </table:table-cell>
          <table:table-cell table:style-name="ce22" office:value-type="float" office:value="95819" calcext:value-type="float">
            <text:p><text:s/>95 819</text:p>
          </table:table-cell>
          <table:table-cell table:style-name="ce22" office:value-type="float" office:value="85066" calcext:value-type="float">
            <text:p><text:s/>85 066</text:p>
          </table:table-cell>
          <table:table-cell table:style-name="ce22" office:value-type="float" office:value="47658" calcext:value-type="float">
            <text:p><text:s/>47 658</text:p>
          </table:table-cell>
          <table:table-cell table:style-name="ce22" office:value-type="float" office:value="46717" calcext:value-type="float">
            <text:p><text:s/>46 717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58773" calcext:value-type="float">
            <text:p><text:s/>58 773</text:p>
          </table:table-cell>
          <table:table-cell table:style-name="ce22" office:value-type="float" office:value="64854" calcext:value-type="float">
            <text:p><text:s/>64 854</text:p>
          </table:table-cell>
          <table:table-cell table:style-name="ce22" office:value-type="float" office:value="51924" calcext:value-type="float">
            <text:p><text:s/>51 924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2" office:value-type="float" office:value="37133" calcext:value-type="float">
            <text:p><text:s/>37 133</text:p>
          </table:table-cell>
          <table:table-cell table:style-name="ce22" office:value-type="float" office:value="37967" calcext:value-type="float">
            <text:p><text:s/>37 967</text:p>
          </table:table-cell>
          <table:table-cell table:style-name="ce22" office:value-type="float" office:value="36120" calcext:value-type="float">
            <text:p><text:s/>36 120</text:p>
          </table:table-cell>
          <table:table-cell table:style-name="ce22" office:value-type="float" office:value="26033" calcext:value-type="float">
            <text:p><text:s/>26 033</text:p>
          </table:table-cell>
          <table:table-cell table:style-name="ce22" office:value-type="float" office:value="28869" calcext:value-type="float">
            <text:p><text:s/>28 869</text:p>
          </table:table-cell>
          <table:table-cell table:style-name="ce22" office:value-type="float" office:value="24598" calcext:value-type="float">
            <text:p><text:s/>24 598</text:p>
          </table:table-cell>
          <table:table-cell table:style-name="ce22" office:value-type="float" office:value="67014" calcext:value-type="float">
            <text:p><text:s/>67 014</text:p>
          </table:table-cell>
          <table:table-cell table:style-name="ce22" office:value-type="float" office:value="102308" calcext:value-type="float">
            <text:p><text:s/>102 308</text:p>
          </table:table-cell>
          <table:table-cell table:style-name="ce22" office:value-type="float" office:value="58185" calcext:value-type="float">
            <text:p><text:s/>58 185</text:p>
          </table:table-cell>
          <table:table-cell table:style-name="ce22" office:value-type="float" office:value="38742" calcext:value-type="float">
            <text:p><text:s/>38 742</text:p>
          </table:table-cell>
          <table:table-cell table:style-name="ce22" office:value-type="float" office:value="46572" calcext:value-type="float">
            <text:p><text:s/>46 572</text:p>
          </table:table-cell>
          <table:table-cell table:style-name="ce22" office:value-type="float" office:value="30354" calcext:value-type="float">
            <text:p><text:s/>30 354</text:p>
          </table:table-cell>
          <table:table-cell table:style-name="ce22" office:value-type="float" office:value="34966" calcext:value-type="float">
            <text:p><text:s/>34 966</text:p>
          </table:table-cell>
          <table:table-cell table:style-name="ce22" office:value-type="float" office:value="39556" calcext:value-type="float">
            <text:p><text:s/>39 556</text:p>
          </table:table-cell>
          <table:table-cell table:style-name="ce22" office:value-type="float" office:value="32046" calcext:value-type="float">
            <text:p><text:s/>32 04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59572" calcext:value-type="float">
            <text:p><text:s/>59 572</text:p>
          </table:table-cell>
          <table:table-cell table:style-name="ce21" office:value-type="float" office:value="64284" calcext:value-type="float">
            <text:p><text:s/>64 284</text:p>
          </table:table-cell>
          <table:table-cell table:style-name="ce21" office:value-type="float" office:value="54172" calcext:value-type="float">
            <text:p><text:s/>54 172</text:p>
          </table:table-cell>
          <table:table-cell table:style-name="ce22" office:value-type="float" office:value="57804" calcext:value-type="float">
            <text:p><text:s/>57 804</text:p>
          </table:table-cell>
          <table:table-cell table:style-name="ce22" office:value-type="float" office:value="63369" calcext:value-type="float">
            <text:p><text:s/>63 369</text:p>
          </table:table-cell>
          <table:table-cell table:style-name="ce22" office:value-type="float" office:value="48301" calcext:value-type="float">
            <text:p><text:s/>48 301</text:p>
          </table:table-cell>
          <table:table-cell table:style-name="ce22" office:value-type="float" office:value="94541" calcext:value-type="float">
            <text:p><text:s/>94 541</text:p>
          </table:table-cell>
          <table:table-cell table:style-name="ce22" office:value-type="float" office:value="101816" calcext:value-type="float">
            <text:p><text:s/>101 816</text:p>
          </table:table-cell>
          <table:table-cell table:style-name="ce22" office:value-type="float" office:value="63220" calcext:value-type="float">
            <text:p><text:s/>63 220</text:p>
          </table:table-cell>
          <table:table-cell table:style-name="ce22" office:value-type="float" office:value="58250" calcext:value-type="float">
            <text:p><text:s/>58 250</text:p>
          </table:table-cell>
          <table:table-cell table:style-name="ce22" office:value-type="float" office:value="64797" calcext:value-type="float">
            <text:p><text:s/>64 797</text:p>
          </table:table-cell>
          <table:table-cell table:style-name="ce22" office:value-type="float" office:value="48703" calcext:value-type="float">
            <text:p><text:s/>48 703</text:p>
          </table:table-cell>
          <table:table-cell table:style-name="ce22" office:value-type="float" office:value="127155" calcext:value-type="float">
            <text:p><text:s/>127 155</text:p>
          </table:table-cell>
          <table:table-cell table:style-name="ce22" office:value-type="float" office:value="130479" calcext:value-type="float">
            <text:p><text:s/>130 479</text:p>
          </table:table-cell>
          <table:table-cell table:style-name="ce22" office:value-type="float" office:value="108830" calcext:value-type="float">
            <text:p><text:s/>108 830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56280" calcext:value-type="float">
            <text:p><text:s/>56 280</text:p>
          </table:table-cell>
          <table:table-cell table:style-name="ce22" office:value-type="float" office:value="56103" calcext:value-type="float">
            <text:p><text:s/>56 103</text:p>
          </table:table-cell>
          <table:table-cell table:style-name="ce22" office:value-type="float" office:value="56888" calcext:value-type="float">
            <text:p><text:s/>56 888</text:p>
          </table:table-cell>
          <table:table-cell table:style-name="ce22" office:value-type="float" office:value="50192" calcext:value-type="float">
            <text:p><text:s/>50 192</text:p>
          </table:table-cell>
          <table:table-cell table:style-name="ce22" office:value-type="float" office:value="52714" calcext:value-type="float">
            <text:p><text:s/>52 714</text:p>
          </table:table-cell>
          <table:table-cell table:style-name="ce22" office:value-type="float" office:value="37478" calcext:value-type="float">
            <text:p><text:s/>37 478</text:p>
          </table:table-cell>
          <table:table-cell table:style-name="ce22" office:value-type="float" office:value="60898" calcext:value-type="float">
            <text:p><text:s/>60 898</text:p>
          </table:table-cell>
          <table:table-cell table:style-name="ce22" office:value-type="float" office:value="65222" calcext:value-type="float">
            <text:p><text:s/>65 222</text:p>
          </table:table-cell>
          <table:table-cell table:style-name="ce22" office:value-type="float" office:value="57193" calcext:value-type="float">
            <text:p><text:s/>57 193</text:p>
          </table:table-cell>
          <table:table-cell table:style-name="ce22" office:value-type="float" office:value="61783" calcext:value-type="float">
            <text:p><text:s/>61 783</text:p>
          </table:table-cell>
          <table:table-cell table:style-name="ce22" office:value-type="float" office:value="66335" calcext:value-type="float">
            <text:p><text:s/>66 335</text:p>
          </table:table-cell>
          <table:table-cell table:style-name="ce22" office:value-type="float" office:value="57645" calcext:value-type="float">
            <text:p><text:s/>57 645</text:p>
          </table:table-cell>
          <table:table-cell table:style-name="ce22" office:value-type="float" office:value="59642" calcext:value-type="float">
            <text:p><text:s/>59 642</text:p>
          </table:table-cell>
          <table:table-cell table:style-name="ce22" office:value-type="float" office:value="61920" calcext:value-type="float">
            <text:p><text:s/>61 920</text:p>
          </table:table-cell>
          <table:table-cell table:style-name="ce22" office:value-type="float" office:value="55015" calcext:value-type="float">
            <text:p><text:s/>55 015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37351" calcext:value-type="float">
            <text:p><text:s/>37 351</text:p>
          </table:table-cell>
          <table:table-cell table:style-name="ce22" office:value-type="float" office:value="40649" calcext:value-type="float">
            <text:p><text:s/>40 649</text:p>
          </table:table-cell>
          <table:table-cell table:style-name="ce22" office:value-type="float" office:value="34888" calcext:value-type="float">
            <text:p><text:s/>34 888</text:p>
          </table:table-cell>
          <table:table-cell table:style-name="ce22" office:value-type="float" office:value="76262" calcext:value-type="float">
            <text:p><text:s/>76 262</text:p>
          </table:table-cell>
          <table:table-cell table:style-name="ce22" office:value-type="float" office:value="82164" calcext:value-type="float">
            <text:p><text:s/>82 164</text:p>
          </table:table-cell>
          <table:table-cell table:style-name="ce22" office:value-type="float" office:value="70049" calcext:value-type="float">
            <text:p><text:s/>70 049</text:p>
          </table:table-cell>
          <table:table-cell table:style-name="ce22" office:value-type="float" office:value="100755" calcext:value-type="float">
            <text:p><text:s/>100 755</text:p>
          </table:table-cell>
          <table:table-cell table:style-name="ce22" office:value-type="float" office:value="110531" calcext:value-type="float">
            <text:p><text:s/>110 531</text:p>
          </table:table-cell>
          <table:table-cell table:style-name="ce22" office:value-type="float" office:value="94633" calcext:value-type="float">
            <text:p><text:s/>94 633</text:p>
          </table:table-cell>
          <table:table-cell table:style-name="ce22" office:value-type="float" office:value="51677" calcext:value-type="float">
            <text:p><text:s/>51 677</text:p>
          </table:table-cell>
          <table:table-cell table:style-name="ce22" office:value-type="float" office:value="52801" calcext:value-type="float">
            <text:p><text:s/>52 801</text:p>
          </table:table-cell>
          <table:table-cell table:style-name="ce22" office:value-type="float" office:value="50627" calcext:value-type="float">
            <text:p><text:s/>50 627</text:p>
          </table:table-cell>
          <table:table-cell table:style-name="ce22" office:value-type="float" office:value="65849" calcext:value-type="float">
            <text:p><text:s/>65 849</text:p>
          </table:table-cell>
          <table:table-cell table:style-name="ce22" office:value-type="float" office:value="72571" calcext:value-type="float">
            <text:p><text:s/>72 571</text:p>
          </table:table-cell>
          <table:table-cell table:style-name="ce22" office:value-type="float" office:value="58304" calcext:value-type="float">
            <text:p><text:s/>58 304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38665" calcext:value-type="float">
            <text:p><text:s/>38 665</text:p>
          </table:table-cell>
          <table:table-cell table:style-name="ce22" office:value-type="float" office:value="39753" calcext:value-type="float">
            <text:p><text:s/>39 753</text:p>
          </table:table-cell>
          <table:table-cell table:style-name="ce22" office:value-type="float" office:value="37319" calcext:value-type="float">
            <text:p><text:s/>37 319</text:p>
          </table:table-cell>
          <table:table-cell table:style-name="ce22" office:value-type="float" office:value="26768" calcext:value-type="float">
            <text:p><text:s/>26 768</text:p>
          </table:table-cell>
          <table:table-cell table:style-name="ce22" office:value-type="float" office:value="29624" calcext:value-type="float">
            <text:p><text:s/>29 624</text:p>
          </table:table-cell>
          <table:table-cell table:style-name="ce22" office:value-type="float" office:value="25371" calcext:value-type="float">
            <text:p><text:s/>25 371</text:p>
          </table:table-cell>
          <table:table-cell table:style-name="ce22" office:value-type="float" office:value="78431" calcext:value-type="float">
            <text:p><text:s/>78 431</text:p>
          </table:table-cell>
          <table:table-cell table:style-name="ce22" office:value-type="float" office:value="116743" calcext:value-type="float">
            <text:p><text:s/>116 743</text:p>
          </table:table-cell>
          <table:table-cell table:style-name="ce22" office:value-type="float" office:value="68900" calcext:value-type="float">
            <text:p><text:s/>68 900</text:p>
          </table:table-cell>
          <table:table-cell table:style-name="ce22" office:value-type="float" office:value="40440" calcext:value-type="float">
            <text:p><text:s/>40 440</text:p>
          </table:table-cell>
          <table:table-cell table:style-name="ce22" office:value-type="float" office:value="47856" calcext:value-type="float">
            <text:p><text:s/>47 856</text:p>
          </table:table-cell>
          <table:table-cell table:style-name="ce22" office:value-type="float" office:value="32510" calcext:value-type="float">
            <text:p><text:s/>32 510</text:p>
          </table:table-cell>
          <table:table-cell table:style-name="ce22" office:value-type="float" office:value="37448" calcext:value-type="float">
            <text:p><text:s/>37 448</text:p>
          </table:table-cell>
          <table:table-cell table:style-name="ce22" office:value-type="float" office:value="43349" calcext:value-type="float">
            <text:p><text:s/>43 349</text:p>
          </table:table-cell>
          <table:table-cell table:style-name="ce22" office:value-type="float" office:value="33671" calcext:value-type="float">
            <text:p><text:s/>33 67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87048" calcext:value-type="float">
            <text:p><text:s/>87 048</text:p>
          </table:table-cell>
          <table:table-cell table:style-name="ce21" office:value-type="float" office:value="96376" calcext:value-type="float">
            <text:p><text:s/>96 376</text:p>
          </table:table-cell>
          <table:table-cell table:style-name="ce21" office:value-type="float" office:value="76386" calcext:value-type="float">
            <text:p><text:s/>76 386</text:p>
          </table:table-cell>
          <table:table-cell table:style-name="ce22" office:value-type="float" office:value="86325" calcext:value-type="float">
            <text:p><text:s/>86 325</text:p>
          </table:table-cell>
          <table:table-cell table:style-name="ce22" office:value-type="float" office:value="96496" calcext:value-type="float">
            <text:p><text:s/>96 496</text:p>
          </table:table-cell>
          <table:table-cell table:style-name="ce22" office:value-type="float" office:value="68950" calcext:value-type="float">
            <text:p><text:s/>68 950</text:p>
          </table:table-cell>
          <table:table-cell table:style-name="ce22" office:value-type="float" office:value="60789" calcext:value-type="float">
            <text:p><text:s/>60 789</text:p>
          </table:table-cell>
          <table:table-cell table:style-name="ce22" office:value-type="float" office:value="63826" calcext:value-type="float">
            <text:p><text:s/>63 826</text:p>
          </table:table-cell>
          <table:table-cell table:style-name="ce22" office:value-type="float" office:value="47928" calcext:value-type="float">
            <text:p><text:s/>47 928</text:p>
          </table:table-cell>
          <table:table-cell table:style-name="ce22" office:value-type="float" office:value="90530" calcext:value-type="float">
            <text:p><text:s/>90 530</text:p>
          </table:table-cell>
          <table:table-cell table:style-name="ce22" office:value-type="float" office:value="104543" calcext:value-type="float">
            <text:p><text:s/>104 543</text:p>
          </table:table-cell>
          <table:table-cell table:style-name="ce22" office:value-type="float" office:value="70111" calcext:value-type="float">
            <text:p><text:s/>70 111</text:p>
          </table:table-cell>
          <table:table-cell table:style-name="ce22" office:value-type="float" office:value="88503" calcext:value-type="float">
            <text:p><text:s/>88 503</text:p>
          </table:table-cell>
          <table:table-cell table:style-name="ce22" office:value-type="float" office:value="90679" calcext:value-type="float">
            <text:p><text:s/>90 679</text:p>
          </table:table-cell>
          <table:table-cell table:style-name="ce22" office:value-type="float" office:value="76542" calcext:value-type="float">
            <text:p><text:s/>76 542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61183" calcext:value-type="float">
            <text:p><text:s/>61 183</text:p>
          </table:table-cell>
          <table:table-cell table:style-name="ce22" office:value-type="float" office:value="61607" calcext:value-type="float">
            <text:p><text:s/>61 607</text:p>
          </table:table-cell>
          <table:table-cell table:style-name="ce22" office:value-type="float" office:value="59740" calcext:value-type="float">
            <text:p><text:s/>59 740</text:p>
          </table:table-cell>
          <table:table-cell table:style-name="ce22" office:value-type="float" office:value="62388" calcext:value-type="float">
            <text:p><text:s/>62 388</text:p>
          </table:table-cell>
          <table:table-cell table:style-name="ce22" office:value-type="float" office:value="64445" calcext:value-type="float">
            <text:p><text:s/>64 445</text:p>
          </table:table-cell>
          <table:table-cell table:style-name="ce22" office:value-type="float" office:value="51906" calcext:value-type="float">
            <text:p><text:s/>51 906</text:p>
          </table:table-cell>
          <table:table-cell table:style-name="ce22" office:value-type="float" office:value="87591" calcext:value-type="float">
            <text:p><text:s/>87 591</text:p>
          </table:table-cell>
          <table:table-cell table:style-name="ce22" office:value-type="float" office:value="96253" calcext:value-type="float">
            <text:p><text:s/>96 253</text:p>
          </table:table-cell>
          <table:table-cell table:style-name="ce22" office:value-type="float" office:value="80201" calcext:value-type="float">
            <text:p><text:s/>80 201</text:p>
          </table:table-cell>
          <table:table-cell table:style-name="ce22" office:value-type="float" office:value="79279" calcext:value-type="float">
            <text:p><text:s/>79 279</text:p>
          </table:table-cell>
          <table:table-cell table:style-name="ce22" office:value-type="float" office:value="89322" calcext:value-type="float">
            <text:p><text:s/>89 322</text:p>
          </table:table-cell>
          <table:table-cell table:style-name="ce22" office:value-type="float" office:value="70223" calcext:value-type="float">
            <text:p><text:s/>70 223</text:p>
          </table:table-cell>
          <table:table-cell table:style-name="ce22" office:value-type="float" office:value="77435" calcext:value-type="float">
            <text:p><text:s/>77 435</text:p>
          </table:table-cell>
          <table:table-cell table:style-name="ce22" office:value-type="float" office:value="81409" calcext:value-type="float">
            <text:p><text:s/>81 409</text:p>
          </table:table-cell>
          <table:table-cell table:style-name="ce22" office:value-type="float" office:value="69379" calcext:value-type="float">
            <text:p><text:s/>69 379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48401" calcext:value-type="float">
            <text:p><text:s/>48 401</text:p>
          </table:table-cell>
          <table:table-cell table:style-name="ce22" office:value-type="float" office:value="52103" calcext:value-type="float">
            <text:p><text:s/>52 103</text:p>
          </table:table-cell>
          <table:table-cell table:style-name="ce22" office:value-type="float" office:value="45662" calcext:value-type="float">
            <text:p><text:s/>45 662</text:p>
          </table:table-cell>
          <table:table-cell table:style-name="ce22" office:value-type="float" office:value="122749" calcext:value-type="float">
            <text:p><text:s/>122 749</text:p>
          </table:table-cell>
          <table:table-cell table:style-name="ce22" office:value-type="float" office:value="138999" calcext:value-type="float">
            <text:p><text:s/>138 999</text:p>
          </table:table-cell>
          <table:table-cell table:style-name="ce22" office:value-type="float" office:value="105628" calcext:value-type="float">
            <text:p><text:s/>105 628</text:p>
          </table:table-cell>
          <table:table-cell table:style-name="ce22" office:value-type="float" office:value="216764" calcext:value-type="float">
            <text:p><text:s/>216 764</text:p>
          </table:table-cell>
          <table:table-cell table:style-name="ce22" office:value-type="float" office:value="255484" calcext:value-type="float">
            <text:p><text:s/>255 484</text:p>
          </table:table-cell>
          <table:table-cell table:style-name="ce22" office:value-type="float" office:value="192515" calcext:value-type="float">
            <text:p><text:s/>192 515</text:p>
          </table:table-cell>
          <table:table-cell table:style-name="ce22" office:value-type="float" office:value="73347" calcext:value-type="float">
            <text:p><text:s/>73 347</text:p>
          </table:table-cell>
          <table:table-cell table:style-name="ce22" office:value-type="float" office:value="77348" calcext:value-type="float">
            <text:p><text:s/>77 348</text:p>
          </table:table-cell>
          <table:table-cell table:style-name="ce22" office:value-type="float" office:value="69553" calcext:value-type="float">
            <text:p><text:s/>69 553</text:p>
          </table:table-cell>
          <table:table-cell table:style-name="ce22" office:value-type="float" office:value="90142" calcext:value-type="float">
            <text:p><text:s/>90 142</text:p>
          </table:table-cell>
          <table:table-cell table:style-name="ce22" office:value-type="float" office:value="103226" calcext:value-type="float">
            <text:p><text:s/>103 226</text:p>
          </table:table-cell>
          <table:table-cell table:style-name="ce22" office:value-type="float" office:value="75497" calcext:value-type="float">
            <text:p><text:s/>75 497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48409" calcext:value-type="float">
            <text:p><text:s/>48 409</text:p>
          </table:table-cell>
          <table:table-cell table:style-name="ce22" office:value-type="float" office:value="49875" calcext:value-type="float">
            <text:p><text:s/>49 875</text:p>
          </table:table-cell>
          <table:table-cell table:style-name="ce22" office:value-type="float" office:value="46603" calcext:value-type="float">
            <text:p><text:s/>46 603</text:p>
          </table:table-cell>
          <table:table-cell table:style-name="ce22" office:value-type="float" office:value="32429" calcext:value-type="float">
            <text:p><text:s/>32 429</text:p>
          </table:table-cell>
          <table:table-cell table:style-name="ce22" office:value-type="float" office:value="35791" calcext:value-type="float">
            <text:p><text:s/>35 791</text:p>
          </table:table-cell>
          <table:table-cell table:style-name="ce22" office:value-type="float" office:value="30792" calcext:value-type="float">
            <text:p><text:s/>30 792</text:p>
          </table:table-cell>
          <table:table-cell table:style-name="ce22" office:value-type="float" office:value="100073" calcext:value-type="float">
            <text:p><text:s/>100 073</text:p>
          </table:table-cell>
          <table:table-cell table:style-name="ce22" office:value-type="float" office:value="138135" calcext:value-type="float">
            <text:p><text:s/>138 135</text:p>
          </table:table-cell>
          <table:table-cell table:style-name="ce22" office:value-type="float" office:value="90563" calcext:value-type="float">
            <text:p><text:s/>90 563</text:p>
          </table:table-cell>
          <table:table-cell table:style-name="ce22" office:value-type="float" office:value="52378" calcext:value-type="float">
            <text:p><text:s/>52 378</text:p>
          </table:table-cell>
          <table:table-cell table:style-name="ce22" office:value-type="float" office:value="61340" calcext:value-type="float">
            <text:p><text:s/>61 340</text:p>
          </table:table-cell>
          <table:table-cell table:style-name="ce22" office:value-type="float" office:value="42823" calcext:value-type="float">
            <text:p><text:s/>42 823</text:p>
          </table:table-cell>
          <table:table-cell table:style-name="ce22" office:value-type="float" office:value="52997" calcext:value-type="float">
            <text:p><text:s/>52 997</text:p>
          </table:table-cell>
          <table:table-cell table:style-name="ce22" office:value-type="float" office:value="63496" calcext:value-type="float">
            <text:p><text:s/>63 496</text:p>
          </table:table-cell>
          <table:table-cell table:style-name="ce22" office:value-type="float" office:value="46310" calcext:value-type="float">
            <text:p><text:s/>46 31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46578" calcext:value-type="float">
            <text:p><text:s/>46 578</text:p>
          </table:table-cell>
          <table:table-cell table:style-name="ce21" office:value-type="float" office:value="50233" calcext:value-type="float">
            <text:p><text:s/>50 233</text:p>
          </table:table-cell>
          <table:table-cell table:style-name="ce21" office:value-type="float" office:value="42380" calcext:value-type="float">
            <text:p><text:s/>42 380</text:p>
          </table:table-cell>
          <table:table-cell table:style-name="ce22" office:value-type="float" office:value="44789" calcext:value-type="float">
            <text:p><text:s/>44 789</text:p>
          </table:table-cell>
          <table:table-cell table:style-name="ce22" office:value-type="float" office:value="49004" calcext:value-type="float">
            <text:p><text:s/>49 004</text:p>
          </table:table-cell>
          <table:table-cell table:style-name="ce22" office:value-type="float" office:value="37587" calcext:value-type="float">
            <text:p><text:s/>37 587</text:p>
          </table:table-cell>
          <table:table-cell table:style-name="ce22" office:value-type="float" office:value="44928" calcext:value-type="float">
            <text:p><text:s/>44 928</text:p>
          </table:table-cell>
          <table:table-cell table:style-name="ce22" office:value-type="float" office:value="47676" calcext:value-type="float">
            <text:p><text:s/>47 676</text:p>
          </table:table-cell>
          <table:table-cell table:style-name="ce22" office:value-type="float" office:value="33631" calcext:value-type="float">
            <text:p><text:s/>33 631</text:p>
          </table:table-cell>
          <table:table-cell table:style-name="ce22" office:value-type="float" office:value="45228" calcext:value-type="float">
            <text:p><text:s/>45 228</text:p>
          </table:table-cell>
          <table:table-cell table:style-name="ce22" office:value-type="float" office:value="50247" calcext:value-type="float">
            <text:p><text:s/>50 247</text:p>
          </table:table-cell>
          <table:table-cell table:style-name="ce22" office:value-type="float" office:value="37912" calcext:value-type="float">
            <text:p><text:s/>37 912</text:p>
          </table:table-cell>
          <table:table-cell table:style-name="ce22" office:value-type="float" office:value="71655" calcext:value-type="float">
            <text:p><text:s/>71 655</text:p>
          </table:table-cell>
          <table:table-cell table:style-name="ce22" office:value-type="float" office:value="73729" calcext:value-type="float">
            <text:p><text:s/>73 729</text:p>
          </table:table-cell>
          <table:table-cell table:style-name="ce22" office:value-type="float" office:value="60190" calcext:value-type="float">
            <text:p><text:s/>60 190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38275" calcext:value-type="float">
            <text:p><text:s/>38 275</text:p>
          </table:table-cell>
          <table:table-cell table:style-name="ce22" office:value-type="float" office:value="38640" calcext:value-type="float">
            <text:p><text:s/>38 640</text:p>
          </table:table-cell>
          <table:table-cell table:style-name="ce22" office:value-type="float" office:value="37033" calcext:value-type="float">
            <text:p><text:s/>37 033</text:p>
          </table:table-cell>
          <table:table-cell table:style-name="ce22" office:value-type="float" office:value="40756" calcext:value-type="float">
            <text:p><text:s/>40 756</text:p>
          </table:table-cell>
          <table:table-cell table:style-name="ce22" office:value-type="float" office:value="42609" calcext:value-type="float">
            <text:p><text:s/>42 609</text:p>
          </table:table-cell>
          <table:table-cell table:style-name="ce22" office:value-type="float" office:value="31338" calcext:value-type="float">
            <text:p><text:s/>31 338</text:p>
          </table:table-cell>
          <table:table-cell table:style-name="ce22" office:value-type="float" office:value="47922" calcext:value-type="float">
            <text:p><text:s/>47 922</text:p>
          </table:table-cell>
          <table:table-cell table:style-name="ce22" office:value-type="float" office:value="51492" calcext:value-type="float">
            <text:p><text:s/>51 492</text:p>
          </table:table-cell>
          <table:table-cell table:style-name="ce22" office:value-type="float" office:value="44853" calcext:value-type="float">
            <text:p><text:s/>44 853</text:p>
          </table:table-cell>
          <table:table-cell table:style-name="ce22" office:value-type="float" office:value="45610" calcext:value-type="float">
            <text:p><text:s/>45 610</text:p>
          </table:table-cell>
          <table:table-cell table:style-name="ce22" office:value-type="float" office:value="49583" calcext:value-type="float">
            <text:p><text:s/>49 583</text:p>
          </table:table-cell>
          <table:table-cell table:style-name="ce22" office:value-type="float" office:value="42016" calcext:value-type="float">
            <text:p><text:s/>42 016</text:p>
          </table:table-cell>
          <table:table-cell table:style-name="ce22" office:value-type="float" office:value="50360" calcext:value-type="float">
            <text:p><text:s/>50 360</text:p>
          </table:table-cell>
          <table:table-cell table:style-name="ce22" office:value-type="float" office:value="53398" calcext:value-type="float">
            <text:p><text:s/>53 398</text:p>
          </table:table-cell>
          <table:table-cell table:style-name="ce22" office:value-type="float" office:value="44217" calcext:value-type="float">
            <text:p><text:s/>44 217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32527" calcext:value-type="float">
            <text:p><text:s/>32 527</text:p>
          </table:table-cell>
          <table:table-cell table:style-name="ce22" office:value-type="float" office:value="34970" calcext:value-type="float">
            <text:p><text:s/>34 970</text:p>
          </table:table-cell>
          <table:table-cell table:style-name="ce22" office:value-type="float" office:value="30647" calcext:value-type="float">
            <text:p><text:s/>30 647</text:p>
          </table:table-cell>
          <table:table-cell table:style-name="ce22" office:value-type="float" office:value="61130" calcext:value-type="float">
            <text:p><text:s/>61 130</text:p>
          </table:table-cell>
          <table:table-cell table:style-name="ce22" office:value-type="float" office:value="65621" calcext:value-type="float">
            <text:p><text:s/>65 621</text:p>
          </table:table-cell>
          <table:table-cell table:style-name="ce22" office:value-type="float" office:value="56386" calcext:value-type="float">
            <text:p><text:s/>56 386</text:p>
          </table:table-cell>
          <table:table-cell table:style-name="ce22" office:value-type="float" office:value="77165" calcext:value-type="float">
            <text:p><text:s/>77 165</text:p>
          </table:table-cell>
          <table:table-cell table:style-name="ce22" office:value-type="float" office:value="80051" calcext:value-type="float">
            <text:p><text:s/>80 051</text:p>
          </table:table-cell>
          <table:table-cell table:style-name="ce22" office:value-type="float" office:value="75357" calcext:value-type="float">
            <text:p><text:s/>75 357</text:p>
          </table:table-cell>
          <table:table-cell table:style-name="ce22" office:value-type="float" office:value="42086" calcext:value-type="float">
            <text:p><text:s/>42 086</text:p>
          </table:table-cell>
          <table:table-cell table:style-name="ce22" office:value-type="float" office:value="40770" calcext:value-type="float">
            <text:p><text:s/>40 770</text:p>
          </table:table-cell>
          <table:table-cell table:style-name="ce22" office:value-type="float" office:value="43336" calcext:value-type="float">
            <text:p><text:s/>43 336</text:p>
          </table:table-cell>
          <table:table-cell table:style-name="ce22" office:value-type="float" office:value="53082" calcext:value-type="float">
            <text:p><text:s/>53 082</text:p>
          </table:table-cell>
          <table:table-cell table:style-name="ce22" office:value-type="float" office:value="58595" calcext:value-type="float">
            <text:p><text:s/>58 595</text:p>
          </table:table-cell>
          <table:table-cell table:style-name="ce22" office:value-type="float" office:value="46836" calcext:value-type="float">
            <text:p><text:s/>46 836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35637" calcext:value-type="float">
            <text:p><text:s/>35 637</text:p>
          </table:table-cell>
          <table:table-cell table:style-name="ce22" office:value-type="float" office:value="36510" calcext:value-type="float">
            <text:p><text:s/>36 510</text:p>
          </table:table-cell>
          <table:table-cell table:style-name="ce22" office:value-type="float" office:value="34563" calcext:value-type="float">
            <text:p><text:s/>34 563</text:p>
          </table:table-cell>
          <table:table-cell table:style-name="ce22" office:value-type="float" office:value="24649" calcext:value-type="float">
            <text:p><text:s/>24 649</text:p>
          </table:table-cell>
          <table:table-cell table:style-name="ce22" office:value-type="float" office:value="27080" calcext:value-type="float">
            <text:p><text:s/>27 080</text:p>
          </table:table-cell>
          <table:table-cell table:style-name="ce22" office:value-type="float" office:value="23436" calcext:value-type="float">
            <text:p><text:s/>23 436</text:p>
          </table:table-cell>
          <table:table-cell table:style-name="ce22" office:value-type="float" office:value="60491" calcext:value-type="float">
            <text:p><text:s/>60 491</text:p>
          </table:table-cell>
          <table:table-cell table:style-name="ce22" office:value-type="float" office:value="93677" calcext:value-type="float">
            <text:p><text:s/>93 677</text:p>
          </table:table-cell>
          <table:table-cell table:style-name="ce22" office:value-type="float" office:value="52200" calcext:value-type="float">
            <text:p><text:s/>52 200</text:p>
          </table:table-cell>
          <table:table-cell table:style-name="ce22" office:value-type="float" office:value="37141" calcext:value-type="float">
            <text:p><text:s/>37 141</text:p>
          </table:table-cell>
          <table:table-cell table:style-name="ce22" office:value-type="float" office:value="44537" calcext:value-type="float">
            <text:p><text:s/>44 537</text:p>
          </table:table-cell>
          <table:table-cell table:style-name="ce22" office:value-type="float" office:value="29053" calcext:value-type="float">
            <text:p><text:s/>29 053</text:p>
          </table:table-cell>
          <table:table-cell table:style-name="ce22" office:value-type="float" office:value="32151" calcext:value-type="float">
            <text:p><text:s/>32 151</text:p>
          </table:table-cell>
          <table:table-cell table:style-name="ce22" office:value-type="float" office:value="35773" calcext:value-type="float">
            <text:p><text:s/>35 773</text:p>
          </table:table-cell>
          <table:table-cell table:style-name="ce22" office:value-type="float" office:value="29849" calcext:value-type="float">
            <text:p><text:s/>29 84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46039" calcext:value-type="float">
            <text:p><text:s/>46 039</text:p>
          </table:table-cell>
          <table:table-cell table:style-name="ce21" office:value-type="float" office:value="49557" calcext:value-type="float">
            <text:p><text:s/>49 557</text:p>
          </table:table-cell>
          <table:table-cell table:style-name="ce21" office:value-type="float" office:value="41997" calcext:value-type="float">
            <text:p><text:s/>41 997</text:p>
          </table:table-cell>
          <table:table-cell table:style-name="ce22" office:value-type="float" office:value="44442" calcext:value-type="float">
            <text:p><text:s/>44 442</text:p>
          </table:table-cell>
          <table:table-cell table:style-name="ce22" office:value-type="float" office:value="48632" calcext:value-type="float">
            <text:p><text:s/>48 632</text:p>
          </table:table-cell>
          <table:table-cell table:style-name="ce22" office:value-type="float" office:value="37275" calcext:value-type="float">
            <text:p><text:s/>37 275</text:p>
          </table:table-cell>
          <table:table-cell table:style-name="ce22" office:value-type="float" office:value="45771" calcext:value-type="float">
            <text:p><text:s/>45 771</text:p>
          </table:table-cell>
          <table:table-cell table:style-name="ce22" office:value-type="float" office:value="48530" calcext:value-type="float">
            <text:p><text:s/>48 530</text:p>
          </table:table-cell>
          <table:table-cell table:style-name="ce22" office:value-type="float" office:value="34124" calcext:value-type="float">
            <text:p><text:s/>34 124</text:p>
          </table:table-cell>
          <table:table-cell table:style-name="ce22" office:value-type="float" office:value="44945" calcext:value-type="float">
            <text:p><text:s/>44 945</text:p>
          </table:table-cell>
          <table:table-cell table:style-name="ce22" office:value-type="float" office:value="49970" calcext:value-type="float">
            <text:p><text:s/>49 970</text:p>
          </table:table-cell>
          <table:table-cell table:style-name="ce22" office:value-type="float" office:value="37601" calcext:value-type="float">
            <text:p><text:s/>37 601</text:p>
          </table:table-cell>
          <table:table-cell table:style-name="ce22" office:value-type="float" office:value="74019" calcext:value-type="float">
            <text:p><text:s/>74 019</text:p>
          </table:table-cell>
          <table:table-cell table:style-name="ce22" office:value-type="float" office:value="76565" calcext:value-type="float">
            <text:p><text:s/>76 565</text:p>
          </table:table-cell>
          <table:table-cell table:style-name="ce22" office:value-type="float" office:value="59911" calcext:value-type="float">
            <text:p><text:s/>59 911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38120" calcext:value-type="float">
            <text:p><text:s/>38 120</text:p>
          </table:table-cell>
          <table:table-cell table:style-name="ce22" office:value-type="float" office:value="38330" calcext:value-type="float">
            <text:p><text:s/>38 330</text:p>
          </table:table-cell>
          <table:table-cell table:style-name="ce22" office:value-type="float" office:value="37399" calcext:value-type="float">
            <text:p><text:s/>37 399</text:p>
          </table:table-cell>
          <table:table-cell table:style-name="ce22" office:value-type="float" office:value="39799" calcext:value-type="float">
            <text:p><text:s/>39 799</text:p>
          </table:table-cell>
          <table:table-cell table:style-name="ce22" office:value-type="float" office:value="41551" calcext:value-type="float">
            <text:p><text:s/>41 551</text:p>
          </table:table-cell>
          <table:table-cell table:style-name="ce22" office:value-type="float" office:value="30925" calcext:value-type="float">
            <text:p><text:s/>30 925</text:p>
          </table:table-cell>
          <table:table-cell table:style-name="ce22" office:value-type="float" office:value="47239" calcext:value-type="float">
            <text:p><text:s/>47 239</text:p>
          </table:table-cell>
          <table:table-cell table:style-name="ce22" office:value-type="float" office:value="50507" calcext:value-type="float">
            <text:p><text:s/>50 507</text:p>
          </table:table-cell>
          <table:table-cell table:style-name="ce22" office:value-type="float" office:value="44431" calcext:value-type="float">
            <text:p><text:s/>44 431</text:p>
          </table:table-cell>
          <table:table-cell table:style-name="ce22" office:value-type="float" office:value="43660" calcext:value-type="float">
            <text:p><text:s/>43 660</text:p>
          </table:table-cell>
          <table:table-cell table:style-name="ce22" office:value-type="float" office:value="47037" calcext:value-type="float">
            <text:p><text:s/>47 037</text:p>
          </table:table-cell>
          <table:table-cell table:style-name="ce22" office:value-type="float" office:value="40595" calcext:value-type="float">
            <text:p><text:s/>40 595</text:p>
          </table:table-cell>
          <table:table-cell table:style-name="ce22" office:value-type="float" office:value="49050" calcext:value-type="float">
            <text:p><text:s/>49 050</text:p>
          </table:table-cell>
          <table:table-cell table:style-name="ce22" office:value-type="float" office:value="51392" calcext:value-type="float">
            <text:p><text:s/>51 392</text:p>
          </table:table-cell>
          <table:table-cell table:style-name="ce22" office:value-type="float" office:value="44310" calcext:value-type="float">
            <text:p><text:s/>44 310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32154" calcext:value-type="float">
            <text:p><text:s/>32 154</text:p>
          </table:table-cell>
          <table:table-cell table:style-name="ce22" office:value-type="float" office:value="34515" calcext:value-type="float">
            <text:p><text:s/>34 515</text:p>
          </table:table-cell>
          <table:table-cell table:style-name="ce22" office:value-type="float" office:value="30361" calcext:value-type="float">
            <text:p><text:s/>30 361</text:p>
          </table:table-cell>
          <table:table-cell table:style-name="ce22" office:value-type="float" office:value="66062" calcext:value-type="float">
            <text:p><text:s/>66 062</text:p>
          </table:table-cell>
          <table:table-cell table:style-name="ce22" office:value-type="float" office:value="72659" calcext:value-type="float">
            <text:p><text:s/>72 659</text:p>
          </table:table-cell>
          <table:table-cell table:style-name="ce22" office:value-type="float" office:value="59143" calcext:value-type="float">
            <text:p><text:s/>59 143</text:p>
          </table:table-cell>
          <table:table-cell table:style-name="ce22" office:value-type="float" office:value="76583" calcext:value-type="float">
            <text:p><text:s/>76 583</text:p>
          </table:table-cell>
          <table:table-cell table:style-name="ce22" office:value-type="float" office:value="78823" calcext:value-type="float">
            <text:p><text:s/>78 823</text:p>
          </table:table-cell>
          <table:table-cell table:style-name="ce22" office:value-type="float" office:value="75177" calcext:value-type="float">
            <text:p><text:s/>75 177</text:p>
          </table:table-cell>
          <table:table-cell table:style-name="ce22" office:value-type="float" office:value="42558" calcext:value-type="float">
            <text:p><text:s/>42 558</text:p>
          </table:table-cell>
          <table:table-cell table:style-name="ce22" office:value-type="float" office:value="40411" calcext:value-type="float">
            <text:p><text:s/>40 411</text:p>
          </table:table-cell>
          <table:table-cell table:style-name="ce22" office:value-type="float" office:value="44592" calcext:value-type="float">
            <text:p><text:s/>44 592</text:p>
          </table:table-cell>
          <table:table-cell table:style-name="ce22" office:value-type="float" office:value="53422" calcext:value-type="float">
            <text:p><text:s/>53 422</text:p>
          </table:table-cell>
          <table:table-cell table:style-name="ce22" office:value-type="float" office:value="58022" calcext:value-type="float">
            <text:p><text:s/>58 022</text:p>
          </table:table-cell>
          <table:table-cell table:style-name="ce22" office:value-type="float" office:value="48160" calcext:value-type="float">
            <text:p><text:s/>48 160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35263" calcext:value-type="float">
            <text:p><text:s/>35 263</text:p>
          </table:table-cell>
          <table:table-cell table:style-name="ce22" office:value-type="float" office:value="36266" calcext:value-type="float">
            <text:p><text:s/>36 266</text:p>
          </table:table-cell>
          <table:table-cell table:style-name="ce22" office:value-type="float" office:value="34038" calcext:value-type="float">
            <text:p><text:s/>34 038</text:p>
          </table:table-cell>
          <table:table-cell table:style-name="ce22" office:value-type="float" office:value="24642" calcext:value-type="float">
            <text:p><text:s/>24 642</text:p>
          </table:table-cell>
          <table:table-cell table:style-name="ce22" office:value-type="float" office:value="27345" calcext:value-type="float">
            <text:p><text:s/>27 345</text:p>
          </table:table-cell>
          <table:table-cell table:style-name="ce22" office:value-type="float" office:value="23286" calcext:value-type="float">
            <text:p><text:s/>23 286</text:p>
          </table:table-cell>
          <table:table-cell table:style-name="ce22" office:value-type="float" office:value="60251" calcext:value-type="float">
            <text:p><text:s/>60 251</text:p>
          </table:table-cell>
          <table:table-cell table:style-name="ce22" office:value-type="float" office:value="93194" calcext:value-type="float">
            <text:p><text:s/>93 194</text:p>
          </table:table-cell>
          <table:table-cell table:style-name="ce22" office:value-type="float" office:value="51990" calcext:value-type="float">
            <text:p><text:s/>51 990</text:p>
          </table:table-cell>
          <table:table-cell table:style-name="ce22" office:value-type="float" office:value="37962" calcext:value-type="float">
            <text:p><text:s/>37 962</text:p>
          </table:table-cell>
          <table:table-cell table:style-name="ce22" office:value-type="float" office:value="45671" calcext:value-type="float">
            <text:p><text:s/>45 671</text:p>
          </table:table-cell>
          <table:table-cell table:style-name="ce22" office:value-type="float" office:value="29524" calcext:value-type="float">
            <text:p><text:s/>29 524</text:p>
          </table:table-cell>
          <table:table-cell table:style-name="ce22" office:value-type="float" office:value="31991" calcext:value-type="float">
            <text:p><text:s/>31 991</text:p>
          </table:table-cell>
          <table:table-cell table:style-name="ce22" office:value-type="float" office:value="35287" calcext:value-type="float">
            <text:p><text:s/>35 287</text:p>
          </table:table-cell>
          <table:table-cell table:style-name="ce22" office:value-type="float" office:value="29883" calcext:value-type="float">
            <text:p><text:s/>29 88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1" office:value-type="float" office:value="48139" calcext:value-type="float">
            <text:p><text:s/>48 139</text:p>
          </table:table-cell>
          <table:table-cell table:style-name="ce21" office:value-type="float" office:value="52152" calcext:value-type="float">
            <text:p><text:s/>52 152</text:p>
          </table:table-cell>
          <table:table-cell table:style-name="ce21" office:value-type="float" office:value="43526" calcext:value-type="float">
            <text:p><text:s/>43 526</text:p>
          </table:table-cell>
          <table:table-cell table:style-name="ce23" office:value-type="float" office:value="47006" calcext:value-type="float">
            <text:p><text:s/>47 006</text:p>
          </table:table-cell>
          <table:table-cell table:style-name="ce23" office:value-type="float" office:value="51680" calcext:value-type="float">
            <text:p><text:s/>51 680</text:p>
          </table:table-cell>
          <table:table-cell table:style-name="ce23" office:value-type="float" office:value="38996" calcext:value-type="float">
            <text:p><text:s/>38 996</text:p>
          </table:table-cell>
          <table:table-cell table:style-name="ce23" office:value-type="float" office:value="45872" calcext:value-type="float">
            <text:p><text:s/>45 872</text:p>
          </table:table-cell>
          <table:table-cell table:style-name="ce23" office:value-type="float" office:value="48555" calcext:value-type="float">
            <text:p><text:s/>48 555</text:p>
          </table:table-cell>
          <table:table-cell table:style-name="ce23" office:value-type="float" office:value="34706" calcext:value-type="float">
            <text:p><text:s/>34 706</text:p>
          </table:table-cell>
          <table:table-cell table:style-name="ce23" office:value-type="float" office:value="47939" calcext:value-type="float">
            <text:p><text:s/>47 939</text:p>
          </table:table-cell>
          <table:table-cell table:style-name="ce23" office:value-type="float" office:value="53788" calcext:value-type="float">
            <text:p><text:s/>53 788</text:p>
          </table:table-cell>
          <table:table-cell table:style-name="ce23" office:value-type="float" office:value="39399" calcext:value-type="float">
            <text:p><text:s/>39 399</text:p>
          </table:table-cell>
          <table:table-cell table:style-name="ce23" office:value-type="float" office:value="69097" calcext:value-type="float">
            <text:p><text:s/>69 097</text:p>
          </table:table-cell>
          <table:table-cell table:style-name="ce23" office:value-type="float" office:value="71126" calcext:value-type="float">
            <text:p><text:s/>71 126</text:p>
          </table:table-cell>
          <table:table-cell table:style-name="ce23" office:value-type="float" office:value="57995" calcext:value-type="float">
            <text:p><text:s/>57 995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3" office:value-type="float" office:value="43463" calcext:value-type="float">
            <text:p><text:s/>43 463</text:p>
          </table:table-cell>
          <table:table-cell table:style-name="ce23" office:value-type="float" office:value="43476" calcext:value-type="float">
            <text:p><text:s/>43 476</text:p>
          </table:table-cell>
          <table:table-cell table:style-name="ce23" office:value-type="float" office:value="43416" calcext:value-type="float">
            <text:p><text:s/>43 416</text:p>
          </table:table-cell>
          <table:table-cell table:style-name="ce23" office:value-type="float" office:value="40029" calcext:value-type="float">
            <text:p><text:s/>40 029</text:p>
          </table:table-cell>
          <table:table-cell table:style-name="ce23" office:value-type="float" office:value="41744" calcext:value-type="float">
            <text:p><text:s/>41 744</text:p>
          </table:table-cell>
          <table:table-cell table:style-name="ce23" office:value-type="float" office:value="31133" calcext:value-type="float">
            <text:p><text:s/>31 133</text:p>
          </table:table-cell>
          <table:table-cell table:style-name="ce23" office:value-type="float" office:value="48992" calcext:value-type="float">
            <text:p><text:s/>48 992</text:p>
          </table:table-cell>
          <table:table-cell table:style-name="ce23" office:value-type="float" office:value="52638" calcext:value-type="float">
            <text:p><text:s/>52 638</text:p>
          </table:table-cell>
          <table:table-cell table:style-name="ce23" office:value-type="float" office:value="45862" calcext:value-type="float">
            <text:p><text:s/>45 862</text:p>
          </table:table-cell>
          <table:table-cell table:style-name="ce23" office:value-type="float" office:value="44664" calcext:value-type="float">
            <text:p><text:s/>44 664</text:p>
          </table:table-cell>
          <table:table-cell table:style-name="ce23" office:value-type="float" office:value="47727" calcext:value-type="float">
            <text:p><text:s/>47 727</text:p>
          </table:table-cell>
          <table:table-cell table:style-name="ce23" office:value-type="float" office:value="41871" calcext:value-type="float">
            <text:p><text:s/>41 871</text:p>
          </table:table-cell>
          <table:table-cell table:style-name="ce23" office:value-type="float" office:value="48963" calcext:value-type="float">
            <text:p><text:s/>48 963</text:p>
          </table:table-cell>
          <table:table-cell table:style-name="ce23" office:value-type="float" office:value="51452" calcext:value-type="float">
            <text:p><text:s/>51 452</text:p>
          </table:table-cell>
          <table:table-cell table:style-name="ce23" office:value-type="float" office:value="43915" calcext:value-type="float">
            <text:p><text:s/>43 915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3" office:value-type="float" office:value="32400" calcext:value-type="float">
            <text:p><text:s/>32 400</text:p>
          </table:table-cell>
          <table:table-cell table:style-name="ce23" office:value-type="float" office:value="34659" calcext:value-type="float">
            <text:p><text:s/>34 659</text:p>
          </table:table-cell>
          <table:table-cell table:style-name="ce23" office:value-type="float" office:value="30706" calcext:value-type="float">
            <text:p><text:s/>30 706</text:p>
          </table:table-cell>
          <table:table-cell table:style-name="ce23" office:value-type="float" office:value="68384" calcext:value-type="float">
            <text:p><text:s/>68 384</text:p>
          </table:table-cell>
          <table:table-cell table:style-name="ce23" office:value-type="float" office:value="75926" calcext:value-type="float">
            <text:p><text:s/>75 926</text:p>
          </table:table-cell>
          <table:table-cell table:style-name="ce23" office:value-type="float" office:value="60490" calcext:value-type="float">
            <text:p><text:s/>60 490</text:p>
          </table:table-cell>
          <table:table-cell table:style-name="ce23" office:value-type="float" office:value="87490" calcext:value-type="float">
            <text:p><text:s/>87 490</text:p>
          </table:table-cell>
          <table:table-cell table:style-name="ce23" office:value-type="float" office:value="96879" calcext:value-type="float">
            <text:p><text:s/>96 879</text:p>
          </table:table-cell>
          <table:table-cell table:style-name="ce23" office:value-type="float" office:value="81598" calcext:value-type="float">
            <text:p><text:s/>81 598</text:p>
          </table:table-cell>
          <table:table-cell table:style-name="ce23" office:value-type="float" office:value="42140" calcext:value-type="float">
            <text:p><text:s/>42 140</text:p>
          </table:table-cell>
          <table:table-cell table:style-name="ce23" office:value-type="float" office:value="39865" calcext:value-type="float">
            <text:p><text:s/>39 865</text:p>
          </table:table-cell>
          <table:table-cell table:style-name="ce23" office:value-type="float" office:value="44266" calcext:value-type="float">
            <text:p><text:s/>44 266</text:p>
          </table:table-cell>
          <table:table-cell table:style-name="ce23" office:value-type="float" office:value="54157" calcext:value-type="float">
            <text:p><text:s/>54 157</text:p>
          </table:table-cell>
          <table:table-cell table:style-name="ce23" office:value-type="float" office:value="59320" calcext:value-type="float">
            <text:p><text:s/>59 320</text:p>
          </table:table-cell>
          <table:table-cell table:style-name="ce23" office:value-type="float" office:value="48306" calcext:value-type="float">
            <text:p><text:s/>48 306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3" office:value-type="float" office:value="35432" calcext:value-type="float">
            <text:p><text:s/>35 432</text:p>
          </table:table-cell>
          <table:table-cell table:style-name="ce23" office:value-type="float" office:value="36235" calcext:value-type="float">
            <text:p><text:s/>36 235</text:p>
          </table:table-cell>
          <table:table-cell table:style-name="ce23" office:value-type="float" office:value="34448" calcext:value-type="float">
            <text:p><text:s/>34 448</text:p>
          </table:table-cell>
          <table:table-cell table:style-name="ce23" office:value-type="float" office:value="25006" calcext:value-type="float">
            <text:p><text:s/>25 006</text:p>
          </table:table-cell>
          <table:table-cell table:style-name="ce23" office:value-type="float" office:value="27823" calcext:value-type="float">
            <text:p><text:s/>27 823</text:p>
          </table:table-cell>
          <table:table-cell table:style-name="ce23" office:value-type="float" office:value="23600" calcext:value-type="float">
            <text:p><text:s/>23 600</text:p>
          </table:table-cell>
          <table:table-cell table:style-name="ce23" office:value-type="float" office:value="62594" calcext:value-type="float">
            <text:p><text:s/>62 594</text:p>
          </table:table-cell>
          <table:table-cell table:style-name="ce23" office:value-type="float" office:value="99133" calcext:value-type="float">
            <text:p><text:s/>99 133</text:p>
          </table:table-cell>
          <table:table-cell table:style-name="ce23" office:value-type="float" office:value="53472" calcext:value-type="float">
            <text:p><text:s/>53 472</text:p>
          </table:table-cell>
          <table:table-cell table:style-name="ce23" office:value-type="float" office:value="37367" calcext:value-type="float">
            <text:p><text:s/>37 367</text:p>
          </table:table-cell>
          <table:table-cell table:style-name="ce23" office:value-type="float" office:value="44965" calcext:value-type="float">
            <text:p><text:s/>44 965</text:p>
          </table:table-cell>
          <table:table-cell table:style-name="ce23" office:value-type="float" office:value="28947" calcext:value-type="float">
            <text:p><text:s/>28 947</text:p>
          </table:table-cell>
          <table:table-cell table:style-name="ce23" office:value-type="float" office:value="34455" calcext:value-type="float">
            <text:p><text:s/>34 455</text:p>
          </table:table-cell>
          <table:table-cell table:style-name="ce23" office:value-type="float" office:value="39274" calcext:value-type="float">
            <text:p><text:s/>39 274</text:p>
          </table:table-cell>
          <table:table-cell table:style-name="ce23" office:value-type="float" office:value="31381" calcext:value-type="float">
            <text:p><text:s/>31 38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48501" calcext:value-type="float">
            <text:p><text:s/>48 501</text:p>
          </table:table-cell>
          <table:table-cell table:style-name="ce22" office:value-type="float" office:value="52842" calcext:value-type="float">
            <text:p><text:s/>52 842</text:p>
          </table:table-cell>
          <table:table-cell table:style-name="ce22" office:value-type="float" office:value="43519" calcext:value-type="float">
            <text:p><text:s/>43 519</text:p>
          </table:table-cell>
          <table:table-cell table:style-name="ce22" office:value-type="float" office:value="48526" calcext:value-type="float">
            <text:p><text:s/>48 526</text:p>
          </table:table-cell>
          <table:table-cell table:style-name="ce22" office:value-type="float" office:value="53513" calcext:value-type="float">
            <text:p><text:s/>53 513</text:p>
          </table:table-cell>
          <table:table-cell table:style-name="ce22" office:value-type="float" office:value="39984" calcext:value-type="float">
            <text:p><text:s/>39 984</text:p>
          </table:table-cell>
          <table:table-cell table:style-name="ce22" office:value-type="float" office:value="100160" calcext:value-type="float">
            <text:p><text:s/>100 160</text:p>
          </table:table-cell>
          <table:table-cell table:style-name="ce22" office:value-type="float" office:value="106480" calcext:value-type="float">
            <text:p><text:s/>106 480</text:p>
          </table:table-cell>
          <table:table-cell table:style-name="ce22" office:value-type="float" office:value="73773" calcext:value-type="float">
            <text:p><text:s/>73 773</text:p>
          </table:table-cell>
          <table:table-cell table:style-name="ce22" office:value-type="float" office:value="47670" calcext:value-type="float">
            <text:p><text:s/>47 670</text:p>
          </table:table-cell>
          <table:table-cell table:style-name="ce22" office:value-type="float" office:value="53101" calcext:value-type="float">
            <text:p><text:s/>53 101</text:p>
          </table:table-cell>
          <table:table-cell table:style-name="ce22" office:value-type="float" office:value="39738" calcext:value-type="float">
            <text:p><text:s/>39 738</text:p>
          </table:table-cell>
          <table:table-cell table:style-name="ce22" office:value-type="float" office:value="194866" calcext:value-type="float">
            <text:p><text:s/>194 866</text:p>
          </table:table-cell>
          <table:table-cell table:style-name="ce22" office:value-type="float" office:value="200635" calcext:value-type="float">
            <text:p><text:s/>200 635</text:p>
          </table:table-cell>
          <table:table-cell table:style-name="ce22" office:value-type="float" office:value="163148" calcext:value-type="float">
            <text:p><text:s/>163 148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61249" calcext:value-type="float">
            <text:p><text:s/>61 249</text:p>
          </table:table-cell>
          <table:table-cell table:style-name="ce22" office:value-type="float" office:value="60029" calcext:value-type="float">
            <text:p><text:s/>60 029</text:p>
          </table:table-cell>
          <table:table-cell table:style-name="ce22" office:value-type="float" office:value="65335" calcext:value-type="float">
            <text:p><text:s/>65 335</text:p>
          </table:table-cell>
          <table:table-cell table:style-name="ce22" office:value-type="float" office:value="42334" calcext:value-type="float">
            <text:p><text:s/>42 334</text:p>
          </table:table-cell>
          <table:table-cell table:style-name="ce22" office:value-type="float" office:value="44183" calcext:value-type="float">
            <text:p><text:s/>44 183</text:p>
          </table:table-cell>
          <table:table-cell table:style-name="ce22" office:value-type="float" office:value="32820" calcext:value-type="float">
            <text:p><text:s/>32 820</text:p>
          </table:table-cell>
          <table:table-cell table:style-name="ce22" office:value-type="float" office:value="48483" calcext:value-type="float">
            <text:p><text:s/>48 483</text:p>
          </table:table-cell>
          <table:table-cell table:style-name="ce22" office:value-type="float" office:value="52150" calcext:value-type="float">
            <text:p><text:s/>52 150</text:p>
          </table:table-cell>
          <table:table-cell table:style-name="ce22" office:value-type="float" office:value="45340" calcext:value-type="float">
            <text:p><text:s/>45 340</text:p>
          </table:table-cell>
          <table:table-cell table:style-name="ce22" office:value-type="float" office:value="45377" calcext:value-type="float">
            <text:p><text:s/>45 377</text:p>
          </table:table-cell>
          <table:table-cell table:style-name="ce22" office:value-type="float" office:value="49472" calcext:value-type="float">
            <text:p><text:s/>49 472</text:p>
          </table:table-cell>
          <table:table-cell table:style-name="ce22" office:value-type="float" office:value="41664" calcext:value-type="float">
            <text:p><text:s/>41 664</text:p>
          </table:table-cell>
          <table:table-cell table:style-name="ce22" office:value-type="float" office:value="51302" calcext:value-type="float">
            <text:p><text:s/>51 302</text:p>
          </table:table-cell>
          <table:table-cell table:style-name="ce22" office:value-type="float" office:value="53253" calcext:value-type="float">
            <text:p><text:s/>53 253</text:p>
          </table:table-cell>
          <table:table-cell table:style-name="ce22" office:value-type="float" office:value="47353" calcext:value-type="float">
            <text:p><text:s/>47 353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34854" calcext:value-type="float">
            <text:p><text:s/>34 854</text:p>
          </table:table-cell>
          <table:table-cell table:style-name="ce22" office:value-type="float" office:value="31621" calcext:value-type="float">
            <text:p><text:s/>31 621</text:p>
          </table:table-cell>
          <table:table-cell table:style-name="ce22" office:value-type="float" office:value="63674" calcext:value-type="float">
            <text:p><text:s/>63 674</text:p>
          </table:table-cell>
          <table:table-cell table:style-name="ce22" office:value-type="float" office:value="69219" calcext:value-type="float">
            <text:p><text:s/>69 219</text:p>
          </table:table-cell>
          <table:table-cell table:style-name="ce22" office:value-type="float" office:value="57891" calcext:value-type="float">
            <text:p><text:s/>57 891</text:p>
          </table:table-cell>
          <table:table-cell table:style-name="ce22" office:value-type="float" office:value="75710" calcext:value-type="float">
            <text:p><text:s/>75 710</text:p>
          </table:table-cell>
          <table:table-cell table:style-name="ce22" office:value-type="float" office:value="79960" calcext:value-type="float">
            <text:p><text:s/>79 960</text:p>
          </table:table-cell>
          <table:table-cell table:style-name="ce22" office:value-type="float" office:value="73030" calcext:value-type="float">
            <text:p><text:s/>73 030</text:p>
          </table:table-cell>
          <table:table-cell table:style-name="ce22" office:value-type="float" office:value="44448" calcext:value-type="float">
            <text:p><text:s/>44 448</text:p>
          </table:table-cell>
          <table:table-cell table:style-name="ce22" office:value-type="float" office:value="42630" calcext:value-type="float">
            <text:p><text:s/>42 630</text:p>
          </table:table-cell>
          <table:table-cell table:style-name="ce22" office:value-type="float" office:value="46162" calcext:value-type="float">
            <text:p><text:s/>46 162</text:p>
          </table:table-cell>
          <table:table-cell table:style-name="ce22" office:value-type="float" office:value="54630" calcext:value-type="float">
            <text:p><text:s/>54 630</text:p>
          </table:table-cell>
          <table:table-cell table:style-name="ce22" office:value-type="float" office:value="60579" calcext:value-type="float">
            <text:p><text:s/>60 579</text:p>
          </table:table-cell>
          <table:table-cell table:style-name="ce22" office:value-type="float" office:value="47926" calcext:value-type="float">
            <text:p><text:s/>47 926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35971" calcext:value-type="float">
            <text:p><text:s/>35 971</text:p>
          </table:table-cell>
          <table:table-cell table:style-name="ce22" office:value-type="float" office:value="36699" calcext:value-type="float">
            <text:p><text:s/>36 699</text:p>
          </table:table-cell>
          <table:table-cell table:style-name="ce22" office:value-type="float" office:value="35084" calcext:value-type="float">
            <text:p><text:s/>35 084</text:p>
          </table:table-cell>
          <table:table-cell table:style-name="ce22" office:value-type="float" office:value="25693" calcext:value-type="float">
            <text:p><text:s/>25 693</text:p>
          </table:table-cell>
          <table:table-cell table:style-name="ce22" office:value-type="float" office:value="28476" calcext:value-type="float">
            <text:p><text:s/>28 476</text:p>
          </table:table-cell>
          <table:table-cell table:style-name="ce22" office:value-type="float" office:value="24303" calcext:value-type="float">
            <text:p><text:s/>24 303</text:p>
          </table:table-cell>
          <table:table-cell table:style-name="ce22" office:value-type="float" office:value="64382" calcext:value-type="float">
            <text:p><text:s/>64 382</text:p>
          </table:table-cell>
          <table:table-cell table:style-name="ce22" office:value-type="float" office:value="100683" calcext:value-type="float">
            <text:p><text:s/>100 683</text:p>
          </table:table-cell>
          <table:table-cell table:style-name="ce22" office:value-type="float" office:value="55310" calcext:value-type="float">
            <text:p><text:s/>55 310</text:p>
          </table:table-cell>
          <table:table-cell table:style-name="ce22" office:value-type="float" office:value="37390" calcext:value-type="float">
            <text:p><text:s/>37 390</text:p>
          </table:table-cell>
          <table:table-cell table:style-name="ce22" office:value-type="float" office:value="44965" calcext:value-type="float">
            <text:p><text:s/>44 965</text:p>
          </table:table-cell>
          <table:table-cell table:style-name="ce22" office:value-type="float" office:value="29065" calcext:value-type="float">
            <text:p><text:s/>29 065</text:p>
          </table:table-cell>
          <table:table-cell table:style-name="ce22" office:value-type="float" office:value="33140" calcext:value-type="float">
            <text:p><text:s/>33 140</text:p>
          </table:table-cell>
          <table:table-cell table:style-name="ce22" office:value-type="float" office:value="37301" calcext:value-type="float">
            <text:p><text:s/>37 301</text:p>
          </table:table-cell>
          <table:table-cell table:style-name="ce22" office:value-type="float" office:value="30470" calcext:value-type="float">
            <text:p><text:s/>30 47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51710" calcext:value-type="float">
            <text:p><text:s/>51 710</text:p>
          </table:table-cell>
          <table:table-cell table:style-name="ce22" office:value-type="float" office:value="57313" calcext:value-type="float">
            <text:p><text:s/>57 313</text:p>
          </table:table-cell>
          <table:table-cell table:style-name="ce22" office:value-type="float" office:value="45277" calcext:value-type="float">
            <text:p><text:s/>45 277</text:p>
          </table:table-cell>
          <table:table-cell table:style-name="ce22" office:value-type="float" office:value="56158" calcext:value-type="float">
            <text:p><text:s/>56 158</text:p>
          </table:table-cell>
          <table:table-cell table:style-name="ce22" office:value-type="float" office:value="62559" calcext:value-type="float">
            <text:p><text:s/>62 559</text:p>
          </table:table-cell>
          <table:table-cell table:style-name="ce22" office:value-type="float" office:value="45189" calcext:value-type="float">
            <text:p><text:s/>45 189</text:p>
          </table:table-cell>
          <table:table-cell table:style-name="ce22" office:value-type="float" office:value="50544" calcext:value-type="float">
            <text:p><text:s/>50 544</text:p>
          </table:table-cell>
          <table:table-cell table:style-name="ce22" office:value-type="float" office:value="53600" calcext:value-type="float">
            <text:p><text:s/>53 600</text:p>
          </table:table-cell>
          <table:table-cell table:style-name="ce22" office:value-type="float" office:value="37900" calcext:value-type="float">
            <text:p><text:s/>37 900</text:p>
          </table:table-cell>
          <table:table-cell table:style-name="ce22" office:value-type="float" office:value="58140" calcext:value-type="float">
            <text:p><text:s/>58 140</text:p>
          </table:table-cell>
          <table:table-cell table:style-name="ce22" office:value-type="float" office:value="66528" calcext:value-type="float">
            <text:p><text:s/>66 528</text:p>
          </table:table-cell>
          <table:table-cell table:style-name="ce22" office:value-type="float" office:value="45878" calcext:value-type="float">
            <text:p><text:s/>45 878</text:p>
          </table:table-cell>
          <table:table-cell table:style-name="ce22" office:value-type="float" office:value="116748" calcext:value-type="float">
            <text:p><text:s/>116 748</text:p>
          </table:table-cell>
          <table:table-cell table:style-name="ce22" office:value-type="float" office:value="119954" calcext:value-type="float">
            <text:p><text:s/>119 954</text:p>
          </table:table-cell>
          <table:table-cell table:style-name="ce22" office:value-type="float" office:value="99168" calcext:value-type="float">
            <text:p><text:s/>99 168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38473" calcext:value-type="float">
            <text:p><text:s/>38 473</text:p>
          </table:table-cell>
          <table:table-cell table:style-name="ce22" office:value-type="float" office:value="38898" calcext:value-type="float">
            <text:p><text:s/>38 898</text:p>
          </table:table-cell>
          <table:table-cell table:style-name="ce22" office:value-type="float" office:value="37043" calcext:value-type="float">
            <text:p><text:s/>37 043</text:p>
          </table:table-cell>
          <table:table-cell table:style-name="ce22" office:value-type="float" office:value="41108" calcext:value-type="float">
            <text:p><text:s/>41 108</text:p>
          </table:table-cell>
          <table:table-cell table:style-name="ce22" office:value-type="float" office:value="42882" calcext:value-type="float">
            <text:p><text:s/>42 882</text:p>
          </table:table-cell>
          <table:table-cell table:style-name="ce22" office:value-type="float" office:value="31980" calcext:value-type="float">
            <text:p><text:s/>31 980</text:p>
          </table:table-cell>
          <table:table-cell table:style-name="ce22" office:value-type="float" office:value="48367" calcext:value-type="float">
            <text:p><text:s/>48 367</text:p>
          </table:table-cell>
          <table:table-cell table:style-name="ce22" office:value-type="float" office:value="51919" calcext:value-type="float">
            <text:p><text:s/>51 919</text:p>
          </table:table-cell>
          <table:table-cell table:style-name="ce22" office:value-type="float" office:value="45323" calcext:value-type="float">
            <text:p><text:s/>45 323</text:p>
          </table:table-cell>
          <table:table-cell table:style-name="ce22" office:value-type="float" office:value="45554" calcext:value-type="float">
            <text:p><text:s/>45 554</text:p>
          </table:table-cell>
          <table:table-cell table:style-name="ce22" office:value-type="float" office:value="49144" calcext:value-type="float">
            <text:p><text:s/>49 144</text:p>
          </table:table-cell>
          <table:table-cell table:style-name="ce22" office:value-type="float" office:value="42295" calcext:value-type="float">
            <text:p><text:s/>42 295</text:p>
          </table:table-cell>
          <table:table-cell table:style-name="ce22" office:value-type="float" office:value="48722" calcext:value-type="float">
            <text:p><text:s/>48 722</text:p>
          </table:table-cell>
          <table:table-cell table:style-name="ce22" office:value-type="float" office:value="51121" calcext:value-type="float">
            <text:p><text:s/>51 121</text:p>
          </table:table-cell>
          <table:table-cell table:style-name="ce22" office:value-type="float" office:value="43882" calcext:value-type="float">
            <text:p><text:s/>43 882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31924" calcext:value-type="float">
            <text:p><text:s/>31 924</text:p>
          </table:table-cell>
          <table:table-cell table:style-name="ce22" office:value-type="float" office:value="33834" calcext:value-type="float">
            <text:p><text:s/>33 834</text:p>
          </table:table-cell>
          <table:table-cell table:style-name="ce22" office:value-type="float" office:value="30501" calcext:value-type="float">
            <text:p><text:s/>30 501</text:p>
          </table:table-cell>
          <table:table-cell table:style-name="ce22" office:value-type="float" office:value="70926" calcext:value-type="float">
            <text:p><text:s/>70 926</text:p>
          </table:table-cell>
          <table:table-cell table:style-name="ce22" office:value-type="float" office:value="78594" calcext:value-type="float">
            <text:p><text:s/>78 594</text:p>
          </table:table-cell>
          <table:table-cell table:style-name="ce22" office:value-type="float" office:value="62909" calcext:value-type="float">
            <text:p><text:s/>62 909</text:p>
          </table:table-cell>
          <table:table-cell table:style-name="ce22" office:value-type="float" office:value="73691" calcext:value-type="float">
            <text:p><text:s/>73 691</text:p>
          </table:table-cell>
          <table:table-cell table:style-name="ce22" office:value-type="float" office:value="77263" calcext:value-type="float">
            <text:p><text:s/>77 263</text:p>
          </table:table-cell>
          <table:table-cell table:style-name="ce22" office:value-type="float" office:value="71439" calcext:value-type="float">
            <text:p><text:s/>71 439</text:p>
          </table:table-cell>
          <table:table-cell table:style-name="ce22" office:value-type="float" office:value="45653" calcext:value-type="float">
            <text:p><text:s/>45 653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46722" calcext:value-type="float">
            <text:p><text:s/>46 722</text:p>
          </table:table-cell>
          <table:table-cell table:style-name="ce22" office:value-type="float" office:value="55903" calcext:value-type="float">
            <text:p><text:s/>55 903</text:p>
          </table:table-cell>
          <table:table-cell table:style-name="ce22" office:value-type="float" office:value="60897" calcext:value-type="float">
            <text:p><text:s/>60 897</text:p>
          </table:table-cell>
          <table:table-cell table:style-name="ce22" office:value-type="float" office:value="50315" calcext:value-type="float">
            <text:p><text:s/>50 315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35819" calcext:value-type="float">
            <text:p><text:s/>35 819</text:p>
          </table:table-cell>
          <table:table-cell table:style-name="ce22" office:value-type="float" office:value="36386" calcext:value-type="float">
            <text:p><text:s/>36 386</text:p>
          </table:table-cell>
          <table:table-cell table:style-name="ce22" office:value-type="float" office:value="35126" calcext:value-type="float">
            <text:p><text:s/>35 126</text:p>
          </table:table-cell>
          <table:table-cell table:style-name="ce22" office:value-type="float" office:value="25664" calcext:value-type="float">
            <text:p><text:s/>25 664</text:p>
          </table:table-cell>
          <table:table-cell table:style-name="ce22" office:value-type="float" office:value="28717" calcext:value-type="float">
            <text:p><text:s/>28 717</text:p>
          </table:table-cell>
          <table:table-cell table:style-name="ce22" office:value-type="float" office:value="24096" calcext:value-type="float">
            <text:p><text:s/>24 096</text:p>
          </table:table-cell>
          <table:table-cell table:style-name="ce22" office:value-type="float" office:value="62579" calcext:value-type="float">
            <text:p><text:s/>62 579</text:p>
          </table:table-cell>
          <table:table-cell table:style-name="ce22" office:value-type="float" office:value="97212" calcext:value-type="float">
            <text:p><text:s/>97 212</text:p>
          </table:table-cell>
          <table:table-cell table:style-name="ce22" office:value-type="float" office:value="53928" calcext:value-type="float">
            <text:p><text:s/>53 928</text:p>
          </table:table-cell>
          <table:table-cell table:style-name="ce22" office:value-type="float" office:value="36868" calcext:value-type="float">
            <text:p><text:s/>36 868</text:p>
          </table:table-cell>
          <table:table-cell table:style-name="ce22" office:value-type="float" office:value="44266" calcext:value-type="float">
            <text:p><text:s/>44 266</text:p>
          </table:table-cell>
          <table:table-cell table:style-name="ce22" office:value-type="float" office:value="28886" calcext:value-type="float">
            <text:p><text:s/>28 886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22" office:value-type="float" office:value="36140" calcext:value-type="float">
            <text:p><text:s/>36 140</text:p>
          </table:table-cell>
          <table:table-cell table:style-name="ce22" office:value-type="float" office:value="30358" calcext:value-type="float">
            <text:p><text:s/>30 35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49714" calcext:value-type="float">
            <text:p><text:s/>49 714</text:p>
          </table:table-cell>
          <table:table-cell table:style-name="ce22" office:value-type="float" office:value="53884" calcext:value-type="float">
            <text:p><text:s/>53 884</text:p>
          </table:table-cell>
          <table:table-cell table:style-name="ce22" office:value-type="float" office:value="44934" calcext:value-type="float">
            <text:p><text:s/>44 934</text:p>
          </table:table-cell>
          <table:table-cell table:style-name="ce22" office:value-type="float" office:value="49756" calcext:value-type="float">
            <text:p><text:s/>49 756</text:p>
          </table:table-cell>
          <table:table-cell table:style-name="ce22" office:value-type="float" office:value="55017" calcext:value-type="float">
            <text:p><text:s/>55 017</text:p>
          </table:table-cell>
          <table:table-cell table:style-name="ce22" office:value-type="float" office:value="40734" calcext:value-type="float">
            <text:p><text:s/>40 734</text:p>
          </table:table-cell>
          <table:table-cell table:style-name="ce22" office:value-type="float" office:value="46407" calcext:value-type="float">
            <text:p><text:s/>46 407</text:p>
          </table:table-cell>
          <table:table-cell table:style-name="ce22" office:value-type="float" office:value="49237" calcext:value-type="float">
            <text:p><text:s/>49 237</text:p>
          </table:table-cell>
          <table:table-cell table:style-name="ce22" office:value-type="float" office:value="34876" calcext:value-type="float">
            <text:p><text:s/>34 876</text:p>
          </table:table-cell>
          <table:table-cell table:style-name="ce22" office:value-type="float" office:value="50689" calcext:value-type="float">
            <text:p><text:s/>50 689</text:p>
          </table:table-cell>
          <table:table-cell table:style-name="ce22" office:value-type="float" office:value="57263" calcext:value-type="float">
            <text:p><text:s/>57 263</text:p>
          </table:table-cell>
          <table:table-cell table:style-name="ce22" office:value-type="float" office:value="41070" calcext:value-type="float">
            <text:p><text:s/>41 070</text:p>
          </table:table-cell>
          <table:table-cell table:style-name="ce22" office:value-type="float" office:value="86259" calcext:value-type="float">
            <text:p><text:s/>86 259</text:p>
          </table:table-cell>
          <table:table-cell table:style-name="ce22" office:value-type="float" office:value="88103" calcext:value-type="float">
            <text:p><text:s/>88 103</text:p>
          </table:table-cell>
          <table:table-cell table:style-name="ce22" office:value-type="float" office:value="76185" calcext:value-type="float">
            <text:p><text:s/>76 185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45587" calcext:value-type="float">
            <text:p><text:s/>45 587</text:p>
          </table:table-cell>
          <table:table-cell table:style-name="ce22" office:value-type="float" office:value="45420" calcext:value-type="float">
            <text:p><text:s/>45 420</text:p>
          </table:table-cell>
          <table:table-cell table:style-name="ce22" office:value-type="float" office:value="46151" calcext:value-type="float">
            <text:p><text:s/>46 151</text:p>
          </table:table-cell>
          <table:table-cell table:style-name="ce22" office:value-type="float" office:value="41810" calcext:value-type="float">
            <text:p><text:s/>41 810</text:p>
          </table:table-cell>
          <table:table-cell table:style-name="ce22" office:value-type="float" office:value="43567" calcext:value-type="float">
            <text:p><text:s/>43 567</text:p>
          </table:table-cell>
          <table:table-cell table:style-name="ce22" office:value-type="float" office:value="32751" calcext:value-type="float">
            <text:p><text:s/>32 751</text:p>
          </table:table-cell>
          <table:table-cell table:style-name="ce22" office:value-type="float" office:value="49683" calcext:value-type="float">
            <text:p><text:s/>49 683</text:p>
          </table:table-cell>
          <table:table-cell table:style-name="ce22" office:value-type="float" office:value="52721" calcext:value-type="float">
            <text:p><text:s/>52 721</text:p>
          </table:table-cell>
          <table:table-cell table:style-name="ce22" office:value-type="float" office:value="47085" calcext:value-type="float">
            <text:p><text:s/>47 085</text:p>
          </table:table-cell>
          <table:table-cell table:style-name="ce22" office:value-type="float" office:value="46143" calcext:value-type="float">
            <text:p><text:s/>46 143</text:p>
          </table:table-cell>
          <table:table-cell table:style-name="ce22" office:value-type="float" office:value="47739" calcext:value-type="float">
            <text:p><text:s/>47 739</text:p>
          </table:table-cell>
          <table:table-cell table:style-name="ce22" office:value-type="float" office:value="44703" calcext:value-type="float">
            <text:p><text:s/>44 703</text:p>
          </table:table-cell>
          <table:table-cell table:style-name="ce22" office:value-type="float" office:value="68110" calcext:value-type="float">
            <text:p><text:s/>68 110</text:p>
          </table:table-cell>
          <table:table-cell table:style-name="ce22" office:value-type="float" office:value="71245" calcext:value-type="float">
            <text:p><text:s/>71 245</text:p>
          </table:table-cell>
          <table:table-cell table:style-name="ce22" office:value-type="float" office:value="61804" calcext:value-type="float">
            <text:p><text:s/>61 804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32151" calcext:value-type="float">
            <text:p><text:s/>32 151</text:p>
          </table:table-cell>
          <table:table-cell table:style-name="ce22" office:value-type="float" office:value="33824" calcext:value-type="float">
            <text:p><text:s/>33 824</text:p>
          </table:table-cell>
          <table:table-cell table:style-name="ce22" office:value-type="float" office:value="30899" calcext:value-type="float">
            <text:p><text:s/>30 899</text:p>
          </table:table-cell>
          <table:table-cell table:style-name="ce22" office:value-type="float" office:value="61179" calcext:value-type="float">
            <text:p><text:s/>61 179</text:p>
          </table:table-cell>
          <table:table-cell table:style-name="ce22" office:value-type="float" office:value="65666" calcext:value-type="float">
            <text:p><text:s/>65 666</text:p>
          </table:table-cell>
          <table:table-cell table:style-name="ce22" office:value-type="float" office:value="56496" calcext:value-type="float">
            <text:p><text:s/>56 496</text:p>
          </table:table-cell>
          <table:table-cell table:style-name="ce22" office:value-type="float" office:value="79001" calcext:value-type="float">
            <text:p><text:s/>79 001</text:p>
          </table:table-cell>
          <table:table-cell table:style-name="ce22" office:value-type="float" office:value="81083" calcext:value-type="float">
            <text:p><text:s/>81 083</text:p>
          </table:table-cell>
          <table:table-cell table:style-name="ce22" office:value-type="float" office:value="77679" calcext:value-type="float">
            <text:p><text:s/>77 679</text:p>
          </table:table-cell>
          <table:table-cell table:style-name="ce22" office:value-type="float" office:value="44263" calcext:value-type="float">
            <text:p><text:s/>44 263</text:p>
          </table:table-cell>
          <table:table-cell table:style-name="ce22" office:value-type="float" office:value="42165" calcext:value-type="float">
            <text:p><text:s/>42 165</text:p>
          </table:table-cell>
          <table:table-cell table:style-name="ce22" office:value-type="float" office:value="46253" calcext:value-type="float">
            <text:p><text:s/>46 253</text:p>
          </table:table-cell>
          <table:table-cell table:style-name="ce22" office:value-type="float" office:value="53713" calcext:value-type="float">
            <text:p><text:s/>53 713</text:p>
          </table:table-cell>
          <table:table-cell table:style-name="ce22" office:value-type="float" office:value="59001" calcext:value-type="float">
            <text:p><text:s/>59 001</text:p>
          </table:table-cell>
          <table:table-cell table:style-name="ce22" office:value-type="float" office:value="47773" calcext:value-type="float">
            <text:p><text:s/>47 773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35844" calcext:value-type="float">
            <text:p><text:s/>35 844</text:p>
          </table:table-cell>
          <table:table-cell table:style-name="ce22" office:value-type="float" office:value="36463" calcext:value-type="float">
            <text:p><text:s/>36 463</text:p>
          </table:table-cell>
          <table:table-cell table:style-name="ce22" office:value-type="float" office:value="35087" calcext:value-type="float">
            <text:p><text:s/>35 087</text:p>
          </table:table-cell>
          <table:table-cell table:style-name="ce22" office:value-type="float" office:value="25466" calcext:value-type="float">
            <text:p><text:s/>25 466</text:p>
          </table:table-cell>
          <table:table-cell table:style-name="ce22" office:value-type="float" office:value="28644" calcext:value-type="float">
            <text:p><text:s/>28 644</text:p>
          </table:table-cell>
          <table:table-cell table:style-name="ce22" office:value-type="float" office:value="23842" calcext:value-type="float">
            <text:p><text:s/>23 842</text:p>
          </table:table-cell>
          <table:table-cell table:style-name="ce22" office:value-type="float" office:value="62604" calcext:value-type="float">
            <text:p><text:s/>62 604</text:p>
          </table:table-cell>
          <table:table-cell table:style-name="ce22" office:value-type="float" office:value="97771" calcext:value-type="float">
            <text:p><text:s/>97 771</text:p>
          </table:table-cell>
          <table:table-cell table:style-name="ce22" office:value-type="float" office:value="53749" calcext:value-type="float">
            <text:p><text:s/>53 749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44788" calcext:value-type="float">
            <text:p><text:s/>44 788</text:p>
          </table:table-cell>
          <table:table-cell table:style-name="ce22" office:value-type="float" office:value="28451" calcext:value-type="float">
            <text:p><text:s/>28 451</text:p>
          </table:table-cell>
          <table:table-cell table:style-name="ce22" office:value-type="float" office:value="32194" calcext:value-type="float">
            <text:p><text:s/>32 194</text:p>
          </table:table-cell>
          <table:table-cell table:style-name="ce22" office:value-type="float" office:value="35718" calcext:value-type="float">
            <text:p><text:s/>35 718</text:p>
          </table:table-cell>
          <table:table-cell table:style-name="ce22" office:value-type="float" office:value="29935" calcext:value-type="float">
            <text:p><text:s/>29 93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48102" calcext:value-type="float">
            <text:p><text:s/>48 102</text:p>
          </table:table-cell>
          <table:table-cell table:style-name="ce22" office:value-type="float" office:value="51608" calcext:value-type="float">
            <text:p><text:s/>51 608</text:p>
          </table:table-cell>
          <table:table-cell table:style-name="ce22" office:value-type="float" office:value="44091" calcext:value-type="float">
            <text:p><text:s/>44 091</text:p>
          </table:table-cell>
          <table:table-cell table:style-name="ce22" office:value-type="float" office:value="47599" calcext:value-type="float">
            <text:p><text:s/>47 599</text:p>
          </table:table-cell>
          <table:table-cell table:style-name="ce22" office:value-type="float" office:value="51941" calcext:value-type="float">
            <text:p><text:s/>51 941</text:p>
          </table:table-cell>
          <table:table-cell table:style-name="ce22" office:value-type="float" office:value="40148" calcext:value-type="float">
            <text:p><text:s/>40 148</text:p>
          </table:table-cell>
          <table:table-cell table:style-name="ce22" office:value-type="float" office:value="46916" calcext:value-type="float">
            <text:p><text:s/>46 916</text:p>
          </table:table-cell>
          <table:table-cell table:style-name="ce22" office:value-type="float" office:value="49956" calcext:value-type="float">
            <text:p><text:s/>49 956</text:p>
          </table:table-cell>
          <table:table-cell table:style-name="ce22" office:value-type="float" office:value="34537" calcext:value-type="float">
            <text:p><text:s/>34 537</text:p>
          </table:table-cell>
          <table:table-cell table:style-name="ce22" office:value-type="float" office:value="48324" calcext:value-type="float">
            <text:p><text:s/>48 324</text:p>
          </table:table-cell>
          <table:table-cell table:style-name="ce22" office:value-type="float" office:value="53685" calcext:value-type="float">
            <text:p><text:s/>53 685</text:p>
          </table:table-cell>
          <table:table-cell table:style-name="ce22" office:value-type="float" office:value="40474" calcext:value-type="float">
            <text:p><text:s/>40 474</text:p>
          </table:table-cell>
          <table:table-cell table:style-name="ce22" office:value-type="float" office:value="73889" calcext:value-type="float">
            <text:p><text:s/>73 889</text:p>
          </table:table-cell>
          <table:table-cell table:style-name="ce22" office:value-type="float" office:value="75538" calcext:value-type="float">
            <text:p><text:s/>75 538</text:p>
          </table:table-cell>
          <table:table-cell table:style-name="ce22" office:value-type="float" office:value="64882" calcext:value-type="float">
            <text:p><text:s/>64 882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42933" calcext:value-type="float">
            <text:p><text:s/>42 933</text:p>
          </table:table-cell>
          <table:table-cell table:style-name="ce22" office:value-type="float" office:value="42854" calcext:value-type="float">
            <text:p><text:s/>42 854</text:p>
          </table:table-cell>
          <table:table-cell table:style-name="ce22" office:value-type="float" office:value="43198" calcext:value-type="float">
            <text:p><text:s/>43 198</text:p>
          </table:table-cell>
          <table:table-cell table:style-name="ce22" office:value-type="float" office:value="41647" calcext:value-type="float">
            <text:p><text:s/>41 647</text:p>
          </table:table-cell>
          <table:table-cell table:style-name="ce22" office:value-type="float" office:value="43278" calcext:value-type="float">
            <text:p><text:s/>43 278</text:p>
          </table:table-cell>
          <table:table-cell table:style-name="ce22" office:value-type="float" office:value="33258" calcext:value-type="float">
            <text:p><text:s/>33 258</text:p>
          </table:table-cell>
          <table:table-cell table:style-name="ce22" office:value-type="float" office:value="48479" calcext:value-type="float">
            <text:p><text:s/>48 479</text:p>
          </table:table-cell>
          <table:table-cell table:style-name="ce22" office:value-type="float" office:value="51266" calcext:value-type="float">
            <text:p><text:s/>51 266</text:p>
          </table:table-cell>
          <table:table-cell table:style-name="ce22" office:value-type="float" office:value="46104" calcext:value-type="float">
            <text:p><text:s/>46 104</text:p>
          </table:table-cell>
          <table:table-cell table:style-name="ce22" office:value-type="float" office:value="45631" calcext:value-type="float">
            <text:p><text:s/>45 631</text:p>
          </table:table-cell>
          <table:table-cell table:style-name="ce22" office:value-type="float" office:value="47930" calcext:value-type="float">
            <text:p><text:s/>47 930</text:p>
          </table:table-cell>
          <table:table-cell table:style-name="ce22" office:value-type="float" office:value="43553" calcext:value-type="float">
            <text:p><text:s/>43 553</text:p>
          </table:table-cell>
          <table:table-cell table:style-name="ce22" office:value-type="float" office:value="48619" calcext:value-type="float">
            <text:p><text:s/>48 619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22" office:value-type="float" office:value="43898" calcext:value-type="float">
            <text:p><text:s/>43 898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32017" calcext:value-type="float">
            <text:p><text:s/>32 017</text:p>
          </table:table-cell>
          <table:table-cell table:style-name="ce22" office:value-type="float" office:value="33366" calcext:value-type="float">
            <text:p><text:s/>33 366</text:p>
          </table:table-cell>
          <table:table-cell table:style-name="ce22" office:value-type="float" office:value="31010" calcext:value-type="float">
            <text:p><text:s/>31 010</text:p>
          </table:table-cell>
          <table:table-cell table:style-name="ce22" office:value-type="float" office:value="63869" calcext:value-type="float">
            <text:p><text:s/>63 869</text:p>
          </table:table-cell>
          <table:table-cell table:style-name="ce22" office:value-type="float" office:value="69248" calcext:value-type="float">
            <text:p><text:s/>69 248</text:p>
          </table:table-cell>
          <table:table-cell table:style-name="ce22" office:value-type="float" office:value="58291" calcext:value-type="float">
            <text:p><text:s/>58 291</text:p>
          </table:table-cell>
          <table:table-cell table:style-name="ce22" office:value-type="float" office:value="74701" calcext:value-type="float">
            <text:p><text:s/>74 701</text:p>
          </table:table-cell>
          <table:table-cell table:style-name="ce22" office:value-type="float" office:value="75976" calcext:value-type="float">
            <text:p><text:s/>75 976</text:p>
          </table:table-cell>
          <table:table-cell table:style-name="ce22" office:value-type="float" office:value="73899" calcext:value-type="float">
            <text:p><text:s/>73 899</text:p>
          </table:table-cell>
          <table:table-cell table:style-name="ce22" office:value-type="float" office:value="45834" calcext:value-type="float">
            <text:p><text:s/>45 834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58110" calcext:value-type="float">
            <text:p><text:s/>58 110</text:p>
          </table:table-cell>
          <table:table-cell table:style-name="ce22" office:value-type="float" office:value="65229" calcext:value-type="float">
            <text:p><text:s/>65 229</text:p>
          </table:table-cell>
          <table:table-cell table:style-name="ce22" office:value-type="float" office:value="50114" calcext:value-type="float">
            <text:p><text:s/>50 114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36182" calcext:value-type="float">
            <text:p><text:s/>36 182</text:p>
          </table:table-cell>
          <table:table-cell table:style-name="ce22" office:value-type="float" office:value="36985" calcext:value-type="float">
            <text:p><text:s/>36 985</text:p>
          </table:table-cell>
          <table:table-cell table:style-name="ce22" office:value-type="float" office:value="35212" calcext:value-type="float">
            <text:p><text:s/>35 212</text:p>
          </table:table-cell>
          <table:table-cell table:style-name="ce22" office:value-type="float" office:value="25851" calcext:value-type="float">
            <text:p><text:s/>25 851</text:p>
          </table:table-cell>
          <table:table-cell table:style-name="ce22" office:value-type="float" office:value="29119" calcext:value-type="float">
            <text:p><text:s/>29 119</text:p>
          </table:table-cell>
          <table:table-cell table:style-name="ce22" office:value-type="float" office:value="24171" calcext:value-type="float">
            <text:p><text:s/>24 171</text:p>
          </table:table-cell>
          <table:table-cell table:style-name="ce22" office:value-type="float" office:value="64555" calcext:value-type="float">
            <text:p><text:s/>64 555</text:p>
          </table:table-cell>
          <table:table-cell table:style-name="ce22" office:value-type="float" office:value="99487" calcext:value-type="float">
            <text:p><text:s/>99 487</text:p>
          </table:table-cell>
          <table:table-cell table:style-name="ce22" office:value-type="float" office:value="55785" calcext:value-type="float">
            <text:p><text:s/>55 785</text:p>
          </table:table-cell>
          <table:table-cell table:style-name="ce22" office:value-type="float" office:value="37237" calcext:value-type="float">
            <text:p><text:s/>37 237</text:p>
          </table:table-cell>
          <table:table-cell table:style-name="ce22" office:value-type="float" office:value="45043" calcext:value-type="float">
            <text:p><text:s/>45 043</text:p>
          </table:table-cell>
          <table:table-cell table:style-name="ce22" office:value-type="float" office:value="29016" calcext:value-type="float">
            <text:p><text:s/>29 016</text:p>
          </table:table-cell>
          <table:table-cell table:style-name="ce22" office:value-type="float" office:value="32906" calcext:value-type="float">
            <text:p><text:s/>32 906</text:p>
          </table:table-cell>
          <table:table-cell table:style-name="ce22" office:value-type="float" office:value="36780" calcext:value-type="float">
            <text:p><text:s/>36 780</text:p>
          </table:table-cell>
          <table:table-cell table:style-name="ce22" office:value-type="float" office:value="30480" calcext:value-type="float">
            <text:p><text:s/>30 48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45933" calcext:value-type="float">
            <text:p><text:s/>45 933</text:p>
          </table:table-cell>
          <table:table-cell table:style-name="ce22" office:value-type="float" office:value="49492" calcext:value-type="float">
            <text:p><text:s/>49 492</text:p>
          </table:table-cell>
          <table:table-cell table:style-name="ce22" office:value-type="float" office:value="41867" calcext:value-type="float">
            <text:p><text:s/>41 867</text:p>
          </table:table-cell>
          <table:table-cell table:style-name="ce22" office:value-type="float" office:value="45322" calcext:value-type="float">
            <text:p><text:s/>45 322</text:p>
          </table:table-cell>
          <table:table-cell table:style-name="ce22" office:value-type="float" office:value="49654" calcext:value-type="float">
            <text:p><text:s/>49 654</text:p>
          </table:table-cell>
          <table:table-cell table:style-name="ce22" office:value-type="float" office:value="37911" calcext:value-type="float">
            <text:p><text:s/>37 911</text:p>
          </table:table-cell>
          <table:table-cell table:style-name="ce22" office:value-type="float" office:value="46020" calcext:value-type="float">
            <text:p><text:s/>46 020</text:p>
          </table:table-cell>
          <table:table-cell table:style-name="ce22" office:value-type="float" office:value="48900" calcext:value-type="float">
            <text:p><text:s/>48 900</text:p>
          </table:table-cell>
          <table:table-cell table:style-name="ce22" office:value-type="float" office:value="34411" calcext:value-type="float">
            <text:p><text:s/>34 411</text:p>
          </table:table-cell>
          <table:table-cell table:style-name="ce22" office:value-type="float" office:value="45832" calcext:value-type="float">
            <text:p><text:s/>45 832</text:p>
          </table:table-cell>
          <table:table-cell table:style-name="ce22" office:value-type="float" office:value="51059" calcext:value-type="float">
            <text:p><text:s/>51 059</text:p>
          </table:table-cell>
          <table:table-cell table:style-name="ce22" office:value-type="float" office:value="38195" calcext:value-type="float">
            <text:p><text:s/>38 195</text:p>
          </table:table-cell>
          <table:table-cell table:style-name="ce22" office:value-type="float" office:value="71814" calcext:value-type="float">
            <text:p><text:s/>71 814</text:p>
          </table:table-cell>
          <table:table-cell table:style-name="ce22" office:value-type="float" office:value="73550" calcext:value-type="float">
            <text:p><text:s/>73 550</text:p>
          </table:table-cell>
          <table:table-cell table:style-name="ce22" office:value-type="float" office:value="62367" calcext:value-type="float">
            <text:p><text:s/>62 367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39864" calcext:value-type="float">
            <text:p><text:s/>39 864</text:p>
          </table:table-cell>
          <table:table-cell table:style-name="ce22" office:value-type="float" office:value="39990" calcext:value-type="float">
            <text:p><text:s/>39 990</text:p>
          </table:table-cell>
          <table:table-cell table:style-name="ce22" office:value-type="float" office:value="39435" calcext:value-type="float">
            <text:p><text:s/>39 435</text:p>
          </table:table-cell>
          <table:table-cell table:style-name="ce22" office:value-type="float" office:value="40750" calcext:value-type="float">
            <text:p><text:s/>40 750</text:p>
          </table:table-cell>
          <table:table-cell table:style-name="ce22" office:value-type="float" office:value="42493" calcext:value-type="float">
            <text:p><text:s/>42 493</text:p>
          </table:table-cell>
          <table:table-cell table:style-name="ce22" office:value-type="float" office:value="31893" calcext:value-type="float">
            <text:p><text:s/>31 893</text:p>
          </table:table-cell>
          <table:table-cell table:style-name="ce22" office:value-type="float" office:value="46390" calcext:value-type="float">
            <text:p><text:s/>46 390</text:p>
          </table:table-cell>
          <table:table-cell table:style-name="ce22" office:value-type="float" office:value="49327" calcext:value-type="float">
            <text:p><text:s/>49 327</text:p>
          </table:table-cell>
          <table:table-cell table:style-name="ce22" office:value-type="float" office:value="43890" calcext:value-type="float">
            <text:p><text:s/>43 890</text:p>
          </table:table-cell>
          <table:table-cell table:style-name="ce22" office:value-type="float" office:value="44525" calcext:value-type="float">
            <text:p><text:s/>44 525</text:p>
          </table:table-cell>
          <table:table-cell table:style-name="ce22" office:value-type="float" office:value="47464" calcext:value-type="float">
            <text:p><text:s/>47 464</text:p>
          </table:table-cell>
          <table:table-cell table:style-name="ce22" office:value-type="float" office:value="41875" calcext:value-type="float">
            <text:p><text:s/>41 875</text:p>
          </table:table-cell>
          <table:table-cell table:style-name="ce22" office:value-type="float" office:value="47573" calcext:value-type="float">
            <text:p><text:s/>47 573</text:p>
          </table:table-cell>
          <table:table-cell table:style-name="ce22" office:value-type="float" office:value="50029" calcext:value-type="float">
            <text:p><text:s/>50 029</text:p>
          </table:table-cell>
          <table:table-cell table:style-name="ce22" office:value-type="float" office:value="42640" calcext:value-type="float">
            <text:p><text:s/>42 640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32085" calcext:value-type="float">
            <text:p><text:s/>32 085</text:p>
          </table:table-cell>
          <table:table-cell table:style-name="ce22" office:value-type="float" office:value="33537" calcext:value-type="float">
            <text:p><text:s/>33 537</text:p>
          </table:table-cell>
          <table:table-cell table:style-name="ce22" office:value-type="float" office:value="30993" calcext:value-type="float">
            <text:p><text:s/>30 993</text:p>
          </table:table-cell>
          <table:table-cell table:style-name="ce22" office:value-type="float" office:value="60345" calcext:value-type="float">
            <text:p><text:s/>60 345</text:p>
          </table:table-cell>
          <table:table-cell table:style-name="ce22" office:value-type="float" office:value="64678" calcext:value-type="float">
            <text:p><text:s/>64 678</text:p>
          </table:table-cell>
          <table:table-cell table:style-name="ce22" office:value-type="float" office:value="55881" calcext:value-type="float">
            <text:p><text:s/>55 881</text:p>
          </table:table-cell>
          <table:table-cell table:style-name="ce22" office:value-type="float" office:value="65169" calcext:value-type="float">
            <text:p><text:s/>65 169</text:p>
          </table:table-cell>
          <table:table-cell table:style-name="ce22" office:value-type="float" office:value="66215" calcext:value-type="float">
            <text:p><text:s/>66 215</text:p>
          </table:table-cell>
          <table:table-cell table:style-name="ce22" office:value-type="float" office:value="64511" calcext:value-type="float">
            <text:p><text:s/>64 511</text:p>
          </table:table-cell>
          <table:table-cell table:style-name="ce22" office:value-type="float" office:value="46441" calcext:value-type="float">
            <text:p><text:s/>46 441</text:p>
          </table:table-cell>
          <table:table-cell table:style-name="ce22" office:value-type="float" office:value="43534" calcext:value-type="float">
            <text:p><text:s/>43 534</text:p>
          </table:table-cell>
          <table:table-cell table:style-name="ce22" office:value-type="float" office:value="49199" calcext:value-type="float">
            <text:p><text:s/>49 199</text:p>
          </table:table-cell>
          <table:table-cell table:style-name="ce22" office:value-type="float" office:value="52819" calcext:value-type="float">
            <text:p><text:s/>52 819</text:p>
          </table:table-cell>
          <table:table-cell table:style-name="ce22" office:value-type="float" office:value="58011" calcext:value-type="float">
            <text:p><text:s/>58 011</text:p>
          </table:table-cell>
          <table:table-cell table:style-name="ce22" office:value-type="float" office:value="47008" calcext:value-type="float">
            <text:p><text:s/>47 008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35581" calcext:value-type="float">
            <text:p><text:s/>35 581</text:p>
          </table:table-cell>
          <table:table-cell table:style-name="ce22" office:value-type="float" office:value="36415" calcext:value-type="float">
            <text:p><text:s/>36 415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25806" calcext:value-type="float">
            <text:p><text:s/>25 806</text:p>
          </table:table-cell>
          <table:table-cell table:style-name="ce22" office:value-type="float" office:value="28290" calcext:value-type="float">
            <text:p><text:s/>28 290</text:p>
          </table:table-cell>
          <table:table-cell table:style-name="ce22" office:value-type="float" office:value="24511" calcext:value-type="float">
            <text:p><text:s/>24 511</text:p>
          </table:table-cell>
          <table:table-cell table:style-name="ce22" office:value-type="float" office:value="61518" calcext:value-type="float">
            <text:p><text:s/>61 518</text:p>
          </table:table-cell>
          <table:table-cell table:style-name="ce22" office:value-type="float" office:value="96100" calcext:value-type="float">
            <text:p><text:s/>96 100</text:p>
          </table:table-cell>
          <table:table-cell table:style-name="ce22" office:value-type="float" office:value="52855" calcext:value-type="float">
            <text:p><text:s/>52 855</text:p>
          </table:table-cell>
          <table:table-cell table:style-name="ce22" office:value-type="float" office:value="37018" calcext:value-type="float">
            <text:p><text:s/>37 018</text:p>
          </table:table-cell>
          <table:table-cell table:style-name="ce22" office:value-type="float" office:value="45395" calcext:value-type="float">
            <text:p><text:s/>45 395</text:p>
          </table:table-cell>
          <table:table-cell table:style-name="ce22" office:value-type="float" office:value="28341" calcext:value-type="float">
            <text:p><text:s/>28 341</text:p>
          </table:table-cell>
          <table:table-cell table:style-name="ce22" office:value-type="float" office:value="32086" calcext:value-type="float">
            <text:p><text:s/>32 086</text:p>
          </table:table-cell>
          <table:table-cell table:style-name="ce22" office:value-type="float" office:value="35658" calcext:value-type="float">
            <text:p><text:s/>35 658</text:p>
          </table:table-cell>
          <table:table-cell table:style-name="ce22" office:value-type="float" office:value="29836" calcext:value-type="float">
            <text:p><text:s/>29 83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3" office:value-type="float" office:value="46937" calcext:value-type="float">
            <text:p><text:s/>46 937</text:p>
          </table:table-cell>
          <table:table-cell table:style-name="ce23" office:value-type="float" office:value="50739" calcext:value-type="float">
            <text:p><text:s/>50 739</text:p>
          </table:table-cell>
          <table:table-cell table:style-name="ce23" office:value-type="float" office:value="42599" calcext:value-type="float">
            <text:p><text:s/>42 599</text:p>
          </table:table-cell>
          <table:table-cell table:style-name="ce23" office:value-type="float" office:value="47428" calcext:value-type="float">
            <text:p><text:s/>47 428</text:p>
          </table:table-cell>
          <table:table-cell table:style-name="ce23" office:value-type="float" office:value="52051" calcext:value-type="float">
            <text:p><text:s/>52 051</text:p>
          </table:table-cell>
          <table:table-cell table:style-name="ce23" office:value-type="float" office:value="39528" calcext:value-type="float">
            <text:p><text:s/>39 528</text:p>
          </table:table-cell>
          <table:table-cell table:style-name="ce23" office:value-type="float" office:value="46818" calcext:value-type="float">
            <text:p><text:s/>46 818</text:p>
          </table:table-cell>
          <table:table-cell table:style-name="ce23" office:value-type="float" office:value="49689" calcext:value-type="float">
            <text:p><text:s/>49 689</text:p>
          </table:table-cell>
          <table:table-cell table:style-name="ce23" office:value-type="float" office:value="35186" calcext:value-type="float">
            <text:p><text:s/>35 186</text:p>
          </table:table-cell>
          <table:table-cell table:style-name="ce23" office:value-type="float" office:value="47930" calcext:value-type="float">
            <text:p><text:s/>47 930</text:p>
          </table:table-cell>
          <table:table-cell table:style-name="ce23" office:value-type="float" office:value="53467" calcext:value-type="float">
            <text:p><text:s/>53 467</text:p>
          </table:table-cell>
          <table:table-cell table:style-name="ce23" office:value-type="float" office:value="39849" calcext:value-type="float">
            <text:p><text:s/>39 849</text:p>
          </table:table-cell>
          <table:table-cell table:style-name="ce23" office:value-type="float" office:value="99998" calcext:value-type="float">
            <text:p><text:s/>99 998</text:p>
          </table:table-cell>
          <table:table-cell table:style-name="ce23" office:value-type="float" office:value="103666" calcext:value-type="float">
            <text:p><text:s/>103 666</text:p>
          </table:table-cell>
          <table:table-cell table:style-name="ce23" office:value-type="float" office:value="80100" calcext:value-type="float">
            <text:p><text:s/>80 100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3" office:value-type="float" office:value="38704" calcext:value-type="float">
            <text:p><text:s/>38 704</text:p>
          </table:table-cell>
          <table:table-cell table:style-name="ce23" office:value-type="float" office:value="38937" calcext:value-type="float">
            <text:p><text:s/>38 937</text:p>
          </table:table-cell>
          <table:table-cell table:style-name="ce23" office:value-type="float" office:value="37906" calcext:value-type="float">
            <text:p><text:s/>37 906</text:p>
          </table:table-cell>
          <table:table-cell table:style-name="ce23" office:value-type="float" office:value="41375" calcext:value-type="float">
            <text:p><text:s/>41 375</text:p>
          </table:table-cell>
          <table:table-cell table:style-name="ce23" office:value-type="float" office:value="43179" calcext:value-type="float">
            <text:p><text:s/>43 179</text:p>
          </table:table-cell>
          <table:table-cell table:style-name="ce23" office:value-type="float" office:value="32255" calcext:value-type="float">
            <text:p><text:s/>32 255</text:p>
          </table:table-cell>
          <table:table-cell table:style-name="ce23" office:value-type="float" office:value="46570" calcext:value-type="float">
            <text:p><text:s/>46 570</text:p>
          </table:table-cell>
          <table:table-cell table:style-name="ce23" office:value-type="float" office:value="49391" calcext:value-type="float">
            <text:p><text:s/>49 391</text:p>
          </table:table-cell>
          <table:table-cell table:style-name="ce23" office:value-type="float" office:value="44170" calcext:value-type="float">
            <text:p><text:s/>44 170</text:p>
          </table:table-cell>
          <table:table-cell table:style-name="ce23" office:value-type="float" office:value="44573" calcext:value-type="float">
            <text:p><text:s/>44 573</text:p>
          </table:table-cell>
          <table:table-cell table:style-name="ce23" office:value-type="float" office:value="47225" calcext:value-type="float">
            <text:p><text:s/>47 225</text:p>
          </table:table-cell>
          <table:table-cell table:style-name="ce23" office:value-type="float" office:value="42187" calcext:value-type="float">
            <text:p><text:s/>42 187</text:p>
          </table:table-cell>
          <table:table-cell table:style-name="ce23" office:value-type="float" office:value="48110" calcext:value-type="float">
            <text:p><text:s/>48 110</text:p>
          </table:table-cell>
          <table:table-cell table:style-name="ce23" office:value-type="float" office:value="50537" calcext:value-type="float">
            <text:p><text:s/>50 537</text:p>
          </table:table-cell>
          <table:table-cell table:style-name="ce23" office:value-type="float" office:value="43217" calcext:value-type="float">
            <text:p><text:s/>43 217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3" office:value-type="float" office:value="31942" calcext:value-type="float">
            <text:p><text:s/>31 942</text:p>
          </table:table-cell>
          <table:table-cell table:style-name="ce23" office:value-type="float" office:value="33288" calcext:value-type="float">
            <text:p><text:s/>33 288</text:p>
          </table:table-cell>
          <table:table-cell table:style-name="ce23" office:value-type="float" office:value="30925" calcext:value-type="float">
            <text:p><text:s/>30 925</text:p>
          </table:table-cell>
          <table:table-cell table:style-name="ce23" office:value-type="float" office:value="60454" calcext:value-type="float">
            <text:p><text:s/>60 454</text:p>
          </table:table-cell>
          <table:table-cell table:style-name="ce23" office:value-type="float" office:value="64867" calcext:value-type="float">
            <text:p><text:s/>64 867</text:p>
          </table:table-cell>
          <table:table-cell table:style-name="ce23" office:value-type="float" office:value="55911" calcext:value-type="float">
            <text:p><text:s/>55 911</text:p>
          </table:table-cell>
          <table:table-cell table:style-name="ce23" office:value-type="float" office:value="65843" calcext:value-type="float">
            <text:p><text:s/>65 843</text:p>
          </table:table-cell>
          <table:table-cell table:style-name="ce23" office:value-type="float" office:value="67378" calcext:value-type="float">
            <text:p><text:s/>67 378</text:p>
          </table:table-cell>
          <table:table-cell table:style-name="ce23" office:value-type="float" office:value="64882" calcext:value-type="float">
            <text:p><text:s/>64 882</text:p>
          </table:table-cell>
          <table:table-cell table:style-name="ce23" office:value-type="float" office:value="45348" calcext:value-type="float">
            <text:p><text:s/>45 348</text:p>
          </table:table-cell>
          <table:table-cell table:style-name="ce23" office:value-type="float" office:value="43601" calcext:value-type="float">
            <text:p><text:s/>43 601</text:p>
          </table:table-cell>
          <table:table-cell table:style-name="ce23" office:value-type="float" office:value="46997" calcext:value-type="float">
            <text:p><text:s/>46 997</text:p>
          </table:table-cell>
          <table:table-cell table:style-name="ce23" office:value-type="float" office:value="52447" calcext:value-type="float">
            <text:p><text:s/>52 447</text:p>
          </table:table-cell>
          <table:table-cell table:style-name="ce23" office:value-type="float" office:value="57427" calcext:value-type="float">
            <text:p><text:s/>57 427</text:p>
          </table:table-cell>
          <table:table-cell table:style-name="ce23" office:value-type="float" office:value="46826" calcext:value-type="float">
            <text:p><text:s/>46 826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3" office:value-type="float" office:value="35986" calcext:value-type="float">
            <text:p><text:s/>35 986</text:p>
          </table:table-cell>
          <table:table-cell table:style-name="ce23" office:value-type="float" office:value="36784" calcext:value-type="float">
            <text:p><text:s/>36 784</text:p>
          </table:table-cell>
          <table:table-cell table:style-name="ce23" office:value-type="float" office:value="35037" calcext:value-type="float">
            <text:p><text:s/>35 037</text:p>
          </table:table-cell>
          <table:table-cell table:style-name="ce23" office:value-type="float" office:value="25280" calcext:value-type="float">
            <text:p><text:s/>25 280</text:p>
          </table:table-cell>
          <table:table-cell table:style-name="ce23" office:value-type="float" office:value="28222" calcext:value-type="float">
            <text:p><text:s/>28 222</text:p>
          </table:table-cell>
          <table:table-cell table:style-name="ce23" office:value-type="float" office:value="23763" calcext:value-type="float">
            <text:p><text:s/>23 763</text:p>
          </table:table-cell>
          <table:table-cell table:style-name="ce23" office:value-type="float" office:value="62678" calcext:value-type="float">
            <text:p><text:s/>62 678</text:p>
          </table:table-cell>
          <table:table-cell table:style-name="ce23" office:value-type="float" office:value="97603" calcext:value-type="float">
            <text:p><text:s/>97 603</text:p>
          </table:table-cell>
          <table:table-cell table:style-name="ce23" office:value-type="float" office:value="53951" calcext:value-type="float">
            <text:p><text:s/>53 951</text:p>
          </table:table-cell>
          <table:table-cell table:style-name="ce23" office:value-type="float" office:value="36857" calcext:value-type="float">
            <text:p><text:s/>36 857</text:p>
          </table:table-cell>
          <table:table-cell table:style-name="ce23" office:value-type="float" office:value="44963" calcext:value-type="float">
            <text:p><text:s/>44 963</text:p>
          </table:table-cell>
          <table:table-cell table:style-name="ce23" office:value-type="float" office:value="28329" calcext:value-type="float">
            <text:p><text:s/>28 329</text:p>
          </table:table-cell>
          <table:table-cell table:style-name="ce23" office:value-type="float" office:value="32181" calcext:value-type="float">
            <text:p><text:s/>32 181</text:p>
          </table:table-cell>
          <table:table-cell table:style-name="ce23" office:value-type="float" office:value="35271" calcext:value-type="float">
            <text:p><text:s/>35 271</text:p>
          </table:table-cell>
          <table:table-cell table:style-name="ce23" office:value-type="float" office:value="30223" calcext:value-type="float">
            <text:p><text:s/>30 223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4" office:value-type="float" office:value="50869" calcext:value-type="float">
            <text:p><text:s/>50 869</text:p>
          </table:table-cell>
          <table:table-cell table:style-name="ce24" office:value-type="float" office:value="54685" calcext:value-type="float">
            <text:p><text:s/>54 685</text:p>
          </table:table-cell>
          <table:table-cell table:style-name="ce24" office:value-type="float" office:value="46519" calcext:value-type="float">
            <text:p><text:s/>46 519</text:p>
          </table:table-cell>
          <table:table-cell table:style-name="ce24" office:value-type="float" office:value="49155" calcext:value-type="float">
            <text:p><text:s/>49 155</text:p>
          </table:table-cell>
          <table:table-cell table:style-name="ce24" office:value-type="float" office:value="54294" calcext:value-type="float">
            <text:p><text:s/>54 294</text:p>
          </table:table-cell>
          <table:table-cell table:style-name="ce24" office:value-type="float" office:value="40397" calcext:value-type="float">
            <text:p><text:s/>40 397</text:p>
          </table:table-cell>
          <table:table-cell table:style-name="ce24" office:value-type="float" office:value="46540" calcext:value-type="float">
            <text:p><text:s/>46 540</text:p>
          </table:table-cell>
          <table:table-cell table:style-name="ce24" office:value-type="float" office:value="49252" calcext:value-type="float">
            <text:p><text:s/>49 252</text:p>
          </table:table-cell>
          <table:table-cell table:style-name="ce24" office:value-type="float" office:value="35426" calcext:value-type="float">
            <text:p><text:s/>35 426</text:p>
          </table:table-cell>
          <table:table-cell table:style-name="ce24" office:value-type="float" office:value="50167" calcext:value-type="float">
            <text:p><text:s/>50 167</text:p>
          </table:table-cell>
          <table:table-cell table:style-name="ce24" office:value-type="float" office:value="56611" calcext:value-type="float">
            <text:p><text:s/>56 611</text:p>
          </table:table-cell>
          <table:table-cell table:style-name="ce24" office:value-type="float" office:value="40784" calcext:value-type="float">
            <text:p><text:s/>40 784</text:p>
          </table:table-cell>
          <table:table-cell table:style-name="ce24" office:value-type="float" office:value="77257" calcext:value-type="float">
            <text:p><text:s/>77 257</text:p>
          </table:table-cell>
          <table:table-cell table:style-name="ce24" office:value-type="float" office:value="79057" calcext:value-type="float">
            <text:p><text:s/>79 057</text:p>
          </table:table-cell>
          <table:table-cell table:style-name="ce24" office:value-type="float" office:value="67664" calcext:value-type="float">
            <text:p><text:s/>67 664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4" office:value-type="float" office:value="40054" calcext:value-type="float">
            <text:p><text:s/>40 054</text:p>
          </table:table-cell>
          <table:table-cell table:style-name="ce24" office:value-type="float" office:value="40081" calcext:value-type="float">
            <text:p><text:s/>40 081</text:p>
          </table:table-cell>
          <table:table-cell table:style-name="ce24" office:value-type="float" office:value="39961" calcext:value-type="float">
            <text:p><text:s/>39 961</text:p>
          </table:table-cell>
          <table:table-cell table:style-name="ce24" office:value-type="float" office:value="41674" calcext:value-type="float">
            <text:p><text:s/>41 674</text:p>
          </table:table-cell>
          <table:table-cell table:style-name="ce24" office:value-type="float" office:value="43428" calcext:value-type="float">
            <text:p><text:s/>43 428</text:p>
          </table:table-cell>
          <table:table-cell table:style-name="ce24" office:value-type="float" office:value="32853" calcext:value-type="float">
            <text:p><text:s/>32 853</text:p>
          </table:table-cell>
          <table:table-cell table:style-name="ce24" office:value-type="float" office:value="52151" calcext:value-type="float">
            <text:p><text:s/>52 151</text:p>
          </table:table-cell>
          <table:table-cell table:style-name="ce24" office:value-type="float" office:value="55086" calcext:value-type="float">
            <text:p><text:s/>55 086</text:p>
          </table:table-cell>
          <table:table-cell table:style-name="ce24" office:value-type="float" office:value="49653" calcext:value-type="float">
            <text:p><text:s/>49 653</text:p>
          </table:table-cell>
          <table:table-cell table:style-name="ce24" office:value-type="float" office:value="50895" calcext:value-type="float">
            <text:p><text:s/>50 895</text:p>
          </table:table-cell>
          <table:table-cell table:style-name="ce24" office:value-type="float" office:value="53073" calcext:value-type="float">
            <text:p><text:s/>53 073</text:p>
          </table:table-cell>
          <table:table-cell table:style-name="ce24" office:value-type="float" office:value="48928" calcext:value-type="float">
            <text:p><text:s/>48 928</text:p>
          </table:table-cell>
          <table:table-cell table:style-name="ce24" office:value-type="float" office:value="62194" calcext:value-type="float">
            <text:p><text:s/>62 194</text:p>
          </table:table-cell>
          <table:table-cell table:style-name="ce24" office:value-type="float" office:value="62547" calcext:value-type="float">
            <text:p><text:s/>62 547</text:p>
          </table:table-cell>
          <table:table-cell table:style-name="ce24" office:value-type="float" office:value="61482" calcext:value-type="float">
            <text:p><text:s/>61 482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4" office:value-type="float" office:value="32984" calcext:value-type="float">
            <text:p><text:s/>32 984</text:p>
          </table:table-cell>
          <table:table-cell table:style-name="ce24" office:value-type="float" office:value="34418" calcext:value-type="float">
            <text:p><text:s/>34 418</text:p>
          </table:table-cell>
          <table:table-cell table:style-name="ce24" office:value-type="float" office:value="31897" calcext:value-type="float">
            <text:p><text:s/>31 897</text:p>
          </table:table-cell>
          <table:table-cell table:style-name="ce24" office:value-type="float" office:value="64345" calcext:value-type="float">
            <text:p><text:s/>64 345</text:p>
          </table:table-cell>
          <table:table-cell table:style-name="ce24" office:value-type="float" office:value="69436" calcext:value-type="float">
            <text:p><text:s/>69 436</text:p>
          </table:table-cell>
          <table:table-cell table:style-name="ce24" office:value-type="float" office:value="59091" calcext:value-type="float">
            <text:p><text:s/>59 091</text:p>
          </table:table-cell>
          <table:table-cell table:style-name="ce24" office:value-type="float" office:value="77636" calcext:value-type="float">
            <text:p><text:s/>77 636</text:p>
          </table:table-cell>
          <table:table-cell table:style-name="ce24" office:value-type="float" office:value="80534" calcext:value-type="float">
            <text:p><text:s/>80 534</text:p>
          </table:table-cell>
          <table:table-cell table:style-name="ce24" office:value-type="float" office:value="75821" calcext:value-type="float">
            <text:p><text:s/>75 821</text:p>
          </table:table-cell>
          <table:table-cell table:style-name="ce24" office:value-type="float" office:value="48338" calcext:value-type="float">
            <text:p><text:s/>48 338</text:p>
          </table:table-cell>
          <table:table-cell table:style-name="ce24" office:value-type="float" office:value="48920" calcext:value-type="float">
            <text:p><text:s/>48 920</text:p>
          </table:table-cell>
          <table:table-cell table:style-name="ce24" office:value-type="float" office:value="47795" calcext:value-type="float">
            <text:p><text:s/>47 795</text:p>
          </table:table-cell>
          <table:table-cell table:style-name="ce24" office:value-type="float" office:value="61475" calcext:value-type="float">
            <text:p><text:s/>61 475</text:p>
          </table:table-cell>
          <table:table-cell table:style-name="ce24" office:value-type="float" office:value="66120" calcext:value-type="float">
            <text:p><text:s/>66 120</text:p>
          </table:table-cell>
          <table:table-cell table:style-name="ce24" office:value-type="float" office:value="56245" calcext:value-type="float">
            <text:p><text:s/>56 245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4" office:value-type="float" office:value="36982" calcext:value-type="float">
            <text:p><text:s/>36 982</text:p>
          </table:table-cell>
          <table:table-cell table:style-name="ce24" office:value-type="float" office:value="37335" calcext:value-type="float">
            <text:p><text:s/>37 335</text:p>
          </table:table-cell>
          <table:table-cell table:style-name="ce24" office:value-type="float" office:value="36566" calcext:value-type="float">
            <text:p><text:s/>36 566</text:p>
          </table:table-cell>
          <table:table-cell table:style-name="ce24" office:value-type="float" office:value="25282" calcext:value-type="float">
            <text:p><text:s/>25 282</text:p>
          </table:table-cell>
          <table:table-cell table:style-name="ce24" office:value-type="float" office:value="27641" calcext:value-type="float">
            <text:p><text:s/>27 641</text:p>
          </table:table-cell>
          <table:table-cell table:style-name="ce24" office:value-type="float" office:value="24052" calcext:value-type="float">
            <text:p><text:s/>24 052</text:p>
          </table:table-cell>
          <table:table-cell table:style-name="ce24" office:value-type="float" office:value="64601" calcext:value-type="float">
            <text:p><text:s/>64 601</text:p>
          </table:table-cell>
          <table:table-cell table:style-name="ce24" office:value-type="float" office:value="98751" calcext:value-type="float">
            <text:p><text:s/>98 751</text:p>
          </table:table-cell>
          <table:table-cell table:style-name="ce24" office:value-type="float" office:value="56061" calcext:value-type="float">
            <text:p><text:s/>56 061</text:p>
          </table:table-cell>
          <table:table-cell table:style-name="ce24" office:value-type="float" office:value="37677" calcext:value-type="float">
            <text:p><text:s/>37 677</text:p>
          </table:table-cell>
          <table:table-cell table:style-name="ce24" office:value-type="float" office:value="45426" calcext:value-type="float">
            <text:p><text:s/>45 426</text:p>
          </table:table-cell>
          <table:table-cell table:style-name="ce24" office:value-type="float" office:value="29534" calcext:value-type="float">
            <text:p><text:s/>29 534</text:p>
          </table:table-cell>
          <table:table-cell table:style-name="ce24" office:value-type="float" office:value="35380" calcext:value-type="float">
            <text:p><text:s/>35 380</text:p>
          </table:table-cell>
          <table:table-cell table:style-name="ce24" office:value-type="float" office:value="40551" calcext:value-type="float">
            <text:p><text:s/>40 551</text:p>
          </table:table-cell>
          <table:table-cell table:style-name="ce24" office:value-type="float" office:value="32135" calcext:value-type="float">
            <text:p><text:s/>32 135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4:45</meta:creation-date>
    <dc:date>2019-05-30T09:34:52</dc:date>
    <meta:generator>NDC_ODF_Application_Tools/1.0.3$Windows_X86_64 LibreOffice_project/8ad3e16aadc5e73175a2d44b1abec8638aa18880</meta:generator>
    <meta:document-statistic meta:table-count="1" meta:cell-count="22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