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5" table:style-name="ta1" table:print-ranges="t25.A1:t25.F1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70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14" table:number-columns-repeated="9"/>
          <table:table-cell table:style-name="ce40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2">表２５　用水供應及污染整治業受僱員工每人每月薪資－按中業別分</text:span></text:p>
            <text:p><text:span text:style-name="T3">TABLE 25</text:span><text:span text:style-name="T4">　</text:span><text:span text:style-name="T5">AVERAGE MONTHLY EARNINGS PER EMPLOYEE ON PAYROLLS OF </text:span></text:p>
            <text:p><text:span text:style-name="T3">                    WATER SUPPLY &amp; REMEDIATION ACTIVITIES  ESTABLISHMENTS </text:span></text:p>
            <text:p><text:span text:style-name="T3">                       BY DIVISION INDUSTRY</text:span></text:p>
          </table:table-cell>
          <table:covered-table-cell table:number-columns-repeated="3" table:style-name="ce15"/>
          <table:covered-table-cell table:number-columns-repeated="2" table:style-name="ce4"/>
          <table:table-cell table:style-name="ce38" table:number-columns-repeated="9"/>
          <table:table-cell table:style-name="ce41" table:number-columns-repeated="1009"/>
        </table:table-row>
        <table:table-row table:style-name="ro3">
          <table:covered-table-cell table:number-columns-repeated="6" table:style-name="ce4"/>
          <table:table-cell table:style-name="ce38" table:number-columns-repeated="9"/>
          <table:table-cell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6"/>
          <table:table-cell table:style-name="ce26"/>
          <table:table-cell table:style-name="ce34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6"/>
          <table:table-cell table:style-name="ce14" table:number-columns-repeated="9"/>
          <table:table-cell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29"/>
          <table:covered-table-cell table:style-name="ce37"/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20" office:value-type="float" office:value="45319" calcext:value-type="float">
            <text:p><text:s/>45 319</text:p>
          </table:table-cell>
          <table:table-cell table:style-name="ce20" office:value-type="float" office:value="45330" calcext:value-type="float">
            <text:p><text:s/>45 330</text:p>
          </table:table-cell>
          <table:table-cell table:style-name="ce20" office:value-type="float" office:value="45281" calcext:value-type="float">
            <text:p><text:s/>45 281</text:p>
          </table:table-cell>
          <table:table-cell table:style-name="ce20" office:value-type="float" office:value="35775" calcext:value-type="float">
            <text:p><text:s/>35 775</text:p>
          </table:table-cell>
          <table:table-cell table:style-name="ce20" office:value-type="float" office:value="9544" calcext:value-type="float">
            <text:p><text:s/>9 544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20" office:value-type="float" office:value="81737" calcext:value-type="float">
            <text:p><text:s/>81 737</text:p>
          </table:table-cell>
          <table:table-cell table:style-name="ce20" office:value-type="float" office:value="80587" calcext:value-type="float">
            <text:p><text:s/>80 587</text:p>
          </table:table-cell>
          <table:table-cell table:style-name="ce20" office:value-type="float" office:value="84667" calcext:value-type="float">
            <text:p><text:s/>84 667</text:p>
          </table:table-cell>
          <table:table-cell table:style-name="ce20" office:value-type="float" office:value="57710" calcext:value-type="float">
            <text:p><text:s/>57 710</text:p>
          </table:table-cell>
          <table:table-cell table:style-name="ce20" office:value-type="float" office:value="24027" calcext:value-type="float">
            <text:p><text:s/>24 027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水及污水處理業</text:span></text:p>
            <text:p><text:span text:style-name="T3">Wastewater &amp; sewage treatment</text:span></text:p>
          </table:table-cell>
          <table:table-cell table:style-name="ce21" office:value-type="float" office:value="35636" calcext:value-type="float">
            <text:p><text:s/>35 636</text:p>
          </table:table-cell>
          <table:table-cell table:style-name="ce20" office:value-type="float" office:value="38223" calcext:value-type="float">
            <text:p><text:s/>38 223</text:p>
          </table:table-cell>
          <table:table-cell table:style-name="ce20" office:value-type="float" office:value="28743" calcext:value-type="float">
            <text:p><text:s/>28 743</text:p>
          </table:table-cell>
          <table:table-cell table:style-name="ce21" office:value-type="float" office:value="32646" calcext:value-type="float">
            <text:p><text:s/>32 646</text:p>
          </table:table-cell>
          <table:table-cell table:style-name="ce21" office:value-type="float" office:value="2990" calcext:value-type="float">
            <text:p><text:s/>2 990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20" office:value-type="float" office:value="30427" calcext:value-type="float">
            <text:p><text:s/>30 427</text:p>
          </table:table-cell>
          <table:table-cell table:style-name="ce20" office:value-type="float" office:value="31212" calcext:value-type="float">
            <text:p><text:s/>31 212</text:p>
          </table:table-cell>
          <table:table-cell table:style-name="ce20" office:value-type="float" office:value="26801" calcext:value-type="float">
            <text:p><text:s/>26 801</text:p>
          </table:table-cell>
          <table:table-cell table:style-name="ce21" office:value-type="float" office:value="27679" calcext:value-type="float">
            <text:p><text:s/>27 679</text:p>
          </table:table-cell>
          <table:table-cell table:style-name="ce21" office:value-type="float" office:value="2748" calcext:value-type="float">
            <text:p><text:s/>2 748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20" office:value-type="float" office:value="47884" calcext:value-type="float">
            <text:p><text:s/>47 884</text:p>
          </table:table-cell>
          <table:table-cell table:style-name="ce20" office:value-type="float" office:value="51925" calcext:value-type="float">
            <text:p><text:s/>51 925</text:p>
          </table:table-cell>
          <table:table-cell table:style-name="ce20" office:value-type="float" office:value="39263" calcext:value-type="float">
            <text:p><text:s/>39 263</text:p>
          </table:table-cell>
          <table:table-cell table:style-name="ce30" office:value-type="float" office:value="31583" calcext:value-type="float">
            <text:p><text:s/>31 583</text:p>
          </table:table-cell>
          <table:table-cell table:style-name="ce30" office:value-type="float" office:value="16301" calcext:value-type="float">
            <text:p><text:s/>16 301</text:p>
          </table:table-cell>
          <table:table-cell table:style-name="ce14" table:number-columns-repeated="9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6">資源回收處理及污染整治業</text:span></text:p>
            <text:p><text:span text:style-name="T3">Materials recovery, remediation activities &amp; other waste management services</text:span>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36582" calcext:value-type="float">
            <text:p><text:s/>36 582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31" office:value-type="float" office:value="32271" calcext:value-type="float">
            <text:p><text:s/>32 271</text:p>
          </table:table-cell>
          <table:table-cell table:style-name="ce31" office:value-type="float" office:value="3752" calcext:value-type="float">
            <text:p><text:s/>3 752</text:p>
          </table:table-cell>
          <table:table-cell table:style-name="ce14" table:number-columns-repeated="9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25.$A$1" table:cell-range-address="$t25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6:57</meta:creation-date>
    <dc:date>2019-05-30T09:37:56</dc:date>
    <meta:generator>NDC_ODF_Application_Tools/1.0.3$Windows_X86_64 LibreOffice_project/8ad3e16aadc5e73175a2d44b1abec8638aa18880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