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0" table:style-name="ta1" table:print-ranges="t30.A1:t30.F14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3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73</text:p>
          </table:table-cell>
          <table:table-cell table:style-name="ce12" table:number-columns-repeated="9"/>
          <table:table-cell table:style-name="ce40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０　出版、影音製作、傳播及資通訊服務業受僱員工每人每月薪資－按中業別分</text:span></text:p>
            <text:p><text:span text:style-name="T3">TABLE 30</text:span><text:span text:style-name="T4">　</text:span><text:span text:style-name="T5">AVERAGE MONTHLY EARNINGS PER EMPLOYEE ON PAYROLLS OF INFORMATION &amp; COMMUNICATION ESTABLISHMENTS BY DIVISION INDUSTRY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37" table:number-columns-repeated="9"/>
          <table:table-cell table:style-name="ce42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4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38" table:number-columns-repeated="9"/>
          <table:table-cell table:style-name="ce44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38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38" table:number-columns-repeated="9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6">出版、影音製作、傳播及資通訊服務業</text:span></text:p>
            <text:p><text:span text:style-name="T3">Information &amp; communication</text:span></text:p>
          </table:table-cell>
          <table:table-cell table:style-name="ce19" office:value-type="float" office:value="69909" calcext:value-type="float">
            <text:p><text:s/>69 909</text:p>
          </table:table-cell>
          <table:table-cell table:style-name="ce19" office:value-type="float" office:value="76413" calcext:value-type="float">
            <text:p><text:s/>76 413</text:p>
          </table:table-cell>
          <table:table-cell table:style-name="ce19" office:value-type="float" office:value="63124" calcext:value-type="float">
            <text:p><text:s/>63 124</text:p>
          </table:table-cell>
          <table:table-cell table:style-name="ce20" office:value-type="float" office:value="57383" calcext:value-type="float">
            <text:p><text:s/>57 383</text:p>
          </table:table-cell>
          <table:table-cell table:style-name="ce20" office:value-type="float" office:value="12526" calcext:value-type="float">
            <text:p><text:s/>12 526</text:p>
          </table:table-cell>
          <table:table-cell table:style-name="ce38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出版業</text:span></text:p>
            <text:p><text:span text:style-name="T3">Publishing activities</text:span></text:p>
          </table:table-cell>
          <table:table-cell table:style-name="ce19" office:value-type="float" office:value="58532" calcext:value-type="float">
            <text:p><text:s/>58 532</text:p>
          </table:table-cell>
          <table:table-cell table:style-name="ce19" office:value-type="float" office:value="62679" calcext:value-type="float">
            <text:p><text:s/>62 679</text:p>
          </table:table-cell>
          <table:table-cell table:style-name="ce19" office:value-type="float" office:value="53034" calcext:value-type="float">
            <text:p><text:s/>53 034</text:p>
          </table:table-cell>
          <table:table-cell table:style-name="ce20" office:value-type="float" office:value="52183" calcext:value-type="float">
            <text:p><text:s/>52 183</text:p>
          </table:table-cell>
          <table:table-cell table:style-name="ce20" office:value-type="float" office:value="6349" calcext:value-type="float">
            <text:p><text:s/>6 349</text:p>
          </table:table-cell>
          <table:table-cell table:style-name="ce38" table:number-columns-repeated="9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6">影片及電視節目業；聲音錄製及音樂發行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19" office:value-type="float" office:value="42069" calcext:value-type="float">
            <text:p><text:s/>42 069</text:p>
          </table:table-cell>
          <table:table-cell table:style-name="ce19" office:value-type="float" office:value="42586" calcext:value-type="float">
            <text:p><text:s/>42 586</text:p>
          </table:table-cell>
          <table:table-cell table:style-name="ce19" office:value-type="float" office:value="41380" calcext:value-type="float">
            <text:p><text:s/>41 380</text:p>
          </table:table-cell>
          <table:table-cell table:style-name="ce20" office:value-type="float" office:value="38360" calcext:value-type="float">
            <text:p><text:s/>38 360</text:p>
          </table:table-cell>
          <table:table-cell table:style-name="ce20" office:value-type="float" office:value="3709" calcext:value-type="float">
            <text:p><text:s/>3 709</text:p>
          </table:table-cell>
          <table:table-cell table:style-name="ce38" table:number-columns-repeated="2"/>
          <table:table-cell table:style-name="ce39"/>
          <table:table-cell table:style-name="ce38" table:number-columns-repeated="6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廣播、電視節目編排及傳播業</text:span></text:p>
            <text:p><text:span text:style-name="T3">Programming &amp; broadcasting activities</text:span></text:p>
          </table:table-cell>
          <table:table-cell table:style-name="ce20" office:value-type="float" office:value="49849" calcext:value-type="float">
            <text:p><text:s/>49 849</text:p>
          </table:table-cell>
          <table:table-cell table:style-name="ce19" office:value-type="float" office:value="50905" calcext:value-type="float">
            <text:p><text:s/>50 905</text:p>
          </table:table-cell>
          <table:table-cell table:style-name="ce19" office:value-type="float" office:value="47801" calcext:value-type="float">
            <text:p><text:s/>47 801</text:p>
          </table:table-cell>
          <table:table-cell table:style-name="ce20" office:value-type="float" office:value="42111" calcext:value-type="float">
            <text:p><text:s/>42 111</text:p>
          </table:table-cell>
          <table:table-cell table:style-name="ce20" office:value-type="float" office:value="7738" calcext:value-type="float">
            <text:p><text:s/>7 738</text:p>
          </table:table-cell>
          <table:table-cell table:style-name="ce38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電信業</text:span></text:p>
            <text:p><text:span text:style-name="T3">Telecommunications</text:span></text:p>
          </table:table-cell>
          <table:table-cell table:style-name="ce19" office:value-type="float" office:value="94209" calcext:value-type="float">
            <text:p><text:s/>94 209</text:p>
          </table:table-cell>
          <table:table-cell table:style-name="ce19" office:value-type="float" office:value="101572" calcext:value-type="float">
            <text:p><text:s/>101 572</text:p>
          </table:table-cell>
          <table:table-cell table:style-name="ce19" office:value-type="float" office:value="82129" calcext:value-type="float">
            <text:p><text:s/>82 129</text:p>
          </table:table-cell>
          <table:table-cell table:style-name="ce20" office:value-type="float" office:value="63958" calcext:value-type="float">
            <text:p><text:s/>63 958</text:p>
          </table:table-cell>
          <table:table-cell table:style-name="ce20" office:value-type="float" office:value="30251" calcext:value-type="float">
            <text:p><text:s/>30 251</text:p>
          </table:table-cell>
          <table:table-cell table:style-name="ce38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電腦程式設計、諮詢及相關服務業</text:span></text:p>
            <text:p><text:span text:style-name="T3">Computer programming, consultancy &amp; related activities</text:span></text:p>
          </table:table-cell>
          <table:table-cell table:style-name="ce19" office:value-type="float" office:value="68571" calcext:value-type="float">
            <text:p><text:s/>68 571</text:p>
          </table:table-cell>
          <table:table-cell table:style-name="ce19" office:value-type="float" office:value="78456" calcext:value-type="float">
            <text:p><text:s/>78 456</text:p>
          </table:table-cell>
          <table:table-cell table:style-name="ce19" office:value-type="float" office:value="61137" calcext:value-type="float">
            <text:p><text:s/>61 137</text:p>
          </table:table-cell>
          <table:table-cell table:style-name="ce20" office:value-type="float" office:value="60326" calcext:value-type="float">
            <text:p><text:s/>60 326</text:p>
          </table:table-cell>
          <table:table-cell table:style-name="ce20" office:value-type="float" office:value="8245" calcext:value-type="float">
            <text:p><text:s/>8 245</text:p>
          </table:table-cell>
          <table:table-cell table:style-name="ce38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6">資訊服務業</text:span></text:p>
            <text:p><text:span text:style-name="T3">Information service activities</text:span></text:p>
          </table:table-cell>
          <table:table-cell table:style-name="ce21" office:value-type="float" office:value="74178" calcext:value-type="float">
            <text:p><text:s/>74 178</text:p>
          </table:table-cell>
          <table:table-cell table:style-name="ce21" office:value-type="float" office:value="81621" calcext:value-type="float">
            <text:p><text:s/>81 621</text:p>
          </table:table-cell>
          <table:table-cell table:style-name="ce21" office:value-type="float" office:value="70953" calcext:value-type="float">
            <text:p><text:s/>70 953</text:p>
          </table:table-cell>
          <table:table-cell table:style-name="ce30" office:value-type="float" office:value="66369" calcext:value-type="float">
            <text:p><text:s/>66 369</text:p>
          </table:table-cell>
          <table:table-cell table:style-name="ce30" office:value-type="float" office:value="7809" calcext:value-type="float">
            <text:p><text:s/>7 809</text:p>
          </table:table-cell>
          <table:table-cell table:style-name="ce38" table:number-columns-repeated="9"/>
          <table:table-cell table:number-columns-repeated="100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30.$A$1" table:cell-range-address="$t30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9:21</meta:creation-date>
    <dc:date>2019-05-30T09:39:54</dc:date>
    <meta:generator>NDC_ODF_Application_Tools/1.0.3$Windows_X86_64 LibreOffice_project/8ad3e16aadc5e73175a2d44b1abec8638aa18880</meta:generator>
    <meta:document-statistic meta:table-count="1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