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t3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31" table:style-name="ta1" table:print-ranges="t31.A1:t31.F19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22"/>
        <table:table-column table:style-name="co3" table:number-columns-repeated="2" table:default-cell-style-name="ce22"/>
        <table:table-column table:style-name="co4" table:number-columns-repeated="9" table:default-cell-style-name="ce22"/>
        <table:table-column table:style-name="co4" table:number-columns-repeated="1009" table:default-cell-style-name="ce11"/>
        <table:table-row table:style-name="ro1">
          <table:table-cell table:style-name="ce1" office:value-type="string" calcext:value-type="string">
            <text:p>74  <text:span text:style-name="T1">薪資</text:span></text:p>
          </table:table-cell>
          <table:table-cell table:style-name="ce12" table:number-columns-repeated="4"/>
          <table:table-cell table:style-name="ce32" office:value-type="string" calcext:value-type="string">
            <text:p>EARNINGS <text:s/>74</text:p>
          </table:table-cell>
          <table:table-cell table:style-name="ce12" table:number-columns-repeated="9"/>
          <table:table-cell table:style-name="ce39" table:number-columns-repeated="1009"/>
        </table:table-row>
        <table:table-row table:style-name="ro1">
          <table:table-cell table:style-name="ce2"/>
          <table:table-cell table:style-name="ce13" table:number-columns-repeated="4"/>
          <table:table-cell table:style-name="ce33"/>
          <table:table-cell table:style-name="ce13" table:number-columns-repeated="9"/>
          <table:table-cell table:style-name="ce40" table:number-columns-repeated="1009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３１　金融及保險業、不動產業受僱員工每人每月薪資－按中業別分</text:span></text:p>
            <text:p><text:span text:style-name="T3">TABLE 31</text:span><text:span text:style-name="T4">　</text:span><text:span text:style-name="T5">AVERAGE MONTHLY EARNINGS PER EMPLOYEE ON PAYROLLS OF FINANCIAL &amp; INSURANCE</text:span></text:p>
            <text:p><text:span text:style-name="T3">ACTIVITIES, REAL ESTATE ACTIVITIES ESTABLISHMENTS BY DIVISION INDUSTRY</text:span></text:p>
          </table:table-cell>
          <table:covered-table-cell table:number-columns-repeated="3" table:style-name="ce14"/>
          <table:covered-table-cell table:number-columns-repeated="2" table:style-name="ce26"/>
          <table:table-cell table:style-name="ce38" table:number-columns-repeated="9"/>
          <table:table-cell table:style-name="ce41" table:number-columns-repeated="1009"/>
        </table:table-row>
        <table:table-row table:style-name="ro3">
          <table:table-cell table:style-name="ce4" office:value-type="string" calcext:value-type="string">
            <text:p>單位：新臺幣元</text:p>
          </table:table-cell>
          <table:table-cell table:style-name="ce15" office:value-type="string" calcext:value-type="string" table:number-columns-spanned="3" table:number-rows-spanned="1">
            <text:p><text:span text:style-name="T1">民國１０７年</text:span></text:p>
            <text:p><text:span text:style-name="T7">2018</text:span></text:p>
          </table:table-cell>
          <table:covered-table-cell table:number-columns-repeated="2" table:style-name="ce15"/>
          <table:table-cell table:style-name="ce27"/>
          <table:table-cell table:style-name="ce34" office:value-type="string" calcext:value-type="string">
            <text:p/>
            <text:p>Unit: NT$</text:p>
          </table:table-cell>
          <table:table-cell table:style-name="ce27" table:number-columns-repeated="9"/>
          <table:table-cell table:style-name="ce42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6"/>
          <table:table-cell table:style-name="ce16" office:value-type="string" calcext:value-type="string">
            <text:p><text:span text:style-name="T6">總　薪　資</text:span></text:p>
            <text:p><text:span text:style-name="T3">Total earnings</text:span></text:p>
          </table:table-cell>
          <table:table-cell table:style-name="ce25"/>
          <table:table-cell table:style-name="ce28" office:value-type="string" calcext:value-type="string" table:number-columns-spanned="1" table:number-rows-spanned="3">
            <text:p><text:span text:style-name="T6">經常性薪資</text:span><text:span text:style-name="T5"> </text:span></text:p>
            <text:p><text:span text:style-name="T3">Regular</text:span></text:p>
            <text:p><text:span text:style-name="T3">earnings</text:span></text:p>
          </table:table-cell>
          <table:table-cell table:style-name="ce35" office:value-type="string" calcext:value-type="string" table:number-columns-spanned="1" table:number-rows-spanned="3">
            <text:p><text:span text:style-name="T6">非經常性薪資</text:span><text:span text:style-name="T5"> </text:span></text:p>
            <text:p><text:span text:style-name="T3">Irregular</text:span></text:p>
            <text:p><text:span text:style-name="T3">earnings</text:span></text:p>
          </table:table-cell>
          <table:table-cell table:style-name="ce13" table:number-columns-repeated="9"/>
          <table:table-cell table:style-name="ce40" table:number-columns-repeated="1009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6">總計</text:span></text:p>
          </table:table-cell>
          <table:table-cell table:style-name="ce17" office:value-type="string" calcext:value-type="string">
            <text:p><text:span text:style-name="T6">男性</text:span></text:p>
          </table:table-cell>
          <table:table-cell table:style-name="ce17" office:value-type="string" calcext:value-type="string">
            <text:p><text:span text:style-name="T6">女性</text:span></text:p>
          </table:table-cell>
          <table:covered-table-cell table:style-name="ce29"/>
          <table:covered-table-cell table:style-name="ce36"/>
          <table:table-cell table:style-name="ce13" table:number-columns-repeated="9"/>
          <table:table-cell table:number-columns-repeated="1009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covered-table-cell table:style-name="ce30"/>
          <table:covered-table-cell table:style-name="ce37"/>
          <table:table-cell table:style-name="ce13" table:number-columns-repeated="9"/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6">金融及保險業</text:span></text:p>
            <text:p><text:span text:style-name="T3">Financial &amp; insurance activities</text:span></text:p>
          </table:table-cell>
          <table:table-cell table:style-name="ce19" office:value-type="float" office:value="89215" calcext:value-type="float">
            <text:p><text:s/>89 215</text:p>
          </table:table-cell>
          <table:table-cell table:style-name="ce19" office:value-type="float" office:value="95819" calcext:value-type="float">
            <text:p><text:s/>95 819</text:p>
          </table:table-cell>
          <table:table-cell table:style-name="ce19" office:value-type="float" office:value="85066" calcext:value-type="float">
            <text:p><text:s/>85 066</text:p>
          </table:table-cell>
          <table:table-cell table:style-name="ce19" office:value-type="float" office:value="61643" calcext:value-type="float">
            <text:p><text:s/>61 643</text:p>
          </table:table-cell>
          <table:table-cell table:style-name="ce19" office:value-type="float" office:value="27572" calcext:value-type="float">
            <text:p><text:s/>27 572</text:p>
          </table:table-cell>
          <table:table-cell table:style-name="ce13" table:number-columns-repeated="9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銀行業</text:span></text:p>
            <text:p><text:span text:style-name="T3">Banking</text:span></text:p>
          </table:table-cell>
          <table:table-cell table:style-name="ce19" office:value-type="float" office:value="99559" calcext:value-type="float">
            <text:p><text:s/>99 559</text:p>
          </table:table-cell>
          <table:table-cell table:style-name="ce19" office:value-type="float" office:value="107013" calcext:value-type="float">
            <text:p><text:s/>107 013</text:p>
          </table:table-cell>
          <table:table-cell table:style-name="ce19" office:value-type="float" office:value="94548" calcext:value-type="float">
            <text:p><text:s/>94 548</text:p>
          </table:table-cell>
          <table:table-cell table:style-name="ce19" office:value-type="float" office:value="65912" calcext:value-type="float">
            <text:p><text:s/>65 912</text:p>
          </table:table-cell>
          <table:table-cell table:style-name="ce19" office:value-type="float" office:value="33647" calcext:value-type="float">
            <text:p><text:s/>33 647</text:p>
          </table:table-cell>
          <table:table-cell table:style-name="ce13" table:number-columns-repeated="9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信用合作社</text:span></text:p>
            <text:p><text:span text:style-name="T3">Credit cooperatives</text:span></text:p>
          </table:table-cell>
          <table:table-cell table:style-name="ce20" office:value-type="float" office:value="76752" calcext:value-type="float">
            <text:p><text:s/>76 752</text:p>
          </table:table-cell>
          <table:table-cell table:style-name="ce19" office:value-type="float" office:value="90058" calcext:value-type="float">
            <text:p><text:s/>90 058</text:p>
          </table:table-cell>
          <table:table-cell table:style-name="ce19" office:value-type="float" office:value="65966" calcext:value-type="float">
            <text:p><text:s/>65 966</text:p>
          </table:table-cell>
          <table:table-cell table:style-name="ce20" office:value-type="float" office:value="47117" calcext:value-type="float">
            <text:p><text:s/>47 117</text:p>
          </table:table-cell>
          <table:table-cell table:style-name="ce20" office:value-type="float" office:value="29635" calcext:value-type="float">
            <text:p><text:s/>29 635</text:p>
          </table:table-cell>
          <table:table-cell table:style-name="ce13" table:number-columns-repeated="9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農會及漁會信用部</text:span></text:p>
            <text:p><text:span text:style-name="T3">Credit departments of farmers &amp; </text:span></text:p>
            <text:p><text:span text:style-name="T3">fisherman associations</text:span></text:p>
          </table:table-cell>
          <table:table-cell table:style-name="ce19" office:value-type="float" office:value="62062" calcext:value-type="float">
            <text:p><text:s/>62 062</text:p>
          </table:table-cell>
          <table:table-cell table:style-name="ce19" office:value-type="float" office:value="65867" calcext:value-type="float">
            <text:p><text:s/>65 867</text:p>
          </table:table-cell>
          <table:table-cell table:style-name="ce19" office:value-type="float" office:value="60216" calcext:value-type="float">
            <text:p><text:s/>60 216</text:p>
          </table:table-cell>
          <table:table-cell table:style-name="ce20" office:value-type="float" office:value="49316" calcext:value-type="float">
            <text:p><text:s/>49 316</text:p>
          </table:table-cell>
          <table:table-cell table:style-name="ce20" office:value-type="float" office:value="12746" calcext:value-type="float">
            <text:p><text:s/>12 746</text:p>
          </table:table-cell>
          <table:table-cell table:style-name="ce13" table:number-columns-repeated="9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其他金融服務業</text:span></text:p>
            <text:p><text:span text:style-name="T3">Other financial service activities</text:span></text:p>
          </table:table-cell>
          <table:table-cell table:style-name="ce19" office:value-type="float" office:value="108870" calcext:value-type="float">
            <text:p><text:s/>108 870</text:p>
          </table:table-cell>
          <table:table-cell table:style-name="ce19" office:value-type="float" office:value="121901" calcext:value-type="float">
            <text:p><text:s/>121 901</text:p>
          </table:table-cell>
          <table:table-cell table:style-name="ce19" office:value-type="float" office:value="98588" calcext:value-type="float">
            <text:p><text:s/>98 588</text:p>
          </table:table-cell>
          <table:table-cell table:style-name="ce20" office:value-type="float" office:value="58689" calcext:value-type="float">
            <text:p><text:s/>58 689</text:p>
          </table:table-cell>
          <table:table-cell table:style-name="ce20" office:value-type="float" office:value="50181" calcext:value-type="float">
            <text:p><text:s/>50 181</text:p>
          </table:table-cell>
          <table:table-cell table:style-name="ce13" table:number-columns-repeated="9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人身保險業</text:span></text:p>
            <text:p><text:span text:style-name="T3">Insurance of the person</text:span></text:p>
          </table:table-cell>
          <table:table-cell table:style-name="ce19" office:value-type="float" office:value="75250" calcext:value-type="float">
            <text:p><text:s/>75 250</text:p>
          </table:table-cell>
          <table:table-cell table:style-name="ce19" office:value-type="float" office:value="69122" calcext:value-type="float">
            <text:p><text:s/>69 122</text:p>
          </table:table-cell>
          <table:table-cell table:style-name="ce19" office:value-type="float" office:value="78163" calcext:value-type="float">
            <text:p><text:s/>78 163</text:p>
          </table:table-cell>
          <table:table-cell table:style-name="ce20" office:value-type="float" office:value="60195" calcext:value-type="float">
            <text:p><text:s/>60 195</text:p>
          </table:table-cell>
          <table:table-cell table:style-name="ce20" office:value-type="float" office:value="15055" calcext:value-type="float">
            <text:p><text:s/>15 055</text:p>
          </table:table-cell>
          <table:table-cell table:style-name="ce13" table:number-columns-repeated="9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財產保險業</text:span></text:p>
            <text:p><text:span text:style-name="T3">Non-life insurance</text:span></text:p>
          </table:table-cell>
          <table:table-cell table:style-name="ce19" office:value-type="float" office:value="65176" calcext:value-type="float">
            <text:p><text:s/>65 176</text:p>
          </table:table-cell>
          <table:table-cell table:style-name="ce19" office:value-type="float" office:value="73971" calcext:value-type="float">
            <text:p><text:s/>73 971</text:p>
          </table:table-cell>
          <table:table-cell table:style-name="ce19" office:value-type="float" office:value="56434" calcext:value-type="float">
            <text:p><text:s/>56 434</text:p>
          </table:table-cell>
          <table:table-cell table:style-name="ce20" office:value-type="float" office:value="47281" calcext:value-type="float">
            <text:p><text:s/>47 281</text:p>
          </table:table-cell>
          <table:table-cell table:style-name="ce20" office:value-type="float" office:value="17895" calcext:value-type="float">
            <text:p><text:s/>17 895</text:p>
          </table:table-cell>
          <table:table-cell table:style-name="ce13" table:number-columns-repeated="9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其他保險輔助業</text:span></text:p>
            <text:p><text:span text:style-name="T3">Other activities auxiliary to insurance</text:span></text:p>
          </table:table-cell>
          <table:table-cell table:style-name="ce19" office:value-type="float" office:value="110687" calcext:value-type="float">
            <text:p><text:s/>110 687</text:p>
          </table:table-cell>
          <table:table-cell table:style-name="ce19" office:value-type="float" office:value="122642" calcext:value-type="float">
            <text:p><text:s/>122 642</text:p>
          </table:table-cell>
          <table:table-cell table:style-name="ce19" office:value-type="float" office:value="101535" calcext:value-type="float">
            <text:p><text:s/>101 535</text:p>
          </table:table-cell>
          <table:table-cell table:style-name="ce20" office:value-type="float" office:value="84066" calcext:value-type="float">
            <text:p><text:s/>84 066</text:p>
          </table:table-cell>
          <table:table-cell table:style-name="ce20" office:value-type="float" office:value="26621" calcext:value-type="float">
            <text:p><text:s/>26 621</text:p>
          </table:table-cell>
          <table:table-cell table:style-name="ce13" table:number-columns-repeated="9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證券期貨及金融輔助業</text:span></text:p>
            <text:p><text:span text:style-name="T3">Security, commodity contracts, &amp; activities auxiliary to financial service activities</text:span></text:p>
          </table:table-cell>
          <table:table-cell table:style-name="ce19" office:value-type="float" office:value="88436" calcext:value-type="float">
            <text:p><text:s/>88 436</text:p>
          </table:table-cell>
          <table:table-cell table:style-name="ce19" office:value-type="float" office:value="101795" calcext:value-type="float">
            <text:p><text:s/>101 795</text:p>
          </table:table-cell>
          <table:table-cell table:style-name="ce19" office:value-type="float" office:value="79280" calcext:value-type="float">
            <text:p><text:s/>79 280</text:p>
          </table:table-cell>
          <table:table-cell table:style-name="ce20" office:value-type="float" office:value="62826" calcext:value-type="float">
            <text:p><text:s/>62 826</text:p>
          </table:table-cell>
          <table:table-cell table:style-name="ce20" office:value-type="float" office:value="25610" calcext:value-type="float">
            <text:p><text:s/>25 610</text:p>
          </table:table-cell>
          <table:table-cell table:style-name="ce13" table:number-columns-repeated="9"/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6">不動產業</text:span></text:p>
            <text:p><text:span text:style-name="T3">Real estate activities</text:span></text:p>
          </table:table-cell>
          <table:table-cell table:style-name="ce19" office:value-type="float" office:value="47658" calcext:value-type="float">
            <text:p><text:s/>47 658</text:p>
          </table:table-cell>
          <table:table-cell table:style-name="ce19" office:value-type="float" office:value="46717" calcext:value-type="float">
            <text:p><text:s/>46 717</text:p>
          </table:table-cell>
          <table:table-cell table:style-name="ce19" office:value-type="float" office:value="48545" calcext:value-type="float">
            <text:p><text:s/>48 545</text:p>
          </table:table-cell>
          <table:table-cell table:style-name="ce20" office:value-type="float" office:value="40377" calcext:value-type="float">
            <text:p><text:s/>40 377</text:p>
          </table:table-cell>
          <table:table-cell table:style-name="ce20" office:value-type="float" office:value="7281" calcext:value-type="float">
            <text:p><text:s/>7 281</text:p>
          </table:table-cell>
          <table:table-cell table:style-name="ce13" table:number-columns-repeated="9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不動產開發業</text:span></text:p>
            <text:p><text:span text:style-name="T3">Real estate development activities</text:span></text:p>
          </table:table-cell>
          <table:table-cell table:style-name="ce19" office:value-type="float" office:value="55564" calcext:value-type="float">
            <text:p><text:s/>55 564</text:p>
          </table:table-cell>
          <table:table-cell table:style-name="ce19" office:value-type="float" office:value="58924" calcext:value-type="float">
            <text:p><text:s/>58 924</text:p>
          </table:table-cell>
          <table:table-cell table:style-name="ce19" office:value-type="float" office:value="51639" calcext:value-type="float">
            <text:p><text:s/>51 639</text:p>
          </table:table-cell>
          <table:table-cell table:style-name="ce20" office:value-type="float" office:value="47689" calcext:value-type="float">
            <text:p><text:s/>47 689</text:p>
          </table:table-cell>
          <table:table-cell table:style-name="ce20" office:value-type="float" office:value="7875" calcext:value-type="float">
            <text:p><text:s/>7 875</text:p>
          </table:table-cell>
          <table:table-cell table:style-name="ce13" table:number-columns-repeated="9"/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6">不動產經營及相關服務業</text:span></text:p>
            <text:p><text:span text:style-name="T3">Real estate operation &amp; related activities</text:span></text:p>
          </table:table-cell>
          <table:table-cell table:style-name="ce21" office:value-type="float" office:value="42973" calcext:value-type="float">
            <text:p><text:s/>42 973</text:p>
          </table:table-cell>
          <table:table-cell table:style-name="ce24" office:value-type="float" office:value="38132" calcext:value-type="float">
            <text:p><text:s/>38 132</text:p>
          </table:table-cell>
          <table:table-cell table:style-name="ce24" office:value-type="float" office:value="46997" calcext:value-type="float">
            <text:p><text:s/>46 997</text:p>
          </table:table-cell>
          <table:table-cell table:style-name="ce31" office:value-type="float" office:value="36045" calcext:value-type="float">
            <text:p><text:s/>36 045</text:p>
          </table:table-cell>
          <table:table-cell table:style-name="ce31" office:value-type="float" office:value="6928" calcext:value-type="float">
            <text:p><text:s/>6 928</text:p>
          </table:table-cell>
          <table:table-cell table:style-name="ce13" table:number-columns-repeated="9"/>
          <table:table-cell table:number-columns-repeated="1009"/>
        </table:table-row>
        <table:table-row table:style-name="ro6" table:number-rows-repeated="8">
          <table:table-cell table:number-columns-repeated="102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31.$A$1" table:cell-range-address="$t31.$A$1:.$F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09:40:40</meta:creation-date>
    <dc:date>2019-05-30T09:40:49</dc:date>
    <meta:generator>NDC_ODF_Application_Tools/1.0.3$Windows_X86_64 LibreOffice_project/8ad3e16aadc5e73175a2d44b1abec8638aa18880</meta:generator>
    <meta:document-statistic meta:table-count="1" meta:cell-count="8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