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t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5" table:style-name="ta1" table:print-ranges="t35.A1:t35.F1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9" table:default-cell-style-name="ce22"/>
        <table:table-column table:style-name="co4" table:number-columns-repeated="1009" table:default-cell-style-name="ce11"/>
        <table:table-row table:style-name="ro1">
          <table:table-cell table:style-name="ce1" office:value-type="string" calcext:value-type="string">
            <text:p>77  <text:span text:style-name="T1">薪資</text:span></text:p>
          </table:table-cell>
          <table:table-cell table:style-name="ce12" table:number-columns-repeated="4"/>
          <table:table-cell table:style-name="ce33" office:value-type="string" calcext:value-type="string">
            <text:p>EARNINGS <text:s/>77</text:p>
          </table:table-cell>
          <table:table-cell table:style-name="ce12" table:number-columns-repeated="9"/>
          <table:table-cell table:style-name="ce41"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34"/>
          <table:table-cell table:style-name="ce13" table:number-columns-repeated="9"/>
          <table:table-cell table:style-name="ce42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３５　其他服務業受僱員工每人每月薪資－按中業別分</text:span></text:p>
            <text:p><text:span text:style-name="T3"> TABLE 35</text:span><text:span text:style-name="T4">　</text:span><text:span text:style-name="T5">AVERAGE MONTHLY EARNINGS PER EMPLOYEE ON PAYROLLS OF </text:span></text:p>
            <text:p><text:span text:style-name="T3">                                 OTHER SERVICE ACTIVITIES ESTABLISHMENTS BY DIVISION INDUSTRY</text:span></text:p>
          </table:table-cell>
          <table:covered-table-cell table:number-columns-repeated="3" table:style-name="ce14"/>
          <table:covered-table-cell table:number-columns-repeated="2" table:style-name="ce26"/>
          <table:table-cell table:style-name="ce39" table:number-columns-repeated="9"/>
          <table:table-cell table:style-name="ce43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<text:span text:style-name="T1">民國１０７年</text:span></text:p>
            <text:p><text:span text:style-name="T7">2018</text:span></text:p>
          </table:table-cell>
          <table:covered-table-cell table:number-columns-repeated="2" table:style-name="ce15"/>
          <table:table-cell table:style-name="ce27"/>
          <table:table-cell table:style-name="ce35" office:value-type="string" calcext:value-type="string">
            <text:p/>
            <text:p>Unit: NT$</text:p>
          </table:table-cell>
          <table:table-cell table:style-name="ce40" table:number-columns-repeated="2"/>
          <table:table-cell table:style-name="ce27" table:number-columns-repeated="7"/>
          <table:table-cell table:style-name="ce4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6"/>
          <table:table-cell table:style-name="ce16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5"/>
          <table:table-cell table:style-name="ce28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6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3" table:number-columns-repeated="9"/>
          <table:table-cell table:style-name="ce42"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6">總計</text:span></text:p>
          </table:table-cell>
          <table:table-cell table:style-name="ce17" office:value-type="string" calcext:value-type="string">
            <text:p><text:span text:style-name="T6">男性</text:span></text:p>
          </table:table-cell>
          <table:table-cell table:style-name="ce17" office:value-type="string" calcext:value-type="string">
            <text:p><text:span text:style-name="T6">女性</text:span></text:p>
          </table:table-cell>
          <table:covered-table-cell table:style-name="ce29"/>
          <table:covered-table-cell table:style-name="ce37"/>
          <table:table-cell table:style-name="ce13" table:number-columns-repeated="9"/>
          <table:table-cell table:number-columns-repeated="1009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0"/>
          <table:covered-table-cell table:style-name="ce38"/>
          <table:table-cell table:style-name="ce13" table:number-columns-repeated="9"/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6">其他服務業</text:span></text:p>
            <text:p><text:span text:style-name="T3">Other service activities</text:span></text:p>
          </table:table-cell>
          <table:table-cell table:style-name="ce19" office:value-type="float" office:value="34966" calcext:value-type="float">
            <text:p><text:s/>34 966</text:p>
          </table:table-cell>
          <table:table-cell table:style-name="ce19" office:value-type="float" office:value="39556" calcext:value-type="float">
            <text:p><text:s/>39 556</text:p>
          </table:table-cell>
          <table:table-cell table:style-name="ce19" office:value-type="float" office:value="32046" calcext:value-type="float">
            <text:p><text:s/>32 046</text:p>
          </table:table-cell>
          <table:table-cell table:style-name="ce31" office:value-type="float" office:value="30984" calcext:value-type="float">
            <text:p><text:s/>30 984</text:p>
          </table:table-cell>
          <table:table-cell table:style-name="ce31" office:value-type="float" office:value="3982" calcext:value-type="float">
            <text:p><text:s/>3 98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span text:style-name="T6">個人及家庭用品維修業</text:span></text:p>
            <text:p><text:span text:style-name="T3">Maintenance &amp; repair of personal &amp; </text:span></text:p>
            <text:p><text:span text:style-name="T3">household goods </text:span></text:p>
          </table:table-cell>
          <table:table-cell table:style-name="ce19" office:value-type="float" office:value="40108" calcext:value-type="float">
            <text:p><text:s/>40 108</text:p>
          </table:table-cell>
          <table:table-cell table:style-name="ce19" office:value-type="float" office:value="42606" calcext:value-type="float">
            <text:p><text:s/>42 606</text:p>
          </table:table-cell>
          <table:table-cell table:style-name="ce19" office:value-type="float" office:value="36137" calcext:value-type="float">
            <text:p><text:s/>36 137</text:p>
          </table:table-cell>
          <table:table-cell table:style-name="ce31" office:value-type="float" office:value="32992" calcext:value-type="float">
            <text:p><text:s/>32 992</text:p>
          </table:table-cell>
          <table:table-cell table:style-name="ce31" office:value-type="float" office:value="7116" calcext:value-type="float">
            <text:p><text:s/>7 116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span text:style-name="T6">美髮及美容美體業</text:span></text:p>
            <text:p><text:span text:style-name="T3">Beauty treatment</text:span></text:p>
          </table:table-cell>
          <table:table-cell table:style-name="ce20" office:value-type="float" office:value="29072" calcext:value-type="float">
            <text:p><text:s/>29 072</text:p>
          </table:table-cell>
          <table:table-cell table:style-name="ce19" office:value-type="float" office:value="36500" calcext:value-type="float">
            <text:p><text:s/>36 500</text:p>
          </table:table-cell>
          <table:table-cell table:style-name="ce19" office:value-type="float" office:value="28694" calcext:value-type="float">
            <text:p><text:s/>28 694</text:p>
          </table:table-cell>
          <table:table-cell table:style-name="ce31" office:value-type="float" office:value="27781" calcext:value-type="float">
            <text:p><text:s/>27 781</text:p>
          </table:table-cell>
          <table:table-cell table:style-name="ce31" office:value-type="float" office:value="1291" calcext:value-type="float">
            <text:p><text:s/>1 29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6">其他個人服務業</text:span></text:p>
            <text:p><text:span text:style-name="T3">Other personal service activities </text:span></text:p>
            <text:p><text:span text:style-name="T3">not elsewhere classified</text:span></text:p>
          </table:table-cell>
          <table:table-cell table:style-name="ce21" office:value-type="float" office:value="36186" calcext:value-type="float">
            <text:p><text:s/>36 186</text:p>
          </table:table-cell>
          <table:table-cell table:style-name="ce24" office:value-type="float" office:value="35211" calcext:value-type="float">
            <text:p><text:s/>35 211</text:p>
          </table:table-cell>
          <table:table-cell table:style-name="ce24" office:value-type="float" office:value="37430" calcext:value-type="float">
            <text:p><text:s/>37 430</text:p>
          </table:table-cell>
          <table:table-cell table:style-name="ce32" office:value-type="float" office:value="32758" calcext:value-type="float">
            <text:p><text:s/>32 758</text:p>
          </table:table-cell>
          <table:table-cell table:style-name="ce32" office:value-type="float" office:value="3428" calcext:value-type="float">
            <text:p><text:s/>3 428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t35.$A$1" table:cell-range-address="$t35.$A$1:.$F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41:35</meta:creation-date>
    <dc:date>2019-05-30T09:42:15</dc:date>
    <meta:generator>NDC_ODF_Application_Tools/1.0.3$Windows_X86_64 LibreOffice_project/8ad3e16aadc5e73175a2d44b1abec8638aa18880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