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1006" table:default-cell-style-name="ce11"/>
        <table:table-row table:style-name="ro1">
          <table:table-cell table:style-name="ce1" office:value-type="string" calcext:value-type="string">
            <text:p>176  <text:span text:style-name="T1">勞動生產力</text:span></text:p>
          </table:table-cell>
          <table:table-cell table:style-name="ce12" table:number-columns-repeated="3"/>
          <table:table-cell table:style-name="ce25" table:number-columns-repeated="2"/>
          <table:table-cell table:style-name="ce29"/>
          <table:table-cell table:style-name="ce12" table:number-columns-repeated="1017"/>
        </table:table-row>
        <table:table-row table:style-name="ro1">
          <table:table-cell table:style-name="ce1"/>
          <table:table-cell table:style-name="ce12" table:number-columns-repeated="3"/>
          <table:table-cell table:style-name="ce25" table:number-columns-repeated="2"/>
          <table:table-cell table:style-name="ce29"/>
          <table:table-cell table:style-name="ce12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3"/>
          <table: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14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基期：民國</text:span><text:span text:style-name="T7">105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26" office:value-type="string" calcext:value-type="string">
            <text:p>Base Period: Year 2016 = 100</text:p>
          </table:table-cell>
          <table:table-cell table:style-name="ce31"/>
          <table:table-cell table:style-name="ce15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<text:span text:style-name="T3">礦業及</text:span></text:p>
            <text:p><text:span text:style-name="T3">土石採取業</text:span></text:p>
          </table:table-cell>
          <table:table-cell table:style-name="ce23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27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1"/>
          <table:table-cell table:style-name="ce33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>
            <text:p> <text:span text:style-name="T3">　８８年平均　　</text:span><text:span text:style-name="T4"> Ave.  1999       </text:span></text:p>
          </table:table-cell>
          <table:table-cell table:style-name="ce18" office:value-type="float" office:value="50.18" calcext:value-type="float">
            <text:p>50.18</text:p>
          </table:table-cell>
          <table:table-cell table:style-name="ce18" office:value-type="float" office:value="65.5" calcext:value-type="float">
            <text:p>65.50</text:p>
          </table:table-cell>
          <table:table-cell table:style-name="ce18" office:value-type="float" office:value="48.61" calcext:value-type="float">
            <text:p>48.61</text:p>
          </table:table-cell>
          <table:table-cell table:style-name="ce18" office:value-type="float" office:value="69.85" calcext:value-type="float">
            <text:p>69.85</text:p>
          </table:table-cell>
          <table:table-cell table:style-name="ce20" office:value-type="float" office:value="70.9" calcext:value-type="float">
            <text:p>70.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８９年平均　　</text:span><text:span text:style-name="T4"> Ave.  2000       </text:span>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66.85" calcext:value-type="float">
            <text:p>66.85</text:p>
          </table:table-cell>
          <table:table-cell table:style-name="ce18" office:value-type="float" office:value="51.46" calcext:value-type="float">
            <text:p>51.46</text:p>
          </table:table-cell>
          <table:table-cell table:style-name="ce18" office:value-type="float" office:value="74.78" calcext:value-type="float">
            <text:p>74.78</text:p>
          </table:table-cell>
          <table:table-cell table:style-name="ce20" office:value-type="float" office:value="81.5" calcext:value-type="float">
            <text:p>81.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０年平均　　</text:span><text:span text:style-name="T4"> Ave.  2001       </text:span></text:p>
          </table:table-cell>
          <table:table-cell table:style-name="ce18" office:value-type="float" office:value="55.08" calcext:value-type="float">
            <text:p>55.08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52.98" calcext:value-type="float">
            <text:p>52.98</text:p>
          </table:table-cell>
          <table:table-cell table:style-name="ce18" office:value-type="float" office:value="80.82" calcext:value-type="float">
            <text:p>80.82</text:p>
          </table:table-cell>
          <table:table-cell table:style-name="ce20" office:value-type="float" office:value="89.46" calcext:value-type="float">
            <text:p>89.4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１年平均　　</text:span><text:span text:style-name="T4"> Ave.  2002       </text:span></text:p>
          </table:table-cell>
          <table:table-cell table:style-name="ce18" office:value-type="float" office:value="59.6" calcext:value-type="float">
            <text:p>59.60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57.53" calcext:value-type="float">
            <text:p>57.53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20" office:value-type="float" office:value="85.55" calcext:value-type="float">
            <text:p>85.5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２年平均　　</text:span><text:span text:style-name="T4"> Ave.  2003       </text:span></text:p>
          </table:table-cell>
          <table:table-cell table:style-name="ce18" office:value-type="float" office:value="63.41" calcext:value-type="float">
            <text:p>63.41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61.41" calcext:value-type="float">
            <text:p>61.41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20" office:value-type="float" office:value="90.24" calcext:value-type="float">
            <text:p>90.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３年平均　　</text:span><text:span text:style-name="T4"> Ave.  2004       </text:span></text:p>
          </table:table-cell>
          <table:table-cell table:style-name="ce18" office:value-type="float" office:value="66.14" calcext:value-type="float">
            <text:p>66.14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64.32" calcext:value-type="float">
            <text:p>64.32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0" office:value-type="float" office:value="92.97" calcext:value-type="float">
            <text:p>92.9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４年平均　　</text:span><text:span text:style-name="T4"> Ave.  2005       </text:span></text:p>
          </table:table-cell>
          <table:table-cell table:style-name="ce18" office:value-type="float" office:value="68.48" calcext:value-type="float">
            <text:p>68.4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66.62" calcext:value-type="float">
            <text:p>66.62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20" office:value-type="float" office:value="95.76" calcext:value-type="float">
            <text:p>95.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５年平均　　</text:span><text:span text:style-name="T4"> Ave.  2006       </text:span></text:p>
          </table:table-cell>
          <table:table-cell table:style-name="ce18" office:value-type="float" office:value="71.21" calcext:value-type="float">
            <text:p>71.2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69.33" calcext:value-type="float">
            <text:p>69.33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20" office:value-type="float" office:value="99.14" calcext:value-type="float">
            <text:p>99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６年平均　　</text:span><text:span text:style-name="T4"> Ave.  2007       </text:span></text:p>
          </table:table-cell>
          <table:table-cell table:style-name="ce18" office:value-type="float" office:value="76.12" calcext:value-type="float">
            <text:p>76.12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74.33" calcext:value-type="float">
            <text:p>74.33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20" office:value-type="float" office:value="99.38" calcext:value-type="float">
            <text:p>99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７年平均　　</text:span><text:span text:style-name="T4"> Ave.  2008       </text:span></text:p>
          </table:table-cell>
          <table:table-cell table:style-name="ce18" office:value-type="float" office:value="75.98" calcext:value-type="float">
            <text:p>75.98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20" office:value-type="float" office:value="97.38" calcext:value-type="float">
            <text:p>97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８年平均　　</text:span><text:span text:style-name="T4"> Ave.  2009       </text:span></text:p>
          </table:table-cell>
          <table:table-cell table:style-name="ce18" office:value-type="float" office:value="76.86" calcext:value-type="float">
            <text:p>76.86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75.06" calcext:value-type="float">
            <text:p>75.06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20" office:value-type="float" office:value="93.66" calcext:value-type="float">
            <text:p>93.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　９９年平均　　</text:span><text:span text:style-name="T4"> Ave.  2010       </text:span></text:p>
          </table:table-cell>
          <table:table-cell table:style-name="ce18" office:value-type="float" office:value="89.66" calcext:value-type="float">
            <text:p>89.66</text:p>
          </table:table-cell>
          <table:table-cell table:style-name="ce18" office:value-type="float" office:value="112.58" calcext:value-type="float">
            <text:p>112.58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20" office:value-type="float" office:value="95.95" calcext:value-type="float">
            <text:p>95.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０年平均　　</text:span><text:span text:style-name="T4"> Ave.  2011       </text:span>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09.66" calcext:value-type="float">
            <text:p>109.66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99.11" calcext:value-type="float">
            <text:p>99.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１年平均　　</text:span><text:span text:style-name="T4"> Ave.  2012       </text:span>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20" office:value-type="float" office:value="96.94" calcext:value-type="float">
            <text:p>96.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２年平均　　</text:span><text:span text:style-name="T4"> Ave.  2013       </text:span>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99.02" calcext:value-type="float">
            <text:p>99.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３年平均　　</text:span><text:span text:style-name="T4"> Ave.  2014       </text:span></text:p>
          </table:table-cell>
          <table:table-cell table:style-name="ce18" office:value-type="float" office:value="95.93" calcext:value-type="float">
            <text:p>95.93</text:p>
          </table:table-cell>
          <table:table-cell table:style-name="ce18" office:value-type="float" office:value="107.77" calcext:value-type="float">
            <text:p>107.77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20" office:value-type="float" office:value="99.45" calcext:value-type="float">
            <text:p>99.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４年平均　　</text:span><text:span text:style-name="T4"> Ave.  2015       </text:span>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95" calcext:value-type="float">
            <text:p>95.00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20" office:value-type="float" office:value="97.71" calcext:value-type="float">
            <text:p>97.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５年平均　　</text:span><text:span text:style-name="T4"> Ave.  2016       </text:span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６年平均　　</text:span><text:span text:style-name="T4"> Ave.  2017       </text:span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98.4" calcext:value-type="float">
            <text:p>98.40</text:p>
          </table:table-cell>
          <table:table-cell table:style-name="ce20" office:value-type="float" office:value="100.02" calcext:value-type="float">
            <text:p>100.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3">１０７年平均　　</text:span><text:span text:style-name="T4"> Ave.  2018       </text:span>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0" office:value-type="float" office:value="95.09" calcext:value-type="float">
            <text:p>95.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１　　月　</text:span><text:span text:style-name="T4"> </text:span><text:span text:style-name="T6">　</text:span><text:span text:style-name="T4">Jan.             </text:span>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20" office:value-type="float" office:value="97.53" calcext:value-type="float">
            <text:p>97.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２　　月　</text:span><text:span text:style-name="T4"> </text:span><text:span text:style-name="T6">　</text:span><text:span text:style-name="T4">Feb.             </text:span></text:p>
          </table:table-cell>
          <table:table-cell table:style-name="ce18" office:value-type="float" office:value="114.47" calcext:value-type="float">
            <text:p>114.47</text:p>
          </table:table-cell>
          <table:table-cell table:style-name="ce18" office:value-type="float" office:value="101.41" calcext:value-type="float">
            <text:p>101.41</text:p>
          </table:table-cell>
          <table:table-cell table:style-name="ce18" office:value-type="float" office:value="114.83" calcext:value-type="float">
            <text:p>114.83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20" office:value-type="float" office:value="120.34" calcext:value-type="float">
            <text:p>120.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３　　月　　</text:span><text:span text:style-name="T4"> Mar.             </text:span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84.66" calcext:value-type="float">
            <text:p>84.66</text:p>
          </table:table-cell>
          <table:table-cell table:style-name="ce20" office:value-type="float" office:value="87.44" calcext:value-type="float">
            <text:p>87.4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４　　月</text:span><text:span text:style-name="T4"> </text:span><text:span text:style-name="T6">　　</text:span><text:span text:style-name="T4">Apr.             </text:span>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20" office:value-type="float" office:value="106.66" calcext:value-type="float">
            <text:p>106.6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５　　月　</text:span><text:span text:style-name="T4"> </text:span><text:span text:style-name="T6">　</text:span><text:span text:style-name="T4">May              </text:span></text:p>
          </table:table-cell>
          <table:table-cell table:style-name="ce19" office:value-type="float" office:value="102.15" calcext:value-type="float">
            <text:p>102.15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1.12" calcext:value-type="float">
            <text:p>101.12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32" table:number-columns-repeated="1018"/>
        </table:table-row>
        <table:table-row table:style-name="ro1">
          <table:table-cell table:style-name="ce8" office:value-type="string" calcext:value-type="string">
            <text:p> <text:span text:style-name="T3">６　　月　</text:span><text:span text:style-name="T4"> </text:span><text:span text:style-name="T6">　</text:span><text:span text:style-name="T4">June             </text:span>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97.67" calcext:value-type="float">
            <text:p>97.6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７　　月　</text:span><text:span text:style-name="T4"> </text:span><text:span text:style-name="T6">　</text:span><text:span text:style-name="T4">July             </text:span>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90.84" calcext:value-type="float">
            <text:p>90.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８　　月　</text:span><text:span text:style-name="T4"> </text:span><text:span text:style-name="T6">　</text:span><text:span text:style-name="T4">Aug.             </text:span></text:p>
          </table:table-cell>
          <table:table-cell table:style-name="ce20" office:value-type="float" office:value="101.18" calcext:value-type="float">
            <text:p>101.18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1.16" calcext:value-type="float">
            <text:p>101.16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89.04" calcext:value-type="float">
            <text:p>89.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3">９　　月　</text:span><text:span text:style-name="T4"> </text:span><text:span text:style-name="T6">　</text:span><text:span text:style-name="T4">Sept.            </text:span></text:p>
          </table:table-cell>
          <table:table-cell table:style-name="ce20" office:value-type="float" office:value="114.21" calcext:value-type="float">
            <text:p>114.21</text:p>
          </table:table-cell>
          <table:table-cell table:style-name="ce20" office:value-type="float" office:value="111.43" calcext:value-type="float">
            <text:p>111.43</text:p>
          </table:table-cell>
          <table:table-cell table:style-name="ce20" office:value-type="float" office:value="114.46" calcext:value-type="float">
            <text:p>114.46</text:p>
          </table:table-cell>
          <table:table-cell table:style-name="ce20" office:value-type="float" office:value="113.84" calcext:value-type="float">
            <text:p>113.84</text:p>
          </table:table-cell>
          <table:table-cell table:style-name="ce20" office:value-type="float" office:value="101.57" calcext:value-type="float">
            <text:p>101.57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 <text:span text:style-name="T3">１０　　月　</text:span><text:span text:style-name="T4"> </text:span><text:span text:style-name="T6">　</text:span><text:span text:style-name="T4">Oct.             </text:span></text:p>
          </table:table-cell>
          <table:table-cell table:style-name="ce20" office:value-type="float" office:value="107.54" calcext:value-type="float">
            <text:p>107.54</text:p>
          </table:table-cell>
          <table:table-cell table:style-name="ce20" office:value-type="float" office:value="103.93" calcext:value-type="float">
            <text:p>103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20" office:value-type="float" office:value="93.17" calcext:value-type="float">
            <text:p>93.17</text:p>
          </table:table-cell>
          <table:table-cell table:style-name="ce20" office:value-type="float" office:value="87.54" calcext:value-type="float">
            <text:p>87.5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 <text:span text:style-name="T3">１１　　月　</text:span><text:span text:style-name="T4"> </text:span><text:span text:style-name="T6">　</text:span><text:span text:style-name="T4">Nov.             </text:span></text:p>
          </table:table-cell>
          <table:table-cell table:style-name="ce20" office:value-type="float" office:value="103.26" calcext:value-type="float">
            <text:p>103.26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104.47" calcext:value-type="float">
            <text:p>104.47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83.99" calcext:value-type="float">
            <text:p>83.9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 <text:span text:style-name="T3">１２　　月　</text:span><text:span text:style-name="T4"> </text:span><text:span text:style-name="T6">　</text:span><text:span text:style-name="T4">Dec.             </text:span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0:21</meta:creation-date>
    <dc:date>2019-05-30T10:40:28</dc:date>
    <meta:generator>NDC_ODF_Application_Tools/1.0.3$Windows_X86_64 LibreOffice_project/8ad3e16aadc5e73175a2d44b1abec8638aa18880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