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1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ta1" style:family="table" style:master-page-name="PageStyle_5f_t5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10" table:default-cell-style-name="ce11"/>
        <table:table-column table:style-name="co5" table:number-columns-repeated="1006" table:default-cell-style-name="ce11"/>
        <table:table-row table:style-name="ro1">
          <table:table-cell table:style-name="ce1"/>
          <table:table-cell table:style-name="ce12" table:number-columns-repeated="4"/>
          <table:table-cell table:style-name="ce26" office:value-type="string" calcext:value-type="string">
            <text:p>LABOR PRODUCTIVITY <text:s/>177</text:p>
          </table:table-cell>
          <table:table-cell table:style-name="ce29" table:number-columns-repeated="10"/>
          <table:table-cell table:style-name="ce12" table:number-columns-repeated="1008"/>
        </table:table-row>
        <table:table-row table:style-name="ro1">
          <table:table-cell table:style-name="ce1"/>
          <table:table-cell table:style-name="ce12" table:number-columns-repeated="4"/>
          <table:table-cell table:style-name="ce26"/>
          <table:table-cell table:style-name="ce29" table:number-columns-repeated="10"/>
          <table:table-cell table:style-name="ce12"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５７　歷年工業部門受僱者單位產出勞動成本指數</text:span></text:p>
          </table:table-cell>
          <table:covered-table-cell table:number-columns-repeated="5" table:style-name="ce13"/>
          <table:table-cell table:style-name="ce30" table:number-columns-repeated="8"/>
          <table:table-cell table:style-name="ce3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6" table:number-rows-spanned="1">
            <text:p>TABLE 57<text:span text:style-name="T2">　</text:span><text:span text:style-name="T3">INDEXES OF UNIT LABOR COSTS OF EMPLOYEES OF INDUSTRY</text:span></text:p>
            <text:p><text:span text:style-name="T2">　　　　　</text:span><text:span text:style-name="T3"> ESTABLISHMENTS</text:span></text:p>
          </table:table-cell>
          <table:covered-table-cell table:number-columns-repeated="5" table:style-name="ce14"/>
          <table:table-cell table:style-name="ce31" table:number-columns-repeated="10"/>
          <table:table-cell table:style-name="ce35" table:number-columns-repeated="1008"/>
        </table:table-row>
        <table:table-row table:style-name="ro1">
          <table:table-cell table:style-name="ce4" office:value-type="string" calcext:value-type="string">
            <text:p><text:span text:style-name="T4">基期：民國</text:span><text:span text:style-name="T5">105</text:span><text:span text:style-name="T6">年＝</text:span><text:span text:style-name="T5">100</text:span></text:p>
          </table:table-cell>
          <table:table-cell table:style-name="ce15"/>
          <table:table-cell table:style-name="ce22" table:number-columns-repeated="2"/>
          <table:table-cell table:style-name="ce25"/>
          <table:table-cell table:style-name="ce25" office:value-type="string" calcext:value-type="string">
            <text:p>Base Period: Year 2016 = 100</text:p>
          </table:table-cell>
          <table:table-cell table:style-name="ce32" table:number-columns-repeated="9"/>
          <table:table-cell table:style-name="ce25"/>
          <table:table-cell table:style-name="ce15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2">年　　月　　別</text:span></text:p>
            <text:p><text:span text:style-name="T2"/></text:p>
            <text:p><text:span text:style-name="T7">Year and month</text:span></text:p>
          </table:table-cell>
          <table:table-cell table:style-name="ce16" office:value-type="string" calcext:value-type="string">
            <text:p><text:span text:style-name="T2">工　業</text:span></text:p>
            <text:p><text:span text:style-name="T2"/></text:p>
          </table:table-cell>
          <table:table-cell table:style-name="ce23" office:value-type="string" calcext:value-type="string">
            <text:p><text:span text:style-name="T2">礦業及</text:span></text:p>
            <text:p><text:span text:style-name="T2">土石採取業</text:span></text:p>
          </table:table-cell>
          <table:table-cell table:style-name="ce23" office:value-type="string" calcext:value-type="string">
            <text:p><text:span text:style-name="T2">製造業</text:span></text:p>
            <text:p><text:span text:style-name="T2"/></text:p>
          </table:table-cell>
          <table:table-cell table:style-name="ce23" office:value-type="string" calcext:value-type="string">
            <text:p><text:span text:style-name="T2">電力及</text:span></text:p>
            <text:p><text:span text:style-name="T2">燃氣供應業</text:span></text:p>
          </table:table-cell>
          <table:table-cell table:style-name="ce27" office:value-type="string" calcext:value-type="string">
            <text:p><text:span text:style-name="T2">用水供應業</text:span></text:p>
            <text:p><text:span text:style-name="T7"> </text:span></text:p>
          </table:table-cell>
          <table:table-cell table:style-name="ce32"/>
          <table:table-cell table:style-name="ce33" table:number-columns-repeated="1017"/>
        </table:table-row>
        <table:table-row table:style-name="ro4">
          <table:covered-table-cell table:style-name="ce6"/>
          <table:table-cell table:style-name="ce17" office:value-type="string" calcext:value-type="string">
            <text:p>Industry</text:p>
          </table:table-cell>
          <table:table-cell table:style-name="ce24" office:value-type="string" calcext:value-type="string">
            <text:p>Mining &amp;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24" office:value-type="string" calcext:value-type="string">
            <text:p>Electricity &amp;</text:p>
            <text:p> gas  supply</text:p>
          </table:table-cell>
          <table:table-cell table:style-name="ce28" office:value-type="string" calcext:value-type="string">
            <text:p>Water supply</text:p>
          </table:table-cell>
          <table:table-cell table:style-name="ce32"/>
          <table:table-cell table:number-columns-repeated="1017"/>
        </table:table-row>
        <table:table-row table:style-name="ro1">
          <table:table-cell table:style-name="ce7" office:value-type="string" calcext:value-type="string">
            <text:p> <text:span text:style-name="T2">　８８年平均　　</text:span><text:span text:style-name="T3"> Ave.  1999       </text:span>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37.94" calcext:value-type="float">
            <text:p>137.94</text:p>
          </table:table-cell>
          <table:table-cell table:style-name="ce18" office:value-type="float" office:value="130.02" calcext:value-type="float">
            <text:p>130.02</text:p>
          </table:table-cell>
          <table:table-cell table:style-name="ce20" office:value-type="float" office:value="125.41" calcext:value-type="float">
            <text:p>125.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８９年平均　　</text:span><text:span text:style-name="T3"> Ave.  2000       </text:span></text:p>
          </table:table-cell>
          <table:table-cell table:style-name="ce18" office:value-type="float" office:value="131.46" calcext:value-type="float">
            <text:p>131.46</text:p>
          </table:table-cell>
          <table:table-cell table:style-name="ce18" office:value-type="float" office:value="108.78" calcext:value-type="float">
            <text:p>108.78</text:p>
          </table:table-cell>
          <table:table-cell table:style-name="ce18" office:value-type="float" office:value="134.71" calcext:value-type="float">
            <text:p>134.71</text:p>
          </table:table-cell>
          <table:table-cell table:style-name="ce18" office:value-type="float" office:value="122.68" calcext:value-type="float">
            <text:p>122.68</text:p>
          </table:table-cell>
          <table:table-cell table:style-name="ce20" office:value-type="float" office:value="102.28" calcext:value-type="float">
            <text:p>102.28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０年平均　　</text:span><text:span text:style-name="T3"> Ave.  2001       </text:span></text:p>
          </table:table-cell>
          <table:table-cell table:style-name="ce18" office:value-type="float" office:value="135.39" calcext:value-type="float">
            <text:p>135.39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18" office:value-type="float" office:value="139.45" calcext:value-type="float">
            <text:p>139.45</text:p>
          </table:table-cell>
          <table:table-cell table:style-name="ce18" office:value-type="float" office:value="126.89" calcext:value-type="float">
            <text:p>126.89</text:p>
          </table:table-cell>
          <table:table-cell table:style-name="ce20" office:value-type="float" office:value="100.41" calcext:value-type="float">
            <text:p>100.41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１年平均　　</text:span><text:span text:style-name="T3"> Ave.  2002       </text:span></text:p>
          </table:table-cell>
          <table:table-cell table:style-name="ce18" office:value-type="float" office:value="122.98" calcext:value-type="float">
            <text:p>122.98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26.4" calcext:value-type="float">
            <text:p>126.40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２年平均　　</text:span><text:span text:style-name="T3"> Ave.  2003       </text:span></text:p>
          </table:table-cell>
          <table:table-cell table:style-name="ce18" office:value-type="float" office:value="118.53" calcext:value-type="float">
            <text:p>118.53</text:p>
          </table:table-cell>
          <table:table-cell table:style-name="ce18" office:value-type="float" office:value="88.05" calcext:value-type="float">
            <text:p>88.05</text:p>
          </table:table-cell>
          <table:table-cell table:style-name="ce18" office:value-type="float" office:value="121.47" calcext:value-type="float">
            <text:p>121.47</text:p>
          </table:table-cell>
          <table:table-cell table:style-name="ce18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３年平均　　</text:span><text:span text:style-name="T3"> Ave.  2004       </text:span></text:p>
          </table:table-cell>
          <table:table-cell table:style-name="ce18" office:value-type="float" office:value="115.17" calcext:value-type="float">
            <text:p>115.17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117.75" calcext:value-type="float">
            <text:p>117.75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４年平均　　</text:span><text:span text:style-name="T3"> Ave.  2005       </text:span>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82.38" calcext:value-type="float">
            <text:p>82.38</text:p>
          </table:table-cell>
          <table:table-cell table:style-name="ce18" office:value-type="float" office:value="118.46" calcext:value-type="float">
            <text:p>118.46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５年平均　　</text:span><text:span text:style-name="T3"> Ave.  2006       </text:span></text:p>
          </table:table-cell>
          <table:table-cell table:style-name="ce18" office:value-type="float" office:value="113.69" calcext:value-type="float">
            <text:p>113.69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６年平均　　</text:span><text:span text:style-name="T3"> Ave.  2007       </text:span>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110.55" calcext:value-type="float">
            <text:p>110.55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７年平均　　</text:span><text:span text:style-name="T3"> Ave.  2008       </text:span>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96.6" calcext:value-type="float">
            <text:p>96.60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８年平均　　</text:span><text:span text:style-name="T3"> Ave.  2009       </text:span>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94.93" calcext:value-type="float">
            <text:p>94.9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　９９年平均　　</text:span><text:span text:style-name="T3"> Ave.  2010       </text:span>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１００年平均　　</text:span><text:span text:style-name="T3"> Ave.  2011       </text:span>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１０１年平均　　</text:span><text:span text:style-name="T3"> Ave.  2012       </text:span>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18" office:value-type="float" office:value="84.79" calcext:value-type="float">
            <text:p>84.79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１０２年平均　　</text:span><text:span text:style-name="T3"> Ave.  2013       </text:span>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95.37" calcext:value-type="float">
            <text:p>95.37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１０３年平均　　</text:span><text:span text:style-name="T3"> Ave.  2014       </text:span></text:p>
          </table:table-cell>
          <table:table-cell table:style-name="ce18" office:value-type="float" office:value="94.46" calcext:value-type="float">
            <text:p>94.46</text:p>
          </table:table-cell>
          <table:table-cell table:style-name="ce18" office:value-type="float" office:value="86.74" calcext:value-type="float">
            <text:p>86.74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１０４年平均　　</text:span><text:span text:style-name="T3"> Ave.  2015       </text:span>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96.39" calcext:value-type="float">
            <text:p>96.39</text:p>
          </table:table-cell>
          <table:table-cell table:style-name="ce18" office:value-type="float" office:value="100.44" calcext:value-type="float">
            <text:p>100.4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１０５年平均　　</text:span><text:span text:style-name="T3"> Ave.  2016       </text:span></text:p>
          </table:table-cell>
          <table:table-cell table:number-columns-repeated="4" table:style-name="ce18" office:value-type="float" office:value="100" calcext:value-type="float">
            <text:p>100.0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１０６年平均　　</text:span><text:span text:style-name="T3"> Ave.  2017       </text:span></text:p>
          </table:table-cell>
          <table:table-cell table:style-name="ce18" office:value-type="float" office:value="99.54" calcext:value-type="float">
            <text:p>99.54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 <text:span text:style-name="T2">１０７年平均　　</text:span><text:span text:style-name="T3"> Ave.  2018       </text:span>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2">１　　月　</text:span><text:span text:style-name="T3"> </text:span><text:span text:style-name="T8">　</text:span><text:span text:style-name="T3">Jan.             </text:span></text:p>
          </table:table-cell>
          <table:table-cell table:style-name="ce18" office:value-type="float" office:value="112.01" calcext:value-type="float">
            <text:p>112.01</text:p>
          </table:table-cell>
          <table:table-cell table:style-name="ce18" office:value-type="float" office:value="168.29" calcext:value-type="float">
            <text:p>168.29</text:p>
          </table:table-cell>
          <table:table-cell table:style-name="ce18" office:value-type="float" office:value="110.69" calcext:value-type="float">
            <text:p>110.69</text:p>
          </table:table-cell>
          <table:table-cell table:style-name="ce18" office:value-type="float" office:value="140.08" calcext:value-type="float">
            <text:p>140.08</text:p>
          </table:table-cell>
          <table:table-cell table:style-name="ce20" office:value-type="float" office:value="107.89" calcext:value-type="float">
            <text:p>107.8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2">２　　月　</text:span><text:span text:style-name="T3"> </text:span><text:span text:style-name="T8">　</text:span><text:span text:style-name="T3">Feb.             </text:span></text:p>
          </table:table-cell>
          <table:table-cell table:style-name="ce18" office:value-type="float" office:value="211.6" calcext:value-type="float">
            <text:p>211.60</text:p>
          </table:table-cell>
          <table:table-cell table:style-name="ce18" office:value-type="float" office:value="151.47" calcext:value-type="float">
            <text:p>151.47</text:p>
          </table:table-cell>
          <table:table-cell table:style-name="ce18" office:value-type="float" office:value="213.27" calcext:value-type="float">
            <text:p>213.27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20" office:value-type="float" office:value="154.57" calcext:value-type="float">
            <text:p>154.5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2">３　　月　　</text:span><text:span text:style-name="T3"> Mar.             </text:span></text:p>
          </table:table-cell>
          <table:table-cell table:style-name="ce18" office:value-type="float" office:value="81.27" calcext:value-type="float">
            <text:p>81.27</text:p>
          </table:table-cell>
          <table:table-cell table:style-name="ce18" office:value-type="float" office:value="83.04" calcext:value-type="float">
            <text:p>83.04</text:p>
          </table:table-cell>
          <table:table-cell table:style-name="ce18" office:value-type="float" office:value="80.51" calcext:value-type="float">
            <text:p>80.51</text:p>
          </table:table-cell>
          <table:table-cell table:style-name="ce18" office:value-type="float" office:value="78.88" calcext:value-type="float">
            <text:p>78.88</text:p>
          </table:table-cell>
          <table:table-cell table:style-name="ce20" office:value-type="float" office:value="72.01" calcext:value-type="float">
            <text:p>72.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2">４　　月</text:span><text:span text:style-name="T3"> </text:span><text:span text:style-name="T8">　　</text:span><text:span text:style-name="T3">Apr.             </text:span></text:p>
          </table:table-cell>
          <table:table-cell table:style-name="ce18" office:value-type="float" office:value="90.77" calcext:value-type="float">
            <text:p>90.77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90.58" calcext:value-type="float">
            <text:p>90.58</text:p>
          </table:table-cell>
          <table:table-cell table:style-name="ce18" office:value-type="float" office:value="82.08" calcext:value-type="float">
            <text:p>82.08</text:p>
          </table:table-cell>
          <table:table-cell table:style-name="ce20" office:value-type="float" office:value="74.04" calcext:value-type="float">
            <text:p>74.0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2">５　　月　</text:span><text:span text:style-name="T3"> </text:span><text:span text:style-name="T8">　</text:span><text:span text:style-name="T3">May              </text:span>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8" office:value-type="float" office:value="75" calcext:value-type="float">
            <text:p>75.00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67.31" calcext:value-type="float">
            <text:p>67.31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0" table:number-columns-repeated="1018"/>
        </table:table-row>
        <table:table-row table:style-name="ro1">
          <table:table-cell table:style-name="ce8" office:value-type="string" calcext:value-type="string">
            <text:p> <text:span text:style-name="T2">６　　月　</text:span><text:span text:style-name="T3"> </text:span><text:span text:style-name="T8">　</text:span><text:span text:style-name="T3">June             </text:span>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186.2" calcext:value-type="float">
            <text:p>186.20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196.45" calcext:value-type="float">
            <text:p>196.45</text:p>
          </table:table-cell>
          <table:table-cell table:style-name="ce20" office:value-type="float" office:value="196.24" calcext:value-type="float">
            <text:p>196.2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2">７　　月　</text:span><text:span text:style-name="T3"> </text:span><text:span text:style-name="T8">　</text:span><text:span text:style-name="T3">July             </text:span></text:p>
          </table:table-cell>
          <table:table-cell table:style-name="ce20" office:value-type="float" office:value="111.72" calcext:value-type="float">
            <text:p>111.72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12.06" calcext:value-type="float">
            <text:p>112.06</text:p>
          </table:table-cell>
          <table:table-cell table:style-name="ce20" office:value-type="float" office:value="110.45" calcext:value-type="float">
            <text:p>110.45</text:p>
          </table:table-cell>
          <table:table-cell table:style-name="ce20" office:value-type="float" office:value="71.68" calcext:value-type="float">
            <text:p>71.6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2">８　　月　</text:span><text:span text:style-name="T3"> </text:span><text:span text:style-name="T8">　</text:span><text:span text:style-name="T3">Aug.             </text:span>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4.32" calcext:value-type="float">
            <text:p>94.32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0" office:value-type="float" office:value="113.9" calcext:value-type="float">
            <text:p>113.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 <text:span text:style-name="T2">９　　月　</text:span><text:span text:style-name="T3"> </text:span><text:span text:style-name="T8">　</text:span><text:span text:style-name="T3">Sept.            </text:span>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20" office:value-type="float" office:value="97.95" calcext:value-type="float">
            <text:p>97.9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 <text:span text:style-name="T2">１０　　月　</text:span><text:span text:style-name="T3"> </text:span><text:span text:style-name="T8">　</text:span><text:span text:style-name="T3">Oct.             </text:span>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20" office:value-type="float" office:value="83.42" calcext:value-type="float">
            <text:p>83.42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 <text:span text:style-name="T2">１１　　月　</text:span><text:span text:style-name="T3"> </text:span><text:span text:style-name="T8">　</text:span><text:span text:style-name="T3">Nov.             </text:span></text:p>
          </table:table-cell>
          <table:table-cell table:style-name="ce18" office:value-type="float" office:value="90.12" calcext:value-type="float">
            <text:p>90.12</text:p>
          </table:table-cell>
          <table:table-cell table:style-name="ce18" office:value-type="float" office:value="83.13" calcext:value-type="float">
            <text:p>83.13</text:p>
          </table:table-cell>
          <table:table-cell table:style-name="ce18" office:value-type="float" office:value="88.98" calcext:value-type="float">
            <text:p>88.98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80.16" calcext:value-type="float">
            <text:p>80.16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 <text:span text:style-name="T2">１２　　月　</text:span><text:span text:style-name="T3"> </text:span><text:span text:style-name="T8">　</text:span><text:span text:style-name="T3">Dec.             </text:span></text:p>
          </table:table-cell>
          <table:table-cell table:style-name="ce21" office:value-type="float" office:value="111.59" calcext:value-type="float">
            <text:p>111.59</text:p>
          </table:table-cell>
          <table:table-cell table:style-name="ce21" office:value-type="float" office:value="68.11" calcext:value-type="float">
            <text:p>68.11</text:p>
          </table:table-cell>
          <table:table-cell table:style-name="ce21" office:value-type="float" office:value="111.16" calcext:value-type="float">
            <text:p>111.16</text:p>
          </table:table-cell>
          <table:table-cell table:style-name="ce21" office:value-type="float" office:value="93.69" calcext:value-type="float">
            <text:p>93.69</text:p>
          </table:table-cell>
          <table:table-cell table:style-name="ce21" office:value-type="float" office:value="72.66" calcext:value-type="float">
            <text:p>72.6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7" style:display-name="PageStyle_t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10:40:37</meta:creation-date>
    <dc:date>2019-05-30T10:40:51</dc:date>
    <meta:generator>NDC_ODF_Application_Tools/1.0.3$Windows_X86_64 LibreOffice_project/8ad3e16aadc5e73175a2d44b1abec8638aa18880</meta:generator>
    <meta:document-statistic meta:table-count="1" meta:cell-count="20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