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t62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8" table:number-columns-repeated="1002" table:default-cell-style-name="ce47"/>
        <table:table-row table:style-name="ro1">
          <table:table-cell table:style-name="ce1" office:value-type="string" calcext:value-type="string">
            <text:p>198  <text:span text:style-name="T1">季節調整資料</text:span></text:p>
          </table:table-cell>
          <table:table-cell table:style-name="ce14" table:number-columns-repeated="3"/>
          <table:table-cell/>
          <table:table-cell table:style-name="ce33"/>
          <table:table-cell table:style-name="ce39"/>
          <table:table-cell table:number-columns-repeated="2"/>
          <table:table-cell table:style-name="ce33"/>
          <table:table-cell table:style-name="ce43" office:value-type="string" calcext:value-type="string">
            <text:p>SEASONALLY ADJUSTED SERIES <text:s/>199</text:p>
          </table:table-cell>
          <table:table-cell table:style-name="ce1" office:value-type="string" calcext:value-type="string">
            <text:p>200  <text:span text:style-name="T1">季節調整資料</text:span></text:p>
          </table:table-cell>
          <table:table-cell table:style-name="ce14" table:number-columns-repeated="4"/>
          <table:table-cell table:style-name="ce33" table:number-columns-repeated="3"/>
          <table:table-cell/>
          <table:table-cell table:style-name="ce33"/>
          <table:table-cell table:style-name="ce43" office:value-type="string" calcext:value-type="string">
            <text:p>SEASONALLY ADJUSTED SERIES <text:s/>201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5" table:number-columns-repeated="4"/>
          <table:table-cell table:style-name="ce34" table:number-columns-repeated="6"/>
          <table:table-cell table:style-name="ce2"/>
          <table:table-cell table:style-name="ce15" table:number-columns-repeated="4"/>
          <table:table-cell table:style-name="ce34" table:number-columns-repeated="6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3">
            <text:p>表６２　歷年各業受僱員工每人每月總工時季節調整結果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<text:span text:style-name="T2">　</text:span><text:span text:style-name="T4">SEASONALLY ADJUSTED SERIES OF AVERAGE MONTHLY </text:span></text:p>
            <text:p><text:span text:style-name="T3">                       TOTAL WORKING HOURS PER EMPLOYEE ON PAYROLLS OF</text:span></text:p>
            <text:p><text:span text:style-name="T3">                       ESTABLISHMENTS BY INDUSTRY 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5" table:number-rows-spanned="3">
            <text:p>表６２　歷年各業受僱員工每人每月總工時季節調整結果（續）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<text:span text:style-name="T2">　</text:span><text:span text:style-name="T4">SEASONALLY ADJUSTED SERIES OF AVERAGE MONTHLY </text:span></text:p>
            <text:p><text:span text:style-name="T3">                       TOTAL WORKING HOURS PER EMPLOYEE ON PAYROLLS OF</text:span></text:p>
            <text:p><text:span text:style-name="T3">                       ESTABLISHMENTS BY INDUSTRY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ce48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39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39" office:value-type="string" calcext:value-type="string">
            <text:p>Unit: Hours</text:p>
          </table:table-cell>
          <table:table-cell table:style-name="ce49" table:number-columns-repeated="1002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7" office:value-type="string" calcext:value-type="string" table:number-columns-spanned="1" table:number-rows-spanned="2">
            <text:p><text:span text:style-name="T2">工業及服務業</text:span></text:p>
            <text:p><text:span text:style-name="T2"/></text:p>
          </table:table-cell>
          <table:table-cell table:style-name="ce24" office:value-type="string" calcext:value-type="string" table:number-columns-spanned="1" table:number-rows-spanned="3">
            <text:p><text:span text:style-name="T2">工業</text:span></text:p>
          </table:table-cell>
          <table:table-cell table:style-name="ce28" table:number-columns-repeated="2"/>
          <table:table-cell table:style-name="ce37" office:value-type="string" calcext:value-type="string" table:number-columns-spanned="3" table:number-rows-spanned="1">
            <text:p><text:s/>Industry</text:p>
          </table:table-cell>
          <table:covered-table-cell table:style-name="ce40"/>
          <table:covered-table-cell table:style-name="ce37"/>
          <table:table-cell table:style-name="ce24" office:value-type="string" calcext:value-type="string" table:number-columns-spanned="1" table:number-rows-spanned="3">
            <text:p> <text:span text:style-name="T2">服務業</text:span><text:span text:style-name="T4">                            </text:span></text:p>
          </table:table-cell>
          <table:table-cell table:style-name="ce28" office:value-type="string" calcext:value-type="string" table:number-columns-spanned="2" table:number-rows-spanned="1">
            <text:p><text:s/>Services</text:p>
          </table:table-cell>
          <table:covered-table-cell table:style-name="ce28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0" office:value-type="string" calcext:value-type="string" table:number-columns-spanned="4" table:number-rows-spanned="1">
            <text:p><text:span text:style-name="T2">服務業</text:span>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0"/>
          <table:table-cell table:number-columns-repeated="1002"/>
        </table:table-row>
        <table:table-row table:style-name="ro3">
          <table:covered-table-cell table:style-name="ce7"/>
          <table:covered-table-cell table:style-name="ce18"/>
          <table:covered-table-cell table:style-name="ce25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</table:table-cell>
          <table:table-cell table:style-name="ce32" office:value-type="string" calcext:value-type="string">
            <text:p><text:span text:style-name="T2">製造業</text:span></text:p>
          </table:table-cell>
          <table:table-cell table:style-name="ce38" office:value-type="string" calcext:value-type="string">
            <text:p><text:span text:style-name="T2">電力及</text:span></text:p>
            <text:p><text:span text:style-name="T2">燃氣供應業</text:span></text:p>
          </table:table-cell>
          <table:table-cell table:style-name="ce41" office:value-type="string" calcext:value-type="string">
            <text:p><text:span text:style-name="T2">用水供應及</text:span></text:p>
            <text:p><text:span text:style-name="T2">污染整治業</text:span><text:span text:style-name="T4"> </text:span></text:p>
          </table:table-cell>
          <table:table-cell table:style-name="ce41" office:value-type="string" calcext:value-type="string">
            <text:p><text:span text:style-name="T2">營建工程業</text:span></text:p>
            <text:p><text:span text:style-name="T2"/></text:p>
          </table:table-cell>
          <table:covered-table-cell table:style-name="ce25"/>
          <table:table-cell table:style-name="ce41" office:value-type="string" calcext:value-type="string">
            <text:p><text:span text:style-name="T2">批發及零售業</text:span></text:p>
            <text:p><text:span text:style-name="T2"/></text:p>
          </table:table-cell>
          <table:table-cell table:style-name="ce41" office:value-type="string" calcext:value-type="string">
            <text:p><text:span text:style-name="T2">運輸及倉儲業</text:span></text:p>
            <text:p><text:span text:style-name="T2"/></text:p>
          </table:table-cell>
          <table:covered-table-cell table:style-name="ce7"/>
          <table:table-cell table:style-name="ce44" office:value-type="string" calcext:value-type="string">
            <text:p>住宿及餐飲業</text:p>
            <text:p/>
          </table:table-cell>
          <table:table-cell table:style-name="ce41" office:value-type="string" calcext:value-type="string">
            <text:p><text:span text:style-name="T2">出版、影音製作</text:span></text:p>
            <text:p><text:span text:style-name="T2">、傳播及資通訊</text:span></text:p>
            <text:p><text:span text:style-name="T2">服務業</text:span><text:span text:style-name="T4"> </text:span></text:p>
          </table:table-cell>
          <table:table-cell table:style-name="ce46" office:value-type="string" calcext:value-type="string">
            <text:p>金融及保險業</text:p>
            <text:p/>
          </table:table-cell>
          <table:table-cell table:style-name="ce41" office:value-type="string" calcext:value-type="string">
            <text:p><text:span text:style-name="T2">不動產業</text:span></text:p>
            <text:p><text:span text:style-name="T2"/></text:p>
          </table:table-cell>
          <table:table-cell table:style-name="ce38" office:value-type="string" calcext:value-type="string">
            <text:p><text:span text:style-name="T2">專業、科學及</text:span></text:p>
            <text:p><text:span text:style-name="T2">技術服務業</text:span></text:p>
          </table:table-cell>
          <table:table-cell table:style-name="ce38" office:value-type="string" calcext:value-type="string">
            <text:p><text:span text:style-name="T2">支援服務業</text:span></text:p>
            <text:p><text:span text:style-name="T2"/></text:p>
          </table:table-cell>
          <table:table-cell table:style-name="ce41" office:value-type="string" calcext:value-type="string">
            <text:p><text:span text:style-name="T2">教育業（不含各級公私立學校等）</text:span></text:p>
          </table:table-cell>
          <table:table-cell table:style-name="ce41" office:value-type="string" calcext:value-type="string">
            <text:p><text:span text:style-name="T2">醫療保健業</text:span></text:p>
            <text:p><text:span text:style-name="T2"/></text:p>
          </table:table-cell>
          <table:table-cell table:style-name="ce41" office:value-type="string" calcext:value-type="string">
            <text:p><text:span text:style-name="T2">藝術、娛樂及</text:span></text:p>
            <text:p><text:span text:style-name="T2">休閒服務業</text:span></text:p>
          </table:table-cell>
          <table:table-cell table:style-name="ce29" office:value-type="string" calcext:value-type="string">
            <text:p><text:span text:style-name="T2">其他服務業</text:span></text:p>
            <text:p><text:span text:style-name="T2"/></text:p>
          </table:table-cell>
          <table:table-cell table:number-columns-repeated="1002"/>
        </table:table-row>
        <table:table-row table:style-name="ro3">
          <table:covered-table-cell table:style-name="ce8"/>
          <table:table-cell table:style-name="ce19" office:value-type="string" calcext:value-type="string">
            <text:p>Industry &amp; services</text:p>
          </table:table-cell>
          <table:covered-table-cell table:style-name="ce26"/>
          <table:table-cell table:style-name="ce30" office:value-type="string" calcext:value-type="string">
            <text:p>Mining &amp; quarrying</text:p>
            <text:p/>
          </table:table-cell>
          <table:table-cell table:style-name="ce30" office:value-type="string" calcext:value-type="string">
            <text:p>Manufacturing</text:p>
            <text:p/>
          </table:table-cell>
          <table:table-cell table:style-name="ce19" office:value-type="string" calcext:value-type="string">
            <text:p>Electricity &amp;</text:p>
            <text:p>gas supply</text:p>
          </table:table-cell>
          <table:table-cell table:style-name="ce42" office:value-type="string" calcext:value-type="string">
            <text:p>Water supply &amp;</text:p>
            <text:p>remediation activities</text:p>
          </table:table-cell>
          <table:table-cell table:style-name="ce30" office:value-type="string" calcext:value-type="string">
            <text:p>Construction</text:p>
            <text:p/>
          </table:table-cell>
          <table:covered-table-cell table:style-name="ce26"/>
          <table:table-cell table:style-name="ce30" office:value-type="string" calcext:value-type="string">
            <text:p>Wholesale &amp; </text:p>
            <text:p>retail trade</text:p>
          </table:table-cell>
          <table:table-cell table:style-name="ce30" office:value-type="string" calcext:value-type="string">
            <text:p>Transportation &amp; <text:s/>storage <text:s text:c="16"/></text:p>
          </table:table-cell>
          <table:covered-table-cell table:style-name="ce8"/>
          <table:table-cell table:style-name="ce45" office:value-type="string" calcext:value-type="string">
            <text:p>Accommodation &amp;</text:p>
            <text:p>food service activities</text:p>
            <text:p/>
          </table:table-cell>
          <table:table-cell table:style-name="ce42" office:value-type="string" calcext:value-type="string">
            <text:p>Information &amp; communication <text:s text:c="16"/></text:p>
          </table:table-cell>
          <table:table-cell table:style-name="ce30" office:value-type="string" calcext:value-type="string">
            <text:p>Financial &amp; insurance activities</text:p>
          </table:table-cell>
          <table:table-cell table:style-name="ce30" office:value-type="string" calcext:value-type="string">
            <text:p>Real estate</text:p>
            <text:p>activities</text:p>
          </table:table-cell>
          <table:table-cell table:style-name="ce19" office:value-type="string" calcext:value-type="string">
            <text:p>Professional, scientific &amp; </text:p>
            <text:p>technical activities</text:p>
          </table:table-cell>
          <table:table-cell table:style-name="ce19" office:value-type="string" calcext:value-type="string">
            <text:p>Support service</text:p>
            <text:p>activities</text:p>
          </table:table-cell>
          <table:table-cell table:style-name="ce30" office:value-type="string" calcext:value-type="string">
            <text:p>Education (excluding </text:p>
            <text:p>all levels of public &amp; private schools)</text:p>
          </table:table-cell>
          <table:table-cell table:style-name="ce30" office:value-type="string" calcext:value-type="string">
            <text:p><text:s/>Human health activities</text:p>
          </table:table-cell>
          <table:table-cell table:style-name="ce30" office:value-type="string" calcext:value-type="string">
            <text:p>Arts, entertainment &amp; recreation</text:p>
          </table:table-cell>
          <table:table-cell table:style-name="ce42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８８年平均　　</text:span><text:span text:style-name="T4"> Ave.  1999       </text:span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9" office:value-type="string" calcext:value-type="string">
            <text:p> <text:span text:style-name="T2">　８８年平均　　</text:span><text:span text:style-name="T4"> Ave.  1999       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８９年平均　　</text:span><text:span text:style-name="T4"> Ave.  2000       </text:span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9" office:value-type="string" calcext:value-type="string">
            <text:p> <text:span text:style-name="T2">　８９年平均　　</text:span><text:span text:style-name="T4"> Ave.  2000       </text:span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50"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０年平均　　</text:span><text:span text:style-name="T4"> Ave.  2001       </text:span>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9" office:value-type="string" calcext:value-type="string">
            <text:p> <text:span text:style-name="T2">　９０年平均　　</text:span><text:span text:style-name="T4"> Ave.  2001       </text:span></text:p>
          </table:table-cell>
          <table:table-cell table:style-name="ce20" office:value-type="float" office:value="175.5" calcext:value-type="float">
            <text:p>175.5</text:p>
          </table:table-cell>
          <table:table-cell table:number-columns-repeated="2" table:style-name="ce20" office:value-type="float" office:value="166.4" calcext:value-type="float">
            <text:p>166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１年平均　　</text:span><text:span text:style-name="T4"> Ave.  2002       </text:span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9" office:value-type="string" calcext:value-type="string">
            <text:p> <text:span text:style-name="T2">　９１年平均　　</text:span><text:span text:style-name="T4"> Ave.  2002       </text:span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２年平均　　</text:span><text:span text:style-name="T4"> Ave.  2003       </text:span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 <text:span text:style-name="T2">　９２年平均　　</text:span><text:span text:style-name="T4"> Ave.  2003       </text:span></text:p>
          </table:table-cell>
          <table:table-cell table:style-name="ce20" office:value-type="float" office:value="176.8" calcext:value-type="float">
            <text:p>176.8</text:p>
          </table:table-cell>
          <table:table-cell table:number-columns-repeated="2" table:style-name="ce20" office:value-type="float" office:value="168.4" calcext:value-type="float">
            <text:p>168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３年平均　　</text:span><text:span text:style-name="T4"> Ave.  2004       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9" office:value-type="string" calcext:value-type="string">
            <text:p> <text:span text:style-name="T2">　９３年平均　　</text:span><text:span text:style-name="T4"> Ave.  2004       </text:span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４年平均　　</text:span><text:span text:style-name="T4"> Ave.  2005       </text:span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9" office:value-type="string" calcext:value-type="string">
            <text:p> <text:span text:style-name="T2">　９４年平均　　</text:span><text:span text:style-name="T4"> Ave.  2005       </text:span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５年平均　　</text:span><text:span text:style-name="T4"> Ave.  2006       </text:span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9" office:value-type="string" calcext:value-type="string">
            <text:p> <text:span text:style-name="T2">　９５年平均　　</text:span><text:span text:style-name="T4"> Ave.  2006       </text:span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６年平均　　</text:span><text:span text:style-name="T4"> Ave.  2007       </text:span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 <text:span text:style-name="T2">　９６年平均　　</text:span><text:span text:style-name="T4"> Ave.  2007       </text:span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７年平均　　</text:span><text:span text:style-name="T4"> Ave.  2008       </text:span>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 <text:span text:style-name="T2">　９７年平均　　</text:span><text:span text:style-name="T4"> Ave.  2008       </text:span>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1" office:value-type="float" office:value="180" calcext:value-type="float">
            <text:p>180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８年平均　　</text:span><text:span text:style-name="T4"> Ave.  2009       </text:span>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9" office:value-type="string" calcext:value-type="string">
            <text:p> <text:span text:style-name="T2">　９８年平均　　</text:span><text:span text:style-name="T4"> Ave.  2009       </text:span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　９９年平均　　</text:span><text:span text:style-name="T4"> Ave.  2010       </text:span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 <text:span text:style-name="T2">　９９年平均　　</text:span><text:span text:style-name="T4"> Ave.  2010       </text:span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38.7" calcext:value-type="float">
            <text:p>138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０年平均　　</text:span><text:span text:style-name="T4"> Ave.  2011       </text:span>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 <text:span text:style-name="T2">１００年平均　　</text:span><text:span text:style-name="T4"> Ave.  2011       </text:span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１年平均　　</text:span><text:span text:style-name="T4"> Ave.  2012       </text:span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9" office:value-type="string" calcext:value-type="string">
            <text:p> <text:span text:style-name="T2">１０１年平均　　</text:span><text:span text:style-name="T4"> Ave.  2012       </text:span>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２年平均　　</text:span><text:span text:style-name="T4"> Ave.  2013       </text:span>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9" office:value-type="string" calcext:value-type="string">
            <text:p> <text:span text:style-name="T2">１０２年平均　　</text:span><text:span text:style-name="T4"> Ave.  2013       </text:span>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31.3" calcext:value-type="float">
            <text:p>131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３年平均　　</text:span><text:span text:style-name="T4"> Ave.  2014       </text:span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1" office:value-type="float" office:value="185" calcext:value-type="float">
            <text:p>185.0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9" office:value-type="string" calcext:value-type="string">
            <text:p> <text:span text:style-name="T2">１０３年平均　　</text:span><text:span text:style-name="T4"> Ave.  2014       </text:span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6" calcext:value-type="float">
            <text:p>166.0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34.4" calcext:value-type="float">
            <text:p>134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４年平均　　</text:span><text:span text:style-name="T4"> Ave.  2015       </text:span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9" office:value-type="string" calcext:value-type="string">
            <text:p> <text:span text:style-name="T2">１０４年平均　　</text:span><text:span text:style-name="T4"> Ave.  2015       </text:span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５年平均　　</text:span><text:span text:style-name="T4"> Ave.  2016       </text:span>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9" office:value-type="string" calcext:value-type="string">
            <text:p> <text:span text:style-name="T2">１０５年平均　　</text:span><text:span text:style-name="T4"> Ave.  2016       </text:span>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６年平均　　</text:span><text:span text:style-name="T4"> Ave.  2017       </text:span>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9" office:value-type="string" calcext:value-type="string">
            <text:p> <text:span text:style-name="T2">１０６年平均　　</text:span><text:span text:style-name="T4"> Ave.  2017       </text:span>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32.1" calcext:value-type="float">
            <text:p>132.1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2">１０７年平均　　</text:span><text:span text:style-name="T4"> Ave.  2018       </text:span>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4.1" calcext:value-type="float">
            <text:p>164.1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9" office:value-type="string" calcext:value-type="string">
            <text:p> <text:span text:style-name="T2">１０７年平均　　</text:span><text:span text:style-name="T4"> Ave.  2018       </text:span>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31" calcext:value-type="float">
            <text:p>131.0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１　　月　</text:span><text:span text:style-name="T4"> </text:span><text:span text:style-name="T5">　</text:span><text:span text:style-name="T4">Jan.             </text:span>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10" office:value-type="string" calcext:value-type="string">
            <text:p> <text:span text:style-name="T2">１　　月　</text:span><text:span text:style-name="T4"> </text:span><text:span text:style-name="T5">　</text:span><text:span text:style-name="T4">Jan.             </text:span>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1" office:value-type="float" office:value="172" calcext:value-type="float">
            <text:p>172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36.7" calcext:value-type="float">
            <text:p>136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83" calcext:value-type="float">
            <text:p>183.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２　　月　</text:span><text:span text:style-name="T4"> </text:span><text:span text:style-name="T5">　</text:span><text:span text:style-name="T4">Feb.             </text:span>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10" office:value-type="string" calcext:value-type="string">
            <text:p> <text:span text:style-name="T2">２　　月　</text:span><text:span text:style-name="T4"> </text:span><text:span text:style-name="T5">　</text:span><text:span text:style-name="T4">Feb.             </text:span>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22" calcext:value-type="float">
            <text:p>122.0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72" calcext:value-type="float">
            <text:p>172.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３　　月　　</text:span><text:span text:style-name="T4"> Mar.             </text:span>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10" office:value-type="string" calcext:value-type="string">
            <text:p> <text:span text:style-name="T2">３　　月　　</text:span><text:span text:style-name="T4"> Mar.             </text:span>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31.8" calcext:value-type="float">
            <text:p>131.8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79.6" calcext:value-type="float">
            <text:p>179.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４　　月</text:span><text:span text:style-name="T4"> </text:span><text:span text:style-name="T5">　　</text:span><text:span text:style-name="T4">Apr.             </text:span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10" office:value-type="string" calcext:value-type="string">
            <text:p> <text:span text:style-name="T2">４　　月</text:span><text:span text:style-name="T4"> </text:span><text:span text:style-name="T5">　　</text:span><text:span text:style-name="T4">Apr.             </text:span>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8.8" calcext:value-type="float">
            <text:p>158.8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29.6" calcext:value-type="float">
            <text:p>129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５　　月　</text:span><text:span text:style-name="T4"> </text:span><text:span text:style-name="T5">　</text:span><text:span text:style-name="T4">May              </text:span>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10" office:value-type="string" calcext:value-type="string">
            <text:p> <text:span text:style-name="T2">５　　月　</text:span><text:span text:style-name="T4"> </text:span><text:span text:style-name="T5">　</text:span><text:span text:style-name="T4">May              </text:span>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37.4" calcext:value-type="float">
            <text:p>137.4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3.7" calcext:value-type="float">
            <text:p>183.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６　　月　</text:span><text:span text:style-name="T4"> </text:span><text:span text:style-name="T5">　</text:span><text:span text:style-name="T4">June             </text:span>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68" calcext:value-type="float">
            <text:p>168.0</text:p>
          </table:table-cell>
          <table:table-cell table:style-name="ce10" office:value-type="string" calcext:value-type="string">
            <text:p> <text:span text:style-name="T2">６　　月　</text:span><text:span text:style-name="T4"> </text:span><text:span text:style-name="T5">　</text:span><text:span text:style-name="T4">June             </text:span>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29.3" calcext:value-type="float">
            <text:p>129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74.9" calcext:value-type="float">
            <text:p>174.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７　　月　</text:span><text:span text:style-name="T4"> </text:span><text:span text:style-name="T5">　</text:span><text:span text:style-name="T4">July             </text:span>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10" office:value-type="string" calcext:value-type="string">
            <text:p> <text:span text:style-name="T2">７　　月　</text:span><text:span text:style-name="T4"> </text:span><text:span text:style-name="T5">　</text:span><text:span text:style-name="T4">July             </text:span>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" calcext:value-type="float">
            <text:p>180.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８　　月　</text:span><text:span text:style-name="T4"> </text:span><text:span text:style-name="T5">　</text:span><text:span text:style-name="T4">Aug.             </text:span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10" office:value-type="string" calcext:value-type="string">
            <text:p> <text:span text:style-name="T2">８　　月　</text:span><text:span text:style-name="T4"> </text:span><text:span text:style-name="T5">　</text:span><text:span text:style-name="T4">Aug.             </text:span>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28.3" calcext:value-type="float">
            <text:p>128.3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 <text:span text:style-name="T2">９　　月　</text:span><text:span text:style-name="T4"> </text:span><text:span text:style-name="T5">　</text:span><text:span text:style-name="T4">Sept.            </text:span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10" office:value-type="string" calcext:value-type="string">
            <text:p> <text:span text:style-name="T2">９　　月　</text:span><text:span text:style-name="T4"> </text:span><text:span text:style-name="T5">　</text:span><text:span text:style-name="T4">Sept.            </text:span>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53.8" calcext:value-type="float">
            <text:p>153.8</text:p>
          </table:table-cell>
          <table:table-cell table:style-name="ce20" office:value-type="float" office:value="158.8" calcext:value-type="float">
            <text:p>158.8</text:p>
          </table:table-cell>
          <table:table-cell table:style-name="ce20" office:value-type="float" office:value="173.8" calcext:value-type="float">
            <text:p>173.8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 <text:span text:style-name="T2">１０　　月　</text:span><text:span text:style-name="T4"> </text:span><text:span text:style-name="T5">　</text:span><text:span text:style-name="T4">Oct.             </text:span>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89" calcext:value-type="float">
            <text:p>189.0</text:p>
          </table:table-cell>
          <table:table-cell table:style-name="ce11" office:value-type="string" calcext:value-type="string">
            <text:p> <text:span text:style-name="T2">１０　　月　</text:span><text:span text:style-name="T4"> </text:span><text:span text:style-name="T5">　</text:span><text:span text:style-name="T4">Oct.             </text:span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40.3" calcext:value-type="float">
            <text:p>140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 <text:span text:style-name="T2">１１　　月　</text:span><text:span text:style-name="T4"> </text:span><text:span text:style-name="T5">　</text:span><text:span text:style-name="T4">Nov.             </text:span>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11" office:value-type="string" calcext:value-type="string">
            <text:p> <text:span text:style-name="T2">１１　　月　</text:span><text:span text:style-name="T4"> </text:span><text:span text:style-name="T5">　</text:span><text:span text:style-name="T4">Nov.             </text:span></text:p>
          </table:table-cell>
          <table:table-cell table:style-name="ce22" office:value-type="float" office:value="159" calcext:value-type="float">
            <text:p>159.0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1">
          <table:table-cell table:style-name="ce12" office:value-type="string" calcext:value-type="string">
            <text:p> <text:span text:style-name="T2">１２　　月　</text:span><text:span text:style-name="T4"> </text:span><text:span text:style-name="T5">　</text:span><text:span text:style-name="T4">Dec.             </text:span>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64" calcext:value-type="float">
            <text:p>164.0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12" office:value-type="string" calcext:value-type="string">
            <text:p> <text:span text:style-name="T2">１２　　月　</text:span><text:span text:style-name="T4"> </text:span><text:span text:style-name="T5">　</text:span><text:span text:style-name="T4">Dec.             </text:span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7" office:value-type="float" office:value="155.8" calcext:value-type="float">
            <text:p>155.8</text:p>
          </table:table-cell>
          <table:table-cell table:style-name="ce27" office:value-type="float" office:value="159.1" calcext:value-type="float">
            <text:p>159.1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27.9" calcext:value-type="float">
            <text:p>127.9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75.2" calcext:value-type="float">
            <text:p>175.2</text:p>
          </table:table-cell>
          <table:table-cell table:number-columns-repeated="100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2" style:display-name="PageStyle_t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2:23</meta:creation-date>
    <dc:date>2019-05-30T10:42:31</dc:date>
    <meta:generator>NDC_ODF_Application_Tools/1.0.3$Windows_X86_64 LibreOffice_project/8ad3e16aadc5e73175a2d44b1abec8638aa18880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