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5.8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4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t64">
      <style:table-properties table:display="true" style:writing-mode="lr-tb" tableooo:tab-color="#cc99ff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96年年報電子書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96年年報電子書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96年年報電子書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96年年報電子書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96年年報電子書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96年年報電子書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96年年報電子書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96年年報電子書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96年年報電子書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ffff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000000" style:font-name="新細明體" style:font-name-asian="新細明體"/>
    </style:style>
    <style:style style:name="T13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1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default-cell-style-name="ce13"/>
        <table:table-column table:style-name="co4" table:number-columns-repeated="1018" table:default-cell-style-name="ce13"/>
        <table:table-row table:style-name="ro1">
          <table:table-cell table:style-name="ce1" office:value-type="string" calcext:value-type="string">
            <text:p>208  <text:span text:style-name="T1">國際統計</text:span></text:p>
          </table:table-cell>
          <table:table-cell table:style-name="ce14" table:number-columns-repeated="3"/>
          <table:table-cell table:style-name="ce33" table:number-columns-spanned="2" table:number-rows-spanned="1"/>
          <table:covered-table-cell table:style-name="ce34"/>
          <table:table-cell table:style-name="ce14"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6" table:number-rows-spanned="1">
            <text:p>表６４　主要國家工業及服務業每月、時薪</text:p>
          </table:table-cell>
          <table:covered-table-cell table:number-columns-repeated="5" table:style-name="ce15"/>
          <table:table-cell table:style-name="ce41"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                                     TABLE 64<text:span text:style-name="T2">　</text:span><text:span text:style-name="T3">EARNINGS PER HOUR (H) OR PER MONTH (M) IN  INDUSTRY</text:span></text:p>
            <text:p><text:span text:style-name="T4">                                                           AND SERVICES IN MAJOR COUNTRIES</text:span>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5" table:number-columns-repeated="1024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2">年</text:span><text:span text:style-name="T3"> </text:span><text:span text:style-name="T5">別</text:span></text:p>
            <text:p><text:span text:style-name="T2"/></text:p>
            <text:p><text:span text:style-name="T4">Year</text:span></text:p>
          </table:table-cell>
          <table:table-cell table:style-name="ce17" office:value-type="string" calcext:value-type="string">
            <text:p><text:span text:style-name="T2">中華民國</text:span></text:p>
            <text:p><text:span text:style-name="T4">R. O. C.</text:span></text:p>
            <text:p><text:span text:style-name="T4">(2)</text:span></text:p>
          </table:table-cell>
          <table:table-cell table:style-name="ce25" office:value-type="string" calcext:value-type="string">
            <text:p><text:span text:style-name="T2">日本</text:span></text:p>
            <text:p><text:span text:style-name="T4">Japan</text:span></text:p>
            <text:p><text:span text:style-name="T4">(1)</text:span></text:p>
          </table:table-cell>
          <table:table-cell table:style-name="ce25" office:value-type="string" calcext:value-type="string">
            <text:p><text:span text:style-name="T2">韓國</text:span></text:p>
            <text:p><text:span text:style-name="T4">Korea (Rep.of)</text:span></text:p>
            <text:p><text:span text:style-name="T4">(4)</text:span></text:p>
          </table:table-cell>
          <table:table-cell table:style-name="ce25" office:value-type="string" calcext:value-type="string">
            <text:p><text:span text:style-name="T2">新加坡</text:span></text:p>
            <text:p><text:span text:style-name="T4">Singapore</text:span></text:p>
            <text:p><text:span text:style-name="T4">(2)</text:span></text:p>
          </table:table-cell>
          <table:table-cell table:style-name="ce35" office:value-type="string" calcext:value-type="string">
            <text:p><text:span text:style-name="T2">美國</text:span></text:p>
            <text:p><text:span text:style-name="T4">United States</text:span></text:p>
            <text:p><text:span text:style-name="T4">(3)</text:span></text:p>
          </table:table-cell>
          <table:table-cell table:style-name="ce5" table:number-columns-repeated="4"/>
          <table:table-cell table:style-name="ce41" table:number-columns-repeated="1014"/>
        </table:table-row>
        <table:table-row table:style-name="ro4">
          <table:covered-table-cell table:style-name="ce7"/>
          <table:table-cell table:style-name="ce18" office:value-type="string" calcext:value-type="string">
            <text:p><text:span text:style-name="T2">新臺幣元／月</text:span></text:p>
          </table:table-cell>
          <table:table-cell table:style-name="ce26" office:value-type="string" calcext:value-type="string">
            <text:p><text:span text:style-name="T2">　千日圓／月</text:span></text:p>
          </table:table-cell>
          <table:table-cell table:style-name="ce26" office:value-type="string" calcext:value-type="string">
            <text:p><text:span text:style-name="T2">千韓元／月</text:span></text:p>
          </table:table-cell>
          <table:table-cell table:style-name="ce26" office:value-type="string" calcext:value-type="string">
            <text:p><text:span text:style-name="T2">新加坡幣元／月</text:span></text:p>
          </table:table-cell>
          <table:table-cell table:style-name="ce36" office:value-type="string" calcext:value-type="string">
            <text:p><text:span text:style-name="T2">美元／時</text:span></text:p>
          </table:table-cell>
          <table:table-cell table:style-name="ce5" table:number-columns-repeated="4"/>
          <table:table-cell table:number-columns-repeated="1014"/>
        </table:table-row>
        <table:table-row table:style-name="ro4">
          <table:covered-table-cell table:style-name="ce8"/>
          <table:table-cell table:style-name="ce19" office:value-type="string" calcext:value-type="string">
            <text:p>NT$ / Month</text:p>
          </table:table-cell>
          <table:table-cell table:style-name="ce27" office:value-type="string" calcext:value-type="string">
            <text:p>1000 Yen / Month</text:p>
          </table:table-cell>
          <table:table-cell table:style-name="ce31" office:value-type="string" calcext:value-type="string">
            <text:p>1000 Won / Month</text:p>
          </table:table-cell>
          <table:table-cell table:style-name="ce19" office:value-type="string" calcext:value-type="string">
            <text:p>Dollar / Month</text:p>
          </table:table-cell>
          <table:table-cell table:style-name="ce37" office:value-type="string" calcext:value-type="string">
            <text:p>Dollar / Hour</text:p>
          </table:table-cell>
          <table:table-cell table:style-name="ce5" table:number-columns-repeated="4"/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6">　９５年平均　　</text:span><text:span text:style-name="T7">Ave.  2006       </text:span></text:p>
          </table:table-cell>
          <table:table-cell table:style-name="ce20" office:value-type="float" office:value="43492" calcext:value-type="float">
            <text:p><text:s/>43 492</text:p>
          </table:table-cell>
          <table:table-cell table:style-name="ce28" office:value-type="float" office:value="335.774" calcext:value-type="float">
            <text:p>335.8 </text:p>
          </table:table-cell>
          <table:table-cell table:style-name="ce32" office:value-type="string" calcext:value-type="string">
            <text:p>-</text:p>
          </table:table-cell>
          <table:table-cell table:style-name="ce20" office:value-type="float" office:value="3554" calcext:value-type="float">
            <text:p><text:s/>3 554</text:p>
          </table:table-cell>
          <table:table-cell table:style-name="ce38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<text:span text:style-name="T6">　９６年平均　　</text:span><text:span text:style-name="T7">Ave.  2007       </text:span></text:p>
          </table:table-cell>
          <table:table-cell table:style-name="ce20" office:value-type="float" office:value="44411" calcext:value-type="float">
            <text:p><text:s/>44 411</text:p>
          </table:table-cell>
          <table:table-cell table:style-name="ce28" office:value-type="float" office:value="330.313" calcext:value-type="float">
            <text:p>330.3 </text:p>
          </table:table-cell>
          <table:table-cell table:style-name="ce32" office:value-type="string" calcext:value-type="string">
            <text:p>-</text:p>
          </table:table-cell>
          <table:table-cell table:style-name="ce20" office:value-type="float" office:value="3773" calcext:value-type="float">
            <text:p><text:s/>3 773</text:p>
          </table:table-cell>
          <table:table-cell table:style-name="ce38" office:value-type="float" office:value="20.92" calcext:value-type="float">
            <text:p>20.9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<text:span text:style-name="T6">　９７年平均　　</text:span><text:span text:style-name="T7">Ave.  2008       </text:span></text:p>
          </table:table-cell>
          <table:table-cell table:style-name="ce20" office:value-type="float" office:value="44418" calcext:value-type="float">
            <text:p><text:s/>44 418</text:p>
          </table:table-cell>
          <table:table-cell table:style-name="ce28" office:value-type="float" office:value="331.3" calcext:value-type="float">
            <text:p>331.3 </text:p>
          </table:table-cell>
          <table:table-cell table:style-name="ce32" office:value-type="string" calcext:value-type="string">
            <text:p>-</text:p>
          </table:table-cell>
          <table:table-cell table:style-name="ce20" office:value-type="float" office:value="3977" calcext:value-type="float">
            <text:p><text:s/>3 977</text:p>
          </table:table-cell>
          <table:table-cell table:style-name="ce38" office:value-type="float" office:value="21.56" calcext:value-type="float">
            <text:p>21.5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<text:span text:style-name="T6">　９８年平均　　</text:span><text:span text:style-name="T7">Ave.  2009       </text:span></text:p>
          </table:table-cell>
          <table:table-cell table:style-name="ce20" office:value-type="float" office:value="42299" calcext:value-type="float">
            <text:p><text:s/>42 299</text:p>
          </table:table-cell>
          <table:table-cell table:style-name="ce28" office:value-type="float" office:value="315.294" calcext:value-type="float">
            <text:p>315.3 </text:p>
          </table:table-cell>
          <table:table-cell table:style-name="ce32" office:value-type="string" calcext:value-type="string">
            <text:p>-</text:p>
          </table:table-cell>
          <table:table-cell table:style-name="ce20" office:value-type="float" office:value="3872" calcext:value-type="float">
            <text:p><text:s/>3 872</text:p>
          </table:table-cell>
          <table:table-cell table:style-name="ce38" office:value-type="float" office:value="22.17" calcext:value-type="float">
            <text:p>22.17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<text:span text:style-name="T6">　９９年平均　　</text:span><text:span text:style-name="T7">Ave.  2010       </text:span></text:p>
          </table:table-cell>
          <table:table-cell table:style-name="ce20" office:value-type="float" office:value="44646" calcext:value-type="float">
            <text:p><text:s/>44 646</text:p>
          </table:table-cell>
          <table:table-cell table:style-name="ce28" office:value-type="float" office:value="317.321" calcext:value-type="float">
            <text:p>317.3 </text:p>
          </table:table-cell>
          <table:table-cell table:style-name="ce32" office:value-type="string" calcext:value-type="string">
            <text:p>-</text:p>
          </table:table-cell>
          <table:table-cell table:style-name="ce20" office:value-type="float" office:value="4089" calcext:value-type="float">
            <text:p><text:s/>4 089</text:p>
          </table:table-cell>
          <table:table-cell table:style-name="ce38" office:value-type="float" office:value="22.56" calcext:value-type="float">
            <text:p>22.5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<text:span text:style-name="T6">１００年平均　　</text:span><text:span text:style-name="T7">Ave.  2011       </text:span></text:p>
          </table:table-cell>
          <table:table-cell table:style-name="ce21" office:value-type="float" office:value="45961" calcext:value-type="float">
            <text:p><text:s/>45 961</text:p>
          </table:table-cell>
          <table:table-cell table:style-name="ce29" office:value-type="float" office:value="316.791" calcext:value-type="float">
            <text:p>316.8 </text:p>
          </table:table-cell>
          <table:table-cell table:style-name="ce32" office:value-type="float" office:value="2607" calcext:value-type="float">
            <text:p>2 607.0</text:p>
          </table:table-cell>
          <table:table-cell table:style-name="ce21" office:value-type="float" office:value="4334" calcext:value-type="float">
            <text:p><text:s/>4 334</text:p>
          </table:table-cell>
          <table:table-cell table:style-name="ce39" office:value-type="float" office:value="23.03" calcext:value-type="float">
            <text:p>23.03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<text:span text:style-name="T6">１０１年平均　　</text:span><text:span text:style-name="T7">Ave.  2012       </text:span></text:p>
          </table:table-cell>
          <table:table-cell table:style-name="ce21" office:value-type="float" office:value="46109" calcext:value-type="float">
            <text:p><text:s/>46 109</text:p>
          </table:table-cell>
          <table:table-cell table:style-name="ce29" office:value-type="float" office:value="314.126" calcext:value-type="float">
            <text:p>314.1 </text:p>
          </table:table-cell>
          <table:table-cell table:style-name="ce32" office:value-type="float" office:value="2743.5" calcext:value-type="float">
            <text:p>2 743.5</text:p>
          </table:table-cell>
          <table:table-cell table:style-name="ce21" office:value-type="float" office:value="4433" calcext:value-type="float">
            <text:p><text:s/>4 433</text:p>
          </table:table-cell>
          <table:table-cell table:style-name="ce39" office:value-type="float" office:value="23.49" calcext:value-type="float">
            <text:p>23.4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<text:span text:style-name="T6">１０２年平均　　</text:span><text:span text:style-name="T7">Ave.  2013       </text:span></text:p>
          </table:table-cell>
          <table:table-cell table:style-name="ce21" office:value-type="float" office:value="46174" calcext:value-type="float">
            <text:p><text:s/>46 174</text:p>
          </table:table-cell>
          <table:table-cell table:style-name="ce29" office:value-type="float" office:value="314.048" calcext:value-type="float">
            <text:p>314.0 </text:p>
          </table:table-cell>
          <table:table-cell table:style-name="ce32" office:value-type="float" office:value="2836.6" calcext:value-type="float">
            <text:p>2 836.6</text:p>
          </table:table-cell>
          <table:table-cell table:style-name="ce21" office:value-type="float" office:value="4621.75" calcext:value-type="float">
            <text:p><text:s/>4 622</text:p>
          </table:table-cell>
          <table:table-cell table:style-name="ce39" office:value-type="float" office:value="23.96" calcext:value-type="float">
            <text:p>23.9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<text:span text:style-name="T6">１０３年平均　　</text:span><text:span text:style-name="T7">Ave.  2014       </text:span>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9" office:value-type="float" office:value="316.567" calcext:value-type="float">
            <text:p>316.6 </text:p>
          </table:table-cell>
          <table:table-cell table:style-name="ce32" office:value-type="float" office:value="2904.1" calcext:value-type="float">
            <text:p>2 904.1</text:p>
          </table:table-cell>
          <table:table-cell table:style-name="ce21" office:value-type="float" office:value="4726.75" calcext:value-type="float">
            <text:p><text:s/>4 727</text:p>
          </table:table-cell>
          <table:table-cell table:style-name="ce39" office:value-type="float" office:value="24.47" calcext:value-type="float">
            <text:p>24.47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<text:span text:style-name="T6">１０４年平均　　</text:span><text:span text:style-name="T7">Ave.  2015       </text:span></text:p>
          </table:table-cell>
          <table:table-cell table:style-name="ce21" office:value-type="float" office:value="49024" calcext:value-type="float">
            <text:p><text:s/>49 024</text:p>
          </table:table-cell>
          <table:table-cell table:style-name="ce29" office:value-type="float" office:value="313.801" calcext:value-type="float">
            <text:p>313.8 </text:p>
          </table:table-cell>
          <table:table-cell table:style-name="ce32" office:value-type="float" office:value="2991.3" calcext:value-type="float">
            <text:p>2 991.3</text:p>
          </table:table-cell>
          <table:table-cell table:style-name="ce21" office:value-type="float" office:value="4892" calcext:value-type="float">
            <text:p><text:s/>4 892</text:p>
          </table:table-cell>
          <table:table-cell table:style-name="ce39" office:value-type="float" office:value="25.02" calcext:value-type="float">
            <text:p>25.0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<text:span text:style-name="T6">１０５年平均　　</text:span><text:span text:style-name="T7">Ave.  2016     </text:span>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29" office:value-type="float" office:value="315.59" calcext:value-type="float">
            <text:p>315.6 </text:p>
          </table:table-cell>
          <table:table-cell table:style-name="ce32" office:value-type="float" office:value="3105.7" calcext:value-type="float">
            <text:p>3 105.7</text:p>
          </table:table-cell>
          <table:table-cell table:style-name="ce21" office:value-type="float" office:value="5074" calcext:value-type="float">
            <text:p><text:s/>5 074</text:p>
          </table:table-cell>
          <table:table-cell table:style-name="ce39" office:value-type="float" office:value="25.64" calcext:value-type="float">
            <text:p>25.6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<text:span text:style-name="T6">１０６年平均　　</text:span><text:span text:style-name="T7">Ave.  2017     </text:span></text:p>
          </table:table-cell>
          <table:table-cell table:style-name="ce21" office:value-type="float" office:value="50480" calcext:value-type="float">
            <text:p><text:s/>50 480</text:p>
          </table:table-cell>
          <table:table-cell table:style-name="ce29" office:value-type="float" office:value="316.966" calcext:value-type="float">
            <text:p>317.0 </text:p>
          </table:table-cell>
          <table:table-cell table:style-name="ce32" office:value-type="float" office:value="3206.8" calcext:value-type="float">
            <text:p>3 206.8</text:p>
          </table:table-cell>
          <table:table-cell table:style-name="ce21" office:value-type="float" office:value="5229" calcext:value-type="float">
            <text:p><text:s/>5 229</text:p>
          </table:table-cell>
          <table:table-cell table:style-name="ce39" office:value-type="float" office:value="26.33" calcext:value-type="float">
            <text:p>26.33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<text:span text:style-name="T6">１０７年平均　　</text:span><text:span text:style-name="T7">Ave.  2018     </text:span></text:p>
          </table:table-cell>
          <table:table-cell table:style-name="ce22" office:value-type="float" office:value="52407" calcext:value-type="float">
            <text:p><text:s/>52 407</text:p>
          </table:table-cell>
          <table:table-cell table:style-name="ce30" office:value-type="float" office:value="322.2" calcext:value-type="float">
            <text:p>322.2 </text:p>
          </table:table-cell>
          <table:table-cell table:style-name="ce32" office:value-type="float" office:value="3376.9" calcext:value-type="float">
            <text:p>3 376.9</text:p>
          </table:table-cell>
          <table:table-cell table:style-name="ce22" office:value-type="string" calcext:value-type="string">
            <text:p>-</text:p>
          </table:table-cell>
          <table:table-cell table:style-name="ce40" office:value-type="float" office:value="27.11" calcext:value-type="float">
            <text:p>27.11</text:p>
          </table:table-cell>
          <table:table-cell table:style-name="ce42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pan text:style-name="T1">資料來源：</text:span><text:span text:style-name="T8">1. </text:span><text:span text:style-name="T9">日本独立行政法人「労働政策研究・研修機構」；</text:span><text:span text:style-name="T8">2. </text:span><text:span text:style-name="T9">韓國勞工部</text:span><text:span text:style-name="T8"> </text:span><text:span text:style-name="T9">；</text:span><text:span text:style-name="T8">3. </text:span><text:span text:style-name="T9">新加坡人力部；</text:span><text:span text:style-name="T8"> 4. </text:span><text:span text:style-name="T9">美國勞工統計局</text:span><text:span text:style-name="T8"> </text:span><text:span text:style-name="T9">。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pan text:style-name="T1">說　明：</text:span><text:span text:style-name="T8">(1) </text:span><text:span text:style-name="T9">僱用</text:span><text:span text:style-name="T8">5</text:span><text:span text:style-name="T9">人以上之事業單位　　　</text:span><text:span text:style-name="T8">(2) </text:span><text:span text:style-name="T9">受僱員工　　　</text:span><text:span text:style-name="T8">(3) 96</text:span><text:span text:style-name="T9">年以前資料僅含生產性及非管理職僱員　　　</text:span></text:p>
          </table:table-cell>
          <table:covered-table-cell table:number-columns-repeated="5" table:style-name="ce23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pan text:style-name="T10">說　明：</text:span><text:span text:style-name="T11">(4) </text:span><text:span text:style-name="T12">韓國</text:span><text:span text:style-name="T11">96</text:span><text:span text:style-name="T12">年（含）前資料僅含常僱員工，</text:span><text:span text:style-name="T11">97</text:span><text:span text:style-name="T12">年以後資料含臨時人員</text:span><text:span text:style-name="T11"> </text:span></text:p>
          </table:table-cell>
          <table:covered-table-cell table:number-columns-repeated="5" table:style-name="ce23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Source: 1. The Japan Institute for Labour Policy and Training <text:s text:c="2"/>2. Ministry of Employment and Labor, Republic of Korea</text:p>
          </table:table-cell>
          <table:covered-table-cell table:number-columns-repeated="5" table:style-name="ce24"/>
          <table:table-cell table:style-name="ce43" table:number-columns-repeated="2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6" table:number-rows-spanned="1">
            <text:p><text:span text:style-name="T13">Source: </text:span><text:span text:style-name="T14">3. Ministry of Manpower Singapore                              </text:span><text:span text:style-name="T15"> </text:span><text:span text:style-name="T16">4. Bureau of Labor Statistics, U.S. Department of Labor</text:span></text:p>
          </table:table-cell>
          <table:covered-table-cell table:number-columns-repeated="5" table:style-name="ce24"/>
          <table:table-cell table:style-name="ce43" table:number-columns-repeated="2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6" table:number-rows-spanned="1">
            <text:p>Remark: (1) Establishments with 5 or more employees<text:span text:style-name="T17">　</text:span><text:span text:style-name="T18">(2) Employees</text:span><text:span text:style-name="T19">　</text:span></text:p>
          </table:table-cell>
          <table:covered-table-cell table:number-columns-repeated="5" table:style-name="ce24"/>
          <table:table-cell table:style-name="ce43" table:number-columns-repeated="2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6" table:number-rows-spanned="1">
            <text:p><text:span text:style-name="T13">Remark: </text:span><text:span text:style-name="T14">(3) Results prior to 2007 include production and nonsupervisory employees only </text:span></text:p>
          </table:table-cell>
          <table:covered-table-cell table:number-columns-repeated="5" table:style-name="ce24"/>
          <table:table-cell table:style-name="ce43" table:number-columns-repeated="2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6" table:number-rows-spanned="1">
            <text:p><text:span text:style-name="T13">Remark: </text:span><text:span text:style-name="T14">(4) Results prior to 2007 include permanent employees only; then after that, they include both permanent and temporary employees</text:span></text:p>
          </table:table-cell>
          <table:covered-table-cell table:number-columns-repeated="5" table:style-name="ce24"/>
          <table:table-cell table:style-name="ce43" table:number-columns-repeated="2"/>
          <table:table-cell table:number-columns-repeated="101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1" loext:min-decimal-places="1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6年年報電子書" style:display-name="一般_96年年報電子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4" style:display-name="PageStyle_t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10:42:58</meta:creation-date>
    <dc:date>2019-05-30T10:43:06</dc:date>
    <meta:generator>NDC_ODF_Application_Tools/1.0.3$Windows_X86_64 LibreOffice_project/8ad3e16aadc5e73175a2d44b1abec8638aa18880</meta:generator>
    <meta:document-statistic meta:table-count="1" meta:cell-count="1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