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9" table:style-name="ta1" table:print-ranges="t9.A1:t9.D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1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31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９　批發及零售業受僱員工人數－按中業別分</text:span></text:p>
            <text:p><text:span text:style-name="T3">TABLE 9</text:span><text:span text:style-name="T4">　</text:span><text:span text:style-name="T5">EMPLOYEES ON PAYROLLS OF WHOLESALE &amp; RETAIL TRADE </text:span></text:p>
            <text:p><text:span text:style-name="T3">       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18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19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15" office:value-type="float" office:value="1688796" calcext:value-type="float">
            <text:p>1 688 796</text:p>
          </table:table-cell>
          <table:table-cell table:style-name="ce15" office:value-type="float" office:value="802285" calcext:value-type="float">
            <text:p><text:s/>802 285</text:p>
          </table:table-cell>
          <table:table-cell table:style-name="ce15" office:value-type="float" office:value="886511" calcext:value-type="float">
            <text:p><text:s/>886 511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15" office:value-type="float" office:value="1061609" calcext:value-type="float">
            <text:p>1 061 609</text:p>
          </table:table-cell>
          <table:table-cell table:style-name="ce15" office:value-type="float" office:value="475470" calcext:value-type="float">
            <text:p><text:s/>475 470</text:p>
          </table:table-cell>
          <table:table-cell table:style-name="ce15" office:value-type="float" office:value="586139" calcext:value-type="float">
            <text:p><text:s/>586 139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16" office:value-type="float" office:value="627187" calcext:value-type="float">
            <text:p><text:s/>627 187</text:p>
          </table:table-cell>
          <table:table-cell table:style-name="ce20" office:value-type="float" office:value="326815" calcext:value-type="float">
            <text:p><text:s/>326 815</text:p>
          </table:table-cell>
          <table:table-cell table:style-name="ce20" office:value-type="float" office:value="300372" calcext:value-type="float">
            <text:p><text:s/>300 372</text:p>
          </table:table-cell>
          <table:table-cell table:style-name="ce26" table:number-columns-repeated="9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9.$A$1" table:cell-range-address="$t9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9:59</meta:creation-date>
    <dc:date>2019-05-30T09:30:29</dc:date>
    <meta:generator>NDC_ODF_Application_Tools/1.0.3$Windows_X86_64 LibreOffice_project/8ad3e16aadc5e73175a2d44b1abec8638aa18880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