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58.28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36.11mm"/>
    </style:style>
    <style:style style:name="co7" style:family="table-column">
      <style:table-column-properties fo:break-before="auto" style:column-width="30.89mm"/>
    </style:style>
    <style:style style:name="co8" style:family="table-column">
      <style:table-column-properties fo:break-before="auto" style:column-width="31.63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30.13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2.8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27.2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number-columns-repeated="235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1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5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5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7.25" calcext:value-type="float">
            <text:p>87.25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6.55" calcext:value-type="float">
            <text:p>86.5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88.52" calcext:value-type="float">
            <text:p>88.52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9.09" calcext:value-type="float">
            <text:p>89.09</text:p>
          </table:table-cell>
          <table:table-cell table:style-name="ce17" office:value-type="float" office:value="91.6" calcext:value-type="float">
            <text:p>91.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79.9" calcext:value-type="float">
            <text:p>79.90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2.14" calcext:value-type="float">
            <text:p>82.14</text:p>
          </table:table-cell>
          <table:table-cell table:style-name="ce17" office:value-type="float" office:value="96.81" calcext:value-type="float">
            <text:p>96.81</text:p>
          </table:table-cell>
          <table:table-cell table:style-name="ce17" office:value-type="float" office:value="84.44" calcext:value-type="float">
            <text:p>84.44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4.55" calcext:value-type="float">
            <text:p>84.55</text:p>
          </table:table-cell>
          <table:table-cell table:style-name="ce17" office:value-type="float" office:value="76.42" calcext:value-type="float">
            <text:p>76.42</text:p>
          </table:table-cell>
          <table:table-cell table:style-name="ce17" office:value-type="float" office:value="91.97" calcext:value-type="float">
            <text:p>91.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92.53" calcext:value-type="float">
            <text:p>92.53</text:p>
          </table:table-cell>
          <table:table-cell table:style-name="ce17" office:value-type="float" office:value="87.66" calcext:value-type="float">
            <text:p>87.6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89.27" calcext:value-type="float">
            <text:p>89.27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8.95" calcext:value-type="float">
            <text:p>78.95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91.72" calcext:value-type="float">
            <text:p>91.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9.3" calcext:value-type="float">
            <text:p>99.30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93" calcext:value-type="float">
            <text:p>104.93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11.06" calcext:value-type="float">
            <text:p>111.06</text:p>
          </table:table-cell>
          <table:table-cell table:style-name="ce17" office:value-type="float" office:value="102.5" calcext:value-type="float">
            <text:p>102.50</text:p>
          </table:table-cell>
          <table:table-cell table:style-name="ce17" office:value-type="float" office:value="103.01" calcext:value-type="float">
            <text:p>103.01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99.81" calcext:value-type="float">
            <text:p>99.81</text:p>
          </table:table-cell>
          <table:table-cell table:style-name="ce17" office:value-type="float" office:value="105.83" calcext:value-type="float">
            <text:p>105.83</text:p>
          </table:table-cell>
          <table:table-cell table:style-name="ce17" office:value-type="float" office:value="104.72" calcext:value-type="float">
            <text:p>104.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4.96" calcext:value-type="float">
            <text:p>104.96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17" office:value-type="float" office:value="101.27" calcext:value-type="float">
            <text:p>101.27</text:p>
          </table:table-cell>
          <table:table-cell table:style-name="ce17" office:value-type="float" office:value="104.24" calcext:value-type="float">
            <text:p>104.24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79" calcext:value-type="float">
            <text:p>112.79</text:p>
          </table:table-cell>
          <table:table-cell table:style-name="ce17" office:value-type="float" office:value="102.88" calcext:value-type="float">
            <text:p>102.88</text:p>
          </table:table-cell>
          <table:table-cell table:style-name="ce17" office:value-type="float" office:value="104.08" calcext:value-type="float">
            <text:p>104.08</text:p>
          </table:table-cell>
          <table:table-cell table:style-name="ce17" office:value-type="float" office:value="105.14" calcext:value-type="float">
            <text:p>105.14</text:p>
          </table:table-cell>
          <table:table-cell table:style-name="ce17" office:value-type="float" office:value="100.69" calcext:value-type="float">
            <text:p>100.69</text:p>
          </table:table-cell>
          <table:table-cell table:style-name="ce17" office:value-type="float" office:value="106.01" calcext:value-type="float">
            <text:p>106.01</text:p>
          </table:table-cell>
          <table:table-cell table:style-name="ce17" office:value-type="float" office:value="106.11" calcext:value-type="float">
            <text:p>106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98.73" calcext:value-type="float">
            <text:p>98.73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11.69" calcext:value-type="float">
            <text:p>111.69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104.11" calcext:value-type="float">
            <text:p>104.11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06.27" calcext:value-type="float">
            <text:p>106.2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4.39" calcext:value-type="float">
            <text:p>104.39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02.96" calcext:value-type="float">
            <text:p>102.96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06.29" calcext:value-type="float">
            <text:p>106.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2.87" calcext:value-type="float">
            <text:p>102.87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8" calcext:value-type="float">
            <text:p>105.38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05.56" calcext:value-type="float">
            <text:p>105.5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9.36" calcext:value-type="float">
            <text:p>109.36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7.46" calcext:value-type="float">
            <text:p>107.46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5.88" calcext:value-type="float">
            <text:p>105.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102.5" calcext:value-type="float">
            <text:p>102.5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1" calcext:value-type="float">
            <text:p>105.10</text:p>
          </table:table-cell>
          <table:table-cell table:style-name="ce17" office:value-type="float" office:value="106.66" calcext:value-type="float">
            <text:p>106.6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110.36" calcext:value-type="float">
            <text:p>110.36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5.07" calcext:value-type="float">
            <text:p>105.07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5.69" calcext:value-type="float">
            <text:p>105.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5.14" calcext:value-type="float">
            <text:p>105.14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0.69" calcext:value-type="float">
            <text:p>100.69</text:p>
          </table:table-cell>
          <table:table-cell table:style-name="ce17" office:value-type="float" office:value="105.56" calcext:value-type="float">
            <text:p>105.56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105.16" calcext:value-type="float">
            <text:p>105.16</text:p>
          </table:table-cell>
          <table:table-cell table:style-name="ce17" office:value-type="float" office:value="106.98" calcext:value-type="float">
            <text:p>106.98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3.79" calcext:value-type="float">
            <text:p>103.79</text:p>
          </table:table-cell>
          <table:table-cell table:style-name="ce17" office:value-type="float" office:value="106.01" calcext:value-type="float">
            <text:p>106.01</text:p>
          </table:table-cell>
          <table:table-cell table:style-name="ce17" office:value-type="float" office:value="105.29" calcext:value-type="float">
            <text:p>105.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105.33" calcext:value-type="float">
            <text:p>105.33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102.46" calcext:value-type="float">
            <text:p>102.46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6.4" calcext:value-type="float">
            <text:p>106.40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112.62" calcext:value-type="float">
            <text:p>112.62</text:p>
          </table:table-cell>
          <table:table-cell table:style-name="ce17" office:value-type="float" office:value="104.06" calcext:value-type="float">
            <text:p>104.06</text:p>
          </table:table-cell>
          <table:table-cell table:style-name="ce17" office:value-type="float" office:value="105" calcext:value-type="float">
            <text:p>105.00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05.98" calcext:value-type="float">
            <text:p>105.98</text:p>
          </table:table-cell>
          <table:table-cell table:style-name="ce17" office:value-type="float" office:value="105.56" calcext:value-type="float">
            <text:p>105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5.52" calcext:value-type="float">
            <text:p>105.52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102.57" calcext:value-type="float">
            <text:p>102.57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107.47" calcext:value-type="float">
            <text:p>107.47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6.43" calcext:value-type="float">
            <text:p>106.43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101.88" calcext:value-type="float">
            <text:p>101.88</text:p>
          </table:table-cell>
          <table:table-cell table:style-name="ce17" office:value-type="float" office:value="110.67" calcext:value-type="float">
            <text:p>110.67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6.03" calcext:value-type="float">
            <text:p>106.03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6.63" calcext:value-type="float">
            <text:p>106.6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 　　　　 <text:s/>2019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８年 　　　　 <text:s/>2019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12.54" calcext:value-type="float">
            <text:p>112.54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6.49" calcext:value-type="float">
            <text:p>106.49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17" office:value-type="float" office:value="104.79" calcext:value-type="float">
            <text:p>104.79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08.18" calcext:value-type="float">
            <text:p>108.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5.16" calcext:value-type="float">
            <text:p>105.16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06" calcext:value-type="float">
            <text:p>98.06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6.77" calcext:value-type="float">
            <text:p>106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01" calcext:value-type="float">
            <text:p>108.01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1.12" calcext:value-type="float">
            <text:p>111.12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6.61" calcext:value-type="float">
            <text:p>106.61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07.47" calcext:value-type="float">
            <text:p>107.4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06.08" calcext:value-type="float">
            <text:p>106.08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107.01" calcext:value-type="float">
            <text:p>107.01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107.63" calcext:value-type="float">
            <text:p>107.63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107.63" calcext:value-type="float">
            <text:p>107.63</text:p>
          </table:table-cell>
          <table:table-cell table:style-name="ce18" office:value-type="float" office:value="108.14" calcext:value-type="float">
            <text:p>108.14</text:p>
          </table:table-cell>
          <table:table-cell table:style-name="ce18" office:value-type="float" office:value="109.65" calcext:value-type="float">
            <text:p>109.65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105.84" calcext:value-type="float">
            <text:p>105.84</text:p>
          </table:table-cell>
          <table:table-cell table:style-name="ce17" office:value-type="float" office:value="105.94" calcext:value-type="float">
            <text:p>105.94</text:p>
          </table:table-cell>
          <table:table-cell table:style-name="ce17" office:value-type="float" office:value="102.96" calcext:value-type="float">
            <text:p>102.96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107.09" calcext:value-type="float">
            <text:p>107.09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5T14:04:33</dc:date>
    <meta:print-date>2019-03-15T11:54:06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