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78.2" calcext:value-type="float">
            <text:p>78.20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80.94" calcext:value-type="float">
            <text:p>80.94</text:p>
          </table:table-cell>
          <table:table-cell table:style-name="ce16" office:value-type="float" office:value="76.3" calcext:value-type="float">
            <text:p>76.30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76.37" calcext:value-type="float">
            <text:p>76.37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16" office:value-type="float" office:value="81.51" calcext:value-type="float">
            <text:p>81.5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4.2" calcext:value-type="float">
            <text:p>84.20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64.18" calcext:value-type="float">
            <text:p>64.18</text:p>
          </table:table-cell>
          <table:table-cell table:style-name="ce16" office:value-type="float" office:value="63.77" calcext:value-type="float">
            <text:p>63.77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91.72" calcext:value-type="float">
            <text:p>91.72</text:p>
          </table:table-cell>
          <table:table-cell table:style-name="ce16" office:value-type="float" office:value="91.75" calcext:value-type="float">
            <text:p>91.75</text:p>
          </table:table-cell>
          <table:table-cell table:style-name="ce16" office:value-type="float" office:value="82" calcext:value-type="float">
            <text:p>82.00</text:p>
          </table:table-cell>
          <table:table-cell table:style-name="ce16" office:value-type="float" office:value="88.16" calcext:value-type="float">
            <text:p>88.16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76.17" calcext:value-type="float">
            <text:p>76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97.96" calcext:value-type="float">
            <text:p>97.96</text:p>
          </table:table-cell>
          <table:table-cell table:style-name="ce16" office:value-type="float" office:value="82.2" calcext:value-type="float">
            <text:p>82.20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79.18" calcext:value-type="float">
            <text:p>79.18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2.17" calcext:value-type="float">
            <text:p>92.17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92.85" calcext:value-type="float">
            <text:p>92.85</text:p>
          </table:table-cell>
          <table:table-cell table:style-name="ce16" office:value-type="float" office:value="92.61" calcext:value-type="float">
            <text:p>92.61</text:p>
          </table:table-cell>
          <table:table-cell table:style-name="ce16" office:value-type="float" office:value="95.21" calcext:value-type="float">
            <text:p>95.21</text:p>
          </table:table-cell>
          <table:table-cell table:style-name="ce16" office:value-type="float" office:value="84.99" calcext:value-type="float">
            <text:p>84.99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16" office:value-type="float" office:value="97" calcext:value-type="float">
            <text:p>97.00</text:p>
          </table:table-cell>
          <table:table-cell table:style-name="ce16" office:value-type="float" office:value="83.04" calcext:value-type="float">
            <text:p>83.04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42" calcext:value-type="float">
            <text:p>94.4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99.29" calcext:value-type="float">
            <text:p>99.29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5.27" calcext:value-type="float">
            <text:p>95.27</text:p>
          </table:table-cell>
          <table:table-cell table:style-name="ce16" office:value-type="float" office:value="93.97" calcext:value-type="float">
            <text:p>93.97</text:p>
          </table:table-cell>
          <table:table-cell table:style-name="ce16" office:value-type="float" office:value="146.78" calcext:value-type="float">
            <text:p>146.78</text:p>
          </table:table-cell>
          <table:table-cell table:style-name="ce16" office:value-type="float" office:value="87.56" calcext:value-type="float">
            <text:p>87.56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5.28" calcext:value-type="float">
            <text:p>95.2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95.93" calcext:value-type="float">
            <text:p>95.93</text:p>
          </table:table-cell>
          <table:table-cell table:style-name="ce16" office:value-type="float" office:value="92.65" calcext:value-type="float">
            <text:p>92.65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83.25" calcext:value-type="float">
            <text:p>83.25</text:p>
          </table:table-cell>
          <table:table-cell table:style-name="ce16" office:value-type="float" office:value="92.29" calcext:value-type="float">
            <text:p>92.29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16" office:value-type="float" office:value="110.16" calcext:value-type="float">
            <text:p>110.1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8.85" calcext:value-type="float">
            <text:p>98.85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92.53" calcext:value-type="float">
            <text:p>92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2.6" calcext:value-type="float">
            <text:p>102.60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119.35" calcext:value-type="float">
            <text:p>119.35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6" calcext:value-type="float">
            <text:p>103.96</text:p>
          </table:table-cell>
          <table:table-cell table:style-name="ce16" office:value-type="float" office:value="81.14" calcext:value-type="float">
            <text:p>81.14</text:p>
          </table:table-cell>
          <table:table-cell table:style-name="ce16" office:value-type="float" office:value="87.79" calcext:value-type="float">
            <text:p>87.79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110.19" calcext:value-type="float">
            <text:p>11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160.98" calcext:value-type="float">
            <text:p>160.98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90.5" calcext:value-type="float">
            <text:p>90.50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6.73" calcext:value-type="float">
            <text:p>96.73</text:p>
          </table:table-cell>
          <table:table-cell table:style-name="ce16" office:value-type="float" office:value="97.06" calcext:value-type="float">
            <text:p>97.0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5.02" calcext:value-type="float">
            <text:p>85.02</text:p>
          </table:table-cell>
          <table:table-cell table:style-name="ce16" office:value-type="float" office:value="92.4" calcext:value-type="float">
            <text:p>92.40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3.15" calcext:value-type="float">
            <text:p>93.15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17.56" calcext:value-type="float">
            <text:p>117.56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85.04" calcext:value-type="float">
            <text:p>85.04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89.75" calcext:value-type="float">
            <text:p>89.7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81" calcext:value-type="float">
            <text:p>81.00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17.19" calcext:value-type="float">
            <text:p>117.1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87.37" calcext:value-type="float">
            <text:p>87.37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8.43" calcext:value-type="float">
            <text:p>98.43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16" office:value-type="float" office:value="93.14" calcext:value-type="float">
            <text:p>93.14</text:p>
          </table:table-cell>
          <table:table-cell table:style-name="ce16" office:value-type="float" office:value="90.91" calcext:value-type="float">
            <text:p>90.9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9.29" calcext:value-type="float">
            <text:p>99.29</text:p>
          </table:table-cell>
          <table:table-cell table:style-name="ce16" office:value-type="float" office:value="96.03" calcext:value-type="float">
            <text:p>9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82.3" calcext:value-type="float">
            <text:p>82.30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95.91" calcext:value-type="float">
            <text:p>95.91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2.39" calcext:value-type="float">
            <text:p>82.39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3.12" calcext:value-type="float">
            <text:p>93.12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1.63" calcext:value-type="float">
            <text:p>91.63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96.63" calcext:value-type="float">
            <text:p>96.63</text:p>
          </table:table-cell>
          <table:table-cell table:style-name="ce16" office:value-type="float" office:value="90.96" calcext:value-type="float">
            <text:p>90.96</text:p>
          </table:table-cell>
          <table:table-cell table:style-name="ce16" office:value-type="float" office:value="97.73" calcext:value-type="float">
            <text:p>97.73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83.93" calcext:value-type="float">
            <text:p>83.93</text:p>
          </table:table-cell>
          <table:table-cell table:style-name="ce16" office:value-type="float" office:value="90.63" calcext:value-type="float">
            <text:p>90.63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3.44" calcext:value-type="float">
            <text:p>93.44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92.22" calcext:value-type="float">
            <text:p>92.22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5.93" calcext:value-type="float">
            <text:p>95.93</text:p>
          </table:table-cell>
          <table:table-cell table:style-name="ce16" office:value-type="float" office:value="108.77" calcext:value-type="float">
            <text:p>108.77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3.94" calcext:value-type="float">
            <text:p>93.94</text:p>
          </table:table-cell>
          <table:table-cell table:style-name="ce16" office:value-type="float" office:value="81.8" calcext:value-type="float">
            <text:p>81.80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78" calcext:value-type="float">
            <text:p>92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03.61" calcext:value-type="float">
            <text:p>103.61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41.51" calcext:value-type="float">
            <text:p>141.51</text:p>
          </table:table-cell>
          <table:table-cell table:style-name="ce16" office:value-type="float" office:value="86.92" calcext:value-type="float">
            <text:p>86.92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40.92" calcext:value-type="float">
            <text:p>140.92</text:p>
          </table:table-cell>
          <table:table-cell table:style-name="ce16" office:value-type="float" office:value="100.37" calcext:value-type="float">
            <text:p>100.3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0.16" calcext:value-type="float">
            <text:p>100.16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40.73" calcext:value-type="float">
            <text:p>140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 　　　　 <text:s/>2019 <text:s text:c="14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８年 　　　　 <text:s/>2019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8.53" calcext:value-type="float">
            <text:p>188.53</text:p>
          </table:table-cell>
          <table:table-cell table:style-name="ce16" office:value-type="float" office:value="189.68" calcext:value-type="float">
            <text:p>189.68</text:p>
          </table:table-cell>
          <table:table-cell table:style-name="ce16" office:value-type="float" office:value="252.39" calcext:value-type="float">
            <text:p>252.39</text:p>
          </table:table-cell>
          <table:table-cell table:style-name="ce16" office:value-type="float" office:value="164.49" calcext:value-type="float">
            <text:p>164.49</text:p>
          </table:table-cell>
          <table:table-cell table:style-name="ce16" office:value-type="float" office:value="190.22" calcext:value-type="float">
            <text:p>190.22</text:p>
          </table:table-cell>
          <table:table-cell table:style-name="ce16" office:value-type="float" office:value="206.03" calcext:value-type="float">
            <text:p>206.03</text:p>
          </table:table-cell>
          <table:table-cell table:style-name="ce16" office:value-type="float" office:value="154.29" calcext:value-type="float">
            <text:p>154.29</text:p>
          </table:table-cell>
          <table:table-cell table:style-name="ce16" office:value-type="float" office:value="193.43" calcext:value-type="float">
            <text:p>193.43</text:p>
          </table:table-cell>
          <table:table-cell table:style-name="ce16" office:value-type="float" office:value="166.47" calcext:value-type="float">
            <text:p>166.47</text:p>
          </table:table-cell>
          <table:table-cell table:style-name="ce16" office:value-type="float" office:value="240.5" calcext:value-type="float">
            <text:p>240.50</text:p>
          </table:table-cell>
          <table:table-cell table:style-name="ce16" office:value-type="float" office:value="301.36" calcext:value-type="float">
            <text:p>301.36</text:p>
          </table:table-cell>
          <table:table-cell table:style-name="ce16" office:value-type="float" office:value="222.17" calcext:value-type="float">
            <text:p>222.17</text:p>
          </table:table-cell>
          <table:table-cell table:style-name="ce16" office:value-type="float" office:value="185.22" calcext:value-type="float">
            <text:p>185.2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92.08" calcext:value-type="float">
            <text:p>192.08</text:p>
          </table:table-cell>
          <table:table-cell table:style-name="ce16" office:value-type="float" office:value="180.91" calcext:value-type="float">
            <text:p>180.91</text:p>
          </table:table-cell>
          <table:table-cell table:style-name="ce16" office:value-type="float" office:value="188.22" calcext:value-type="float">
            <text:p>188.22</text:p>
          </table:table-cell>
          <table:table-cell table:style-name="ce16" office:value-type="float" office:value="150.83" calcext:value-type="float">
            <text:p>150.83</text:p>
          </table:table-cell>
          <table:table-cell table:style-name="ce16" office:value-type="float" office:value="171.81" calcext:value-type="float">
            <text:p>171.81</text:p>
          </table:table-cell>
          <table:table-cell table:style-name="ce16" office:value-type="float" office:value="166.15" calcext:value-type="float">
            <text:p>166.15</text:p>
          </table:table-cell>
          <table:table-cell table:style-name="ce16" office:value-type="float" office:value="229.44" calcext:value-type="float">
            <text:p>229.44</text:p>
          </table:table-cell>
          <table:table-cell table:style-name="ce16" office:value-type="float" office:value="235.61" calcext:value-type="float">
            <text:p>235.61</text:p>
          </table:table-cell>
          <table:table-cell table:style-name="ce16" office:value-type="float" office:value="192.66" calcext:value-type="float">
            <text:p>192.66</text:p>
          </table:table-cell>
          <table:table-cell table:style-name="ce16" office:value-type="float" office:value="204.92" calcext:value-type="float">
            <text:p>204.92</text:p>
          </table:table-cell>
          <table:table-cell table:style-name="ce16" office:value-type="float" office:value="170.96" calcext:value-type="float">
            <text:p>170.96</text:p>
          </table:table-cell>
          <table:table-cell table:style-name="ce16" office:value-type="float" office:value="141.01" calcext:value-type="float">
            <text:p>141.01</text:p>
          </table:table-cell>
          <table:table-cell table:style-name="ce16" office:value-type="float" office:value="179.93" calcext:value-type="float">
            <text:p>179.93</text:p>
          </table:table-cell>
          <table:table-cell table:style-name="ce16" office:value-type="float" office:value="158.17" calcext:value-type="float">
            <text:p>158.1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6.28" calcext:value-type="float">
            <text:p>116.28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20.67" calcext:value-type="float">
            <text:p>120.67</text:p>
          </table:table-cell>
          <table:table-cell table:style-name="ce16" office:value-type="float" office:value="104.19" calcext:value-type="float">
            <text:p>104.19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103.9" calcext:value-type="float">
            <text:p>103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108.22" calcext:value-type="float">
            <text:p>108.22</text:p>
          </table:table-cell>
          <table:table-cell table:style-name="ce16" office:value-type="float" office:value="140.69" calcext:value-type="float">
            <text:p>140.69</text:p>
          </table:table-cell>
          <table:table-cell table:style-name="ce16" office:value-type="float" office:value="124.12" calcext:value-type="float">
            <text:p>124.12</text:p>
          </table:table-cell>
          <table:table-cell table:style-name="ce16" office:value-type="float" office:value="132.06" calcext:value-type="float">
            <text:p>132.0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7.93" calcext:value-type="float">
            <text:p>107.93</text:p>
          </table:table-cell>
          <table:table-cell table:style-name="ce16" office:value-type="float" office:value="124.73" calcext:value-type="float">
            <text:p>124.7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8.25" calcext:value-type="float">
            <text:p>108.25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5.78" calcext:value-type="float">
            <text:p>105.78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81.02" calcext:value-type="float">
            <text:p>81.02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97.49" calcext:value-type="float">
            <text:p>97.49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3.34" calcext:value-type="float">
            <text:p>93.3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82.97" calcext:value-type="float">
            <text:p>82.97</text:p>
          </table:table-cell>
          <table:table-cell table:style-name="ce16" office:value-type="float" office:value="76.27" calcext:value-type="float">
            <text:p>76.2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87.43" calcext:value-type="float">
            <text:p>87.4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6.87" calcext:value-type="float">
            <text:p>96.87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97.01" calcext:value-type="float">
            <text:p>97.01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4.44" calcext:value-type="float">
            <text:p>84.4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93.32" calcext:value-type="float">
            <text:p>93.32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98.1" calcext:value-type="float">
            <text:p>98.10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76.75" calcext:value-type="float">
            <text:p>76.75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94.47" calcext:value-type="float">
            <text:p>94.47</text:p>
          </table:table-cell>
          <table:table-cell table:style-name="ce20" office:value-type="float" office:value="84.18" calcext:value-type="float">
            <text:p>84.18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118.49" calcext:value-type="float">
            <text:p>118.49</text:p>
          </table:table-cell>
          <table:table-cell table:style-name="ce20" office:value-type="float" office:value="96.2" calcext:value-type="float">
            <text:p>96.20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02:39</dc:date>
    <meta:print-date>2019-03-12T14:13:25</meta:print-date>
    <meta:document-statistic meta:table-count="1" meta:cell-count="957" meta:object-count="0"/>
    <meta:generator>NDC_ODF_Application_Tools/1.0.3$Windows_X86_64 LibreOffice_project/8ad3e16aadc5e73175a2d44b1abec8638aa18880</meta:generator>
  </office:meta>
</office:document-meta>
</file>