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2.55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0.5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" table:default-cell-style-name="ce13"/>
        <table:table-column table:style-name="co2" table:number-columns-repeated="8" table:default-cell-style-name="ce13"/>
        <table:table-column table:style-name="co11" table:number-columns-repeated="12" table:default-cell-style-name="ce13"/>
        <table:table-column table:style-name="co12" table:number-columns-repeated="20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78" calcext:value-type="float">
            <text:p>2.7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4.06" calcext:value-type="float">
            <text:p>4.06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" calcext:value-type="float">
            <text:p>1.7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2.62" calcext:value-type="float">
            <text:p>2.6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66" calcext:value-type="float">
            <text:p>2.6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1" calcext:value-type="float">
            <text:p>2.5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6" calcext:value-type="float">
            <text:p>1.26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69" calcext:value-type="float">
            <text:p>2.6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23" calcext:value-type="float">
            <text:p>1.2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8" calcext:value-type="float">
            <text:p>2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4" calcext:value-type="float">
            <text:p>1.1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49" calcext:value-type="float">
            <text:p>3.4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3.74" calcext:value-type="float">
            <text:p>3.7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29" calcext:value-type="float">
            <text:p>2.2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08" calcext:value-type="float">
            <text:p>3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<text:s/>１０８年１至 ４月 <text:s/>Ave., 2019 <text:s text:c="8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3" calcext:value-type="float">
            <text:p>1.93</text:p>
          </table:table-cell>
          <table:table-cell table:number-columns-repeated="2" table:style-name="ce16" office:value-type="float" office:value="1.79" calcext:value-type="float">
            <text:p>1.7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number-columns-repeated="2" table:style-name="ce16" office:value-type="float" office:value="2.02" calcext:value-type="float">
            <text:p>2.0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9" calcext:value-type="float">
            <text:p>2.90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1.37" calcext:value-type="float">
            <text:p>-1.3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-1.3" calcext:value-type="float">
            <text:p>-1.3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12" calcext:value-type="float">
            <text:p>-0.12</text:p>
          </table:table-cell>
          <table:table-cell table:number-columns-repeated="2" table:style-name="ce17" office:value-type="float" office:value="-0.37" calcext:value-type="float">
            <text:p>-0.37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0.18" calcext:value-type="float">
            <text:p>0.18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1.05" calcext:value-type="float">
            <text:p>-1.0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1.95" calcext:value-type="float">
            <text:p>-1.9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1" calcext:value-type="float">
            <text:p>0.1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0.28" calcext:value-type="float">
            <text:p>0.28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7" calcext:value-type="float">
            <text:p>0.17</text:p>
          </table:table-cell>
          <table:table-cell table:number-columns-repeated="2" table:style-name="ce17" office:value-type="float" office:value="-0.17" calcext:value-type="float">
            <text:p>-0.1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10" table:number-rows-repeated="40">
          <table:table-cell table:style-name="ce5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02:49</dc:date>
    <meta:print-date>2019-03-12T14:24:08</meta:print-date>
    <meta:document-statistic meta:table-count="1" meta:cell-count="2064" meta:object-count="0"/>
    <meta:generator>NDC_ODF_Application_Tools/1.0.3$Windows_X86_64 LibreOffice_project/8ad3e16aadc5e73175a2d44b1abec8638aa18880</meta:generator>
  </office:meta>
</office:document-meta>
</file>