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1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14" table:number-columns-repeated="228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0.85" calcext:value-type="float">
            <text:p>110.85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126.8" calcext:value-type="float">
            <text:p>126.80</text:p>
          </table:table-cell>
          <table:table-cell table:style-name="ce16" office:value-type="float" office:value="119.19" calcext:value-type="float">
            <text:p>119.19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108.99" calcext:value-type="float">
            <text:p>108.99</text:p>
          </table:table-cell>
          <table:table-cell table:style-name="ce16" office:value-type="float" office:value="115.78" calcext:value-type="float">
            <text:p>115.78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109.9" calcext:value-type="float">
            <text:p>109.90</text:p>
          </table:table-cell>
          <table:table-cell table:style-name="ce16" office:value-type="float" office:value="111.88" calcext:value-type="float">
            <text:p>111.88</text:p>
          </table:table-cell>
          <table:table-cell table:style-name="ce16" office:value-type="float" office:value="106.08" calcext:value-type="float">
            <text:p>106.08</text:p>
          </table:table-cell>
          <table:table-cell table:style-name="ce16" office:value-type="float" office:value="110.68" calcext:value-type="float">
            <text:p>110.6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21.44" calcext:value-type="float">
            <text:p>121.44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16" office:value-type="float" office:value="126.04" calcext:value-type="float">
            <text:p>126.04</text:p>
          </table:table-cell>
          <table:table-cell table:style-name="ce16" office:value-type="float" office:value="116.1" calcext:value-type="float">
            <text:p>116.1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2.17" calcext:value-type="float">
            <text:p>92.17</text:p>
          </table:table-cell>
          <table:table-cell table:style-name="ce16" office:value-type="float" office:value="107.63" calcext:value-type="float">
            <text:p>107.6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77.72" calcext:value-type="float">
            <text:p>77.72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109.86" calcext:value-type="float">
            <text:p>109.86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03" calcext:value-type="float">
            <text:p>100.03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10.16" calcext:value-type="float">
            <text:p>110.16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6.88" calcext:value-type="float">
            <text:p>116.88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16" office:value-type="float" office:value="125.17" calcext:value-type="float">
            <text:p>125.17</text:p>
          </table:table-cell>
          <table:table-cell table:style-name="ce16" office:value-type="float" office:value="117.59" calcext:value-type="float">
            <text:p>117.5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4.06" calcext:value-type="float">
            <text:p>94.06</text:p>
          </table:table-cell>
          <table:table-cell table:style-name="ce16" office:value-type="float" office:value="73.24" calcext:value-type="float">
            <text:p>73.24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13.44" calcext:value-type="float">
            <text:p>113.44</text:p>
          </table:table-cell>
          <table:table-cell table:style-name="ce16" office:value-type="float" office:value="104.06" calcext:value-type="float">
            <text:p>104.06</text:p>
          </table:table-cell>
          <table:table-cell table:style-name="ce16" office:value-type="float" office:value="92.06" calcext:value-type="float">
            <text:p>92.06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107.98" calcext:value-type="float">
            <text:p>107.98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16" office:value-type="float" office:value="103.04" calcext:value-type="float">
            <text:p>103.04</text:p>
          </table:table-cell>
          <table:table-cell table:style-name="ce16" office:value-type="float" office:value="105.01" calcext:value-type="float">
            <text:p>105.0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13.19" calcext:value-type="float">
            <text:p>113.1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125.66" calcext:value-type="float">
            <text:p>125.66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114.18" calcext:value-type="float">
            <text:p>114.18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17.09" calcext:value-type="float">
            <text:p>117.09</text:p>
          </table:table-cell>
          <table:table-cell table:style-name="ce16" office:value-type="float" office:value="136.24" calcext:value-type="float">
            <text:p>136.2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4.06" calcext:value-type="float">
            <text:p>94.0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1.35" calcext:value-type="float">
            <text:p>111.35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4.94" calcext:value-type="float">
            <text:p>84.94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87.58" calcext:value-type="float">
            <text:p>87.58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15.32" calcext:value-type="float">
            <text:p>115.32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8.41" calcext:value-type="float">
            <text:p>108.41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6.64" calcext:value-type="float">
            <text:p>106.64</text:p>
          </table:table-cell>
          <table:table-cell table:style-name="ce16" office:value-type="float" office:value="120.48" calcext:value-type="float">
            <text:p>120.48</text:p>
          </table:table-cell>
          <table:table-cell table:style-name="ce16" office:value-type="float" office:value="105.15" calcext:value-type="float">
            <text:p>105.1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4.46" calcext:value-type="float">
            <text:p>114.4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79" calcext:value-type="float">
            <text:p>108.79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73.05" calcext:value-type="float">
            <text:p>73.05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95.65" calcext:value-type="float">
            <text:p>95.65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3.57" calcext:value-type="float">
            <text:p>103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22.82" calcext:value-type="float">
            <text:p>122.82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24.26" calcext:value-type="float">
            <text:p>124.26</text:p>
          </table:table-cell>
          <table:table-cell table:style-name="ce16" office:value-type="float" office:value="123.25" calcext:value-type="float">
            <text:p>123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80.34" calcext:value-type="float">
            <text:p>80.3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2.71" calcext:value-type="float">
            <text:p>102.71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31.58" calcext:value-type="float">
            <text:p>131.58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00.1" calcext:value-type="float">
            <text:p>100.10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9.77" calcext:value-type="float">
            <text:p>109.7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75.33" calcext:value-type="float">
            <text:p>75.33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1.72" calcext:value-type="float">
            <text:p>121.72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86.86" calcext:value-type="float">
            <text:p>86.86</text:p>
          </table:table-cell>
          <table:table-cell table:number-columns-repeated="2" table:style-name="ce16" office:value-type="float" office:value="101.51" calcext:value-type="float">
            <text:p>101.51</text:p>
          </table:table-cell>
          <table:table-cell table:style-name="ce16" office:value-type="float" office:value="125.3" calcext:value-type="float">
            <text:p>125.3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75.99" calcext:value-type="float">
            <text:p>75.99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85.73" calcext:value-type="float">
            <text:p>85.73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96" calcext:value-type="float">
            <text:p>96.00</text:p>
          </table:table-cell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31.89" calcext:value-type="float">
            <text:p>131.89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93.43" calcext:value-type="float">
            <text:p>93.43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124.93" calcext:value-type="float">
            <text:p>124.93</text:p>
          </table:table-cell>
          <table:table-cell table:style-name="ce16" office:value-type="float" office:value="115.84" calcext:value-type="float">
            <text:p>115.8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99.19" calcext:value-type="float">
            <text:p>99.19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130.64" calcext:value-type="float">
            <text:p>130.64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89.68" calcext:value-type="float">
            <text:p>89.68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9" calcext:value-type="float">
            <text:p>98.90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7.5" calcext:value-type="float">
            <text:p>97.50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41.36" calcext:value-type="float">
            <text:p>141.36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107.33" calcext:value-type="float">
            <text:p>107.33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30.7" calcext:value-type="float">
            <text:p>130.70</text:p>
          </table:table-cell>
          <table:table-cell table:style-name="ce16" office:value-type="float" office:value="123.22" calcext:value-type="float">
            <text:p>123.22</text:p>
          </table:table-cell>
          <table:table-cell table:style-name="ce4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0.8" calcext:value-type="float">
            <text:p>-0.80</text:p>
          </table:table-cell>
          <table:table-cell table:style-name="ce20" office:value-type="float" office:value="-2" calcext:value-type="float">
            <text:p>-2.00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-2.99" calcext:value-type="float">
            <text:p>-2.99</text:p>
          </table:table-cell>
          <table:table-cell table:style-name="ce20" office:value-type="float" office:value="19.39" calcext:value-type="float">
            <text:p>19.39</text:p>
          </table:table-cell>
          <table:table-cell table:style-name="ce20" office:value-type="float" office:value="13.88" calcext:value-type="float">
            <text:p>13.88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-6.29" calcext:value-type="float">
            <text:p>-6.2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-4.03" calcext:value-type="float">
            <text:p>-4.0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3.58" calcext:value-type="float">
            <text:p>-3.58</text:p>
          </table:table-cell>
          <table:table-cell table:style-name="ce21" office:value-type="float" office:value="-6.86" calcext:value-type="float">
            <text:p>-6.86</text:p>
          </table:table-cell>
          <table:table-cell table:style-name="ce21" office:value-type="float" office:value="-8.64" calcext:value-type="float">
            <text:p>-8.64</text:p>
          </table:table-cell>
          <table:table-cell table:style-name="ce21" office:value-type="float" office:value="-3.6" calcext:value-type="float">
            <text:p>-3.60</text:p>
          </table:table-cell>
          <table:table-cell table:style-name="ce21" office:value-type="float" office:value="-1.8" calcext:value-type="float">
            <text:p>-1.80</text:p>
          </table:table-cell>
          <table:table-cell table:style-name="ce21" office:value-type="float" office:value="6.93" calcext:value-type="float">
            <text:p>6.93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5.72" calcext:value-type="float">
            <text:p>5.72</text:p>
          </table:table-cell>
          <table:table-cell table:style-name="ce21" office:value-type="float" office:value="4.23" calcext:value-type="float">
            <text:p>4.2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6.44" calcext:value-type="float">
            <text:p>-6.44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-6.75" calcext:value-type="float">
            <text:p>-6.75</text:p>
          </table:table-cell>
          <table:table-cell table:style-name="ce21" office:value-type="float" office:value="-10.18" calcext:value-type="float">
            <text:p>-10.18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-18.74" calcext:value-type="float">
            <text:p>-18.74</text:p>
          </table:table-cell>
          <table:table-cell table:style-name="ce21" office:value-type="float" office:value="-9" calcext:value-type="float">
            <text:p>-9.00</text:p>
          </table:table-cell>
          <table:table-cell table:style-name="ce21" office:value-type="float" office:value="-9.9" calcext:value-type="float">
            <text:p>-9.90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-10.18" calcext:value-type="float">
            <text:p>-10.18</text:p>
          </table:table-cell>
          <table:table-cell table:style-name="ce21" office:value-type="float" office:value="-5.47" calcext:value-type="float">
            <text:p>-5.47</text:p>
          </table:table-cell>
          <table:table-cell table:style-name="ce21" office:value-type="float" office:value="-6.95" calcext:value-type="float">
            <text:p>-6.9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21" office:value-type="float" office:value="-9.49" calcext:value-type="float">
            <text:p>-9.49</text:p>
          </table:table-cell>
          <table:table-cell table:style-name="ce21" office:value-type="float" office:value="-10.01" calcext:value-type="float">
            <text:p>-10.01</text:p>
          </table:table-cell>
          <table:table-cell table:style-name="ce21" office:value-type="float" office:value="-13.59" calcext:value-type="float">
            <text:p>-13.59</text:p>
          </table:table-cell>
          <table:table-cell table:style-name="ce21" office:value-type="float" office:value="-8.09" calcext:value-type="float">
            <text:p>-8.09</text:p>
          </table:table-cell>
          <table:table-cell table:style-name="ce21" office:value-type="float" office:value="-7.33" calcext:value-type="float">
            <text:p>-7.33</text:p>
          </table:table-cell>
          <table:table-cell table:style-name="ce21" office:value-type="float" office:value="23.2" calcext:value-type="float">
            <text:p>23.20</text:p>
          </table:table-cell>
          <table:table-cell table:style-name="ce21" office:value-type="float" office:value="-11.6" calcext:value-type="float">
            <text:p>-11.60</text:p>
          </table:table-cell>
          <table:table-cell table:style-name="ce21" office:value-type="float" office:value="-14.99" calcext:value-type="float">
            <text:p>-14.99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-10.85" calcext:value-type="float">
            <text:p>-10.85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6.13" calcext:value-type="float">
            <text:p>6.1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3.08" calcext:value-type="float">
            <text:p>-3.08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22" office:value-type="float" office:value="-12.34" calcext:value-type="float">
            <text:p>-12.34</text:p>
          </table:table-cell>
          <table:table-cell table:style-name="ce22" office:value-type="float" office:value="-2.57" calcext:value-type="float">
            <text:p>-2.57</text:p>
          </table:table-cell>
          <table:table-cell table:style-name="ce22" office:value-type="float" office:value="-9.69" calcext:value-type="float">
            <text:p>-9.69</text:p>
          </table:table-cell>
          <table:table-cell table:style-name="ce22" office:value-type="float" office:value="-2.14" calcext:value-type="float">
            <text:p>-2.14</text:p>
          </table:table-cell>
          <table:table-cell table:style-name="ce22" office:value-type="float" office:value="-6.75" calcext:value-type="float">
            <text:p>-6.75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-4.35" calcext:value-type="float">
            <text:p>-4.35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-3.5" calcext:value-type="float">
            <text:p>-3.50</text:p>
          </table:table-cell>
          <table:table-cell table:style-name="ce21" office:value-type="float" office:value="-1.99" calcext:value-type="float">
            <text:p>-1.99</text:p>
          </table:table-cell>
          <table:table-cell table:style-name="ce21" office:value-type="float" office:value="-3.53" calcext:value-type="float">
            <text:p>-3.53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6.14" calcext:value-type="float">
            <text:p>-6.14</text:p>
          </table:table-cell>
          <table:table-cell table:style-name="ce21" office:value-type="float" office:value="29.56" calcext:value-type="float">
            <text:p>29.56</text:p>
          </table:table-cell>
          <table:table-cell table:style-name="ce21" office:value-type="float" office:value="-6.75" calcext:value-type="float">
            <text:p>-6.75</text:p>
          </table:table-cell>
          <table:table-cell table:style-name="ce21" office:value-type="float" office:value="-9.73" calcext:value-type="float">
            <text:p>-9.73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6.61" calcext:value-type="float">
            <text:p>-6.6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-5.97" calcext:value-type="float">
            <text:p>-5.97</text:p>
          </table:table-cell>
          <table:table-cell table:style-name="ce1" table:number-columns-repeated="995"/>
        </table:table-row>
        <table:table-row table:style-name="ro8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 table:number-rows-repeated="40">
          <table:table-cell table:style-name="ce1" table:number-columns-repeated="1024"/>
        </table:table-row>
        <table:table-row table:style-name="ro10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6:21:04</dc:date>
    <meta:print-date>2019-03-12T14:50:13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