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112.59" calcext:value-type="float">
            <text:p>112.59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25.05" calcext:value-type="float">
            <text:p>125.05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115.98" calcext:value-type="float">
            <text:p>115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71.25" calcext:value-type="float">
            <text:p>71.25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52.66" calcext:value-type="float">
            <text:p>152.66</text:p>
          </table:table-cell>
          <table:table-cell table:style-name="ce17" office:value-type="float" office:value="86.07" calcext:value-type="float">
            <text:p>86.07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8.03" calcext:value-type="float">
            <text:p>88.03</text:p>
          </table:table-cell>
          <table:table-cell table:style-name="ce17" office:value-type="float" office:value="71.45" calcext:value-type="float">
            <text:p>71.45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80.13" calcext:value-type="float">
            <text:p>80.1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79.91" calcext:value-type="float">
            <text:p>79.9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152.37" calcext:value-type="float">
            <text:p>152.3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4.71" calcext:value-type="float">
            <text:p>84.71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78.75" calcext:value-type="float">
            <text:p>78.75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152.94" calcext:value-type="float">
            <text:p>152.9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5.8" calcext:value-type="float">
            <text:p>85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78.53" calcext:value-type="float">
            <text:p>78.53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17" office:value-type="float" office:value="73.88" calcext:value-type="float">
            <text:p>73.88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51" calcext:value-type="float">
            <text:p>113.51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54.8" calcext:value-type="float">
            <text:p>154.80</text:p>
          </table:table-cell>
          <table:table-cell table:style-name="ce17" office:value-type="float" office:value="119.91" calcext:value-type="float">
            <text:p>119.91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77.24" calcext:value-type="float">
            <text:p>77.2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135.37" calcext:value-type="float">
            <text:p>135.37</text:p>
          </table:table-cell>
          <table:table-cell table:style-name="ce17" office:value-type="float" office:value="141.82" calcext:value-type="float">
            <text:p>141.82</text:p>
          </table:table-cell>
          <table:table-cell table:style-name="ce17" office:value-type="float" office:value="127" calcext:value-type="float">
            <text:p>127.00</text:p>
          </table:table-cell>
          <table:table-cell table:style-name="ce17" office:value-type="float" office:value="182.23" calcext:value-type="float">
            <text:p>182.23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23.48" calcext:value-type="float">
            <text:p>123.48</text:p>
          </table:table-cell>
          <table:table-cell table:style-name="ce17" office:value-type="float" office:value="124.49" calcext:value-type="float">
            <text:p>124.49</text:p>
          </table:table-cell>
          <table:table-cell table:style-name="ce17" office:value-type="float" office:value="143.65" calcext:value-type="float">
            <text:p>143.65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50.39" calcext:value-type="float">
            <text:p>150.39</text:p>
          </table:table-cell>
          <table:table-cell table:style-name="ce17" office:value-type="float" office:value="128.13" calcext:value-type="float">
            <text:p>128.13</text:p>
          </table:table-cell>
          <table:table-cell table:style-name="ce17" office:value-type="float" office:value="132.9" calcext:value-type="float">
            <text:p>132.90</text:p>
          </table:table-cell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7" office:value-type="float" office:value="130.9" calcext:value-type="float">
            <text:p>130.90</text:p>
          </table:table-cell>
          <table:table-cell table:style-name="ce17" office:value-type="float" office:value="125.54" calcext:value-type="float">
            <text:p>125.54</text:p>
          </table:table-cell>
          <table:table-cell table:style-name="ce17" office:value-type="float" office:value="130.86" calcext:value-type="float">
            <text:p>130.86</text:p>
          </table:table-cell>
          <table:table-cell table:style-name="ce17" office:value-type="float" office:value="126.15" calcext:value-type="float">
            <text:p>126.15</text:p>
          </table:table-cell>
          <table:table-cell table:style-name="ce17" office:value-type="float" office:value="134.71" calcext:value-type="float">
            <text:p>134.71</text:p>
          </table:table-cell>
          <table:table-cell table:style-name="ce17" office:value-type="float" office:value="118.62" calcext:value-type="float">
            <text:p>118.62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51.57" calcext:value-type="float">
            <text:p>151.57</text:p>
          </table:table-cell>
          <table:table-cell table:style-name="ce17" office:value-type="float" office:value="133.85" calcext:value-type="float">
            <text:p>133.85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16.37" calcext:value-type="float">
            <text:p>116.37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81.94" calcext:value-type="float">
            <text:p>81.94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29.7" calcext:value-type="float">
            <text:p>129.70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88.17" calcext:value-type="float">
            <text:p>88.17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08" calcext:value-type="float">
            <text:p>99.0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55.54" calcext:value-type="float">
            <text:p>55.54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131.49" calcext:value-type="float">
            <text:p>131.49</text:p>
          </table:table-cell>
          <table:table-cell table:style-name="ce23" office:value-type="float" office:value="75.77" calcext:value-type="float">
            <text:p>75.77</text:p>
          </table:table-cell>
          <table:table-cell table:style-name="ce23" office:value-type="float" office:value="78.07" calcext:value-type="float">
            <text:p>78.07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.71" calcext:value-type="float">
            <text:p>1.7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-20.48" calcext:value-type="float">
            <text:p>-20.4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-16.46" calcext:value-type="float">
            <text:p>-16.46</text:p>
          </table:table-cell>
          <table:table-cell table:style-name="ce21" office:value-type="float" office:value="-11.79" calcext:value-type="float">
            <text:p>-11.79</text:p>
          </table:table-cell>
          <table:table-cell table:style-name="ce21" office:value-type="float" office:value="-3.49" calcext:value-type="float">
            <text:p>-3.49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-3.28" calcext:value-type="float">
            <text:p>-3.28</text:p>
          </table:table-cell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5.01" calcext:value-type="float">
            <text:p>5.01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13.09" calcext:value-type="float">
            <text:p>13.09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-7.03" calcext:value-type="float">
            <text:p>-7.03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-4.92" calcext:value-type="float">
            <text:p>-4.92</text:p>
          </table:table-cell>
          <table:table-cell table:style-name="ce22" office:value-type="float" office:value="-7.87" calcext:value-type="float">
            <text:p>-7.87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2.44" calcext:value-type="float">
            <text:p>22.44</text:p>
          </table:table-cell>
          <table:table-cell table:style-name="ce23" office:value-type="float" office:value="-4.92" calcext:value-type="float">
            <text:p>-4.92</text:p>
          </table:table-cell>
          <table:table-cell table:style-name="ce23" office:value-type="float" office:value="-7.43" calcext:value-type="float">
            <text:p>-7.43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22" office:value-type="float" office:value="-3.33" calcext:value-type="float">
            <text:p>-3.33</text:p>
          </table:table-cell>
          <table:table-cell table:style-name="ce22" office:value-type="float" office:value="-10.93" calcext:value-type="float">
            <text:p>-10.93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-5.78" calcext:value-type="float">
            <text:p>-5.78</text:p>
          </table:table-cell>
          <table:table-cell table:style-name="ce22" office:value-type="float" office:value="13.64" calcext:value-type="float">
            <text:p>13.64</text:p>
          </table:table-cell>
          <table:table-cell table:style-name="ce22" office:value-type="float" office:value="-4.65" calcext:value-type="float">
            <text:p>-4.65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-2.68" calcext:value-type="float">
            <text:p>-2.68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6.11" calcext:value-type="float">
            <text:p>-6.1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13.71" calcext:value-type="float">
            <text:p>13.71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-36.29" calcext:value-type="float">
            <text:p>-36.29</text:p>
          </table:table-cell>
          <table:table-cell table:style-name="ce22" office:value-type="float" office:value="11.21" calcext:value-type="float">
            <text:p>11.21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-6.21" calcext:value-type="float">
            <text:p>-6.21</text:p>
          </table:table-cell>
          <table:table-cell table:style-name="ce22" office:value-type="float" office:value="-22.99" calcext:value-type="float">
            <text:p>-22.99</text:p>
          </table:table-cell>
          <table:table-cell table:style-name="ce22" office:value-type="float" office:value="24.11" calcext:value-type="float">
            <text:p>24.11</text:p>
          </table:table-cell>
          <table:table-cell table:style-name="ce22" office:value-type="float" office:value="-8.53" calcext:value-type="float">
            <text:p>-8.53</text:p>
          </table:table-cell>
          <table:table-cell table:style-name="ce22" office:value-type="float" office:value="-14.9" calcext:value-type="float">
            <text:p>-14.90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15" calcext:value-type="float">
            <text:p>4.1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-6.05" calcext:value-type="float">
            <text:p>-6.0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2.58" calcext:value-type="float">
            <text:p>12.5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1.14" calcext:value-type="float">
            <text:p>11.1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7.25" calcext:value-type="float">
            <text:p>7.25</text:p>
          </table:table-cell>
          <table:table-cell table:style-name="ce22" office:value-type="float" office:value="1.16" calcext:value-type="float">
            <text:p>1.1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9.7" calcext:value-type="float">
            <text:p>9.70</text:p>
          </table:table-cell>
          <table:table-cell table:style-name="ce22" office:value-type="float" office:value="7.91" calcext:value-type="float">
            <text:p>7.91</text:p>
          </table:table-cell>
          <table:table-cell table:style-name="ce22" office:value-type="float" office:value="-27.08" calcext:value-type="float">
            <text:p>-27.08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13.66" calcext:value-type="float">
            <text:p>13.66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8.56" calcext:value-type="float">
            <text:p>8.5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5.07" calcext:value-type="float">
            <text:p>-5.07</text:p>
          </table:table-cell>
          <table:table-cell table:style-name="ce11" table:number-columns-repeated="995"/>
        </table:table-row>
        <table:table-row table:style-name="ro7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5T14:11:00</dc:date>
    <meta:print-date>2019-06-05T14:10:56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