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28" calcext:value-type="float">
            <text:p>110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14" calcext:value-type="float">
            <text:p>127.14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8" calcext:value-type="float">
            <text:p>107.28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09.81" calcext:value-type="float">
            <text:p>109.81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27" calcext:value-type="float">
            <text:p>92.2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110.3" calcext:value-type="float">
            <text:p>110.30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48" calcext:value-type="float">
            <text:p>107.4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14.32" calcext:value-type="float">
            <text:p>114.32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29" calcext:value-type="float">
            <text:p>89.29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12.52" calcext:value-type="float">
            <text:p>112.52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.18" calcext:value-type="float">
            <text:p>1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69" calcext:value-type="float">
            <text:p>109.6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6.64" calcext:value-type="float">
            <text:p>126.64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0.21" calcext:value-type="float">
            <text:p>110.2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110.63" calcext:value-type="float">
            <text:p>110.6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6.18" calcext:value-type="float">
            <text:p>6.18</text:p>
          </table:table-cell>
          <table:table-cell table:style-name="ce18" office:value-type="float" office:value="113.6" calcext:value-type="float">
            <text:p>113.60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7.52" calcext:value-type="float">
            <text:p>117.52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119.01" calcext:value-type="float">
            <text:p>119.01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87.92" calcext:value-type="float">
            <text:p>87.92</text:p>
          </table:table-cell>
          <table:table-cell table:style-name="ce18" office:value-type="float" office:value="-1.53" calcext:value-type="float">
            <text:p>-1.5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16.34" calcext:value-type="float">
            <text:p>116.34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" calcext:value-type="float">
            <text:p>117.00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115.79" calcext:value-type="float">
            <text:p>115.79</text:p>
          </table:table-cell>
          <table:table-cell table:style-name="ce18" office:value-type="float" office:value="2.87" calcext:value-type="float">
            <text:p>2.8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6.19" calcext:value-type="float">
            <text:p>116.19</text:p>
          </table:table-cell>
          <table:table-cell table:style-name="ce18" office:value-type="float" office:value="5.93" calcext:value-type="float">
            <text:p>5.93</text:p>
          </table:table-cell>
          <table:table-cell table:style-name="ce18" office:value-type="float" office:value="111.78" calcext:value-type="float">
            <text:p>111.78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96" calcext:value-type="float">
            <text:p>113.96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3.54" calcext:value-type="float">
            <text:p>113.54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8.83" calcext:value-type="float">
            <text:p>118.83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7" calcext:value-type="float">
            <text:p>-2.27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2.23" calcext:value-type="float">
            <text:p>2.2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06" calcext:value-type="float">
            <text:p>122.06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23.85" calcext:value-type="float">
            <text:p>123.85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3.41" calcext:value-type="float">
            <text:p>3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5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15.89" calcext:value-type="float">
            <text:p>115.89</text:p>
          </table:table-cell>
          <table:table-cell table:style-name="ce18" office:value-type="float" office:value="3.68" calcext:value-type="float">
            <text:p>3.68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47" calcext:value-type="float">
            <text:p>147.00</text:p>
          </table:table-cell>
          <table:table-cell table:style-name="ce18" office:value-type="float" office:value="5.73" calcext:value-type="float">
            <text:p>5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9.13" calcext:value-type="float">
            <text:p>119.13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18" office:value-type="float" office:value="3.3" calcext:value-type="float">
            <text:p>3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5" calcext:value-type="float">
            <text:p>118.50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121.9" calcext:value-type="float">
            <text:p>121.9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3.08" calcext:value-type="float">
            <text:p>3.0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5.75" calcext:value-type="float">
            <text:p>5.7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6T11:41:44</dc:date>
    <meta:print-date>2018-10-08T18:26:03</meta:print-date>
    <meta:document-statistic meta:table-count="1" meta:cell-count="444" meta:object-count="0"/>
    <meta:generator>NDC_ODF_Application_Tools/1.0.3$Windows_X86_64 LibreOffice_project/8ad3e16aadc5e73175a2d44b1abec8638aa18880</meta:generator>
  </office:meta>
</office:document-meta>
</file>