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3.79" calcext:value-type="float">
            <text:p>113.7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66" calcext:value-type="float">
            <text:p>113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7.44" calcext:value-type="float">
            <text:p>7.44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36" calcext:value-type="float">
            <text:p>127.36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13.59" calcext:value-type="float">
            <text:p>113.5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119.03" calcext:value-type="float">
            <text:p>119.03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4.81" calcext:value-type="float">
            <text:p>4.81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20.85" calcext:value-type="float">
            <text:p>120.8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117.28" calcext:value-type="float">
            <text:p>117.28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9" calcext:value-type="float">
            <text:p>113.3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28.59" calcext:value-type="float">
            <text:p>128.5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8.07" calcext:value-type="float">
            <text:p>118.07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14.67" calcext:value-type="float">
            <text:p>114.67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6.39" calcext:value-type="float">
            <text:p>126.3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25.35" calcext:value-type="float">
            <text:p>125.35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6.94" calcext:value-type="float">
            <text:p>86.94</text:p>
          </table:table-cell>
          <table:table-cell table:style-name="ce18" office:value-type="float" office:value="-4.09" calcext:value-type="float">
            <text:p>-4.09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07" calcext:value-type="float">
            <text:p>125.07</text:p>
          </table:table-cell>
          <table:table-cell table:style-name="ce18" office:value-type="float" office:value="12.7" calcext:value-type="float">
            <text:p>12.70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26.41" calcext:value-type="float">
            <text:p>126.41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23.52" calcext:value-type="float">
            <text:p>123.52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3.47" calcext:value-type="float">
            <text:p>3.4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2.47" calcext:value-type="float">
            <text:p>122.47</text:p>
          </table:table-cell>
          <table:table-cell table:style-name="ce18" office:value-type="float" office:value="8.01" calcext:value-type="float">
            <text:p>8.01</text:p>
          </table:table-cell>
          <table:table-cell table:style-name="ce18" office:value-type="float" office:value="113.95" calcext:value-type="float">
            <text:p>113.95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3.04" calcext:value-type="float">
            <text:p>123.0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2.97" calcext:value-type="float">
            <text:p>122.97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118.78" calcext:value-type="float">
            <text:p>118.7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7" calcext:value-type="float">
            <text:p>87.57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4.12" calcext:value-type="float">
            <text:p>4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9.31" calcext:value-type="float">
            <text:p>129.31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32.42" calcext:value-type="float">
            <text:p>132.42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5.37" calcext:value-type="float">
            <text:p>85.3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18" office:value-type="float" office:value="3.73" calcext:value-type="float">
            <text:p>3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0.5" calcext:value-type="float">
            <text:p>130.50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28.94" calcext:value-type="float">
            <text:p>128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3.06" calcext:value-type="float">
            <text:p>3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23" calcext:value-type="float">
            <text:p>124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17.67" calcext:value-type="float">
            <text:p>117.67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26.31" calcext:value-type="float">
            <text:p>126.3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48.63" calcext:value-type="float">
            <text:p>148.63</text:p>
          </table:table-cell>
          <table:table-cell table:style-name="ce18" office:value-type="float" office:value="6.01" calcext:value-type="float">
            <text:p>6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9.21" calcext:value-type="float">
            <text:p>129.21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24.75" calcext:value-type="float">
            <text:p>124.75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86.13" calcext:value-type="float">
            <text:p>86.13</text:p>
          </table:table-cell>
          <table:table-cell table:style-name="ce18" office:value-type="float" office:value="-1.64" calcext:value-type="float">
            <text:p>-1.64</text:p>
          </table:table-cell>
          <table:table-cell table:style-name="ce18" office:value-type="float" office:value="107.45" calcext:value-type="float">
            <text:p>107.45</text:p>
          </table:table-cell>
          <table:table-cell table:style-name="ce18" office:value-type="float" office:value="3.3" calcext:value-type="float">
            <text:p>3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4.42" calcext:value-type="float">
            <text:p>134.42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35.52" calcext:value-type="float">
            <text:p>135.52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89.44" calcext:value-type="float">
            <text:p>89.44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7.22" calcext:value-type="float">
            <text:p>7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3-14T12:04:59</dc:date>
    <meta:print-date>2018-10-08T18:29:14</meta:print-date>
    <meta:document-statistic meta:table-count="1" meta:cell-count="444" meta:object-count="0"/>
    <meta:generator>NDC_ODF_Application_Tools/1.0.3$Windows_X86_64 LibreOffice_project/8ad3e16aadc5e73175a2d44b1abec8638aa18880</meta:generator>
  </office:meta>
</office:document-meta>
</file>