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0.4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6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6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7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8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443" calcext:value-type="float">
            <text:p>5 664 443</text:p>
          </table:table-cell>
          <table:table-cell table:style-name="ce21" office:value-type="float" office:value="2775814" calcext:value-type="float">
            <text:p>2 775 814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3" calcext:value-type="float">
            <text:p>2 332 833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8" calcext:value-type="float">
            <text:p><text:s/>385 558</text:p>
          </table:table-cell>
          <table:table-cell table:style-name="ce21" office:value-type="float" office:value="2888629" calcext:value-type="float">
            <text:p>2 888 629</text:p>
          </table:table-cell>
          <table:table-cell table:style-name="ce21" office:value-type="float" office:value="1357347" calcext:value-type="float">
            <text:p>1 357 347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5" calcext:value-type="float">
            <text:p><text:s/>150 945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6" calcext:value-type="float">
            <text:p><text:s/>151 886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297" calcext:value-type="float">
            <text:p>5 799 297</text:p>
          </table:table-cell>
          <table:table-cell table:style-name="ce21" office:value-type="float" office:value="2822160" calcext:value-type="float">
            <text:p>2 822 160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5" calcext:value-type="float">
            <text:p>2 386 565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6" calcext:value-type="float">
            <text:p><text:s/>378 926</text:p>
          </table:table-cell>
          <table:table-cell table:style-name="ce21" office:value-type="float" office:value="2977137" calcext:value-type="float">
            <text:p>2 977 137</text:p>
          </table:table-cell>
          <table:table-cell table:style-name="ce21" office:value-type="float" office:value="1374056" calcext:value-type="float">
            <text:p>1 374 056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490" calcext:value-type="float">
            <text:p>6 039 490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7" calcext:value-type="float">
            <text:p>2 475 107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7" calcext:value-type="float">
            <text:p><text:s/>383 497</text:p>
          </table:table-cell>
          <table:table-cell table:style-name="ce21" office:value-type="float" office:value="3124937" calcext:value-type="float">
            <text:p>3 124 937</text:p>
          </table:table-cell>
          <table:table-cell table:style-name="ce21" office:value-type="float" office:value="1409051" calcext:value-type="float">
            <text:p>1 409 051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048" calcext:value-type="float">
            <text:p>6 214 048</text:p>
          </table:table-cell>
          <table:table-cell table:style-name="ce21" office:value-type="float" office:value="2946388" calcext:value-type="float">
            <text:p>2 946 388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05" calcext:value-type="float">
            <text:p>2 492 705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660" calcext:value-type="float">
            <text:p>3 267 660</text:p>
          </table:table-cell>
          <table:table-cell table:style-name="ce21" office:value-type="float" office:value="1455210" calcext:value-type="float">
            <text:p>1 455 210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420" calcext:value-type="float">
            <text:p>6 385 420</text:p>
          </table:table-cell>
          <table:table-cell table:style-name="ce21" office:value-type="float" office:value="2991373" calcext:value-type="float">
            <text:p>2 991 373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7" calcext:value-type="float">
            <text:p>2 523 317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4047" calcext:value-type="float">
            <text:p>3 394 047</text:p>
          </table:table-cell>
          <table:table-cell table:style-name="ce21" office:value-type="float" office:value="1486490" calcext:value-type="float">
            <text:p>1 486 490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773" calcext:value-type="float">
            <text:p>6 536 773</text:p>
          </table:table-cell>
          <table:table-cell table:style-name="ce21" office:value-type="float" office:value="3036259" calcext:value-type="float">
            <text:p>3 036 259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0" calcext:value-type="float">
            <text:p>2 553 960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514" calcext:value-type="float">
            <text:p>3 500 514</text:p>
          </table:table-cell>
          <table:table-cell table:style-name="ce21" office:value-type="float" office:value="1493090" calcext:value-type="float">
            <text:p>1 493 090</text:p>
          </table:table-cell>
          <table:table-cell table:style-name="ce21" office:value-type="float" office:value="263203" calcext:value-type="float">
            <text:p><text:s/>263 203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807" calcext:value-type="float">
            <text:p>6 645 807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884" calcext:value-type="float">
            <text:p>3 587 884</text:p>
          </table:table-cell>
          <table:table-cell table:style-name="ce21" office:value-type="float" office:value="1502149" calcext:value-type="float">
            <text:p>1 502 14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6" calcext:value-type="float">
            <text:p><text:s/>274 916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369" calcext:value-type="float">
            <text:p>6 481 369</text:p>
          </table:table-cell>
          <table:table-cell table:style-name="ce21" office:value-type="float" office:value="2887043" calcext:value-type="float">
            <text:p>2 887 043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7" calcext:value-type="float">
            <text:p>2 408 887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2" calcext:value-type="float">
            <text:p><text:s/>420 002</text:p>
          </table:table-cell>
          <table:table-cell table:style-name="ce21" office:value-type="float" office:value="3594326" calcext:value-type="float">
            <text:p>3 594 326</text:p>
          </table:table-cell>
          <table:table-cell table:style-name="ce21" office:value-type="float" office:value="1447346" calcext:value-type="float">
            <text:p>1 447 346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4" calcext:value-type="float">
            <text:p><text:s/>283 624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87" calcext:value-type="float">
            <text:p>6 707 387</text:p>
          </table:table-cell>
          <table:table-cell table:style-name="ce21" office:value-type="float" office:value="3004512" calcext:value-type="float">
            <text:p>3 004 512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30" calcext:value-type="float">
            <text:p>2 509 030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75" calcext:value-type="float">
            <text:p>3 702 875</text:p>
          </table:table-cell>
          <table:table-cell table:style-name="ce21" office:value-type="float" office:value="1484178" calcext:value-type="float">
            <text:p>1 484 178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7" calcext:value-type="float">
            <text:p><text:s/>71 427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30" calcext:value-type="float">
            <text:p>6 943 630</text:p>
          </table:table-cell>
          <table:table-cell table:style-name="ce21" office:value-type="float" office:value="3112652" calcext:value-type="float">
            <text:p>3 112 652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3" calcext:value-type="float">
            <text:p>2 608 553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8" calcext:value-type="float">
            <text:p>3 830 978</text:p>
          </table:table-cell>
          <table:table-cell table:style-name="ce21" office:value-type="float" office:value="1530151" calcext:value-type="float">
            <text:p>1 530 151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8" calcext:value-type="float">
            <text:p><text:s/>322 828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1" calcext:value-type="float">
            <text:p><text:s/>331 011</text:p>
          </table:table-cell>
          <table:table-cell table:style-name="ce37" office:value-type="float" office:value="72466" calcext:value-type="float">
            <text:p><text:s/>72 466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47" calcext:value-type="float">
            <text:p>7 088 747</text:p>
          </table:table-cell>
          <table:table-cell table:style-name="ce21" office:value-type="float" office:value="3151416" calcext:value-type="float">
            <text:p>3 151 416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9" calcext:value-type="float">
            <text:p>2 640 969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6" calcext:value-type="float">
            <text:p><text:s/>450 156</text:p>
          </table:table-cell>
          <table:table-cell table:style-name="ce21" office:value-type="float" office:value="3937331" calcext:value-type="float">
            <text:p>3 937 331</text:p>
          </table:table-cell>
          <table:table-cell table:style-name="ce21" office:value-type="float" office:value="1570284" calcext:value-type="float">
            <text:p>1 570 284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3" calcext:value-type="float">
            <text:p><text:s/>351 653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5" calcext:value-type="float">
            <text:p><text:s/>99 005</text:p>
          </table:table-cell>
          <table:table-cell table:style-name="ce21" office:value-type="float" office:value="238678" calcext:value-type="float">
            <text:p><text:s/>238 678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7" office:value-type="float" office:value="71988" calcext:value-type="float">
            <text:p><text:s/>71 988</text:p>
          </table:table-cell>
          <table:table-cell table:style-name="ce21" office:value-type="float" office:value="305105" calcext:value-type="float">
            <text:p><text:s/>305 105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2" calcext:value-type="float">
            <text:p><text:s/>86 01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6" calcext:value-type="float">
            <text:p>7 217 536</text:p>
          </table:table-cell>
          <table:table-cell table:style-name="ce21" office:value-type="float" office:value="3185280" calcext:value-type="float">
            <text:p>3 185 280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5" calcext:value-type="float">
            <text:p>2 667 085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8" calcext:value-type="float">
            <text:p><text:s/>456 108</text:p>
          </table:table-cell>
          <table:table-cell table:style-name="ce21" office:value-type="float" office:value="4032256" calcext:value-type="float">
            <text:p>4 032 256</text:p>
          </table:table-cell>
          <table:table-cell table:style-name="ce21" office:value-type="float" office:value="1586698" calcext:value-type="float">
            <text:p>1 586 698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6" calcext:value-type="float">
            <text:p><text:s/>376 056</text:p>
          </table:table-cell>
          <table:table-cell table:style-name="ce21" office:value-type="float" office:value="193544" calcext:value-type="float">
            <text:p><text:s/>193 544</text:p>
          </table:table-cell>
          <table:table-cell table:style-name="ce21" office:value-type="float" office:value="367096" calcext:value-type="float">
            <text:p><text:s/>367 096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6" calcext:value-type="float">
            <text:p><text:s/>244 926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20" calcext:value-type="float">
            <text:p><text:s/>70 520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14" calcext:value-type="float">
            <text:p>7 395 114</text:p>
          </table:table-cell>
          <table:table-cell table:style-name="ce21" office:value-type="float" office:value="3251314" calcext:value-type="float">
            <text:p>3 251 314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22" calcext:value-type="float">
            <text:p>2 728 522</text:p>
          </table:table-cell>
          <table:table-cell table:style-name="ce21" office:value-type="float" office:value="29576" calcext:value-type="float">
            <text:p><text:s/>29 576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7" calcext:value-type="float">
            <text:p><text:s/>459 697</text:p>
          </table:table-cell>
          <table:table-cell table:style-name="ce21" office:value-type="float" office:value="4143800" calcext:value-type="float">
            <text:p>4 143 800</text:p>
          </table:table-cell>
          <table:table-cell table:style-name="ce21" office:value-type="float" office:value="1609931" calcext:value-type="float">
            <text:p>1 609 931</text:p>
          </table:table-cell>
          <table:table-cell table:style-name="ce21" office:value-type="float" office:value="281291" calcext:value-type="float">
            <text:p><text:s/>281 291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8" calcext:value-type="float">
            <text:p><text:s/>402 858</text:p>
          </table:table-cell>
          <table:table-cell table:style-name="ce21" office:value-type="float" office:value="200957" calcext:value-type="float">
            <text:p><text:s/>200 957</text:p>
          </table:table-cell>
          <table:table-cell table:style-name="ce21" office:value-type="float" office:value="370906" calcext:value-type="float">
            <text:p><text:s/>370 906</text:p>
          </table:table-cell>
          <table:table-cell table:style-name="ce21" office:value-type="float" office:value="112011" calcext:value-type="float">
            <text:p><text:s/>112 011</text:p>
          </table:table-cell>
          <table:table-cell table:style-name="ce21" office:value-type="float" office:value="251110" calcext:value-type="float">
            <text:p><text:s/>251 110</text:p>
          </table:table-cell>
          <table:table-cell table:style-name="ce21" office:value-type="float" office:value="359651" calcext:value-type="float">
            <text:p><text:s/>359 651</text:p>
          </table:table-cell>
          <table:table-cell table:style-name="ce21" office:value-type="float" office:value="69715" calcext:value-type="float">
            <text:p><text:s/>69 715</text:p>
          </table:table-cell>
          <table:table-cell table:style-name="ce21" office:value-type="float" office:value="327029" calcext:value-type="float">
            <text:p><text:s/>327 029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2" calcext:value-type="float">
            <text:p><text:s/>97 78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994" calcext:value-type="float">
            <text:p>7 545 994</text:p>
          </table:table-cell>
          <table:table-cell table:style-name="ce21" office:value-type="float" office:value="3292428" calcext:value-type="float">
            <text:p>3 292 428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2" calcext:value-type="float">
            <text:p>2 767 102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700" calcext:value-type="float">
            <text:p><text:s/>460 700</text:p>
          </table:table-cell>
          <table:table-cell table:style-name="ce21" office:value-type="float" office:value="4253566" calcext:value-type="float">
            <text:p>4 253 566</text:p>
          </table:table-cell>
          <table:table-cell table:style-name="ce21" office:value-type="float" office:value="1629777" calcext:value-type="float">
            <text:p>1 629 777</text:p>
          </table:table-cell>
          <table:table-cell table:style-name="ce21" office:value-type="float" office:value="289730" calcext:value-type="float">
            <text:p><text:s/>289 730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64" calcext:value-type="float">
            <text:p><text:s/>431 064</text:p>
          </table:table-cell>
          <table:table-cell table:style-name="ce21" office:value-type="float" office:value="210593" calcext:value-type="float">
            <text:p><text:s/>210 593</text:p>
          </table:table-cell>
          <table:table-cell table:style-name="ce21" office:value-type="float" office:value="377784" calcext:value-type="float">
            <text:p><text:s/>377 784</text:p>
          </table:table-cell>
          <table:table-cell table:style-name="ce21" office:value-type="float" office:value="113699" calcext:value-type="float">
            <text:p><text:s/>113 699</text:p>
          </table:table-cell>
          <table:table-cell table:style-name="ce21" office:value-type="float" office:value="256750" calcext:value-type="float">
            <text:p><text:s/>256 750</text:p>
          </table:table-cell>
          <table:table-cell table:style-name="ce21" office:value-type="float" office:value="370405" calcext:value-type="float">
            <text:p><text:s/>370 405</text:p>
          </table:table-cell>
          <table:table-cell table:style-name="ce21" office:value-type="float" office:value="69915" calcext:value-type="float">
            <text:p><text:s/>69 915</text:p>
          </table:table-cell>
          <table:table-cell table:style-name="ce21" office:value-type="float" office:value="336442" calcext:value-type="float">
            <text:p><text:s/>336 442</text:p>
          </table:table-cell>
          <table:table-cell table:style-name="ce21" office:value-type="float" office:value="63367" calcext:value-type="float">
            <text:p><text:s/>63 367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003" calcext:value-type="float">
            <text:p>7 651 003</text:p>
          </table:table-cell>
          <table:table-cell table:style-name="ce21" office:value-type="float" office:value="3308497" calcext:value-type="float">
            <text:p>3 308 497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813" calcext:value-type="float">
            <text:p>2 781 813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31159" calcext:value-type="float">
            <text:p><text:s/>31 159</text:p>
          </table:table-cell>
          <table:table-cell table:style-name="ce21" office:value-type="float" office:value="460878" calcext:value-type="float">
            <text:p><text:s/>460 878</text:p>
          </table:table-cell>
          <table:table-cell table:style-name="ce21" office:value-type="float" office:value="4342506" calcext:value-type="float">
            <text:p>4 342 506</text:p>
          </table:table-cell>
          <table:table-cell table:style-name="ce21" office:value-type="float" office:value="1642329" calcext:value-type="float">
            <text:p>1 642 329</text:p>
          </table:table-cell>
          <table:table-cell table:style-name="ce21" office:value-type="float" office:value="295532" calcext:value-type="float">
            <text:p><text:s/>295 532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98" calcext:value-type="float">
            <text:p><text:s/>457 998</text:p>
          </table:table-cell>
          <table:table-cell table:style-name="ce21" office:value-type="float" office:value="218984" calcext:value-type="float">
            <text:p><text:s/>218 984</text:p>
          </table:table-cell>
          <table:table-cell table:style-name="ce21" office:value-type="float" office:value="380825" calcext:value-type="float">
            <text:p><text:s/>380 825</text:p>
          </table:table-cell>
          <table:table-cell table:style-name="ce21" office:value-type="float" office:value="113622" calcext:value-type="float">
            <text:p><text:s/>113 622</text:p>
          </table:table-cell>
          <table:table-cell table:style-name="ce21" office:value-type="float" office:value="262989" calcext:value-type="float">
            <text:p><text:s/>262 989</text:p>
          </table:table-cell>
          <table:table-cell table:style-name="ce21" office:value-type="float" office:value="378868" calcext:value-type="float">
            <text:p><text:s/>378 868</text:p>
          </table:table-cell>
          <table:table-cell table:style-name="ce21" office:value-type="float" office:value="69235" calcext:value-type="float">
            <text:p><text:s/>69 235</text:p>
          </table:table-cell>
          <table:table-cell table:style-name="ce21" office:value-type="float" office:value="345269" calcext:value-type="float">
            <text:p><text:s/>345 269</text:p>
          </table:table-cell>
          <table:table-cell table:style-name="ce21" office:value-type="float" office:value="67065" calcext:value-type="float">
            <text:p><text:s/>67 065</text:p>
          </table:table-cell>
          <table:table-cell table:style-name="ce21" office:value-type="float" office:value="109790" calcext:value-type="float">
            <text:p><text:s/>109 79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639" calcext:value-type="float">
            <text:p>7 783 639</text:p>
          </table:table-cell>
          <table:table-cell table:style-name="ce21" office:value-type="float" office:value="3351686" calcext:value-type="float">
            <text:p>3 351 686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789" calcext:value-type="float">
            <text:p>2 823 789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2" calcext:value-type="float">
            <text:p><text:s/>461 042</text:p>
          </table:table-cell>
          <table:table-cell table:style-name="ce21" office:value-type="float" office:value="4431953" calcext:value-type="float">
            <text:p>4 431 953</text:p>
          </table:table-cell>
          <table:table-cell table:style-name="ce21" office:value-type="float" office:value="1665604" calcext:value-type="float">
            <text:p>1 665 604</text:p>
          </table:table-cell>
          <table:table-cell table:style-name="ce21" office:value-type="float" office:value="298818" calcext:value-type="float">
            <text:p><text:s/>298 818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80" calcext:value-type="float">
            <text:p><text:s/>481 080</text:p>
          </table:table-cell>
          <table:table-cell table:style-name="ce21" office:value-type="float" office:value="224406" calcext:value-type="float">
            <text:p><text:s/>224 406</text:p>
          </table:table-cell>
          <table:table-cell table:style-name="ce21" office:value-type="float" office:value="385512" calcext:value-type="float">
            <text:p><text:s/>385 512</text:p>
          </table:table-cell>
          <table:table-cell table:style-name="ce21" office:value-type="float" office:value="114009" calcext:value-type="float">
            <text:p><text:s/>114 009</text:p>
          </table:table-cell>
          <table:table-cell table:style-name="ce21" office:value-type="float" office:value="265920" calcext:value-type="float">
            <text:p><text:s/>265 920</text:p>
          </table:table-cell>
          <table:table-cell table:style-name="ce21" office:value-type="float" office:value="387977" calcext:value-type="float">
            <text:p><text:s/>387 977</text:p>
          </table:table-cell>
          <table:table-cell table:style-name="ce21" office:value-type="float" office:value="69813" calcext:value-type="float">
            <text:p><text:s/>69 813</text:p>
          </table:table-cell>
          <table:table-cell table:style-name="ce21" office:value-type="float" office:value="356547" calcext:value-type="float">
            <text:p><text:s/>356 547</text:p>
          </table:table-cell>
          <table:table-cell table:style-name="ce21" office:value-type="float" office:value="68762" calcext:value-type="float">
            <text:p><text:s/>68 762</text:p>
          </table:table-cell>
          <table:table-cell table:style-name="ce21" office:value-type="float" office:value="113505" calcext:value-type="float">
            <text:p><text:s/>113 505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771" calcext:value-type="float">
            <text:p>7 890 771</text:p>
          </table:table-cell>
          <table:table-cell table:style-name="ce21" office:value-type="float" office:value="3390538" calcext:value-type="float">
            <text:p>3 390 538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327" calcext:value-type="float">
            <text:p>2 859 327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8" calcext:value-type="float">
            <text:p><text:s/>462 958</text:p>
          </table:table-cell>
          <table:table-cell table:style-name="ce21" office:value-type="float" office:value="4500233" calcext:value-type="float">
            <text:p>4 500 233</text:p>
          </table:table-cell>
          <table:table-cell table:style-name="ce21" office:value-type="float" office:value="1688835" calcext:value-type="float">
            <text:p>1 688 835</text:p>
          </table:table-cell>
          <table:table-cell table:style-name="ce21" office:value-type="float" office:value="301290" calcext:value-type="float">
            <text:p><text:s/>301 290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20" calcext:value-type="float">
            <text:p><text:s/>491 820</text:p>
          </table:table-cell>
          <table:table-cell table:style-name="ce21" office:value-type="float" office:value="228384" calcext:value-type="float">
            <text:p><text:s/>228 384</text:p>
          </table:table-cell>
          <table:table-cell table:style-name="ce21" office:value-type="float" office:value="387373" calcext:value-type="float">
            <text:p><text:s/>387 373</text:p>
          </table:table-cell>
          <table:table-cell table:style-name="ce21" office:value-type="float" office:value="114913" calcext:value-type="float">
            <text:p><text:s/>114 913</text:p>
          </table:table-cell>
          <table:table-cell table:style-name="ce21" office:value-type="float" office:value="271071" calcext:value-type="float">
            <text:p><text:s/>271 071</text:p>
          </table:table-cell>
          <table:table-cell table:style-name="ce21" office:value-type="float" office:value="394152" calcext:value-type="float">
            <text:p><text:s/>394 152</text:p>
          </table:table-cell>
          <table:table-cell table:style-name="ce21" office:value-type="float" office:value="70614" calcext:value-type="float">
            <text:p><text:s/>70 614</text:p>
          </table:table-cell>
          <table:table-cell table:style-name="ce21" office:value-type="float" office:value="368229" calcext:value-type="float">
            <text:p><text:s/>368 229</text:p>
          </table:table-cell>
          <table:table-cell table:style-name="ce21" office:value-type="float" office:value="70249" calcext:value-type="float">
            <text:p><text:s/>70 249</text:p>
          </table:table-cell>
          <table:table-cell table:style-name="ce21" office:value-type="float" office:value="113303" calcext:value-type="float">
            <text:p><text:s/>113 303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865153" calcext:value-type="float">
            <text:p>7 865 153</text:p>
          </table:table-cell>
          <table:table-cell table:style-name="ce21" office:value-type="float" office:value="3382075" calcext:value-type="float">
            <text:p>3 382 075</text:p>
          </table:table-cell>
          <table:table-cell table:style-name="ce21" office:value-type="float" office:value="3477" calcext:value-type="float">
            <text:p><text:s/>3 477</text:p>
          </table:table-cell>
          <table:table-cell table:style-name="ce21" office:value-type="float" office:value="2852967" calcext:value-type="float">
            <text:p>2 852 967</text:p>
          </table:table-cell>
          <table:table-cell table:style-name="ce21" office:value-type="float" office:value="31309" calcext:value-type="float">
            <text:p><text:s/>31 309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461156" calcext:value-type="float">
            <text:p><text:s/>461 156</text:p>
          </table:table-cell>
          <table:table-cell table:style-name="ce21" office:value-type="float" office:value="4483078" calcext:value-type="float">
            <text:p>4 483 078</text:p>
          </table:table-cell>
          <table:table-cell table:style-name="ce21" office:value-type="float" office:value="1683152" calcext:value-type="float">
            <text:p>1 683 152</text:p>
          </table:table-cell>
          <table:table-cell table:style-name="ce21" office:value-type="float" office:value="299986" calcext:value-type="float">
            <text:p><text:s/>299 986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1716" calcext:value-type="float">
            <text:p><text:s/>491 716</text:p>
          </table:table-cell>
          <table:table-cell table:style-name="ce21" office:value-type="float" office:value="227089" calcext:value-type="float">
            <text:p><text:s/>227 089</text:p>
          </table:table-cell>
          <table:table-cell table:style-name="ce21" office:value-type="float" office:value="387161" calcext:value-type="float">
            <text:p><text:s/>387 161</text:p>
          </table:table-cell>
          <table:table-cell table:style-name="ce21" office:value-type="float" office:value="114845" calcext:value-type="float">
            <text:p><text:s/>114 845</text:p>
          </table:table-cell>
          <table:table-cell table:style-name="ce21" office:value-type="float" office:value="268775" calcext:value-type="float">
            <text:p><text:s/>268 775</text:p>
          </table:table-cell>
          <table:table-cell table:style-name="ce21" office:value-type="float" office:value="391493" calcext:value-type="float">
            <text:p><text:s/>391 493</text:p>
          </table:table-cell>
          <table:table-cell table:style-name="ce21" office:value-type="float" office:value="69783" calcext:value-type="float">
            <text:p><text:s/>69 783</text:p>
          </table:table-cell>
          <table:table-cell table:style-name="ce21" office:value-type="float" office:value="365982" calcext:value-type="float">
            <text:p><text:s/>365 982</text:p>
          </table:table-cell>
          <table:table-cell table:style-name="ce21" office:value-type="float" office:value="70214" calcext:value-type="float">
            <text:p><text:s/>70 214</text:p>
          </table:table-cell>
          <table:table-cell table:style-name="ce21" office:value-type="float" office:value="112882" calcext:value-type="float">
            <text:p><text:s/>112 88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881384" calcext:value-type="float">
            <text:p>7 881 384</text:p>
          </table:table-cell>
          <table:table-cell table:style-name="ce21" office:value-type="float" office:value="3390333" calcext:value-type="float">
            <text:p>3 390 333</text:p>
          </table:table-cell>
          <table:table-cell table:style-name="ce21" office:value-type="float" office:value="3500" calcext:value-type="float">
            <text:p><text:s/>3 500</text:p>
          </table:table-cell>
          <table:table-cell table:style-name="ce21" office:value-type="float" office:value="2857785" calcext:value-type="float">
            <text:p>2 857 785</text:p>
          </table:table-cell>
          <table:table-cell table:style-name="ce21" office:value-type="float" office:value="31899" calcext:value-type="float">
            <text:p><text:s/>31 899</text:p>
          </table:table-cell>
          <table:table-cell table:style-name="ce21" office:value-type="float" office:value="33147" calcext:value-type="float">
            <text:p><text:s/>33 147</text:p>
          </table:table-cell>
          <table:table-cell table:style-name="ce21" office:value-type="float" office:value="464002" calcext:value-type="float">
            <text:p><text:s/>464 002</text:p>
          </table:table-cell>
          <table:table-cell table:style-name="ce21" office:value-type="float" office:value="4491051" calcext:value-type="float">
            <text:p>4 491 051</text:p>
          </table:table-cell>
          <table:table-cell table:style-name="ce21" office:value-type="float" office:value="1686043" calcext:value-type="float">
            <text:p>1 686 043</text:p>
          </table:table-cell>
          <table:table-cell table:style-name="ce21" office:value-type="float" office:value="300642" calcext:value-type="float">
            <text:p><text:s/>300 64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91501" calcext:value-type="float">
            <text:p><text:s/>491 501</text:p>
          </table:table-cell>
          <table:table-cell table:style-name="ce21" office:value-type="float" office:value="228041" calcext:value-type="float">
            <text:p><text:s/>228 041</text:p>
          </table:table-cell>
          <table:table-cell table:style-name="ce21" office:value-type="float" office:value="387805" calcext:value-type="float">
            <text:p><text:s/>387 805</text:p>
          </table:table-cell>
          <table:table-cell table:style-name="ce21" office:value-type="float" office:value="115402" calcext:value-type="float">
            <text:p><text:s/>115 402</text:p>
          </table:table-cell>
          <table:table-cell table:style-name="ce21" office:value-type="float" office:value="269558" calcext:value-type="float">
            <text:p><text:s/>269 558</text:p>
          </table:table-cell>
          <table:table-cell table:style-name="ce21" office:value-type="float" office:value="391758" calcext:value-type="float">
            <text:p><text:s/>391 758</text:p>
          </table:table-cell>
          <table:table-cell table:style-name="ce21" office:value-type="float" office:value="70065" calcext:value-type="float">
            <text:p><text:s/>70 065</text:p>
          </table:table-cell>
          <table:table-cell table:style-name="ce21" office:value-type="float" office:value="367245" calcext:value-type="float">
            <text:p><text:s/>367 245</text:p>
          </table:table-cell>
          <table:table-cell table:style-name="ce21" office:value-type="float" office:value="70595" calcext:value-type="float">
            <text:p><text:s/>70 595</text:p>
          </table:table-cell>
          <table:table-cell table:style-name="ce21" office:value-type="float" office:value="112396" calcext:value-type="float">
            <text:p><text:s/>112 396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884352" calcext:value-type="float">
            <text:p>7 884 352</text:p>
          </table:table-cell>
          <table:table-cell table:style-name="ce21" office:value-type="float" office:value="3389705" calcext:value-type="float">
            <text:p>3 389 705</text:p>
          </table:table-cell>
          <table:table-cell table:style-name="ce21" office:value-type="float" office:value="3499" calcext:value-type="float">
            <text:p><text:s/>3 499</text:p>
          </table:table-cell>
          <table:table-cell table:style-name="ce21" office:value-type="float" office:value="2857345" calcext:value-type="float">
            <text:p>2 857 345</text:p>
          </table:table-cell>
          <table:table-cell table:style-name="ce21" office:value-type="float" office:value="31889" calcext:value-type="float">
            <text:p><text:s/>31 889</text:p>
          </table:table-cell>
          <table:table-cell table:style-name="ce21" office:value-type="float" office:value="33179" calcext:value-type="float">
            <text:p><text:s/>33 179</text:p>
          </table:table-cell>
          <table:table-cell table:style-name="ce21" office:value-type="float" office:value="463793" calcext:value-type="float">
            <text:p><text:s/>463 793</text:p>
          </table:table-cell>
          <table:table-cell table:style-name="ce21" office:value-type="float" office:value="4494647" calcext:value-type="float">
            <text:p>4 494 647</text:p>
          </table:table-cell>
          <table:table-cell table:style-name="ce21" office:value-type="float" office:value="1687206" calcext:value-type="float">
            <text:p>1 687 206</text:p>
          </table:table-cell>
          <table:table-cell table:style-name="ce21" office:value-type="float" office:value="300626" calcext:value-type="float">
            <text:p><text:s/>300 626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91740" calcext:value-type="float">
            <text:p><text:s/>491 740</text:p>
          </table:table-cell>
          <table:table-cell table:style-name="ce21" office:value-type="float" office:value="228324" calcext:value-type="float">
            <text:p><text:s/>228 324</text:p>
          </table:table-cell>
          <table:table-cell table:style-name="ce21" office:value-type="float" office:value="386528" calcext:value-type="float">
            <text:p><text:s/>386 528</text:p>
          </table:table-cell>
          <table:table-cell table:style-name="ce21" office:value-type="float" office:value="114222" calcext:value-type="float">
            <text:p><text:s/>114 222</text:p>
          </table:table-cell>
          <table:table-cell table:style-name="ce21" office:value-type="float" office:value="271607" calcext:value-type="float">
            <text:p><text:s/>271 607</text:p>
          </table:table-cell>
          <table:table-cell table:style-name="ce21" office:value-type="float" office:value="392383" calcext:value-type="float">
            <text:p><text:s/>392 383</text:p>
          </table:table-cell>
          <table:table-cell table:style-name="ce21" office:value-type="float" office:value="70167" calcext:value-type="float">
            <text:p><text:s/>70 167</text:p>
          </table:table-cell>
          <table:table-cell table:style-name="ce21" office:value-type="float" office:value="367954" calcext:value-type="float">
            <text:p><text:s/>367 954</text:p>
          </table:table-cell>
          <table:table-cell table:style-name="ce21" office:value-type="float" office:value="70753" calcext:value-type="float">
            <text:p><text:s/>70 753</text:p>
          </table:table-cell>
          <table:table-cell table:style-name="ce21" office:value-type="float" office:value="113137" calcext:value-type="float">
            <text:p><text:s/>113 13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896469" calcext:value-type="float">
            <text:p>7 896 469</text:p>
          </table:table-cell>
          <table:table-cell table:style-name="ce21" office:value-type="float" office:value="3392608" calcext:value-type="float">
            <text:p>3 392 608</text:p>
          </table:table-cell>
          <table:table-cell table:style-name="ce21" office:value-type="float" office:value="3501" calcext:value-type="float">
            <text:p><text:s/>3 501</text:p>
          </table:table-cell>
          <table:table-cell table:style-name="ce21" office:value-type="float" office:value="2859447" calcext:value-type="float">
            <text:p>2 859 447</text:p>
          </table:table-cell>
          <table:table-cell table:style-name="ce21" office:value-type="float" office:value="31818" calcext:value-type="float">
            <text:p><text:s/>31 818</text:p>
          </table:table-cell>
          <table:table-cell table:style-name="ce21" office:value-type="float" office:value="33246" calcext:value-type="float">
            <text:p><text:s/>33 246</text:p>
          </table:table-cell>
          <table:table-cell table:style-name="ce21" office:value-type="float" office:value="464596" calcext:value-type="float">
            <text:p><text:s/>464 596</text:p>
          </table:table-cell>
          <table:table-cell table:style-name="ce21" office:value-type="float" office:value="4503861" calcext:value-type="float">
            <text:p>4 503 861</text:p>
          </table:table-cell>
          <table:table-cell table:style-name="ce21" office:value-type="float" office:value="1691732" calcext:value-type="float">
            <text:p>1 691 732</text:p>
          </table:table-cell>
          <table:table-cell table:style-name="ce21" office:value-type="float" office:value="301607" calcext:value-type="float">
            <text:p><text:s/>301 607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92169" calcext:value-type="float">
            <text:p><text:s/>492 169</text:p>
          </table:table-cell>
          <table:table-cell table:style-name="ce21" office:value-type="float" office:value="229237" calcext:value-type="float">
            <text:p><text:s/>229 237</text:p>
          </table:table-cell>
          <table:table-cell table:style-name="ce21" office:value-type="float" office:value="388169" calcext:value-type="float">
            <text:p><text:s/>388 169</text:p>
          </table:table-cell>
          <table:table-cell table:style-name="ce21" office:value-type="float" office:value="114247" calcext:value-type="float">
            <text:p><text:s/>114 247</text:p>
          </table:table-cell>
          <table:table-cell table:style-name="ce21" office:value-type="float" office:value="271658" calcext:value-type="float">
            <text:p><text:s/>271 658</text:p>
          </table:table-cell>
          <table:table-cell table:style-name="ce21" office:value-type="float" office:value="392769" calcext:value-type="float">
            <text:p><text:s/>392 769</text:p>
          </table:table-cell>
          <table:table-cell table:style-name="ce21" office:value-type="float" office:value="70554" calcext:value-type="float">
            <text:p><text:s/>70 554</text:p>
          </table:table-cell>
          <table:table-cell table:style-name="ce21" office:value-type="float" office:value="368568" calcext:value-type="float">
            <text:p><text:s/>368 568</text:p>
          </table:table-cell>
          <table:table-cell table:style-name="ce21" office:value-type="float" office:value="70479" calcext:value-type="float">
            <text:p><text:s/>70 479</text:p>
          </table:table-cell>
          <table:table-cell table:style-name="ce21" office:value-type="float" office:value="112672" calcext:value-type="float">
            <text:p><text:s/>112 67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02302" calcext:value-type="float">
            <text:p>7 902 302</text:p>
          </table:table-cell>
          <table:table-cell table:style-name="ce21" office:value-type="float" office:value="3392928" calcext:value-type="float">
            <text:p>3 392 928</text:p>
          </table:table-cell>
          <table:table-cell table:style-name="ce21" office:value-type="float" office:value="3504" calcext:value-type="float">
            <text:p><text:s/>3 504</text:p>
          </table:table-cell>
          <table:table-cell table:style-name="ce21" office:value-type="float" office:value="2862119" calcext:value-type="float">
            <text:p>2 862 119</text:p>
          </table:table-cell>
          <table:table-cell table:style-name="ce21" office:value-type="float" office:value="31739" calcext:value-type="float">
            <text:p><text:s/>31 739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462715" calcext:value-type="float">
            <text:p><text:s/>462 715</text:p>
          </table:table-cell>
          <table:table-cell table:style-name="ce21" office:value-type="float" office:value="4509374" calcext:value-type="float">
            <text:p>4 509 374</text:p>
          </table:table-cell>
          <table:table-cell table:style-name="ce21" office:value-type="float" office:value="1691380" calcext:value-type="float">
            <text:p>1 691 380</text:p>
          </table:table-cell>
          <table:table-cell table:style-name="ce21" office:value-type="float" office:value="301781" calcext:value-type="float">
            <text:p><text:s/>301 781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93386" calcext:value-type="float">
            <text:p><text:s/>493 386</text:p>
          </table:table-cell>
          <table:table-cell table:style-name="ce21" office:value-type="float" office:value="229668" calcext:value-type="float">
            <text:p><text:s/>229 668</text:p>
          </table:table-cell>
          <table:table-cell table:style-name="ce21" office:value-type="float" office:value="387554" calcext:value-type="float">
            <text:p><text:s/>387 554</text:p>
          </table:table-cell>
          <table:table-cell table:style-name="ce21" office:value-type="float" office:value="114144" calcext:value-type="float">
            <text:p><text:s/>114 144</text:p>
          </table:table-cell>
          <table:table-cell table:style-name="ce21" office:value-type="float" office:value="272180" calcext:value-type="float">
            <text:p><text:s/>272 180</text:p>
          </table:table-cell>
          <table:table-cell table:style-name="ce21" office:value-type="float" office:value="394618" calcext:value-type="float">
            <text:p><text:s/>394 618</text:p>
          </table:table-cell>
          <table:table-cell table:style-name="ce21" office:value-type="float" office:value="71167" calcext:value-type="float">
            <text:p><text:s/>71 167</text:p>
          </table:table-cell>
          <table:table-cell table:style-name="ce21" office:value-type="float" office:value="369703" calcext:value-type="float">
            <text:p><text:s/>369 703</text:p>
          </table:table-cell>
          <table:table-cell table:style-name="ce21" office:value-type="float" office:value="70763" calcext:value-type="float">
            <text:p><text:s/>70 763</text:p>
          </table:table-cell>
          <table:table-cell table:style-name="ce21" office:value-type="float" office:value="113030" calcext:value-type="float">
            <text:p><text:s/>113 03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08223" calcext:value-type="float">
            <text:p>7 908 223</text:p>
          </table:table-cell>
          <table:table-cell table:style-name="ce21" office:value-type="float" office:value="3394746" calcext:value-type="float">
            <text:p>3 394 746</text:p>
          </table:table-cell>
          <table:table-cell table:style-name="ce21" office:value-type="float" office:value="3501" calcext:value-type="float">
            <text:p><text:s/>3 501</text:p>
          </table:table-cell>
          <table:table-cell table:style-name="ce21" office:value-type="float" office:value="2863909" calcext:value-type="float">
            <text:p>2 863 909</text:p>
          </table:table-cell>
          <table:table-cell table:style-name="ce21" office:value-type="float" office:value="31734" calcext:value-type="float">
            <text:p><text:s/>31 734</text:p>
          </table:table-cell>
          <table:table-cell table:style-name="ce21" office:value-type="float" office:value="33174" calcext:value-type="float">
            <text:p><text:s/>33 174</text:p>
          </table:table-cell>
          <table:table-cell table:style-name="ce21" office:value-type="float" office:value="462428" calcext:value-type="float">
            <text:p><text:s/>462 428</text:p>
          </table:table-cell>
          <table:table-cell table:style-name="ce21" office:value-type="float" office:value="4513477" calcext:value-type="float">
            <text:p>4 513 477</text:p>
          </table:table-cell>
          <table:table-cell table:style-name="ce21" office:value-type="float" office:value="1692251" calcext:value-type="float">
            <text:p>1 692 251</text:p>
          </table:table-cell>
          <table:table-cell table:style-name="ce21" office:value-type="float" office:value="302440" calcext:value-type="float">
            <text:p><text:s/>302 440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93459" calcext:value-type="float">
            <text:p><text:s/>493 459</text:p>
          </table:table-cell>
          <table:table-cell table:style-name="ce21" office:value-type="float" office:value="229118" calcext:value-type="float">
            <text:p><text:s/>229 118</text:p>
          </table:table-cell>
          <table:table-cell table:style-name="ce21" office:value-type="float" office:value="387328" calcext:value-type="float">
            <text:p><text:s/>387 328</text:p>
          </table:table-cell>
          <table:table-cell table:style-name="ce21" office:value-type="float" office:value="114807" calcext:value-type="float">
            <text:p><text:s/>114 807</text:p>
          </table:table-cell>
          <table:table-cell table:style-name="ce21" office:value-type="float" office:value="272606" calcext:value-type="float">
            <text:p><text:s/>272 606</text:p>
          </table:table-cell>
          <table:table-cell table:style-name="ce21" office:value-type="float" office:value="395681" calcext:value-type="float">
            <text:p><text:s/>395 681</text:p>
          </table:table-cell>
          <table:table-cell table:style-name="ce21" office:value-type="float" office:value="71576" calcext:value-type="float">
            <text:p><text:s/>71 576</text:p>
          </table:table-cell>
          <table:table-cell table:style-name="ce21" office:value-type="float" office:value="369719" calcext:value-type="float">
            <text:p><text:s/>369 719</text:p>
          </table:table-cell>
          <table:table-cell table:style-name="ce21" office:value-type="float" office:value="70596" calcext:value-type="float">
            <text:p><text:s/>70 596</text:p>
          </table:table-cell>
          <table:table-cell table:style-name="ce21" office:value-type="float" office:value="113896" calcext:value-type="float">
            <text:p><text:s/>113 896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920574" calcext:value-type="float">
            <text:p>7 920 574</text:p>
          </table:table-cell>
          <table:table-cell table:style-name="ce21" office:value-type="float" office:value="3400245" calcext:value-type="float">
            <text:p>3 400 245</text:p>
          </table:table-cell>
          <table:table-cell table:style-name="ce21" office:value-type="float" office:value="3516" calcext:value-type="float">
            <text:p><text:s/>3 516</text:p>
          </table:table-cell>
          <table:table-cell table:style-name="ce21" office:value-type="float" office:value="2868569" calcext:value-type="float">
            <text:p>2 868 569</text:p>
          </table:table-cell>
          <table:table-cell table:style-name="ce21" office:value-type="float" office:value="31761" calcext:value-type="float">
            <text:p><text:s/>31 761</text:p>
          </table:table-cell>
          <table:table-cell table:style-name="ce21" office:value-type="float" office:value="33279" calcext:value-type="float">
            <text:p><text:s/>33 279</text:p>
          </table:table-cell>
          <table:table-cell table:style-name="ce21" office:value-type="float" office:value="463120" calcext:value-type="float">
            <text:p><text:s/>463 120</text:p>
          </table:table-cell>
          <table:table-cell table:style-name="ce21" office:value-type="float" office:value="4520329" calcext:value-type="float">
            <text:p>4 520 329</text:p>
          </table:table-cell>
          <table:table-cell table:style-name="ce21" office:value-type="float" office:value="1694130" calcext:value-type="float">
            <text:p>1 694 130</text:p>
          </table:table-cell>
          <table:table-cell table:style-name="ce21" office:value-type="float" office:value="302923" calcext:value-type="float">
            <text:p><text:s/>302 923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92977" calcext:value-type="float">
            <text:p><text:s/>492 977</text:p>
          </table:table-cell>
          <table:table-cell table:style-name="ce21" office:value-type="float" office:value="229303" calcext:value-type="float">
            <text:p><text:s/>229 303</text:p>
          </table:table-cell>
          <table:table-cell table:style-name="ce21" office:value-type="float" office:value="387544" calcext:value-type="float">
            <text:p><text:s/>387 544</text:p>
          </table:table-cell>
          <table:table-cell table:style-name="ce21" office:value-type="float" office:value="115236" calcext:value-type="float">
            <text:p><text:s/>115 236</text:p>
          </table:table-cell>
          <table:table-cell table:style-name="ce21" office:value-type="float" office:value="273063" calcext:value-type="float">
            <text:p><text:s/>273 063</text:p>
          </table:table-cell>
          <table:table-cell table:style-name="ce21" office:value-type="float" office:value="397476" calcext:value-type="float">
            <text:p><text:s/>397 476</text:p>
          </table:table-cell>
          <table:table-cell table:style-name="ce21" office:value-type="float" office:value="71613" calcext:value-type="float">
            <text:p><text:s/>71 613</text:p>
          </table:table-cell>
          <table:table-cell table:style-name="ce21" office:value-type="float" office:value="371739" calcext:value-type="float">
            <text:p><text:s/>371 739</text:p>
          </table:table-cell>
          <table:table-cell table:style-name="ce21" office:value-type="float" office:value="70370" calcext:value-type="float">
            <text:p><text:s/>70 370</text:p>
          </table:table-cell>
          <table:table-cell table:style-name="ce21" office:value-type="float" office:value="113955" calcext:value-type="float">
            <text:p><text:s/>113 955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928088" calcext:value-type="float">
            <text:p>7 928 088</text:p>
          </table:table-cell>
          <table:table-cell table:style-name="ce21" office:value-type="float" office:value="3402976" calcext:value-type="float">
            <text:p>3 402 976</text:p>
          </table:table-cell>
          <table:table-cell table:style-name="ce21" office:value-type="float" office:value="3491" calcext:value-type="float">
            <text:p><text:s/>3 491</text:p>
          </table:table-cell>
          <table:table-cell table:style-name="ce21" office:value-type="float" office:value="2871530" calcext:value-type="float">
            <text:p>2 871 530</text:p>
          </table:table-cell>
          <table:table-cell table:style-name="ce21" office:value-type="float" office:value="31755" calcext:value-type="float">
            <text:p><text:s/>31 755</text:p>
          </table:table-cell>
          <table:table-cell table:style-name="ce21" office:value-type="float" office:value="33086" calcext:value-type="float">
            <text:p><text:s/>33 086</text:p>
          </table:table-cell>
          <table:table-cell table:style-name="ce21" office:value-type="float" office:value="463114" calcext:value-type="float">
            <text:p><text:s/>463 114</text:p>
          </table:table-cell>
          <table:table-cell table:style-name="ce21" office:value-type="float" office:value="4525112" calcext:value-type="float">
            <text:p>4 525 112</text:p>
          </table:table-cell>
          <table:table-cell table:style-name="ce21" office:value-type="float" office:value="1695225" calcext:value-type="float">
            <text:p>1 695 225</text:p>
          </table:table-cell>
          <table:table-cell table:style-name="ce21" office:value-type="float" office:value="302747" calcext:value-type="float">
            <text:p><text:s/>302 747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92926" calcext:value-type="float">
            <text:p><text:s/>492 926</text:p>
          </table:table-cell>
          <table:table-cell table:style-name="ce21" office:value-type="float" office:value="229952" calcext:value-type="float">
            <text:p><text:s/>229 952</text:p>
          </table:table-cell>
          <table:table-cell table:style-name="ce21" office:value-type="float" office:value="387685" calcext:value-type="float">
            <text:p><text:s/>387 685</text:p>
          </table:table-cell>
          <table:table-cell table:style-name="ce21" office:value-type="float" office:value="115833" calcext:value-type="float">
            <text:p><text:s/>115 833</text:p>
          </table:table-cell>
          <table:table-cell table:style-name="ce21" office:value-type="float" office:value="273911" calcext:value-type="float">
            <text:p><text:s/>273 911</text:p>
          </table:table-cell>
          <table:table-cell table:style-name="ce21" office:value-type="float" office:value="399354" calcext:value-type="float">
            <text:p><text:s/>399 354</text:p>
          </table:table-cell>
          <table:table-cell table:style-name="ce21" office:value-type="float" office:value="71713" calcext:value-type="float">
            <text:p><text:s/>71 713</text:p>
          </table:table-cell>
          <table:table-cell table:style-name="ce21" office:value-type="float" office:value="372516" calcext:value-type="float">
            <text:p><text:s/>372 516</text:p>
          </table:table-cell>
          <table:table-cell table:style-name="ce21" office:value-type="float" office:value="69748" calcext:value-type="float">
            <text:p><text:s/>69 748</text:p>
          </table:table-cell>
          <table:table-cell table:style-name="ce21" office:value-type="float" office:value="113502" calcext:value-type="float">
            <text:p><text:s/>113 50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935117" calcext:value-type="float">
            <text:p>7 935 117</text:p>
          </table:table-cell>
          <table:table-cell table:style-name="ce21" office:value-type="float" office:value="3404887" calcext:value-type="float">
            <text:p>3 404 887</text:p>
          </table:table-cell>
          <table:table-cell table:style-name="ce21" office:value-type="float" office:value="3489" calcext:value-type="float">
            <text:p><text:s/>3 489</text:p>
          </table:table-cell>
          <table:table-cell table:style-name="ce21" office:value-type="float" office:value="2872960" calcext:value-type="float">
            <text:p>2 872 960</text:p>
          </table:table-cell>
          <table:table-cell table:style-name="ce21" office:value-type="float" office:value="31852" calcext:value-type="float">
            <text:p><text:s/>31 852</text:p>
          </table:table-cell>
          <table:table-cell table:style-name="ce21" office:value-type="float" office:value="33111" calcext:value-type="float">
            <text:p><text:s/>33 111</text:p>
          </table:table-cell>
          <table:table-cell table:style-name="ce21" office:value-type="float" office:value="463475" calcext:value-type="float">
            <text:p><text:s/>463 475</text:p>
          </table:table-cell>
          <table:table-cell table:style-name="ce21" office:value-type="float" office:value="4530230" calcext:value-type="float">
            <text:p>4 530 230</text:p>
          </table:table-cell>
          <table:table-cell table:style-name="ce21" office:value-type="float" office:value="1697222" calcext:value-type="float">
            <text:p>1 697 222</text:p>
          </table:table-cell>
          <table:table-cell table:style-name="ce21" office:value-type="float" office:value="302747" calcext:value-type="float">
            <text:p><text:s/>302 747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94249" calcext:value-type="float">
            <text:p><text:s/>494 249</text:p>
          </table:table-cell>
          <table:table-cell table:style-name="ce21" office:value-type="float" office:value="228931" calcext:value-type="float">
            <text:p><text:s/>228 931</text:p>
          </table:table-cell>
          <table:table-cell table:style-name="ce21" office:value-type="float" office:value="387716" calcext:value-type="float">
            <text:p><text:s/>387 716</text:p>
          </table:table-cell>
          <table:table-cell table:style-name="ce21" office:value-type="float" office:value="116165" calcext:value-type="float">
            <text:p><text:s/>116 165</text:p>
          </table:table-cell>
          <table:table-cell table:style-name="ce21" office:value-type="float" office:value="273827" calcext:value-type="float">
            <text:p><text:s/>273 827</text:p>
          </table:table-cell>
          <table:table-cell table:style-name="ce21" office:value-type="float" office:value="400128" calcext:value-type="float">
            <text:p><text:s/>400 128</text:p>
          </table:table-cell>
          <table:table-cell table:style-name="ce21" office:value-type="float" office:value="71238" calcext:value-type="float">
            <text:p><text:s/>71 238</text:p>
          </table:table-cell>
          <table:table-cell table:style-name="ce21" office:value-type="float" office:value="373733" calcext:value-type="float">
            <text:p><text:s/>373 733</text:p>
          </table:table-cell>
          <table:table-cell table:style-name="ce21" office:value-type="float" office:value="70376" calcext:value-type="float">
            <text:p><text:s/>70 376</text:p>
          </table:table-cell>
          <table:table-cell table:style-name="ce21" office:value-type="float" office:value="113898" calcext:value-type="float">
            <text:p><text:s/>113 898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１０８年 　　　　 <text:s text:c="2"/>2019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８年 　　　　 <text:s text:c="2"/>2019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45781" calcext:value-type="float">
            <text:p>7 945 781</text:p>
          </table:table-cell>
          <table:table-cell table:style-name="ce21" office:value-type="float" office:value="3406686" calcext:value-type="float">
            <text:p>3 406 686</text:p>
          </table:table-cell>
          <table:table-cell table:style-name="ce21" office:value-type="float" office:value="3497" calcext:value-type="float">
            <text:p><text:s/>3 497</text:p>
          </table:table-cell>
          <table:table-cell table:style-name="ce21" office:value-type="float" office:value="2871831" calcext:value-type="float">
            <text:p>2 871 831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3440" calcext:value-type="float">
            <text:p><text:s/>33 440</text:p>
          </table:table-cell>
          <table:table-cell table:style-name="ce21" office:value-type="float" office:value="466062" calcext:value-type="float">
            <text:p><text:s/>466 062</text:p>
          </table:table-cell>
          <table:table-cell table:style-name="ce21" office:value-type="float" office:value="4539095" calcext:value-type="float">
            <text:p>4 539 095</text:p>
          </table:table-cell>
          <table:table-cell table:style-name="ce21" office:value-type="float" office:value="1699302" calcext:value-type="float">
            <text:p>1 699 302</text:p>
          </table:table-cell>
          <table:table-cell table:style-name="ce21" office:value-type="float" office:value="302122" calcext:value-type="float">
            <text:p><text:s/>302 122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96549" calcext:value-type="float">
            <text:p><text:s/>496 549</text:p>
          </table:table-cell>
          <table:table-cell table:style-name="ce21" office:value-type="float" office:value="228618" calcext:value-type="float">
            <text:p><text:s/>228 618</text:p>
          </table:table-cell>
          <table:table-cell table:style-name="ce21" office:value-type="float" office:value="388058" calcext:value-type="float">
            <text:p><text:s/>388 058</text:p>
          </table:table-cell>
          <table:table-cell table:style-name="ce21" office:value-type="float" office:value="116335" calcext:value-type="float">
            <text:p><text:s/>116 335</text:p>
          </table:table-cell>
          <table:table-cell table:style-name="ce21" office:value-type="float" office:value="274084" calcext:value-type="float">
            <text:p><text:s/>274 084</text:p>
          </table:table-cell>
          <table:table-cell table:style-name="ce21" office:value-type="float" office:value="401949" calcext:value-type="float">
            <text:p><text:s/>401 949</text:p>
          </table:table-cell>
          <table:table-cell table:style-name="ce21" office:value-type="float" office:value="71570" calcext:value-type="float">
            <text:p><text:s/>71 570</text:p>
          </table:table-cell>
          <table:table-cell table:style-name="ce21" office:value-type="float" office:value="375136" calcext:value-type="float">
            <text:p><text:s/>375 136</text:p>
          </table:table-cell>
          <table:table-cell table:style-name="ce21" office:value-type="float" office:value="70912" calcext:value-type="float">
            <text:p><text:s/>70 912</text:p>
          </table:table-cell>
          <table:table-cell table:style-name="ce21" office:value-type="float" office:value="114460" calcext:value-type="float">
            <text:p><text:s/>114 46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51312" calcext:value-type="float">
            <text:p>7 951 312</text:p>
          </table:table-cell>
          <table:table-cell table:style-name="ce21" office:value-type="float" office:value="3407536" calcext:value-type="float">
            <text:p>3 407 536</text:p>
          </table:table-cell>
          <table:table-cell table:style-name="ce21" office:value-type="float" office:value="3527" calcext:value-type="float">
            <text:p><text:s/>3 527</text:p>
          </table:table-cell>
          <table:table-cell table:style-name="ce21" office:value-type="float" office:value="2871582" calcext:value-type="float">
            <text:p>2 871 582</text:p>
          </table:table-cell>
          <table:table-cell table:style-name="ce21" office:value-type="float" office:value="31980" calcext:value-type="float">
            <text:p><text:s/>31 980</text:p>
          </table:table-cell>
          <table:table-cell table:style-name="ce21" office:value-type="float" office:value="33347" calcext:value-type="float">
            <text:p><text:s/>33 347</text:p>
          </table:table-cell>
          <table:table-cell table:style-name="ce21" office:value-type="float" office:value="467100" calcext:value-type="float">
            <text:p><text:s/>467 100</text:p>
          </table:table-cell>
          <table:table-cell table:style-name="ce21" office:value-type="float" office:value="4543776" calcext:value-type="float">
            <text:p>4 543 776</text:p>
          </table:table-cell>
          <table:table-cell table:style-name="ce21" office:value-type="float" office:value="1700824" calcext:value-type="float">
            <text:p>1 700 824</text:p>
          </table:table-cell>
          <table:table-cell table:style-name="ce21" office:value-type="float" office:value="302002" calcext:value-type="float">
            <text:p><text:s/>302 002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631" calcext:value-type="float">
            <text:p><text:s/>496 631</text:p>
          </table:table-cell>
          <table:table-cell table:style-name="ce21" office:value-type="float" office:value="229179" calcext:value-type="float">
            <text:p><text:s/>229 179</text:p>
          </table:table-cell>
          <table:table-cell table:style-name="ce21" office:value-type="float" office:value="387829" calcext:value-type="float">
            <text:p><text:s/>387 829</text:p>
          </table:table-cell>
          <table:table-cell table:style-name="ce21" office:value-type="float" office:value="116595" calcext:value-type="float">
            <text:p><text:s/>116 595</text:p>
          </table:table-cell>
          <table:table-cell table:style-name="ce21" office:value-type="float" office:value="275965" calcext:value-type="float">
            <text:p><text:s/>275 965</text:p>
          </table:table-cell>
          <table:table-cell table:style-name="ce21" office:value-type="float" office:value="402149" calcext:value-type="float">
            <text:p><text:s/>402 149</text:p>
          </table:table-cell>
          <table:table-cell table:style-name="ce21" office:value-type="float" office:value="71702" calcext:value-type="float">
            <text:p><text:s/>71 702</text:p>
          </table:table-cell>
          <table:table-cell table:style-name="ce21" office:value-type="float" office:value="376086" calcext:value-type="float">
            <text:p><text:s/>376 086</text:p>
          </table:table-cell>
          <table:table-cell table:style-name="ce21" office:value-type="float" office:value="70407" calcext:value-type="float">
            <text:p><text:s/>70 407</text:p>
          </table:table-cell>
          <table:table-cell table:style-name="ce21" office:value-type="float" office:value="114407" calcext:value-type="float">
            <text:p><text:s/>114 40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54308" calcext:value-type="float">
            <text:p>7 954 308</text:p>
          </table:table-cell>
          <table:table-cell table:style-name="ce21" office:value-type="float" office:value="3405914" calcext:value-type="float">
            <text:p>3 405 914</text:p>
          </table:table-cell>
          <table:table-cell table:style-name="ce21" office:value-type="float" office:value="3499" calcext:value-type="float">
            <text:p><text:s/>3 499</text:p>
          </table:table-cell>
          <table:table-cell table:style-name="ce21" office:value-type="float" office:value="2869000" calcext:value-type="float">
            <text:p>2 869 000</text:p>
          </table:table-cell>
          <table:table-cell table:style-name="ce21" office:value-type="float" office:value="31929" calcext:value-type="float">
            <text:p><text:s/>31 929</text:p>
          </table:table-cell>
          <table:table-cell table:style-name="ce21" office:value-type="float" office:value="33188" calcext:value-type="float">
            <text:p><text:s/>33 188</text:p>
          </table:table-cell>
          <table:table-cell table:style-name="ce21" office:value-type="float" office:value="468298" calcext:value-type="float">
            <text:p><text:s/>468 298</text:p>
          </table:table-cell>
          <table:table-cell table:style-name="ce21" office:value-type="float" office:value="4548394" calcext:value-type="float">
            <text:p>4 548 394</text:p>
          </table:table-cell>
          <table:table-cell table:style-name="ce21" office:value-type="float" office:value="1703709" calcext:value-type="float">
            <text:p>1 703 709</text:p>
          </table:table-cell>
          <table:table-cell table:style-name="ce21" office:value-type="float" office:value="301866" calcext:value-type="float">
            <text:p><text:s/>301 866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8798" calcext:value-type="float">
            <text:p><text:s/>498 798</text:p>
          </table:table-cell>
          <table:table-cell table:style-name="ce21" office:value-type="float" office:value="229677" calcext:value-type="float">
            <text:p><text:s/>229 677</text:p>
          </table:table-cell>
          <table:table-cell table:style-name="ce21" office:value-type="float" office:value="387706" calcext:value-type="float">
            <text:p><text:s/>387 706</text:p>
          </table:table-cell>
          <table:table-cell table:style-name="ce21" office:value-type="float" office:value="117155" calcext:value-type="float">
            <text:p><text:s/>117 155</text:p>
          </table:table-cell>
          <table:table-cell table:style-name="ce21" office:value-type="float" office:value="274662" calcext:value-type="float">
            <text:p><text:s/>274 662</text:p>
          </table:table-cell>
          <table:table-cell table:style-name="ce21" office:value-type="float" office:value="401340" calcext:value-type="float">
            <text:p><text:s/>401 340</text:p>
          </table:table-cell>
          <table:table-cell table:style-name="ce21" office:value-type="float" office:value="71417" calcext:value-type="float">
            <text:p><text:s/>71 417</text:p>
          </table:table-cell>
          <table:table-cell table:style-name="ce21" office:value-type="float" office:value="377503" calcext:value-type="float">
            <text:p><text:s/>377 503</text:p>
          </table:table-cell>
          <table:table-cell table:style-name="ce21" office:value-type="float" office:value="70354" calcext:value-type="float">
            <text:p><text:s/>70 354</text:p>
          </table:table-cell>
          <table:table-cell table:style-name="ce21" office:value-type="float" office:value="114207" calcext:value-type="float">
            <text:p><text:s/>114 207</text:p>
          </table:table-cell>
          <table:table-cell table:number-columns-repeated="1002"/>
        </table:table-row>
        <table:table-row table:style-name="ro9">
          <table:table-cell table:style-name="ce14" office:value-type="string" calcext:value-type="string">
            <text:p><text:s/>　　　４　月 <text:s/>Apr. <text:s text:c="20"/></text:p>
          </table:table-cell>
          <table:table-cell table:style-name="ce22" office:value-type="float" office:value="7962358" calcext:value-type="float">
            <text:p>7 962 358</text:p>
          </table:table-cell>
          <table:table-cell table:style-name="ce22" office:value-type="float" office:value="3407318" calcext:value-type="float">
            <text:p>3 407 318</text:p>
          </table:table-cell>
          <table:table-cell table:style-name="ce22" office:value-type="float" office:value="3485" calcext:value-type="float">
            <text:p><text:s/>3 485</text:p>
          </table:table-cell>
          <table:table-cell table:style-name="ce22" office:value-type="float" office:value="2869660" calcext:value-type="float">
            <text:p>2 869 660</text:p>
          </table:table-cell>
          <table:table-cell table:style-name="ce22" office:value-type="float" office:value="32360" calcext:value-type="float">
            <text:p><text:s/>32 360</text:p>
          </table:table-cell>
          <table:table-cell table:style-name="ce22" office:value-type="float" office:value="33325" calcext:value-type="float">
            <text:p><text:s/>33 325</text:p>
          </table:table-cell>
          <table:table-cell table:style-name="ce22" office:value-type="float" office:value="468488" calcext:value-type="float">
            <text:p><text:s/>468 488</text:p>
          </table:table-cell>
          <table:table-cell table:style-name="ce22" office:value-type="float" office:value="4555040" calcext:value-type="float">
            <text:p>4 555 040</text:p>
          </table:table-cell>
          <table:table-cell table:style-name="ce22" office:value-type="float" office:value="1703890" calcext:value-type="float">
            <text:p>1 703 890</text:p>
          </table:table-cell>
          <table:table-cell table:style-name="ce22" office:value-type="float" office:value="302145" calcext:value-type="float">
            <text:p><text:s/>302 145</text:p>
          </table:table-cell>
          <table:table-cell table:style-name="ce14" office:value-type="string" calcext:value-type="string">
            <text:p><text:s/>　　　４　月 <text:s/>Apr. <text:s text:c="20"/></text:p>
          </table:table-cell>
          <table:table-cell table:style-name="ce22" office:value-type="float" office:value="499113" calcext:value-type="float">
            <text:p><text:s/>499 113</text:p>
          </table:table-cell>
          <table:table-cell table:style-name="ce22" office:value-type="float" office:value="231911" calcext:value-type="float">
            <text:p><text:s/>231 911</text:p>
          </table:table-cell>
          <table:table-cell table:style-name="ce22" office:value-type="float" office:value="388398" calcext:value-type="float">
            <text:p><text:s/>388 398</text:p>
          </table:table-cell>
          <table:table-cell table:style-name="ce22" office:value-type="float" office:value="118618" calcext:value-type="float">
            <text:p><text:s/>118 618</text:p>
          </table:table-cell>
          <table:table-cell table:style-name="ce22" office:value-type="float" office:value="274806" calcext:value-type="float">
            <text:p><text:s/>274 806</text:p>
          </table:table-cell>
          <table:table-cell table:style-name="ce22" office:value-type="float" office:value="402649" calcext:value-type="float">
            <text:p><text:s/>402 649</text:p>
          </table:table-cell>
          <table:table-cell table:style-name="ce22" office:value-type="float" office:value="71519" calcext:value-type="float">
            <text:p><text:s/>71 519</text:p>
          </table:table-cell>
          <table:table-cell table:style-name="ce22" office:value-type="float" office:value="377348" calcext:value-type="float">
            <text:p><text:s/>377 348</text:p>
          </table:table-cell>
          <table:table-cell table:style-name="ce22" office:value-type="float" office:value="70443" calcext:value-type="float">
            <text:p><text:s/>70 443</text:p>
          </table:table-cell>
          <table:table-cell table:style-name="ce22" office:value-type="float" office:value="114200" calcext:value-type="float">
            <text:p><text:s/>114 200</text:p>
          </table:table-cell>
          <table:table-cell table:number-columns-repeated="1002"/>
        </table:table-row>
        <table:table-row table:style-name="ro10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27:46</dc:date>
    <meta:print-date>2019-03-14T17:11:21</meta:print-date>
    <meta:document-statistic meta:table-count="2" meta:cell-count="723" meta:object-count="0"/>
    <meta:generator>NDC_ODF_Application_Tools/1.0.3$Windows_X86_64 LibreOffice_project/8ad3e16aadc5e73175a2d44b1abec8638aa18880</meta:generator>
  </office:meta>
</office:document-meta>
</file>