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0.75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2" table:default-cell-style-name="ce12"/>
        <table:table-column table:style-name="co6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7" calcext:value-type="float">
            <text:p>197.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7" calcext:value-type="float">
            <text:p>168.7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" calcext:value-type="float">
            <text:p>184.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2" calcext:value-type="float">
            <text:p>132.2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80.2" calcext:value-type="float">
            <text:p>180.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28" calcext:value-type="float">
            <text:p>128.0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74.2" calcext:value-type="float">
            <text:p>174.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37.5" calcext:value-type="float">
            <text:p>137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29" calcext:value-type="float">
            <text:p>129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28.1" calcext:value-type="float">
            <text:p>128.1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7.4" calcext:value-type="float">
            <text:p>177.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2.7" calcext:value-type="float">
            <text:p>152.7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25.4" calcext:value-type="float">
            <text:p>125.4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75" calcext:value-type="float">
            <text:p>175.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9.5" calcext:value-type="float">
            <text:p>189.5</text:p>
          </table:table-cell>
          <table:table-cell table:style-name="ce18" office:value-type="float" office:value="139" calcext:value-type="float">
            <text:p>139.0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5.2" calcext:value-type="float">
            <text:p>185.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30.6" calcext:value-type="float">
            <text:p>130.6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28.6" calcext:value-type="float">
            <text:p>128.6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6.9" calcext:value-type="float">
            <text:p>176.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 　　　　 <text:s text:c="2"/>2019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８年 　　　　 <text:s text:c="2"/>2019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37.6" calcext:value-type="float">
            <text:p>137.6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82.6" calcext:value-type="float">
            <text:p>182.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50.9" calcext:value-type="float">
            <text:p>150.9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0" calcext:value-type="float">
            <text:p>170.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2.2" calcext:value-type="float">
            <text:p>152.2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29.5" calcext:value-type="float">
            <text:p>129.5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45.2" calcext:value-type="float">
            <text:p>145.2</text:p>
          </table:table-cell>
          <table:table-cell table:style-name="ce18" office:value-type="float" office:value="160.8" calcext:value-type="float">
            <text:p>160.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48.8" calcext:value-type="float">
            <text:p>148.8</text:p>
          </table:table-cell>
          <table:table-cell table:style-name="ce18" office:value-type="float" office:value="150" calcext:value-type="float">
            <text:p>150.0</text:p>
          </table:table-cell>
          <table:table-cell table:style-name="ce18" office:value-type="float" office:value="150.7" calcext:value-type="float">
            <text:p>150.7</text:p>
          </table:table-cell>
          <table:table-cell table:style-name="ce18" office:value-type="float" office:value="148.8" calcext:value-type="float">
            <text:p>148.8</text:p>
          </table:table-cell>
          <table:table-cell table:style-name="ce18" office:value-type="float" office:value="153.8" calcext:value-type="float">
            <text:p>153.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43.9" calcext:value-type="float">
            <text:p>143.9</text:p>
          </table:table-cell>
          <table:table-cell table:style-name="ce18" office:value-type="float" office:value="152.9" calcext:value-type="float">
            <text:p>152.9</text:p>
          </table:table-cell>
          <table:table-cell table:style-name="ce18" office:value-type="float" office:value="147.6" calcext:value-type="float">
            <text:p>147.6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20.3" calcext:value-type="float">
            <text:p>120.3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67.8" calcext:value-type="float">
            <text:p>167.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5.9" calcext:value-type="float">
            <text:p>185.9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37.8" calcext:value-type="float">
            <text:p>137.8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6:21:30</dc:date>
    <meta:print-date>2019-03-14T17:13:13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