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98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3.56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23mm" fo:break-before="page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85mm" fo:break-before="page" style:use-optimal-row-height="false"/>
    </style:style>
    <style:style style:name="ro29" style:family="table-row">
      <style:table-row-properties style:row-height="10.65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10.58mm" fo:break-before="page" style:use-optimal-row-height="false"/>
    </style:style>
    <style:style style:name="ro32" style:family="table-row">
      <style:table-row-properties style:row-height="9.74mm" fo:break-before="auto" style:use-optimal-row-height="false"/>
    </style:style>
    <style:style style:name="ro33" style:family="table-row">
      <style:table-row-properties style:row-height="10.2mm" fo:break-before="auto" style:use-optimal-row-height="false"/>
    </style:style>
    <style:style style:name="ro34" style:family="table-row">
      <style:table-row-properties style:row-height="14.82mm" fo:break-before="auto" style:use-optimal-row-height="false"/>
    </style:style>
    <style:style style:name="ro35" style:family="table-row">
      <style:table-row-properties style:row-height="11.25mm" fo:break-before="auto" style:use-optimal-row-height="false"/>
    </style:style>
    <style:style style:name="ro36" style:family="table-row">
      <style:table-row-properties style:row-height="11.59mm" fo:break-before="page" style:use-optimal-row-height="false"/>
    </style:style>
    <style:style style:name="ro37" style:family="table-row">
      <style:table-row-properties style:row-height="11.59mm" fo:break-before="auto" style:use-optimal-row-height="false"/>
    </style:style>
    <style:style style:name="ro38" style:family="table-row">
      <style:table-row-properties style:row-height="14.55mm" fo:break-before="auto" style:use-optimal-row-height="false"/>
    </style:style>
    <style:style style:name="ro39" style:family="table-row">
      <style:table-row-properties style:row-height="10.32mm" fo:break-before="auto" style:use-optimal-row-height="false"/>
    </style:style>
    <style:style style:name="ro40" style:family="table-row">
      <style:table-row-properties style:row-height="11.11mm" fo:break-before="auto" style:use-optimal-row-height="false"/>
    </style:style>
    <style:style style:name="ro41" style:family="table-row">
      <style:table-row-properties style:row-height="12.44mm" fo:break-before="auto" style:use-optimal-row-height="false"/>
    </style:style>
    <style:style style:name="ro42" style:family="table-row">
      <style:table-row-properties style:row-height="12.96mm" fo:break-before="auto" style:use-optimal-row-height="false"/>
    </style:style>
    <style:style style:name="ro43" style:family="table-row">
      <style:table-row-properties style:row-height="12.51mm" fo:break-before="auto" style:use-optimal-row-height="false"/>
    </style:style>
    <style:style style:name="ro44" style:family="table-row">
      <style:table-row-properties style:row-height="12.31mm" fo:break-before="auto" style:use-optimal-row-height="false"/>
    </style:style>
    <style:style style:name="ro45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1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7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<text:span text:style-name="T5">108</text:span><text:span text:style-name="T10">年</text:span><text:span text:style-name="T4">4</text:span><text:span text:style-name="T10">月</text:span>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3" office:value-type="string" calcext:value-type="string">
              <text:p>Apr. 2019</text:p>
            </table:table-cell>
            <table:table-cell table:style-name="ce7"/>
            <table:table-cell table:style-name="ce38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6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4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39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7"/>
            <table:covered-table-cell table:style-name="ce35" office:value-type="string" calcext:value-type="string">
              <text:p><text:span text:style-name="T3">較上月</text:span></text:p>
            </table:covered-table-cell>
            <table:covered-table-cell table:style-name="ce40" office:value-type="string" calcext:value-type="string">
              <text:p><text:span text:style-name="T3">較上年同月</text:span></text:p>
            </table:covered-table-cell>
            <table:table-cell table:style-name="ce41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8" office:value-type="float" office:value="7930652" calcext:value-type="float">
            <text:p>7 930 652</text:p>
          </table:table-cell>
          <table:table-cell table:style-name="ce28" office:value-type="float" office:value="4233957" calcext:value-type="float">
            <text:p>4 233 957</text:p>
          </table:table-cell>
          <table:table-cell table:style-name="ce28" office:value-type="float" office:value="3696695" calcext:value-type="float">
            <text:p>3 696 695</text:p>
          </table:table-cell>
          <table:table-cell table:style-name="ce42"/>
          <table:table-cell table:style-name="ce47" table:number-columns-repeated="1019"/>
        </table:table-row>
        <table:table-row table:style-name="ro7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29" office:value-type="float" office:value="3386652" calcext:value-type="float">
            <text:p>3 386 652</text:p>
          </table:table-cell>
          <table:table-cell table:style-name="ce28" office:value-type="float" office:value="2136688" calcext:value-type="float">
            <text:p>2 136 688</text:p>
          </table:table-cell>
          <table:table-cell table:style-name="ce28" office:value-type="float" office:value="1249964" calcext:value-type="float">
            <text:p>1 249 964</text:p>
          </table:table-cell>
          <table:table-cell table:style-name="ce42"/>
          <table:table-cell table:style-name="ce47" table:number-columns-repeated="1019"/>
        </table:table-row>
        <table:table-row table:style-name="ro8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29" office:value-type="float" office:value="3455" calcext:value-type="float">
            <text:p><text:s/>3 455</text:p>
          </table:table-cell>
          <table:table-cell table:style-name="ce28" office:value-type="float" office:value="2783" calcext:value-type="float">
            <text:p><text:s/>2 783</text:p>
          </table:table-cell>
          <table:table-cell table:style-name="ce28" office:value-type="float" office:value="672" calcext:value-type="float">
            <text:p><text:s text:c="2"/>672</text:p>
          </table:table-cell>
          <table:table-cell table:style-name="ce42"/>
          <table:table-cell table:style-name="ce47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0" office:value-type="float" office:value="1321" calcext:value-type="float">
            <text:p><text:s/>1 321</text:p>
          </table:table-cell>
          <table:table-cell table:style-name="ce32" office:value-type="float" office:value="1115" calcext:value-type="float">
            <text:p><text:s/>1 115</text:p>
          </table:table-cell>
          <table:table-cell table:style-name="ce32" office:value-type="float" office:value="206" calcext:value-type="float">
            <text:p><text:s text:c="2"/>206</text:p>
          </table:table-cell>
          <table:table-cell table:style-name="ce43"/>
          <table:table-cell table:style-name="ce48" table:number-columns-repeated="1019"/>
        </table:table-row>
        <table:table-row table:style-name="ro9">
          <table:table-cell table:style-name="ce13" office:value-type="string" calcext:value-type="string">
            <text:p><text:span text:style-name="T8">砂、石採取及其他礦業</text:span></text:p>
            <text:p><text:span text:style-name="T9">Quarrying of stone, sand, clay &amp; other mining</text:span></text:p>
          </table:table-cell>
          <table:table-cell table:style-name="ce30" office:value-type="float" office:value="2134" calcext:value-type="float">
            <text:p><text:s/>2 134</text:p>
          </table:table-cell>
          <table:table-cell table:style-name="ce32" office:value-type="float" office:value="1668" calcext:value-type="float">
            <text:p><text:s/>1 668</text:p>
          </table:table-cell>
          <table:table-cell table:style-name="ce32" office:value-type="float" office:value="466" calcext:value-type="float">
            <text:p><text:s text:c="2"/>466</text:p>
          </table:table-cell>
          <table:table-cell table:style-name="ce43"/>
          <table:table-cell table:style-name="ce48" table:number-columns-repeated="1019"/>
        </table:table-row>
        <table:table-row table:style-name="ro9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29" office:value-type="float" office:value="2849969" calcext:value-type="float">
            <text:p>2 849 969</text:p>
          </table:table-cell>
          <table:table-cell table:style-name="ce28" office:value-type="float" office:value="1692307" calcext:value-type="float">
            <text:p>1 692 307</text:p>
          </table:table-cell>
          <table:table-cell table:style-name="ce28" office:value-type="float" office:value="1157662" calcext:value-type="float">
            <text:p>1 157 662</text:p>
          </table:table-cell>
          <table:table-cell table:style-name="ce42"/>
          <table:table-cell table:style-name="ce47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9">Manufacture of food products &amp; prepared animal feeds</text:span></text:p>
          </table:table-cell>
          <table:table-cell table:style-name="ce30" office:value-type="float" office:value="130124" calcext:value-type="float">
            <text:p><text:s/>130 124</text:p>
          </table:table-cell>
          <table:table-cell table:style-name="ce32" office:value-type="float" office:value="63568" calcext:value-type="float">
            <text:p><text:s/>63 568</text:p>
          </table:table-cell>
          <table:table-cell table:style-name="ce32" office:value-type="float" office:value="66556" calcext:value-type="float">
            <text:p><text:s/>66 556</text:p>
          </table:table-cell>
          <table:table-cell table:style-name="ce43"/>
          <table:table-cell table:style-name="ce48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0" office:value-type="float" office:value="15857" calcext:value-type="float">
            <text:p><text:s/>15 857</text:p>
          </table:table-cell>
          <table:table-cell table:style-name="ce32" office:value-type="float" office:value="10259" calcext:value-type="float">
            <text:p><text:s/>10 259</text:p>
          </table:table-cell>
          <table:table-cell table:style-name="ce32" office:value-type="float" office:value="5598" calcext:value-type="float">
            <text:p><text:s/>5 598</text:p>
          </table:table-cell>
          <table:table-cell table:style-name="ce43"/>
          <table:table-cell table:style-name="ce48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0" office:value-type="float" office:value="104472" calcext:value-type="float">
            <text:p><text:s/>104 472</text:p>
          </table:table-cell>
          <table:table-cell table:style-name="ce32" office:value-type="float" office:value="57778" calcext:value-type="float">
            <text:p><text:s/>57 778</text:p>
          </table:table-cell>
          <table:table-cell table:style-name="ce32" office:value-type="float" office:value="46694" calcext:value-type="float">
            <text:p><text:s/>46 694</text:p>
          </table:table-cell>
          <table:table-cell table:style-name="ce43"/>
          <table:table-cell table:style-name="ce48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0" office:value-type="float" office:value="40260" calcext:value-type="float">
            <text:p><text:s/>40 260</text:p>
          </table:table-cell>
          <table:table-cell table:style-name="ce32" office:value-type="float" office:value="10221" calcext:value-type="float">
            <text:p><text:s/>10 221</text:p>
          </table:table-cell>
          <table:table-cell table:style-name="ce32" office:value-type="float" office:value="30039" calcext:value-type="float">
            <text:p><text:s/>30 039</text:p>
          </table:table-cell>
          <table:table-cell table:style-name="ce43"/>
          <table:table-cell table:style-name="ce48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0" office:value-type="float" office:value="22286" calcext:value-type="float">
            <text:p><text:s/>22 286</text:p>
          </table:table-cell>
          <table:table-cell table:style-name="ce32" office:value-type="float" office:value="9521" calcext:value-type="float">
            <text:p><text:s/>9 521</text:p>
          </table:table-cell>
          <table:table-cell table:style-name="ce32" office:value-type="float" office:value="12765" calcext:value-type="float">
            <text:p><text:s/>12 765</text:p>
          </table:table-cell>
          <table:table-cell table:style-name="ce43"/>
          <table:table-cell table:style-name="ce48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0" office:value-type="float" office:value="16840" calcext:value-type="float">
            <text:p><text:s/>16 840</text:p>
          </table:table-cell>
          <table:table-cell table:style-name="ce32" office:value-type="float" office:value="10797" calcext:value-type="float">
            <text:p><text:s/>10 797</text:p>
          </table:table-cell>
          <table:table-cell table:style-name="ce32" office:value-type="float" office:value="6043" calcext:value-type="float">
            <text:p><text:s/>6 043</text:p>
          </table:table-cell>
          <table:table-cell table:style-name="ce43"/>
          <table:table-cell table:style-name="ce48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0" office:value-type="float" office:value="49205" calcext:value-type="float">
            <text:p><text:s/>49 205</text:p>
          </table:table-cell>
          <table:table-cell table:style-name="ce32" office:value-type="float" office:value="32821" calcext:value-type="float">
            <text:p><text:s/>32 821</text:p>
          </table:table-cell>
          <table:table-cell table:style-name="ce32" office:value-type="float" office:value="16384" calcext:value-type="float">
            <text:p><text:s/>16 384</text:p>
          </table:table-cell>
          <table:table-cell table:style-name="ce43"/>
          <table:table-cell table:style-name="ce48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0" office:value-type="float" office:value="57996" calcext:value-type="float">
            <text:p><text:s/>57 996</text:p>
          </table:table-cell>
          <table:table-cell table:style-name="ce32" office:value-type="float" office:value="35232" calcext:value-type="float">
            <text:p><text:s/>35 232</text:p>
          </table:table-cell>
          <table:table-cell table:style-name="ce32" office:value-type="float" office:value="22764" calcext:value-type="float">
            <text:p><text:s/>22 764</text:p>
          </table:table-cell>
          <table:table-cell table:style-name="ce43"/>
          <table:table-cell table:style-name="ce48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0" office:value-type="float" office:value="11686" calcext:value-type="float">
            <text:p><text:s/>11 686</text:p>
          </table:table-cell>
          <table:table-cell table:style-name="ce32" office:value-type="float" office:value="10286" calcext:value-type="float">
            <text:p><text:s/>10 286</text:p>
          </table:table-cell>
          <table:table-cell table:style-name="ce32" office:value-type="float" office:value="1400" calcext:value-type="float">
            <text:p><text:s/>1 400</text:p>
          </table:table-cell>
          <table:table-cell table:style-name="ce43"/>
          <table:table-cell table:style-name="ce48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9">Manufacture of chemical material, fertilizers &amp; nitrogen compounds, plastic &amp; rubber materials, man-made fibres</text:span></text:p>
          </table:table-cell>
          <table:table-cell table:style-name="ce30" office:value-type="float" office:value="68798" calcext:value-type="float">
            <text:p><text:s/>68 798</text:p>
          </table:table-cell>
          <table:table-cell table:style-name="ce32" office:value-type="float" office:value="55987" calcext:value-type="float">
            <text:p><text:s/>55 987</text:p>
          </table:table-cell>
          <table:table-cell table:style-name="ce32" office:value-type="float" office:value="12811" calcext:value-type="float">
            <text:p><text:s/>12 811</text:p>
          </table:table-cell>
          <table:table-cell table:style-name="ce43"/>
          <table:table-cell table:style-name="ce48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9">Manufacture of other chemical products</text:span></text:p>
          </table:table-cell>
          <table:table-cell table:style-name="ce30" office:value-type="float" office:value="53477" calcext:value-type="float">
            <text:p><text:s/>53 477</text:p>
          </table:table-cell>
          <table:table-cell table:style-name="ce32" office:value-type="float" office:value="30218" calcext:value-type="float">
            <text:p><text:s/>30 218</text:p>
          </table:table-cell>
          <table:table-cell table:style-name="ce32" office:value-type="float" office:value="23259" calcext:value-type="float">
            <text:p><text:s/>23 259</text:p>
          </table:table-cell>
          <table:table-cell table:style-name="ce43"/>
          <table:table-cell table:style-name="ce48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9">Manufacture of pharmaceuticals &amp; medicinal chemical products</text:span></text:p>
          </table:table-cell>
          <table:table-cell table:style-name="ce30" office:value-type="float" office:value="32568" calcext:value-type="float">
            <text:p><text:s/>32 568</text:p>
          </table:table-cell>
          <table:table-cell table:style-name="ce32" office:value-type="float" office:value="18331" calcext:value-type="float">
            <text:p><text:s/>18 331</text:p>
          </table:table-cell>
          <table:table-cell table:style-name="ce32" office:value-type="float" office:value="14237" calcext:value-type="float">
            <text:p><text:s/>14 237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1" office:value-type="float" office:value="40016" calcext:value-type="float">
            <text:p><text:s/>40 016</text:p>
          </table:table-cell>
          <table:table-cell table:style-name="ce36" office:value-type="float" office:value="27270" calcext:value-type="float">
            <text:p><text:s/>27 270</text:p>
          </table:table-cell>
          <table:table-cell table:style-name="ce36" office:value-type="float" office:value="12746" calcext:value-type="float">
            <text:p><text:s/>12 746</text:p>
          </table:table-cell>
          <table:table-cell table:style-name="ce44"/>
          <table:table-cell table:style-name="ce49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0" office:value-type="float" office:value="139817" calcext:value-type="float">
            <text:p><text:s/>139 817</text:p>
          </table:table-cell>
          <table:table-cell table:style-name="ce32" office:value-type="float" office:value="77142" calcext:value-type="float">
            <text:p><text:s/>77 142</text:p>
          </table:table-cell>
          <table:table-cell table:style-name="ce32" office:value-type="float" office:value="62675" calcext:value-type="float">
            <text:p><text:s/>62 675</text:p>
          </table:table-cell>
          <table:table-cell table:style-name="ce43"/>
          <table:table-cell table:style-name="ce48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0" office:value-type="float" office:value="72242" calcext:value-type="float">
            <text:p><text:s/>72 242</text:p>
          </table:table-cell>
          <table:table-cell table:style-name="ce32" office:value-type="float" office:value="49169" calcext:value-type="float">
            <text:p><text:s/>49 169</text:p>
          </table:table-cell>
          <table:table-cell table:style-name="ce32" office:value-type="float" office:value="23073" calcext:value-type="float">
            <text:p><text:s/>23 073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0" office:value-type="float" office:value="113190" calcext:value-type="float">
            <text:p><text:s/>113 190</text:p>
          </table:table-cell>
          <table:table-cell table:style-name="ce32" office:value-type="float" office:value="94296" calcext:value-type="float">
            <text:p><text:s/>94 296</text:p>
          </table:table-cell>
          <table:table-cell table:style-name="ce32" office:value-type="float" office:value="18894" calcext:value-type="float">
            <text:p><text:s/>18 894</text:p>
          </table:table-cell>
          <table:table-cell table:style-name="ce43"/>
          <table:table-cell table:style-name="ce48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0" office:value-type="float" office:value="342582" calcext:value-type="float">
            <text:p><text:s/>342 582</text:p>
          </table:table-cell>
          <table:table-cell table:style-name="ce32" office:value-type="float" office:value="230429" calcext:value-type="float">
            <text:p><text:s/>230 429</text:p>
          </table:table-cell>
          <table:table-cell table:style-name="ce32" office:value-type="float" office:value="112153" calcext:value-type="float">
            <text:p><text:s/>112 153</text:p>
          </table:table-cell>
          <table:table-cell table:style-name="ce44"/>
          <table:table-cell table:style-name="ce49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0" office:value-type="float" office:value="626720" calcext:value-type="float">
            <text:p><text:s/>626 720</text:p>
          </table:table-cell>
          <table:table-cell table:style-name="ce32" office:value-type="float" office:value="308650" calcext:value-type="float">
            <text:p><text:s/>308 650</text:p>
          </table:table-cell>
          <table:table-cell table:style-name="ce32" office:value-type="float" office:value="318070" calcext:value-type="float">
            <text:p><text:s/>318 070</text:p>
          </table:table-cell>
          <table:table-cell table:style-name="ce44"/>
          <table:table-cell table:style-name="ce49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223355" calcext:value-type="float">
            <text:p><text:s/>223 355</text:p>
          </table:table-cell>
          <table:table-cell table:style-name="ce32" office:value-type="float" office:value="120669" calcext:value-type="float">
            <text:p><text:s/>120 669</text:p>
          </table:table-cell>
          <table:table-cell table:style-name="ce32" office:value-type="float" office:value="102686" calcext:value-type="float">
            <text:p><text:s/>102 686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9">Manufacture of electrical equipment </text:span></text:p>
          </table:table-cell>
          <table:table-cell table:style-name="ce30" office:value-type="float" office:value="124576" calcext:value-type="float">
            <text:p><text:s/>124 576</text:p>
          </table:table-cell>
          <table:table-cell table:style-name="ce32" office:value-type="float" office:value="74760" calcext:value-type="float">
            <text:p><text:s/>74 760</text:p>
          </table:table-cell>
          <table:table-cell table:style-name="ce32" office:value-type="float" office:value="49816" calcext:value-type="float">
            <text:p><text:s/>49 816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0" office:value-type="float" office:value="241611" calcext:value-type="float">
            <text:p><text:s/>241 611</text:p>
          </table:table-cell>
          <table:table-cell table:style-name="ce32" office:value-type="float" office:value="155378" calcext:value-type="float">
            <text:p><text:s/>155 378</text:p>
          </table:table-cell>
          <table:table-cell table:style-name="ce32" office:value-type="float" office:value="86233" calcext:value-type="float">
            <text:p><text:s/>86 233</text:p>
          </table:table-cell>
          <table:table-cell table:style-name="ce43"/>
          <table:table-cell table:style-name="ce48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0" office:value-type="float" office:value="84690" calcext:value-type="float">
            <text:p><text:s/>84 690</text:p>
          </table:table-cell>
          <table:table-cell table:style-name="ce32" office:value-type="float" office:value="62761" calcext:value-type="float">
            <text:p><text:s/>62 761</text:p>
          </table:table-cell>
          <table:table-cell table:style-name="ce32" office:value-type="float" office:value="21929" calcext:value-type="float">
            <text:p><text:s/>21 929</text:p>
          </table:table-cell>
          <table:table-cell table:style-name="ce43"/>
          <table:table-cell table:style-name="ce48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0" office:value-type="float" office:value="75398" calcext:value-type="float">
            <text:p><text:s/>75 398</text:p>
          </table:table-cell>
          <table:table-cell table:style-name="ce32" office:value-type="float" office:value="55378" calcext:value-type="float">
            <text:p><text:s/>55 378</text:p>
          </table:table-cell>
          <table:table-cell table:style-name="ce32" office:value-type="float" office:value="20020" calcext:value-type="float">
            <text:p><text:s/>20 020</text:p>
          </table:table-cell>
          <table:table-cell table:style-name="ce43"/>
          <table:table-cell table:style-name="ce48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9">Manufacture of furniture  </text:span></text:p>
          </table:table-cell>
          <table:table-cell table:style-name="ce30" office:value-type="float" office:value="29584" calcext:value-type="float">
            <text:p><text:s/>29 584</text:p>
          </table:table-cell>
          <table:table-cell table:style-name="ce32" office:value-type="float" office:value="17960" calcext:value-type="float">
            <text:p><text:s/>17 960</text:p>
          </table:table-cell>
          <table:table-cell table:style-name="ce32" office:value-type="float" office:value="11624" calcext:value-type="float">
            <text:p><text:s/>11 624</text:p>
          </table:table-cell>
          <table:table-cell table:style-name="ce43"/>
          <table:table-cell table:style-name="ce48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0" office:value-type="float" office:value="85421" calcext:value-type="float">
            <text:p><text:s/>85 421</text:p>
          </table:table-cell>
          <table:table-cell table:style-name="ce32" office:value-type="float" office:value="36995" calcext:value-type="float">
            <text:p><text:s/>36 995</text:p>
          </table:table-cell>
          <table:table-cell table:style-name="ce32" office:value-type="float" office:value="48426" calcext:value-type="float">
            <text:p><text:s/>48 426</text:p>
          </table:table-cell>
          <table:table-cell table:style-name="ce43"/>
          <table:table-cell table:style-name="ce48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0" office:value-type="float" office:value="47198" calcext:value-type="float">
            <text:p><text:s/>47 198</text:p>
          </table:table-cell>
          <table:table-cell table:style-name="ce32" office:value-type="float" office:value="36431" calcext:value-type="float">
            <text:p><text:s/>36 431</text:p>
          </table:table-cell>
          <table:table-cell table:style-name="ce32" office:value-type="float" office:value="10767" calcext:value-type="float">
            <text:p><text:s/>10 767</text:p>
          </table:table-cell>
          <table:table-cell table:style-name="ce43"/>
          <table:table-cell table:style-name="ce48" table:number-columns-repeated="1019"/>
        </table:table-row>
        <table:table-row table:style-name="ro17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29" office:value-type="float" office:value="32187" calcext:value-type="float">
            <text:p><text:s/>32 187</text:p>
          </table:table-cell>
          <table:table-cell table:style-name="ce28" office:value-type="float" office:value="27001" calcext:value-type="float">
            <text:p><text:s/>27 001</text:p>
          </table:table-cell>
          <table:table-cell table:style-name="ce28" office:value-type="float" office:value="5186" calcext:value-type="float">
            <text:p><text:s/>5 186</text:p>
          </table:table-cell>
          <table:table-cell table:style-name="ce42"/>
          <table:table-cell table:style-name="ce47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0" office:value-type="float" office:value="26532" calcext:value-type="float">
            <text:p><text:s/>26 532</text:p>
          </table:table-cell>
          <table:table-cell table:style-name="ce32" office:value-type="float" office:value="22710" calcext:value-type="float">
            <text:p><text:s/>22 710</text:p>
          </table:table-cell>
          <table:table-cell table:style-name="ce32" office:value-type="float" office:value="3822" calcext:value-type="float">
            <text:p><text:s/>3 822</text:p>
          </table:table-cell>
          <table:table-cell table:style-name="ce43"/>
          <table:table-cell table:style-name="ce48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1" office:value-type="float" office:value="5655" calcext:value-type="float">
            <text:p><text:s/>5 655</text:p>
          </table:table-cell>
          <table:table-cell table:style-name="ce36" office:value-type="float" office:value="4291" calcext:value-type="float">
            <text:p><text:s/>4 291</text:p>
          </table:table-cell>
          <table:table-cell table:style-name="ce36" office:value-type="float" office:value="1364" calcext:value-type="float">
            <text:p><text:s/>1 364</text:p>
          </table:table-cell>
          <table:table-cell table:style-name="ce43"/>
          <table:table-cell table:style-name="ce48" table:number-columns-repeated="1019"/>
        </table:table-row>
        <table:table-row table:style-name="ro21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29" office:value-type="float" office:value="33344" calcext:value-type="float">
            <text:p><text:s/>33 344</text:p>
          </table:table-cell>
          <table:table-cell table:style-name="ce28" office:value-type="float" office:value="25642" calcext:value-type="float">
            <text:p><text:s/>25 642</text:p>
          </table:table-cell>
          <table:table-cell table:style-name="ce28" office:value-type="float" office:value="7702" calcext:value-type="float">
            <text:p><text:s/>7 702</text:p>
          </table:table-cell>
          <table:table-cell table:style-name="ce42"/>
          <table:table-cell table:style-name="ce47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0" office:value-type="float" office:value="6319" calcext:value-type="float">
            <text:p><text:s/>6 319</text:p>
          </table:table-cell>
          <table:table-cell table:style-name="ce32" office:value-type="float" office:value="4548" calcext:value-type="float">
            <text:p><text:s/>4 548</text:p>
          </table:table-cell>
          <table:table-cell table:style-name="ce32" office:value-type="float" office:value="1771" calcext:value-type="float">
            <text:p><text:s/>1 771</text:p>
          </table:table-cell>
          <table:table-cell table:style-name="ce43"/>
          <table:table-cell table:style-name="ce48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9">Wastewater &amp; sewage treatment</text:span></text:p>
          </table:table-cell>
          <table:table-cell table:style-name="ce30" office:value-type="float" office:value="2306" calcext:value-type="float">
            <text:p><text:s/>2 306</text:p>
          </table:table-cell>
          <table:table-cell table:style-name="ce32" office:value-type="float" office:value="1659" calcext:value-type="float">
            <text:p><text:s/>1 659</text:p>
          </table:table-cell>
          <table:table-cell table:style-name="ce32" office:value-type="float" office:value="647" calcext:value-type="float">
            <text:p><text:s text:c="2"/>647</text:p>
          </table:table-cell>
          <table:table-cell table:style-name="ce43"/>
          <table:table-cell table:style-name="ce48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0" office:value-type="float" office:value="9856" calcext:value-type="float">
            <text:p><text:s/>9 856</text:p>
          </table:table-cell>
          <table:table-cell table:style-name="ce32" office:value-type="float" office:value="8029" calcext:value-type="float">
            <text:p><text:s/>8 029</text:p>
          </table:table-cell>
          <table:table-cell table:style-name="ce32" office:value-type="float" office:value="1827" calcext:value-type="float">
            <text:p><text:s/>1 827</text:p>
          </table:table-cell>
          <table:table-cell table:style-name="ce43"/>
          <table:table-cell table:style-name="ce48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0" office:value-type="float" office:value="6045" calcext:value-type="float">
            <text:p><text:s/>6 045</text:p>
          </table:table-cell>
          <table:table-cell table:style-name="ce32" office:value-type="float" office:value="4106" calcext:value-type="float">
            <text:p><text:s/>4 106</text:p>
          </table:table-cell>
          <table:table-cell table:style-name="ce32" office:value-type="float" office:value="1939" calcext:value-type="float">
            <text:p><text:s/>1 939</text:p>
          </table:table-cell>
          <table:table-cell table:style-name="ce43"/>
          <table:table-cell table:style-name="ce48" table:number-columns-repeated="1019"/>
        </table:table-row>
        <table:table-row table:style-name="ro24">
          <table:table-cell table:style-name="ce13" office:value-type="string" calcext:value-type="string">
            <text:p><text:span text:style-name="T8">資源回收處理及污染整治業</text:span></text:p>
            <text:p><text:span text:style-name="T9">Materials recovery, remediation activities &amp; other waste management services</text:span></text:p>
          </table:table-cell>
          <table:table-cell table:style-name="ce30" office:value-type="float" office:value="8818" calcext:value-type="float">
            <text:p><text:s/>8 818</text:p>
          </table:table-cell>
          <table:table-cell table:style-name="ce32" office:value-type="float" office:value="7300" calcext:value-type="float">
            <text:p><text:s/>7 300</text:p>
          </table:table-cell>
          <table:table-cell table:style-name="ce32" office:value-type="float" office:value="1518" calcext:value-type="float">
            <text:p><text:s/>1 518</text:p>
          </table:table-cell>
          <table:table-cell table:style-name="ce43"/>
          <table:table-cell table:style-name="ce48" table:number-columns-repeated="1019"/>
        </table:table-row>
        <table:table-row table:style-name="ro25">
          <table:table-cell table:style-name="ce12" office:value-type="string" calcext:value-type="string">
            <text:p><text:span text:style-name="T6">營建工程業</text:span></text:p>
            <text:p><text:span text:style-name="T7">Construction</text:span></text:p>
          </table:table-cell>
          <table:table-cell table:style-name="ce29" office:value-type="float" office:value="467697" calcext:value-type="float">
            <text:p><text:s/>467 697</text:p>
          </table:table-cell>
          <table:table-cell table:style-name="ce28" office:value-type="float" office:value="388955" calcext:value-type="float">
            <text:p><text:s/>388 955</text:p>
          </table:table-cell>
          <table:table-cell table:style-name="ce28" office:value-type="float" office:value="78742" calcext:value-type="float">
            <text:p><text:s/>78 742</text:p>
          </table:table-cell>
          <table:table-cell table:style-name="ce42"/>
          <table:table-cell table:style-name="ce47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0" office:value-type="float" office:value="76357" calcext:value-type="float">
            <text:p><text:s/>76 357</text:p>
          </table:table-cell>
          <table:table-cell table:style-name="ce32" office:value-type="float" office:value="64441" calcext:value-type="float">
            <text:p><text:s/>64 441</text:p>
          </table:table-cell>
          <table:table-cell table:style-name="ce32" office:value-type="float" office:value="11916" calcext:value-type="float">
            <text:p><text:s/>11 916</text:p>
          </table:table-cell>
          <table:table-cell table:style-name="ce43"/>
          <table:table-cell table:style-name="ce48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0" office:value-type="float" office:value="82305" calcext:value-type="float">
            <text:p><text:s/>82 305</text:p>
          </table:table-cell>
          <table:table-cell table:style-name="ce32" office:value-type="float" office:value="70528" calcext:value-type="float">
            <text:p><text:s/>70 528</text:p>
          </table:table-cell>
          <table:table-cell table:style-name="ce32" office:value-type="float" office:value="11777" calcext:value-type="float">
            <text:p><text:s/>11 777</text:p>
          </table:table-cell>
          <table:table-cell table:style-name="ce43"/>
          <table:table-cell table:style-name="ce48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0" office:value-type="float" office:value="143146" calcext:value-type="float">
            <text:p><text:s/>143 146</text:p>
          </table:table-cell>
          <table:table-cell table:style-name="ce32" office:value-type="float" office:value="123586" calcext:value-type="float">
            <text:p><text:s/>123 586</text:p>
          </table:table-cell>
          <table:table-cell table:style-name="ce32" office:value-type="float" office:value="19560" calcext:value-type="float">
            <text:p><text:s/>19 560</text:p>
          </table:table-cell>
          <table:table-cell table:style-name="ce43"/>
          <table:table-cell table:style-name="ce48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0" office:value-type="float" office:value="165889" calcext:value-type="float">
            <text:p><text:s/>165 889</text:p>
          </table:table-cell>
          <table:table-cell table:style-name="ce32" office:value-type="float" office:value="130400" calcext:value-type="float">
            <text:p><text:s/>130 400</text:p>
          </table:table-cell>
          <table:table-cell table:style-name="ce32" office:value-type="float" office:value="35489" calcext:value-type="float">
            <text:p><text:s/>35 489</text:p>
          </table:table-cell>
          <table:table-cell table:style-name="ce43"/>
          <table:table-cell table:style-name="ce48" table:number-columns-repeated="1019"/>
        </table:table-row>
        <table:table-row table:style-name="ro6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29" office:value-type="float" office:value="4544000" calcext:value-type="float">
            <text:p>4 544 000</text:p>
          </table:table-cell>
          <table:table-cell table:style-name="ce28" office:value-type="float" office:value="2097269" calcext:value-type="float">
            <text:p>2 097 269</text:p>
          </table:table-cell>
          <table:table-cell table:style-name="ce28" office:value-type="float" office:value="2446731" calcext:value-type="float">
            <text:p>2 446 731</text:p>
          </table:table-cell>
          <table:table-cell table:style-name="ce42"/>
          <table:table-cell table:style-name="ce47" table:number-columns-repeated="1019"/>
        </table:table-row>
        <table:table-row table:style-name="ro22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29" office:value-type="float" office:value="1700951" calcext:value-type="float">
            <text:p>1 700 951</text:p>
          </table:table-cell>
          <table:table-cell table:style-name="ce28" office:value-type="float" office:value="810493" calcext:value-type="float">
            <text:p><text:s/>810 493</text:p>
          </table:table-cell>
          <table:table-cell table:style-name="ce28" office:value-type="float" office:value="890458" calcext:value-type="float">
            <text:p><text:s/>890 458</text:p>
          </table:table-cell>
          <table:table-cell table:style-name="ce42"/>
          <table:table-cell table:style-name="ce47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0" office:value-type="float" office:value="1067705" calcext:value-type="float">
            <text:p>1 067 705</text:p>
          </table:table-cell>
          <table:table-cell table:style-name="ce32" office:value-type="float" office:value="481569" calcext:value-type="float">
            <text:p><text:s/>481 569</text:p>
          </table:table-cell>
          <table:table-cell table:style-name="ce32" office:value-type="float" office:value="586136" calcext:value-type="float">
            <text:p><text:s/>586 136</text:p>
          </table:table-cell>
          <table:table-cell table:style-name="ce43"/>
          <table:table-cell table:style-name="ce48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0" office:value-type="float" office:value="633246" calcext:value-type="float">
            <text:p><text:s/>633 246</text:p>
          </table:table-cell>
          <table:table-cell table:style-name="ce32" office:value-type="float" office:value="328924" calcext:value-type="float">
            <text:p><text:s/>328 924</text:p>
          </table:table-cell>
          <table:table-cell table:style-name="ce32" office:value-type="float" office:value="304322" calcext:value-type="float">
            <text:p><text:s/>304 322</text:p>
          </table:table-cell>
          <table:table-cell table:style-name="ce43"/>
          <table:table-cell table:style-name="ce48" table:number-columns-repeated="1019"/>
        </table:table-row>
        <table:table-row table:style-name="ro25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29" office:value-type="float" office:value="301743" calcext:value-type="float">
            <text:p><text:s/>301 743</text:p>
          </table:table-cell>
          <table:table-cell table:style-name="ce28" office:value-type="float" office:value="200977" calcext:value-type="float">
            <text:p><text:s/>200 977</text:p>
          </table:table-cell>
          <table:table-cell table:style-name="ce28" office:value-type="float" office:value="100766" calcext:value-type="float">
            <text:p><text:s/>100 766</text:p>
          </table:table-cell>
          <table:table-cell table:style-name="ce42"/>
          <table:table-cell table:style-name="ce47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9">Transport via railways &amp; public rapid transit</text:span></text:p>
          </table:table-cell>
          <table:table-cell table:style-name="ce30" office:value-type="float" office:value="28493" calcext:value-type="float">
            <text:p><text:s/>28 493</text:p>
          </table:table-cell>
          <table:table-cell table:style-name="ce32" office:value-type="float" office:value="22325" calcext:value-type="float">
            <text:p><text:s/>22 325</text:p>
          </table:table-cell>
          <table:table-cell table:style-name="ce32" office:value-type="float" office:value="6168" calcext:value-type="float">
            <text:p><text:s/>6 168</text:p>
          </table:table-cell>
          <table:table-cell table:style-name="ce43"/>
          <table:table-cell table:style-name="ce48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1" office:value-type="float" office:value="23398" calcext:value-type="float">
            <text:p><text:s/>23 398</text:p>
          </table:table-cell>
          <table:table-cell table:style-name="ce36" office:value-type="float" office:value="20787" calcext:value-type="float">
            <text:p><text:s/>20 787</text:p>
          </table:table-cell>
          <table:table-cell table:style-name="ce36" office:value-type="float" office:value="2611" calcext:value-type="float">
            <text:p><text:s/>2 611</text:p>
          </table:table-cell>
          <table:table-cell table:style-name="ce43"/>
          <table:table-cell table:style-name="ce48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0" office:value-type="float" office:value="11691" calcext:value-type="float">
            <text:p><text:s/>11 691</text:p>
          </table:table-cell>
          <table:table-cell table:style-name="ce32" office:value-type="float" office:value="8761" calcext:value-type="float">
            <text:p><text:s/>8 761</text:p>
          </table:table-cell>
          <table:table-cell table:style-name="ce32" office:value-type="float" office:value="2930" calcext:value-type="float">
            <text:p><text:s/>2 930</text:p>
          </table:table-cell>
          <table:table-cell table:style-name="ce43"/>
          <table:table-cell table:style-name="ce48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0" office:value-type="float" office:value="72348" calcext:value-type="float">
            <text:p><text:s/>72 348</text:p>
          </table:table-cell>
          <table:table-cell table:style-name="ce32" office:value-type="float" office:value="55934" calcext:value-type="float">
            <text:p><text:s/>55 934</text:p>
          </table:table-cell>
          <table:table-cell table:style-name="ce32" office:value-type="float" office:value="16414" calcext:value-type="float">
            <text:p><text:s/>16 414</text:p>
          </table:table-cell>
          <table:table-cell table:style-name="ce43"/>
          <table:table-cell table:style-name="ce48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0" office:value-type="float" office:value="7481" calcext:value-type="float">
            <text:p><text:s/>7 481</text:p>
          </table:table-cell>
          <table:table-cell table:style-name="ce32" office:value-type="float" office:value="6002" calcext:value-type="float">
            <text:p><text:s/>6 002</text:p>
          </table:table-cell>
          <table:table-cell table:style-name="ce32" office:value-type="float" office:value="1479" calcext:value-type="float">
            <text:p><text:s/>1 479</text:p>
          </table:table-cell>
          <table:table-cell table:style-name="ce43"/>
          <table:table-cell table:style-name="ce48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0" office:value-type="float" office:value="24533" calcext:value-type="float">
            <text:p><text:s/>24 533</text:p>
          </table:table-cell>
          <table:table-cell table:style-name="ce32" office:value-type="float" office:value="10647" calcext:value-type="float">
            <text:p><text:s/>10 647</text:p>
          </table:table-cell>
          <table:table-cell table:style-name="ce32" office:value-type="float" office:value="13886" calcext:value-type="float">
            <text:p><text:s/>13 886</text:p>
          </table:table-cell>
          <table:table-cell table:style-name="ce43"/>
          <table:table-cell table:style-name="ce48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0" office:value-type="float" office:value="2536" calcext:value-type="float">
            <text:p><text:s/>2 536</text:p>
          </table:table-cell>
          <table:table-cell table:style-name="ce32" office:value-type="float" office:value="1770" calcext:value-type="float">
            <text:p><text:s/>1 770</text:p>
          </table:table-cell>
          <table:table-cell table:style-name="ce32" office:value-type="float" office:value="766" calcext:value-type="float">
            <text:p><text:s text:c="2"/>766</text:p>
          </table:table-cell>
          <table:table-cell table:style-name="ce43"/>
          <table:table-cell table:style-name="ce48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0" office:value-type="float" office:value="71046" calcext:value-type="float">
            <text:p><text:s/>71 046</text:p>
          </table:table-cell>
          <table:table-cell table:style-name="ce32" office:value-type="float" office:value="32336" calcext:value-type="float">
            <text:p><text:s/>32 336</text:p>
          </table:table-cell>
          <table:table-cell table:style-name="ce32" office:value-type="float" office:value="38710" calcext:value-type="float">
            <text:p><text:s/>38 710</text:p>
          </table:table-cell>
          <table:table-cell table:style-name="ce43"/>
          <table:table-cell table:style-name="ce48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0" office:value-type="float" office:value="14627" calcext:value-type="float">
            <text:p><text:s/>14 627</text:p>
          </table:table-cell>
          <table:table-cell table:style-name="ce32" office:value-type="float" office:value="12377" calcext:value-type="float">
            <text:p><text:s/>12 377</text:p>
          </table:table-cell>
          <table:table-cell table:style-name="ce32" office:value-type="float" office:value="2250" calcext:value-type="float">
            <text:p><text:s/>2 250</text:p>
          </table:table-cell>
          <table:table-cell table:style-name="ce43"/>
          <table:table-cell table:style-name="ce48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0" office:value-type="float" office:value="26289" calcext:value-type="float">
            <text:p><text:s/>26 289</text:p>
          </table:table-cell>
          <table:table-cell table:style-name="ce32" office:value-type="float" office:value="17874" calcext:value-type="float">
            <text:p><text:s/>17 874</text:p>
          </table:table-cell>
          <table:table-cell table:style-name="ce32" office:value-type="float" office:value="8415" calcext:value-type="float">
            <text:p><text:s/>8 415</text:p>
          </table:table-cell>
          <table:table-cell table:style-name="ce43"/>
          <table:table-cell table:style-name="ce48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9">Courier activities</text:span></text:p>
          </table:table-cell>
          <table:table-cell table:style-name="ce30" office:value-type="float" office:value="19301" calcext:value-type="float">
            <text:p><text:s/>19 301</text:p>
          </table:table-cell>
          <table:table-cell table:style-name="ce32" office:value-type="float" office:value="12164" calcext:value-type="float">
            <text:p><text:s/>12 164</text:p>
          </table:table-cell>
          <table:table-cell table:style-name="ce32" office:value-type="float" office:value="7137" calcext:value-type="float">
            <text:p><text:s/>7 137</text:p>
          </table:table-cell>
          <table:table-cell table:style-name="ce43"/>
          <table:table-cell table:style-name="ce48" table:number-columns-repeated="1019"/>
        </table:table-row>
        <table:table-row table:style-name="ro9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29" office:value-type="float" office:value="496967" calcext:value-type="float">
            <text:p><text:s/>496 967</text:p>
          </table:table-cell>
          <table:table-cell table:style-name="ce28" office:value-type="float" office:value="218711" calcext:value-type="float">
            <text:p><text:s/>218 711</text:p>
          </table:table-cell>
          <table:table-cell table:style-name="ce28" office:value-type="float" office:value="278256" calcext:value-type="float">
            <text:p><text:s/>278 256</text:p>
          </table:table-cell>
          <table:table-cell table:style-name="ce45"/>
          <table:table-cell table:style-name="ce50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9">Accommodation</text:span></text:p>
          </table:table-cell>
          <table:table-cell table:style-name="ce32" office:value-type="float" office:value="88581" calcext:value-type="float">
            <text:p><text:s/>88 581</text:p>
          </table:table-cell>
          <table:table-cell table:style-name="ce32" office:value-type="float" office:value="39478" calcext:value-type="float">
            <text:p><text:s/>39 478</text:p>
          </table:table-cell>
          <table:table-cell table:style-name="ce32" office:value-type="float" office:value="49103" calcext:value-type="float">
            <text:p><text:s/>49 103</text:p>
          </table:table-cell>
          <table:table-cell table:style-name="ce44"/>
          <table:table-cell table:style-name="ce49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9">Restaurants</text:span></text:p>
          </table:table-cell>
          <table:table-cell table:style-name="ce30" office:value-type="float" office:value="332985" calcext:value-type="float">
            <text:p><text:s/>332 985</text:p>
          </table:table-cell>
          <table:table-cell table:style-name="ce32" office:value-type="float" office:value="153199" calcext:value-type="float">
            <text:p><text:s/>153 199</text:p>
          </table:table-cell>
          <table:table-cell table:style-name="ce32" office:value-type="float" office:value="179786" calcext:value-type="float">
            <text:p><text:s/>179 786</text:p>
          </table:table-cell>
          <table:table-cell table:style-name="ce44"/>
          <table:table-cell table:style-name="ce49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0" office:value-type="float" office:value="75401" calcext:value-type="float">
            <text:p><text:s/>75 401</text:p>
          </table:table-cell>
          <table:table-cell table:style-name="ce32" office:value-type="float" office:value="26034" calcext:value-type="float">
            <text:p><text:s/>26 034</text:p>
          </table:table-cell>
          <table:table-cell table:style-name="ce32" office:value-type="float" office:value="49367" calcext:value-type="float">
            <text:p><text:s/>49 367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2" office:value-type="string" calcext:value-type="string">
            <text:p><text:span text:style-name="T6">出版、影音製作、傳播及資通訊服務業</text:span></text:p>
            <text:p><text:span text:style-name="T7">Information &amp; communication</text:span></text:p>
          </table:table-cell>
          <table:table-cell table:style-name="ce29" office:value-type="float" office:value="230872" calcext:value-type="float">
            <text:p><text:s/>230 872</text:p>
          </table:table-cell>
          <table:table-cell table:style-name="ce28" office:value-type="float" office:value="117629" calcext:value-type="float">
            <text:p><text:s/>117 629</text:p>
          </table:table-cell>
          <table:table-cell table:style-name="ce28" office:value-type="float" office:value="113243" calcext:value-type="float">
            <text:p><text:s/>113 243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2" office:value-type="float" office:value="36977" calcext:value-type="float">
            <text:p><text:s/>36 977</text:p>
          </table:table-cell>
          <table:table-cell table:style-name="ce32" office:value-type="float" office:value="20797" calcext:value-type="float">
            <text:p><text:s/>20 797</text:p>
          </table:table-cell>
          <table:table-cell table:style-name="ce32" office:value-type="float" office:value="16180" calcext:value-type="float">
            <text:p><text:s/>16 180</text:p>
          </table:table-cell>
          <table:table-cell table:style-name="ce44"/>
          <table:table-cell table:style-name="ce49" table:number-columns-repeated="1019"/>
        </table:table-row>
        <table:table-row table:style-name="ro30">
          <table:table-cell table:style-name="ce13" office:value-type="string" calcext:value-type="string">
            <text:p><text:span text:style-name="T8">影片及電視節目業；聲音錄製及音樂發行業</text:span></text:p>
            <text:p><text:span text:style-name="T9">Motion picture, video &amp; television programme production, sound recording &amp; music publishing activities</text:span></text:p>
          </table:table-cell>
          <table:table-cell table:style-name="ce30" office:value-type="float" office:value="19420" calcext:value-type="float">
            <text:p><text:s/>19 420</text:p>
          </table:table-cell>
          <table:table-cell table:style-name="ce32" office:value-type="float" office:value="10645" calcext:value-type="float">
            <text:p><text:s/>10 645</text:p>
          </table:table-cell>
          <table:table-cell table:style-name="ce32" office:value-type="float" office:value="8775" calcext:value-type="float">
            <text:p><text:s/>8 775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8">廣播、電視節目編排及傳播業</text:span></text:p>
            <text:p><text:span text:style-name="T9">Programming &amp; broadcasting activities</text:span></text:p>
          </table:table-cell>
          <table:table-cell table:style-name="ce30" office:value-type="float" office:value="16052" calcext:value-type="float">
            <text:p><text:s/>16 052</text:p>
          </table:table-cell>
          <table:table-cell table:style-name="ce32" office:value-type="float" office:value="10644" calcext:value-type="float">
            <text:p><text:s/>10 644</text:p>
          </table:table-cell>
          <table:table-cell table:style-name="ce32" office:value-type="float" office:value="5408" calcext:value-type="float">
            <text:p><text:s/>5 408</text:p>
          </table:table-cell>
          <table:table-cell table:style-name="ce44"/>
          <table:table-cell table:style-name="ce49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0" office:value-type="float" office:value="51620" calcext:value-type="float">
            <text:p><text:s/>51 620</text:p>
          </table:table-cell>
          <table:table-cell table:style-name="ce32" office:value-type="float" office:value="32083" calcext:value-type="float">
            <text:p><text:s/>32 083</text:p>
          </table:table-cell>
          <table:table-cell table:style-name="ce32" office:value-type="float" office:value="19537" calcext:value-type="float">
            <text:p><text:s/>19 537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9">Computer programming, consultancy &amp; related activities</text:span></text:p>
          </table:table-cell>
          <table:table-cell table:style-name="ce30" office:value-type="float" office:value="81400" calcext:value-type="float">
            <text:p><text:s/>81 400</text:p>
          </table:table-cell>
          <table:table-cell table:style-name="ce32" office:value-type="float" office:value="35506" calcext:value-type="float">
            <text:p><text:s/>35 506</text:p>
          </table:table-cell>
          <table:table-cell table:style-name="ce32" office:value-type="float" office:value="45894" calcext:value-type="float">
            <text:p><text:s/>45 894</text:p>
          </table:table-cell>
          <table:table-cell table:style-name="ce43"/>
          <table:table-cell table:style-name="ce48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9">Information service activities</text:span></text:p>
          </table:table-cell>
          <table:table-cell table:style-name="ce31" office:value-type="float" office:value="25403" calcext:value-type="float">
            <text:p><text:s/>25 403</text:p>
          </table:table-cell>
          <table:table-cell table:style-name="ce36" office:value-type="float" office:value="7954" calcext:value-type="float">
            <text:p><text:s/>7 954</text:p>
          </table:table-cell>
          <table:table-cell table:style-name="ce36" office:value-type="float" office:value="17449" calcext:value-type="float">
            <text:p><text:s/>17 449</text:p>
          </table:table-cell>
          <table:table-cell table:style-name="ce43"/>
          <table:table-cell table:style-name="ce48" table:number-columns-repeated="1019"/>
        </table:table-row>
        <table:table-row table:style-name="ro31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29" office:value-type="float" office:value="387950" calcext:value-type="float">
            <text:p><text:s/>387 950</text:p>
          </table:table-cell>
          <table:table-cell table:style-name="ce28" office:value-type="float" office:value="149171" calcext:value-type="float">
            <text:p><text:s/>149 171</text:p>
          </table:table-cell>
          <table:table-cell table:style-name="ce28" office:value-type="float" office:value="238779" calcext:value-type="float">
            <text:p><text:s/>238 779</text:p>
          </table:table-cell>
          <table:table-cell table:style-name="ce42"/>
          <table:table-cell table:style-name="ce47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9">Banking</text:span></text:p>
          </table:table-cell>
          <table:table-cell table:style-name="ce30" office:value-type="float" office:value="151410" calcext:value-type="float">
            <text:p><text:s/>151 410</text:p>
          </table:table-cell>
          <table:table-cell table:style-name="ce32" office:value-type="float" office:value="60740" calcext:value-type="float">
            <text:p><text:s/>60 740</text:p>
          </table:table-cell>
          <table:table-cell table:style-name="ce32" office:value-type="float" office:value="90670" calcext:value-type="float">
            <text:p><text:s/>90 670</text:p>
          </table:table-cell>
          <table:table-cell table:style-name="ce43"/>
          <table:table-cell table:style-name="ce48" table:number-columns-repeated="1019"/>
        </table:table-row>
        <table:table-row table:style-name="ro8">
          <table:table-cell table:style-name="ce13" office:value-type="string" calcext:value-type="string">
            <text:p><text:span text:style-name="T1">信用合作社</text:span></text:p>
            <text:p><text:span text:style-name="T9">Credit cooperatives</text:span></text:p>
          </table:table-cell>
          <table:table-cell table:style-name="ce30" office:value-type="float" office:value="3928" calcext:value-type="float">
            <text:p><text:s/>3 928</text:p>
          </table:table-cell>
          <table:table-cell table:style-name="ce32" office:value-type="float" office:value="1756" calcext:value-type="float">
            <text:p><text:s/>1 756</text:p>
          </table:table-cell>
          <table:table-cell table:style-name="ce32" office:value-type="float" office:value="2172" calcext:value-type="float">
            <text:p><text:s/>2 172</text:p>
          </table:table-cell>
          <table:table-cell table:style-name="ce43"/>
          <table:table-cell table:style-name="ce48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9">Credit departments of farmers &amp; fisherman associations</text:span></text:p>
          </table:table-cell>
          <table:table-cell table:style-name="ce30" office:value-type="float" office:value="10713" calcext:value-type="float">
            <text:p><text:s/>10 713</text:p>
          </table:table-cell>
          <table:table-cell table:style-name="ce32" office:value-type="float" office:value="3447" calcext:value-type="float">
            <text:p><text:s/>3 447</text:p>
          </table:table-cell>
          <table:table-cell table:style-name="ce32" office:value-type="float" office:value="7266" calcext:value-type="float">
            <text:p><text:s/>7 266</text:p>
          </table:table-cell>
          <table:table-cell table:style-name="ce43"/>
          <table:table-cell table:style-name="ce48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9">Other financial service activities</text:span></text:p>
          </table:table-cell>
          <table:table-cell table:style-name="ce30" office:value-type="float" office:value="40279" calcext:value-type="float">
            <text:p><text:s/>40 279</text:p>
          </table:table-cell>
          <table:table-cell table:style-name="ce32" office:value-type="float" office:value="17685" calcext:value-type="float">
            <text:p><text:s/>17 685</text:p>
          </table:table-cell>
          <table:table-cell table:style-name="ce32" office:value-type="float" office:value="22594" calcext:value-type="float">
            <text:p><text:s/>22 594</text:p>
          </table:table-cell>
          <table:table-cell table:style-name="ce43"/>
          <table:table-cell table:style-name="ce48" table:number-columns-repeated="1019"/>
        </table:table-row>
        <table:table-row table:style-name="ro33">
          <table:table-cell table:style-name="ce13" office:value-type="string" calcext:value-type="string">
            <text:p><text:span text:style-name="T1">人身保險業</text:span></text:p>
            <text:p><text:span text:style-name="T9">Insurance of the person </text:span></text:p>
          </table:table-cell>
          <table:table-cell table:style-name="ce30" office:value-type="float" office:value="113714" calcext:value-type="float">
            <text:p><text:s/>113 714</text:p>
          </table:table-cell>
          <table:table-cell table:style-name="ce32" office:value-type="float" office:value="36354" calcext:value-type="float">
            <text:p><text:s/>36 354</text:p>
          </table:table-cell>
          <table:table-cell table:style-name="ce32" office:value-type="float" office:value="77360" calcext:value-type="float">
            <text:p><text:s/>77 360</text:p>
          </table:table-cell>
          <table:table-cell table:style-name="ce43"/>
          <table:table-cell table:style-name="ce48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9">Non-life insurance</text:span></text:p>
          </table:table-cell>
          <table:table-cell table:style-name="ce30" office:value-type="float" office:value="17045" calcext:value-type="float">
            <text:p><text:s/>17 045</text:p>
          </table:table-cell>
          <table:table-cell table:style-name="ce32" office:value-type="float" office:value="8482" calcext:value-type="float">
            <text:p><text:s/>8 482</text:p>
          </table:table-cell>
          <table:table-cell table:style-name="ce32" office:value-type="float" office:value="8563" calcext:value-type="float">
            <text:p><text:s/>8 563</text:p>
          </table:table-cell>
          <table:table-cell table:style-name="ce44"/>
          <table:table-cell table:style-name="ce49" table:number-columns-repeated="1019"/>
        </table:table-row>
        <table:table-row table:style-name="ro10">
          <table:table-cell table:style-name="ce13" office:value-type="string" calcext:value-type="string">
            <text:p><text:span text:style-name="T1">其他保險輔助業</text:span></text:p>
            <text:p><text:span text:style-name="T9">Other activities auxiliary to insurance</text:span></text:p>
          </table:table-cell>
          <table:table-cell table:style-name="ce30" office:value-type="float" office:value="964" calcext:value-type="float">
            <text:p><text:s text:c="2"/>964</text:p>
          </table:table-cell>
          <table:table-cell table:style-name="ce32" office:value-type="float" office:value="419" calcext:value-type="float">
            <text:p><text:s text:c="2"/>419</text:p>
          </table:table-cell>
          <table:table-cell table:style-name="ce32" office:value-type="float" office:value="545" calcext:value-type="float">
            <text:p><text:s text:c="2"/>545</text:p>
          </table:table-cell>
          <table:table-cell table:style-name="ce43"/>
          <table:table-cell table:style-name="ce48" table:number-columns-repeated="1019"/>
        </table:table-row>
        <table:table-row table:style-name="ro34">
          <table:table-cell table:style-name="ce13" office:value-type="string" calcext:value-type="string">
            <text:p><text:span text:style-name="T8">證券期貨及金融輔助業</text:span></text:p>
            <text:p><text:span text:style-name="T9">Security, commodity contracts, &amp; activities auxiliary to financial service activities</text:span></text:p>
          </table:table-cell>
          <table:table-cell table:style-name="ce30" office:value-type="float" office:value="49897" calcext:value-type="float">
            <text:p><text:s/>49 897</text:p>
          </table:table-cell>
          <table:table-cell table:style-name="ce32" office:value-type="float" office:value="20288" calcext:value-type="float">
            <text:p><text:s/>20 288</text:p>
          </table:table-cell>
          <table:table-cell table:style-name="ce32" office:value-type="float" office:value="29609" calcext:value-type="float">
            <text:p><text:s/>29 609</text:p>
          </table:table-cell>
          <table:table-cell table:style-name="ce43"/>
          <table:table-cell table:style-name="ce48" table:number-columns-repeated="1019"/>
        </table:table-row>
        <table:table-row table:style-name="ro8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29" office:value-type="float" office:value="118242" calcext:value-type="float">
            <text:p><text:s/>118 242</text:p>
          </table:table-cell>
          <table:table-cell table:style-name="ce28" office:value-type="float" office:value="57358" calcext:value-type="float">
            <text:p><text:s/>57 358</text:p>
          </table:table-cell>
          <table:table-cell table:style-name="ce28" office:value-type="float" office:value="60884" calcext:value-type="float">
            <text:p><text:s/>60 884</text:p>
          </table:table-cell>
          <table:table-cell table:style-name="ce46"/>
          <table:table-cell table:style-name="ce51" table:number-columns-repeated="1019"/>
        </table:table-row>
        <table:table-row table:style-name="ro8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2" office:value-type="float" office:value="45148" calcext:value-type="float">
            <text:p><text:s/>45 148</text:p>
          </table:table-cell>
          <table:table-cell table:style-name="ce32" office:value-type="float" office:value="24540" calcext:value-type="float">
            <text:p><text:s/>24 540</text:p>
          </table:table-cell>
          <table:table-cell table:style-name="ce32" office:value-type="float" office:value="20608" calcext:value-type="float">
            <text:p><text:s/>20 608</text:p>
          </table:table-cell>
          <table:table-cell table:style-name="ce43"/>
          <table:table-cell table:style-name="ce48" table:number-columns-repeated="1019"/>
        </table:table-row>
        <table:table-row table:style-name="ro8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0" office:value-type="float" office:value="73094" calcext:value-type="float">
            <text:p><text:s/>73 094</text:p>
          </table:table-cell>
          <table:table-cell table:style-name="ce32" office:value-type="float" office:value="32818" calcext:value-type="float">
            <text:p><text:s/>32 818</text:p>
          </table:table-cell>
          <table:table-cell table:style-name="ce32" office:value-type="float" office:value="40276" calcext:value-type="float">
            <text:p><text:s/>40 276</text:p>
          </table:table-cell>
          <table:table-cell table:style-name="ce43"/>
          <table:table-cell table:style-name="ce48" table:number-columns-repeated="1019"/>
        </table:table-row>
        <table:table-row table:style-name="ro8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29" office:value-type="float" office:value="274559" calcext:value-type="float">
            <text:p><text:s/>274 559</text:p>
          </table:table-cell>
          <table:table-cell table:style-name="ce28" office:value-type="float" office:value="144851" calcext:value-type="float">
            <text:p><text:s/>144 851</text:p>
          </table:table-cell>
          <table:table-cell table:style-name="ce28" office:value-type="float" office:value="129708" calcext:value-type="float">
            <text:p><text:s/>129 708</text:p>
          </table:table-cell>
          <table:table-cell table:style-name="ce42"/>
          <table:table-cell table:style-name="ce47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0" office:value-type="float" office:value="12312" calcext:value-type="float">
            <text:p><text:s/>12 312</text:p>
          </table:table-cell>
          <table:table-cell table:style-name="ce32" office:value-type="float" office:value="3635" calcext:value-type="float">
            <text:p><text:s/>3 635</text:p>
          </table:table-cell>
          <table:table-cell table:style-name="ce32" office:value-type="float" office:value="8677" calcext:value-type="float">
            <text:p><text:s/>8 677</text:p>
          </table:table-cell>
          <table:table-cell table:style-name="ce43"/>
          <table:table-cell table:style-name="ce48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0" office:value-type="float" office:value="27657" calcext:value-type="float">
            <text:p><text:s/>27 657</text:p>
          </table:table-cell>
          <table:table-cell table:style-name="ce32" office:value-type="float" office:value="10682" calcext:value-type="float">
            <text:p><text:s/>10 682</text:p>
          </table:table-cell>
          <table:table-cell table:style-name="ce32" office:value-type="float" office:value="16975" calcext:value-type="float">
            <text:p><text:s/>16 975</text:p>
          </table:table-cell>
          <table:table-cell table:style-name="ce43"/>
          <table:table-cell table:style-name="ce48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0" office:value-type="float" office:value="79296" calcext:value-type="float">
            <text:p><text:s/>79 296</text:p>
          </table:table-cell>
          <table:table-cell table:style-name="ce32" office:value-type="float" office:value="38161" calcext:value-type="float">
            <text:p><text:s/>38 161</text:p>
          </table:table-cell>
          <table:table-cell table:style-name="ce32" office:value-type="float" office:value="41135" calcext:value-type="float">
            <text:p><text:s/>41 135</text:p>
          </table:table-cell>
          <table:table-cell table:style-name="ce43"/>
          <table:table-cell table:style-name="ce48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0" office:value-type="float" office:value="67270" calcext:value-type="float">
            <text:p><text:s/>67 270</text:p>
          </table:table-cell>
          <table:table-cell table:style-name="ce32" office:value-type="float" office:value="44535" calcext:value-type="float">
            <text:p><text:s/>44 535</text:p>
          </table:table-cell>
          <table:table-cell table:style-name="ce32" office:value-type="float" office:value="22735" calcext:value-type="float">
            <text:p><text:s/>22 735</text:p>
          </table:table-cell>
          <table:table-cell table:style-name="ce43"/>
          <table:table-cell table:style-name="ce48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0" office:value-type="float" office:value="40269" calcext:value-type="float">
            <text:p><text:s/>40 269</text:p>
          </table:table-cell>
          <table:table-cell table:style-name="ce32" office:value-type="float" office:value="12777" calcext:value-type="float">
            <text:p><text:s/>12 777</text:p>
          </table:table-cell>
          <table:table-cell table:style-name="ce32" office:value-type="float" office:value="27492" calcext:value-type="float">
            <text:p><text:s/>27 492</text:p>
          </table:table-cell>
          <table:table-cell table:style-name="ce43"/>
          <table:table-cell table:style-name="ce48" table:number-columns-repeated="1019"/>
        </table:table-row>
        <table:table-row table:style-name="ro33">
          <table:table-cell table:style-name="ce13" office:value-type="string" calcext:value-type="string">
            <text:p><text:span text:style-name="T1">專門設計業</text:span></text:p>
            <text:p><text:span text:style-name="T9">Specialized design activities</text:span></text:p>
          </table:table-cell>
          <table:table-cell table:style-name="ce30" office:value-type="float" office:value="28370" calcext:value-type="float">
            <text:p><text:s/>28 370</text:p>
          </table:table-cell>
          <table:table-cell table:style-name="ce32" office:value-type="float" office:value="23962" calcext:value-type="float">
            <text:p><text:s/>23 962</text:p>
          </table:table-cell>
          <table:table-cell table:style-name="ce32" office:value-type="float" office:value="4408" calcext:value-type="float">
            <text:p><text:s/>4 408</text:p>
          </table:table-cell>
          <table:table-cell table:style-name="ce43"/>
          <table:table-cell table:style-name="ce48" table:number-columns-repeated="1019"/>
        </table:table-row>
        <table:table-row table:style-name="ro35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1" office:value-type="float" office:value="19385" calcext:value-type="float">
            <text:p><text:s/>19 385</text:p>
          </table:table-cell>
          <table:table-cell table:style-name="ce36" office:value-type="float" office:value="11099" calcext:value-type="float">
            <text:p><text:s/>11 099</text:p>
          </table:table-cell>
          <table:table-cell table:style-name="ce36" office:value-type="float" office:value="8286" calcext:value-type="float">
            <text:p><text:s/>8 286</text:p>
          </table:table-cell>
          <table:table-cell table:style-name="ce43"/>
          <table:table-cell table:style-name="ce48" table:number-columns-repeated="1019"/>
        </table:table-row>
        <table:table-row table:style-name="ro36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29" office:value-type="float" office:value="402885" calcext:value-type="float">
            <text:p><text:s/>402 885</text:p>
          </table:table-cell>
          <table:table-cell table:style-name="ce28" office:value-type="float" office:value="219367" calcext:value-type="float">
            <text:p><text:s/>219 367</text:p>
          </table:table-cell>
          <table:table-cell table:style-name="ce28" office:value-type="float" office:value="183518" calcext:value-type="float">
            <text:p><text:s/>183 518</text:p>
          </table:table-cell>
          <table:table-cell table:style-name="ce42"/>
          <table:table-cell table:style-name="ce47" table:number-columns-repeated="1019"/>
        </table:table-row>
        <table:table-row table:style-name="ro8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0" office:value-type="float" office:value="19432" calcext:value-type="float">
            <text:p><text:s/>19 432</text:p>
          </table:table-cell>
          <table:table-cell table:style-name="ce32" office:value-type="float" office:value="13957" calcext:value-type="float">
            <text:p><text:s/>13 957</text:p>
          </table:table-cell>
          <table:table-cell table:style-name="ce32" office:value-type="float" office:value="5475" calcext:value-type="float">
            <text:p><text:s/>5 475</text:p>
          </table:table-cell>
          <table:table-cell table:style-name="ce43"/>
          <table:table-cell table:style-name="ce48" table:number-columns-repeated="1019"/>
        </table:table-row>
        <table:table-row table:style-name="ro9">
          <table:table-cell table:style-name="ce13" office:value-type="string" calcext:value-type="string">
            <text:p><text:span text:style-name="T1">人力仲介業</text:span></text:p>
            <text:p><text:span text:style-name="T9">Activities of employment placement agencies</text:span></text:p>
          </table:table-cell>
          <table:table-cell table:style-name="ce30" office:value-type="float" office:value="21143" calcext:value-type="float">
            <text:p><text:s/>21 143</text:p>
          </table:table-cell>
          <table:table-cell table:style-name="ce32" office:value-type="float" office:value="5732" calcext:value-type="float">
            <text:p><text:s/>5 732</text:p>
          </table:table-cell>
          <table:table-cell table:style-name="ce32" office:value-type="float" office:value="15411" calcext:value-type="float">
            <text:p><text:s/>15 411</text:p>
          </table:table-cell>
          <table:table-cell table:style-name="ce43"/>
          <table:table-cell table:style-name="ce48" table:number-columns-repeated="1019"/>
        </table:table-row>
        <table:table-row table:style-name="ro37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0" office:value-type="float" office:value="130068" calcext:value-type="float">
            <text:p><text:s/>130 068</text:p>
          </table:table-cell>
          <table:table-cell table:style-name="ce32" office:value-type="float" office:value="56360" calcext:value-type="float">
            <text:p><text:s/>56 360</text:p>
          </table:table-cell>
          <table:table-cell table:style-name="ce32" office:value-type="float" office:value="73708" calcext:value-type="float">
            <text:p><text:s/>73 708</text:p>
          </table:table-cell>
          <table:table-cell table:style-name="ce43"/>
          <table:table-cell table:style-name="ce48" table:number-columns-repeated="1019"/>
        </table:table-row>
        <table:table-row table:style-name="ro38">
          <table:table-cell table:style-name="ce13" office:value-type="string" calcext:value-type="string">
            <text:p><text:span text:style-name="T8">旅行及相關服務業</text:span></text:p>
            <text:p><text:span text:style-name="T9">Travel agency, tour operator, reservation service &amp; related activities</text:span></text:p>
          </table:table-cell>
          <table:table-cell table:style-name="ce30" office:value-type="float" office:value="32194" calcext:value-type="float">
            <text:p><text:s/>32 194</text:p>
          </table:table-cell>
          <table:table-cell table:style-name="ce32" office:value-type="float" office:value="15841" calcext:value-type="float">
            <text:p><text:s/>15 841</text:p>
          </table:table-cell>
          <table:table-cell table:style-name="ce32" office:value-type="float" office:value="16353" calcext:value-type="float">
            <text:p><text:s/>16 353</text:p>
          </table:table-cell>
          <table:table-cell table:style-name="ce43"/>
          <table:table-cell table:style-name="ce48" table:number-columns-repeated="1019"/>
        </table:table-row>
        <table:table-row table:style-name="ro22">
          <table:table-cell table:style-name="ce13" office:value-type="string" calcext:value-type="string">
            <text:p><text:span text:style-name="T8">保全及偵探服務業</text:span></text:p>
            <text:p><text:span text:style-name="T9">Security &amp; investigation activities</text:span></text:p>
          </table:table-cell>
          <table:table-cell table:style-name="ce30" office:value-type="float" office:value="89547" calcext:value-type="float">
            <text:p><text:s/>89 547</text:p>
          </table:table-cell>
          <table:table-cell table:style-name="ce32" office:value-type="float" office:value="76608" calcext:value-type="float">
            <text:p><text:s/>76 608</text:p>
          </table:table-cell>
          <table:table-cell table:style-name="ce32" office:value-type="float" office:value="12939" calcext:value-type="float">
            <text:p><text:s/>12 939</text:p>
          </table:table-cell>
          <table:table-cell table:style-name="ce43"/>
          <table:table-cell table:style-name="ce48" table:number-columns-repeated="1019"/>
        </table:table-row>
        <table:table-row table:style-name="ro13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0" office:value-type="float" office:value="91193" calcext:value-type="float">
            <text:p><text:s/>91 193</text:p>
          </table:table-cell>
          <table:table-cell table:style-name="ce32" office:value-type="float" office:value="39207" calcext:value-type="float">
            <text:p><text:s/>39 207</text:p>
          </table:table-cell>
          <table:table-cell table:style-name="ce32" office:value-type="float" office:value="51986" calcext:value-type="float">
            <text:p><text:s/>51 986</text:p>
          </table:table-cell>
          <table:table-cell table:style-name="ce43"/>
          <table:table-cell table:style-name="ce48" table:number-columns-repeated="1019"/>
        </table:table-row>
        <table:table-row table:style-name="ro39">
          <table:table-cell table:style-name="ce13" office:value-type="string" calcext:value-type="string">
            <text:p><text:span text:style-name="T8">行政支援服務業</text:span></text:p>
            <text:p><text:span text:style-name="T9">Office administrative &amp; support activities</text:span></text:p>
          </table:table-cell>
          <table:table-cell table:style-name="ce30" office:value-type="float" office:value="19308" calcext:value-type="float">
            <text:p><text:s/>19 308</text:p>
          </table:table-cell>
          <table:table-cell table:style-name="ce32" office:value-type="float" office:value="11662" calcext:value-type="float">
            <text:p><text:s/>11 662</text:p>
          </table:table-cell>
          <table:table-cell table:style-name="ce32" office:value-type="float" office:value="7646" calcext:value-type="float">
            <text:p><text:s/>7 646</text:p>
          </table:table-cell>
          <table:table-cell table:style-name="ce43"/>
          <table:table-cell table:style-name="ce48" table:number-columns-repeated="1019"/>
        </table:table-row>
        <table:table-row table:style-name="ro20">
          <table:table-cell table:style-name="ce12" office:value-type="string" calcext:value-type="string">
            <text:p><text:span text:style-name="T6">教育業（不含各級公私立學校等）</text:span></text:p>
            <text:p><text:span text:style-name="T7">Education (Excluding all levels of public</text:span></text:p>
            <text:p><text:span text:style-name="T7">                   and private schools. )</text:span></text:p>
          </table:table-cell>
          <table:table-cell table:style-name="ce29" office:value-type="float" office:value="71208" calcext:value-type="float">
            <text:p><text:s/>71 208</text:p>
          </table:table-cell>
          <table:table-cell table:style-name="ce28" office:value-type="float" office:value="24611" calcext:value-type="float">
            <text:p><text:s/>24 611</text:p>
          </table:table-cell>
          <table:table-cell table:style-name="ce28" office:value-type="float" office:value="46597" calcext:value-type="float">
            <text:p><text:s/>46 597</text:p>
          </table:table-cell>
          <table:table-cell table:style-name="ce42"/>
          <table:table-cell table:style-name="ce47" table:number-columns-repeated="1019"/>
        </table:table-row>
        <table:table-row table:style-name="ro8">
          <table:table-cell table:style-name="ce17" office:value-type="string" calcext:value-type="string">
            <text:p><text:span text:style-name="T1">其他教育及教育輔助業</text:span></text:p>
            <text:p><text:span text:style-name="T9">Other education &amp; educational support activities</text:span></text:p>
          </table:table-cell>
          <table:table-cell table:style-name="ce30" office:value-type="float" office:value="71208" calcext:value-type="float">
            <text:p><text:s/>71 208</text:p>
          </table:table-cell>
          <table:table-cell table:style-name="ce32" office:value-type="float" office:value="24611" calcext:value-type="float">
            <text:p><text:s/>24 611</text:p>
          </table:table-cell>
          <table:table-cell table:style-name="ce32" office:value-type="float" office:value="46597" calcext:value-type="float">
            <text:p><text:s/>46 597</text:p>
          </table:table-cell>
          <table:table-cell table:style-name="ce43"/>
          <table:table-cell table:style-name="ce48" table:number-columns-repeated="1019"/>
        </table:table-row>
        <table:table-row table:style-name="ro12">
          <table:table-cell table:style-name="ce12" office:value-type="string" calcext:value-type="string">
            <text:p><text:span text:style-name="T6">醫療保健業</text:span></text:p>
            <text:p><text:span text:style-name="T7">Human health activities</text:span></text:p>
          </table:table-cell>
          <table:table-cell table:style-name="ce29" office:value-type="float" office:value="375747" calcext:value-type="float">
            <text:p><text:s/>375 747</text:p>
          </table:table-cell>
          <table:table-cell table:style-name="ce28" office:value-type="float" office:value="74640" calcext:value-type="float">
            <text:p><text:s/>74 640</text:p>
          </table:table-cell>
          <table:table-cell table:style-name="ce28" office:value-type="float" office:value="301107" calcext:value-type="float">
            <text:p><text:s/>301 107</text:p>
          </table:table-cell>
          <table:table-cell table:style-name="ce42"/>
          <table:table-cell table:style-name="ce47" table:number-columns-repeated="1019"/>
        </table:table-row>
        <table:table-row table:style-name="ro37">
          <table:table-cell table:style-name="ce13" office:value-type="string" calcext:value-type="string">
            <text:p><text:span text:style-name="T1">醫療保健業</text:span></text:p>
            <text:p><text:span text:style-name="T9">Human health activities</text:span></text:p>
          </table:table-cell>
          <table:table-cell table:style-name="ce30" office:value-type="float" office:value="375747" calcext:value-type="float">
            <text:p><text:s/>375 747</text:p>
          </table:table-cell>
          <table:table-cell table:style-name="ce32" office:value-type="float" office:value="74640" calcext:value-type="float">
            <text:p><text:s/>74 640</text:p>
          </table:table-cell>
          <table:table-cell table:style-name="ce32" office:value-type="float" office:value="301107" calcext:value-type="float">
            <text:p><text:s/>301 107</text:p>
          </table:table-cell>
          <table:table-cell table:style-name="ce43"/>
          <table:table-cell table:style-name="ce48" table:number-columns-repeated="1019"/>
        </table:table-row>
        <table:table-row table:style-name="ro40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29" office:value-type="float" office:value="69554" calcext:value-type="float">
            <text:p><text:s/>69 554</text:p>
          </table:table-cell>
          <table:table-cell table:style-name="ce28" office:value-type="float" office:value="36338" calcext:value-type="float">
            <text:p><text:s/>36 338</text:p>
          </table:table-cell>
          <table:table-cell table:style-name="ce28" office:value-type="float" office:value="33216" calcext:value-type="float">
            <text:p><text:s/>33 216</text:p>
          </table:table-cell>
          <table:table-cell table:style-name="ce42"/>
          <table:table-cell table:style-name="ce47" table:number-columns-repeated="1019"/>
        </table:table-row>
        <table:table-row table:style-name="ro41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0" office:value-type="float" office:value="10298" calcext:value-type="float">
            <text:p><text:s/>10 298</text:p>
          </table:table-cell>
          <table:table-cell table:style-name="ce32" office:value-type="float" office:value="5411" calcext:value-type="float">
            <text:p><text:s/>5 411</text:p>
          </table:table-cell>
          <table:table-cell table:style-name="ce32" office:value-type="float" office:value="4887" calcext:value-type="float">
            <text:p><text:s/>4 887</text:p>
          </table:table-cell>
          <table:table-cell table:style-name="ce43"/>
          <table:table-cell table:style-name="ce48" table:number-columns-repeated="1019"/>
        </table:table-row>
        <table:table-row table:style-name="ro42">
          <table:table-cell table:style-name="ce13" office:value-type="string" calcext:value-type="string">
            <text:p><text:span text:style-name="T1">運動、娛樂及休閒服務業</text:span></text:p>
            <text:p><text:span text:style-name="T9">Sports activities &amp; amusement &amp; recreation activities</text:span></text:p>
          </table:table-cell>
          <table:table-cell table:style-name="ce30" office:value-type="float" office:value="59256" calcext:value-type="float">
            <text:p><text:s/>59 256</text:p>
          </table:table-cell>
          <table:table-cell table:style-name="ce32" office:value-type="float" office:value="30927" calcext:value-type="float">
            <text:p><text:s/>30 927</text:p>
          </table:table-cell>
          <table:table-cell table:style-name="ce32" office:value-type="float" office:value="28329" calcext:value-type="float">
            <text:p><text:s/>28 329</text:p>
          </table:table-cell>
          <table:table-cell table:style-name="ce43"/>
          <table:table-cell table:style-name="ce48" table:number-columns-repeated="1019"/>
        </table:table-row>
        <table:table-row table:style-name="ro37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29" office:value-type="float" office:value="113322" calcext:value-type="float">
            <text:p><text:s/>113 322</text:p>
          </table:table-cell>
          <table:table-cell table:style-name="ce28" office:value-type="float" office:value="43123" calcext:value-type="float">
            <text:p><text:s/>43 123</text:p>
          </table:table-cell>
          <table:table-cell table:style-name="ce28" office:value-type="float" office:value="70199" calcext:value-type="float">
            <text:p><text:s/>70 199</text:p>
          </table:table-cell>
          <table:table-cell table:style-name="ce42"/>
          <table:table-cell table:style-name="ce47" table:number-columns-repeated="1019"/>
        </table:table-row>
        <table:table-row table:style-name="ro43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0" office:value-type="float" office:value="40972" calcext:value-type="float">
            <text:p><text:s/>40 972</text:p>
          </table:table-cell>
          <table:table-cell table:style-name="ce32" office:value-type="float" office:value="24998" calcext:value-type="float">
            <text:p><text:s/>24 998</text:p>
          </table:table-cell>
          <table:table-cell table:style-name="ce32" office:value-type="float" office:value="15974" calcext:value-type="float">
            <text:p><text:s/>15 974</text:p>
          </table:table-cell>
          <table:table-cell table:style-name="ce43"/>
          <table:table-cell table:style-name="ce48" table:number-columns-repeated="1019"/>
        </table:table-row>
        <table:table-row table:style-name="ro37">
          <table:table-cell table:style-name="ce13" office:value-type="string" calcext:value-type="string">
            <text:p><text:span text:style-name="T1">美髮及美容美體業</text:span></text:p>
            <text:p><text:span text:style-name="T9">Beauty treatment</text:span></text:p>
          </table:table-cell>
          <table:table-cell table:style-name="ce30" office:value-type="float" office:value="42614" calcext:value-type="float">
            <text:p><text:s/>42 614</text:p>
          </table:table-cell>
          <table:table-cell table:style-name="ce32" office:value-type="float" office:value="2015" calcext:value-type="float">
            <text:p><text:s/>2 015</text:p>
          </table:table-cell>
          <table:table-cell table:style-name="ce32" office:value-type="float" office:value="40599" calcext:value-type="float">
            <text:p><text:s/>40 599</text:p>
          </table:table-cell>
          <table:table-cell table:style-name="ce43"/>
          <table:table-cell table:style-name="ce48" table:number-columns-repeated="1019"/>
        </table:table-row>
        <table:table-row table:style-name="ro44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1" office:value-type="float" office:value="29736" calcext:value-type="float">
            <text:p><text:s/>29 736</text:p>
          </table:table-cell>
          <table:table-cell table:style-name="ce36" office:value-type="float" office:value="16110" calcext:value-type="float">
            <text:p><text:s/>16 110</text:p>
          </table:table-cell>
          <table:table-cell table:style-name="ce36" office:value-type="float" office:value="13626" calcext:value-type="float">
            <text:p><text:s/>13 626</text:p>
          </table:table-cell>
          <table:table-cell table:style-name="ce43"/>
          <table:table-cell table:style-name="ce48" table:number-columns-repeated="1019"/>
        </table:table-row>
        <table:table-row table:style-name="ro45" table:number-rows-repeated="2">
          <table:table-cell table:style-name="ce18"/>
          <table:table-cell table:number-columns-repeated="1023"/>
        </table:table-row>
        <table:table-row table:style-name="ro45" table:number-rows-repeated="95">
          <table:table-cell table:style-name="ce18"/>
          <table:table-cell table:style-name="ce33" table:number-columns-repeated="3"/>
          <table:table-cell table:number-columns-repeated="1020"/>
        </table:table-row>
        <table:table-row table:style-name="ro45" table:number-rows-repeated="7">
          <table:table-cell table:style-name="ce19"/>
          <table:table-cell table:style-name="ce33" table:number-columns-repeated="3"/>
          <table:table-cell table:number-columns-repeated="1020"/>
        </table:table-row>
        <table:table-row table:style-name="ro45" table:number-rows-repeated="8">
          <table:table-cell table:style-name="ce20"/>
          <table:table-cell table:style-name="ce33" table:number-columns-repeated="3"/>
          <table:table-cell table:number-columns-repeated="1020"/>
        </table:table-row>
        <table:table-row table:style-name="ro45" table:number-rows-repeated="11">
          <table:table-cell/>
          <table:table-cell table:style-name="ce33" table:number-columns-repeated="3"/>
          <table:table-cell table:number-columns-repeated="1020"/>
        </table:table-row>
        <table:table-row table:style-name="ro45" table:number-rows-repeated="1048331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t3.$A$1" table:cell-range-address="$t3.$A$1:.$D$121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6-04T15:33:18</dc:date>
    <meta:print-date>2019-03-15T11:09:18</meta:print-date>
    <meta:document-statistic meta:table-count="1" meta:cell-count="462" meta:object-count="0"/>
    <meta:generator>NDC_ODF_Application_Tools/1.0.3$Windows_X86_64 LibreOffice_project/8ad3e16aadc5e73175a2d44b1abec8638aa18880</meta:generator>
  </office:meta>
</office:document-meta>
</file>