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60.52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</text:span><text:span text:style-name="T3">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11">教育業</text:span></text:p>
            <text:p><text:span text:style-name="T11">（不含各級公私立</text:span></text:p>
            <text:p><text:span text:style-name="T11">學校等</text:span><text:span text:style-name="T3">,</text:span><text:span text:style-name="T12">註</text:span><text:span text:style-name="T3">2</text:span><text:span text:style-name="T12">）</text:span></text:p>
            <text:p><text:span text:style-name="T4">Education</text:span></text:p>
            <text:p><text:span text:style-name="T4">(Excluding all levels</text:span></text:p>
            <text:p><text:span text:style-name="T4">of public and private</text:span></text:p>
            <text:p><text:span text:style-name="T4">schools. Note2)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/>
            <text:p>醫療保健服務業</text:p>
            <text:p><text:span text:style-name="T4">Human health </text:span></text:p>
            <text:p><text:span text:style-name="T4">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43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51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9" calcext:value-type="float">
            <text:p>1.9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4" calcext:value-type="float">
            <text:p>2.0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3" calcext:value-type="float">
            <text:p>1.83</text:p>
          </table:table-cell>
          <table:table-cell table:number-columns-repeated="2" table:style-name="ce23" office:value-type="float" office:value="1.35" calcext:value-type="float">
            <text:p>1.3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2" calcext:value-type="float">
            <text:p>1.8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98" calcext:value-type="float">
            <text:p>1.9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4" calcext:value-type="float">
            <text:p>2.0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06" calcext:value-type="float">
            <text:p>1.0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48" calcext:value-type="float">
            <text:p>1.48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96" calcext:value-type="float">
            <text:p>2.9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1" calcext:value-type="float">
            <text:p>1.5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62" calcext:value-type="float">
            <text:p>1.6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43" calcext:value-type="float">
            <text:p>1.4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67" calcext:value-type="float">
            <text:p>1.6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4" calcext:value-type="float">
            <text:p>2.4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09" calcext:value-type="float">
            <text:p>1.0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８年 　　　　 <text:s text:c="2"/>2019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８年 　　　　 <text:s text:c="2"/>2019 <text:s text:c="14"/></text:p>
          </table:table-cell>
          <table:table-cell table:style-name="ce23" table:number-columns-repeated="20"/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4.95" calcext:value-type="float">
            <text:p>4.95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42" calcext:value-type="float">
            <text:p>1.4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8" calcext:value-type="float">
            <text:p>2.58</text:p>
          </table:table-cell>
          <table:table-cell table:number-columns-repeated="2" table:style-name="ce23" office:value-type="float" office:value="2.41" calcext:value-type="float">
            <text:p>2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7" calcext:value-type="float">
            <text:p>1.87</text:p>
          </table:table-cell>
          <table:table-cell table:style-name="ce52" table:number-columns-repeated="982"/>
        </table:table-row>
        <table:table-row table:style-name="ro7">
          <table:table-cell table:style-name="ce12" office:value-type="string" calcext:value-type="string">
            <text:p><text:s/>　　　４　月 <text:s/>Apr. <text:s text:c="20"/>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41" calcext:value-type="float">
            <text:p>1.41</text:p>
          </table:table-cell>
          <table:table-cell table:style-name="ce12" office:value-type="string" calcext:value-type="string">
            <text:p><text:s/>　　　４　月 <text:s/>Apr. <text:s text:c="20"/>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2.12" calcext:value-type="float">
            <text:p>2.12</text:p>
          </table:table-cell>
          <table:table-cell table:number-columns-repeated="2" table:style-name="ce24" office:value-type="float" office:value="2.18" calcext:value-type="float">
            <text:p>2.18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92" calcext:value-type="float">
            <text:p>1.92</text:p>
          </table:table-cell>
          <table:table-cell table:style-name="ce52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其他教育及教育輔助業）」。</text:span></text:p>
            <text:p><text:span text:style-name="T8">        2. </text:span><text:span text:style-name="T7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其他教育及教育輔助業）」。</text:span></text:p>
            <text:p><text:span text:style-name="T8">        2. </text:span><text:span text:style-name="T7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53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4T16:25:33</dc:date>
    <meta:print-date>2019-03-15T13:38:06</meta:print-date>
    <meta:document-statistic meta:table-count="1" meta:cell-count="1361" meta:object-count="0"/>
    <meta:generator>NDC_ODF_Application_Tools/1.0.3$Windows_X86_64 LibreOffice_project/8ad3e16aadc5e73175a2d44b1abec8638aa18880</meta:generator>
  </office:meta>
</office:document-meta>
</file>