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5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９年平均 Ave., 201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8.4" calcext:value-type="float">
            <text:p>48.4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44" calcext:value-type="float">
            <text:p>144.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63" calcext:value-type="float">
            <text:p>163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71.5" calcext:value-type="float">
            <text:p>171.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19-06-06T14:39:56</dc:date>
    <meta:print-date>2018-10-09T15:39:58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