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1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 office:value-type="string" calcext:value-type="string">
            <text:p>Base Period: 2016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<text:span text:style-name="T8">日本</text:span></text:p>
            <text:p><text:span text:style-name="T9">Japan</text:span></text:p>
            <text:p><text:span text:style-name="T9">(1)</text:span></text:p>
          </table:table-cell>
          <table:table-cell table:style-name="ce8" office:value-type="string" calcext:value-type="string">
            <text:p/>
            <text:p><text:span text:style-name="T8">南韓</text:span></text:p>
            <text:p><text:span text:style-name="T9">Korea, R. O.</text:span></text:p>
            <text:p><text:span text:style-name="T9">(1)</text:span></text:p>
            <text:p><text:span text:style-name="T9"/></text:p>
          </table:table-cell>
          <table:table-cell table:style-name="ce30" office:value-type="string" calcext:value-type="string">
            <text:p><text:span text:style-name="T8">美國</text:span></text:p>
            <text:p><text:span text:style-name="T9">U. S. A.</text:span></text:p>
            <text:p><text:span text:style-name="T9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.1" calcext:value-type="float">
            <text:p>108.1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2.2" calcext:value-type="float">
            <text:p>102.20</text:p>
          </table:table-cell>
          <table:table-cell table:style-name="ce21" office:value-type="float" office:value="102.8" calcext:value-type="float">
            <text:p>102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06.36" calcext:value-type="float">
            <text:p>106.36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112" calcext:value-type="float">
            <text:p>112.0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" calcext:value-type="float">
            <text:p>100.60</text:p>
          </table:table-cell>
          <table:table-cell table:style-name="ce21" office:value-type="float" office:value="101.5" calcext:value-type="float">
            <text:p>10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21" office:value-type="float" office:value="101.4" calcext:value-type="float">
            <text:p>101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46" calcext:value-type="float">
            <text:p>114.46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12.4" calcext:value-type="float">
            <text:p>112.4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21" office:value-type="float" office:value="105.8" calcext:value-type="float">
            <text:p>10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21" office:value-type="float" office:value="100.1" calcext:value-type="float">
            <text:p>10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7" calcext:value-type="float">
            <text:p>111.7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3.71" calcext:value-type="float">
            <text:p>103.7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5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季平均。</text:span><text:span text:style-name="T6">  </text:span>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/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5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19-06-06T13:47:31</dc:date>
    <meta:print-date>2018-10-09T15:43:02</meta:print-date>
    <meta:document-statistic meta:table-count="1" meta:cell-count="124" meta:object-count="0"/>
    <meta:generator>NDC_ODF_Application_Tools/1.0.3$Windows_X86_64 LibreOffice_project/8ad3e16aadc5e73175a2d44b1abec8638aa18880</meta:generator>
  </office:meta>
</office:document-meta>
</file>