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5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" table:default-cell-style-name="ce17"/>
        <table:table-column table:style-name="co7" table:number-columns-repeated="23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2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5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6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2.3" calcext:value-type="float">
            <text:p>152.3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0.1" calcext:value-type="float">
            <text:p>150.1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54" calcext:value-type="float">
            <text:p>154.0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0.7" calcext:value-type="float">
            <text:p>150.7</text:p>
          </table:table-cell>
          <table:table-cell table:style-name="ce23" office:value-type="float" office:value="164.9" calcext:value-type="float">
            <text:p>164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39.2" calcext:value-type="float">
            <text:p>139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89.8" calcext:value-type="float">
            <text:p>189.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26.9" calcext:value-type="float">
            <text:p>126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41.6" calcext:value-type="float">
            <text:p>141.6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70.1" calcext:value-type="float">
            <text:p>170.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84.6" calcext:value-type="float">
            <text:p>184.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24.2" calcext:value-type="float">
            <text:p>124.2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9.2" calcext:value-type="float">
            <text:p>169.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28.9" calcext:value-type="float">
            <text:p>128.9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0.2" calcext:value-type="float">
            <text:p>-0.2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0.8" calcext:value-type="float">
            <text:p>0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-4.4" calcext:value-type="float">
            <text:p>-4.4</text:p>
          </table:table-cell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2.5" calcext:value-type="float">
            <text:p>12.5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14.7" calcext:value-type="float">
            <text:p>14.7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4" calcext:value-type="float">
            <text:p>-0.4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8" calcext:value-type="float">
            <text:p>0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-1.4" calcext:value-type="float">
            <text:p>-1.4</text:p>
          </table:table-cell>
          <table:table-cell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9">
          <table:table-cell table:style-name="ce15" table:number-columns-repeated="22"/>
          <table:table-cell table:style-name="ce41" table:number-columns-repeated="1002"/>
        </table:table-row>
        <table:table-row table:style-name="ro10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06:48</dc:date>
    <meta:print-date>2019-03-14T16:44:23</meta:print-date>
    <meta:document-statistic meta:table-count="1" meta:cell-count="810" meta:object-count="0"/>
    <meta:generator>NDC_ODF_Application_Tools/1.0.3$Windows_X86_64 LibreOffice_project/8ad3e16aadc5e73175a2d44b1abec8638aa18880</meta:generator>
  </office:meta>
</office:document-meta>
</file>