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2" table:number-columns-repeated="4" table:default-cell-style-name="ce17"/>
        <table:table-column table:style-name="co12" table:number-columns-repeated="21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85" calcext:value-type="float">
            <text:p>1.8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2"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 text:c="2"/>１０８年１至 ８月 <text:s/>Ave., 2019 <text:s text:c="8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25" office:value-type="float" office:value="2.51" calcext:value-type="float">
            <text:p>2.5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 text:c="2"/>１０８年１至 ８月 <text:s/>Ave., 2019 <text:s text:c="8"/>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6" calcext:value-type="float">
            <text:p>2.76</text:p>
          </table:table-cell>
          <table:table-cell table:style-name="ce32" office:value-type="float" office:value="1.84" calcext:value-type="float">
            <text:p>1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3.4" calcext:value-type="float">
            <text:p>3.40</text:p>
          </table:table-cell>
          <table:table-cell table:style-name="ce32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1.28" calcext:value-type="float">
            <text:p>-1.28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25" office:value-type="float" office:value="-0.3" calcext:value-type="float">
            <text:p>-0.30</text:p>
          </table:table-cell>
          <table:table-cell table:style-name="ce31" office:value-type="float" office:value="0.1" calcext:value-type="float">
            <text:p>0.1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-2.88" calcext:value-type="float">
            <text:p>-2.88</text:p>
          </table:table-cell>
          <table:table-cell table:style-name="ce31" office:value-type="float" office:value="0.82" calcext:value-type="float">
            <text:p>0.82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" calcext:value-type="float">
            <text:p>0.00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-0.33" calcext:value-type="float">
            <text:p>-0.33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6" calcext:value-type="float">
            <text:p>-0.06</text:p>
          </table:table-cell>
          <table:table-cell table:number-columns-repeated="2" table:style-name="ce32" office:value-type="float" office:value="0.01" calcext:value-type="float">
            <text:p>0.01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52" calcext:value-type="float">
            <text:p>-0.52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1" calcext:value-type="float">
            <text:p>-0.10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3:53</dc:date>
    <meta:print-date>2019-08-08T11:07:47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