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6.2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28" calcext:value-type="float">
            <text:p>3.2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22" calcext:value-type="float">
            <text:p>2.2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26" calcext:value-type="float">
            <text:p>2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59" calcext:value-type="float">
            <text:p>1.5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57" calcext:value-type="float">
            <text:p>5.57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6.14" calcext:value-type="float">
            <text:p>6.1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4.48" calcext:value-type="float">
            <text:p>4.48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81" calcext:value-type="float">
            <text:p>1.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56" calcext:value-type="float">
            <text:p>1.56</text:p>
          </table:table-cell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1.69" calcext:value-type="float">
            <text:p>1.6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1.8" calcext:value-type="float">
            <text:p>1.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-0.14" calcext:value-type="float">
            <text:p>-0.1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08" calcext:value-type="float">
            <text:p>0.0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46" calcext:value-type="float">
            <text:p>-0.46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3:56</dc:date>
    <meta:print-date>2019-08-08T11:11:45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