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4.32" calcext:value-type="float">
            <text:p>94.32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113.9" calcext:value-type="float">
            <text:p>113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１０８年１至 ８月 <text:s/>Ave., 2019 <text:s text:c="8"/></text:p>
          </table:table-cell>
          <table:table-cell table:style-name="ce20" office:value-type="float" office:value="110.97" calcext:value-type="float">
            <text:p>110.97</text:p>
          </table:table-cell>
          <table:table-cell table:style-name="ce20" office:value-type="float" office:value="121.56" calcext:value-type="float">
            <text:p>121.56</text:p>
          </table:table-cell>
          <table:table-cell table:style-name="ce20" office:value-type="float" office:value="110.82" calcext:value-type="float">
            <text:p>110.82</text:p>
          </table:table-cell>
          <table:table-cell table:style-name="ce20" office:value-type="float" office:value="109.63" calcext:value-type="float">
            <text:p>109.63</text:p>
          </table:table-cell>
          <table:table-cell table:style-name="ce20" office:value-type="float" office:value="112.61" calcext:value-type="float">
            <text:p>112.6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67" calcext:value-type="float">
            <text:p>180.67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79.63" calcext:value-type="float">
            <text:p>179.63</text:p>
          </table:table-cell>
          <table:table-cell table:style-name="ce20" office:value-type="float" office:value="171.85" calcext:value-type="float">
            <text:p>171.85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8.6" calcext:value-type="float">
            <text:p>138.60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97.16" calcext:value-type="float">
            <text:p>197.16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74.57" calcext:value-type="float">
            <text:p>74.57</text:p>
          </table:table-cell>
          <table:table-cell table:style-name="ce20" office:value-type="float" office:value="198.94" calcext:value-type="float">
            <text:p>198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.33" calcext:value-type="float">
            <text:p>111.33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69" calcext:value-type="float">
            <text:p>111.69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.18" calcext:value-type="float">
            <text:p>94.18</text:p>
          </table:table-cell>
          <table:table-cell table:style-name="ce20" office:value-type="float" office:value="86.42" calcext:value-type="float">
            <text:p>86.42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5.4" calcext:value-type="float">
            <text:p>-15.40</text:p>
          </table:table-cell>
          <table:table-cell table:style-name="ce24" office:value-type="float" office:value="-26.89" calcext:value-type="float">
            <text:p>-26.89</text:p>
          </table:table-cell>
          <table:table-cell table:style-name="ce24" office:value-type="float" office:value="-15.01" calcext:value-type="float">
            <text:p>-15.01</text:p>
          </table:table-cell>
          <table:table-cell table:style-name="ce24" office:value-type="float" office:value="-36.58" calcext:value-type="float">
            <text:p>-36.58</text:p>
          </table:table-cell>
          <table:table-cell table:style-name="ce24" office:value-type="float" office:value="42.82" calcext:value-type="float">
            <text:p>42.8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4" office:value-type="float" office:value="-2.64" calcext:value-type="float">
            <text:p>-2.64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16.5" calcext:value-type="float">
            <text:p>-16.50</text:p>
          </table:table-cell>
          <table:table-cell table:style-name="ce24" office:value-type="float" office:value="-7.85" calcext:value-type="float">
            <text:p>-7.8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73" calcext:value-type="float">
            <text:p>2.73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75" calcext:value-type="float">
            <text:p>1.7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5:45</dc:date>
    <meta:print-date>2019-08-08T11:25:19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