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9.15" calcext:value-type="float">
            <text:p>89.15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4.85" calcext:value-type="float">
            <text:p>4.85</text:p>
          </table:table-cell>
          <table:table-cell table:style-name="ce18" office:value-type="float" office:value="99.68" calcext:value-type="float">
            <text:p>99.68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18" office:value-type="float" office:value="5.28" calcext:value-type="float">
            <text:p>5.2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1.79" calcext:value-type="float">
            <text:p>101.79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83.09" calcext:value-type="float">
            <text:p>83.09</text:p>
          </table:table-cell>
          <table:table-cell table:style-name="ce18" office:value-type="float" office:value="4.29" calcext:value-type="float">
            <text:p>4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9.97" calcext:value-type="float">
            <text:p>89.97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90.81" calcext:value-type="float">
            <text:p>90.8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86.81" calcext:value-type="float">
            <text:p>86.81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24.21" calcext:value-type="float">
            <text:p>124.2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0.54" calcext:value-type="float">
            <text:p>0.5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83" calcext:value-type="float">
            <text:p>88.83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92.55" calcext:value-type="float">
            <text:p>92.55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3.13" calcext:value-type="float">
            <text:p>3.1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-1.79" calcext:value-type="float">
            <text:p>-1.79</text:p>
          </table:table-cell>
          <table:table-cell table:style-name="ce18" office:value-type="float" office:value="84.58" calcext:value-type="float">
            <text:p>84.58</text:p>
          </table:table-cell>
          <table:table-cell table:style-name="ce18" office:value-type="float" office:value="0.74" calcext:value-type="float">
            <text:p>0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94.8" calcext:value-type="float">
            <text:p>94.80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0.03" calcext:value-type="float">
            <text:p>90.03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2.72" calcext:value-type="float">
            <text:p>2.7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1.76" calcext:value-type="float">
            <text:p>91.76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98.18" calcext:value-type="float">
            <text:p>98.18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5.47" calcext:value-type="float">
            <text:p>95.4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1.1" calcext:value-type="float">
            <text:p>121.10</text:p>
          </table:table-cell>
          <table:table-cell table:style-name="ce18" office:value-type="float" office:value="-2.5" calcext:value-type="float">
            <text:p>-2.50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78" calcext:value-type="float">
            <text:p>90.78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92.1" calcext:value-type="float">
            <text:p>92.10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0.3" calcext:value-type="float">
            <text:p>90.30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97.91" calcext:value-type="float">
            <text:p>97.91</text:p>
          </table:table-cell>
          <table:table-cell table:style-name="ce18" office:value-type="float" office:value="5.31" calcext:value-type="float">
            <text:p>5.31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3.96" calcext:value-type="float">
            <text:p>123.96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94" calcext:value-type="float">
            <text:p>96.94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57" calcext:value-type="float">
            <text:p>94.57</text:p>
          </table:table-cell>
          <table:table-cell table:style-name="ce18" office:value-type="float" office:value="4.73" calcext:value-type="float">
            <text:p>4.73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6.33" calcext:value-type="float">
            <text:p>6.33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6.84" calcext:value-type="float">
            <text:p>86.84</text:p>
          </table:table-cell>
          <table:table-cell table:style-name="ce18" office:value-type="float" office:value="-2.71" calcext:value-type="float">
            <text:p>-2.71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98.21" calcext:value-type="float">
            <text:p>98.21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18" calcext:value-type="float">
            <text:p>3.18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28" calcext:value-type="float">
            <text:p>98.28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07" calcext:value-type="float">
            <text:p>127.07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63" calcext:value-type="float">
            <text:p>95.63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33" calcext:value-type="float">
            <text:p>92.33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-1.62" calcext:value-type="float">
            <text:p>-1.62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12" calcext:value-type="float">
            <text:p>95.12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43" calcext:value-type="float">
            <text:p>4.4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94.96" calcext:value-type="float">
            <text:p>94.96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53" calcext:value-type="float">
            <text:p>126.53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6.16" calcext:value-type="float">
            <text:p>6.16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-1.22" calcext:value-type="float">
            <text:p>-1.2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1" calcext:value-type="float">
            <text:p>104.71</text:p>
          </table:table-cell>
          <table:table-cell table:style-name="ce18" office:value-type="float" office:value="9.31" calcext:value-type="float">
            <text:p>9.31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85" calcext:value-type="float">
            <text:p>87.85</text:p>
          </table:table-cell>
          <table:table-cell table:style-name="ce18" office:value-type="float" office:value="-1.59" calcext:value-type="float">
            <text:p>-1.59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69" calcext:value-type="float">
            <text:p>103.69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5.96" calcext:value-type="float">
            <text:p>5.96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4.13" calcext:value-type="float">
            <text:p>94.13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81" calcext:value-type="float">
            <text:p>91.81</text:p>
          </table:table-cell>
          <table:table-cell table:style-name="ce18" office:value-type="float" office:value="-2.29" calcext:value-type="float">
            <text:p>-2.29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8" calcext:value-type="float">
            <text:p>108.80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2.53" calcext:value-type="float">
            <text:p>2.53</text:p>
          </table:table-cell>
          <table:table-cell table:style-name="ce18" office:value-type="float" office:value="107.36" calcext:value-type="float">
            <text:p>107.36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2.99" calcext:value-type="float">
            <text:p>102.99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74" calcext:value-type="float">
            <text:p>126.74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2" calcext:value-type="float">
            <text:p>106.20</text:p>
          </table:table-cell>
          <table:table-cell table:style-name="ce18" office:value-type="float" office:value="4.57" calcext:value-type="float">
            <text:p>4.57</text:p>
          </table:table-cell>
          <table:table-cell table:style-name="ce18" office:value-type="float" office:value="105.2" calcext:value-type="float">
            <text:p>105.2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-0.89" calcext:value-type="float">
            <text:p>-0.89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4.51" calcext:value-type="float">
            <text:p>94.51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112.82" calcext:value-type="float">
            <text:p>112.82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39" calcext:value-type="float">
            <text:p>108.39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7.59" calcext:value-type="float">
            <text:p>127.59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7.35" calcext:value-type="float">
            <text:p>107.35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1:14</dc:date>
    <meta:print-date>2018-10-08T18:26:03</meta:print-date>
    <meta:document-statistic meta:table-count="1" meta:cell-count="455" meta:object-count="0"/>
    <meta:generator>NDC_ODF_Application_Tools/1.0.3$Windows_X86_64 LibreOffice_project/8ad3e16aadc5e73175a2d44b1abec8638aa18880</meta:generator>
  </office:meta>
</office:document-meta>
</file>