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4.57" calcext:value-type="float">
            <text:p>104.5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5.27" calcext:value-type="float">
            <text:p>105.27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1.08" calcext:value-type="float">
            <text:p>111.08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10.34" calcext:value-type="float">
            <text:p>110.34 </text:p>
          </table:table-cell>
          <table:table-cell table:style-name="ce20" office:value-type="float" office:value="-5.96" calcext:value-type="float">
            <text:p>-5.9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2:31</dc:date>
    <meta:print-date>2019-08-08T14:01:41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