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1.98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61.1mm"/>
    </style:style>
    <style:style style:name="co5" style:family="table-column">
      <style:table-column-properties fo:break-before="auto" style:column-width="32.31mm"/>
    </style:style>
    <style:style style:name="co6" style:family="table-column">
      <style:table-column-properties fo:break-before="auto" style:column-width="35.42mm"/>
    </style:style>
    <style:style style:name="co7" style:family="table-column">
      <style:table-column-properties fo:break-before="auto" style:column-width="29.65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30.32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31.43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2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93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77mm" fo:break-before="auto" style:use-optimal-row-height="false"/>
    </style:style>
    <style:style style:name="ro10" style:family="table-row">
      <style:table-row-properties style:row-height="40.48mm" fo:break-before="auto" style:use-optimal-row-height="false"/>
    </style:style>
    <style:style style:name="ro11" style:family="table-row">
      <style:table-row-properties style:row-height="6.14mm" fo:break-before="auto" style:use-optimal-row-height="false"/>
    </style:style>
    <style:style style:name="ro12" style:family="table-row">
      <style:table-row-properties style:row-height="24.98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1">
        <table:table-column table:style-name="co2" table:default-cell-style-name="ce16"/>
        <table:table-column table:style-name="co3" table:number-columns-repeated="10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3" table:default-cell-style-name="ce16"/>
        <table:table-column table:style-name="co10" table:default-cell-style-name="ce16"/>
        <table:table-column table:style-name="co12" table:number-columns-repeated="235" table:default-cell-style-name="ce16"/>
        <table:table-column table:style-name="co12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3"/>
          <table:table-cell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3" table:number-columns-repeated="2"/>
          <table:table-cell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33"/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number-columns-repeated="1002"/>
        </table:table-row>
        <table:table-row table:style-name="ro7">
          <table:table-cell table:style-name="ce7" table:number-columns-repeated="8"/>
          <table:table-cell table:style-name="ce29" table:number-columns-repeated="3"/>
          <table:table-cell table:style-name="ce7" table:number-columns-repeated="8"/>
          <table:table-cell table:style-name="ce29" table:number-columns-repeated="3"/>
          <table:table-cell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7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8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9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7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4"/>
          <table:covered-table-cell table:style-name="ce31"/>
          <table:table-cell table:style-name="ce24" office:value-type="string" calcext:value-type="string" table:number-columns-spanned="1" table:number-rows-spanned="2">
            <text:p> <text:span text:style-name="T5">服務業</text:span><text:span text:style-name="T12">                            </text:span></text:p>
          </table:table-cell>
          <table:table-cell table:style-name="ce34" office:value-type="string" calcext:value-type="string" table:number-columns-spanned="2" table:number-rows-spanned="1">
            <text:p>Services</text:p>
          </table:table-cell>
          <table:covered-table-cell table:style-name="ce34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4" office:value-type="string" calcext:value-type="string" table:number-columns-spanned="4" table:number-rows-spanned="1">
            <text:p> <text:span text:style-name="T5">服務業</text:span><text:span text:style-name="T12">     </text:span></text:p>
          </table:table-cell>
          <table:covered-table-cell table:number-columns-repeated="3" table:style-name="ce34"/>
          <table:table-cell table:style-name="ce34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4"/>
          <table:table-cell table:number-columns-repeated="1002"/>
        </table:table-row>
        <table:table-row table:style-name="ro10">
          <table:covered-table-cell table:style-name="ce12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3">製造業</text:span></text:p>
            <text:p><text:span text:style-name="T10">Manufacturing</text:span></text:p>
          </table:table-cell>
          <table:table-cell table:style-name="ce32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5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1">Water supply &amp; remediation activities</text:span></text:p>
          </table:table-cell>
          <table:table-cell table:style-name="ce28" office:value-type="string" calcext:value-type="string">
            <text:p><text:span text:style-name="T3">營建工程業</text:span></text:p>
            <text:p><text:span text:style-name="T10">Construction</text:span></text:p>
          </table:table-cell>
          <table:covered-table-cell table:style-name="ce25"/>
          <table:table-cell table:style-name="ce35" office:value-type="string" calcext:value-type="string">
            <text:p/>
            <text:p><text:span text:style-name="T3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3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12"/>
          <table:table-cell table:style-name="ce36" office:value-type="string" calcext:value-type="string">
            <text:p/>
            <text:p><text:span text:style-name="T3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5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3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3">不動產業</text:span></text:p>
            <text:p><text:span text:style-name="T10">Real estate activities</text:span></text:p>
          </table:table-cell>
          <table:table-cell table:style-name="ce32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8" office:value-type="string" calcext:value-type="string">
            <text:p/>
            <text:p><text:span text:style-name="T3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13">註</text:span><text:span text:style-name="T4">2</text:span><text:span text:style-name="T13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><text:span text:style-name="T3"/></text:p>
            <text:p><text:span text:style-name="T3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0">Arts, entertainment &amp; recreation</text:span></text:p>
          </table:table-cell>
          <table:table-cell table:style-name="ce35" office:value-type="string" calcext:value-type="string">
            <text:p/>
            <text:p><text:span text:style-name="T3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1" office:value-type="float" office:value="5664439" calcext:value-type="float">
            <text:p>5 664 439</text:p>
          </table:table-cell>
          <table:table-cell table:style-name="ce21" office:value-type="float" office:value="2775811" calcext:value-type="float">
            <text:p>2 775 811</text:p>
          </table:table-cell>
          <table:table-cell table:style-name="ce21" office:value-type="float" office:value="7834" calcext:value-type="float">
            <text:p><text:s/>7 834</text:p>
          </table:table-cell>
          <table:table-cell table:style-name="ce21" office:value-type="float" office:value="2332830" calcext:value-type="float">
            <text:p>2 332 830</text:p>
          </table:table-cell>
          <table:table-cell table:style-name="ce21" office:value-type="float" office:value="28242" calcext:value-type="float">
            <text:p><text:s/>28 242</text:p>
          </table:table-cell>
          <table:table-cell table:style-name="ce21" office:value-type="float" office:value="21347" calcext:value-type="float">
            <text:p><text:s/>21 347</text:p>
          </table:table-cell>
          <table:table-cell table:style-name="ce21" office:value-type="float" office:value="385558" calcext:value-type="float">
            <text:p><text:s/>385 558</text:p>
          </table:table-cell>
          <table:table-cell table:style-name="ce21" office:value-type="float" office:value="2888628" calcext:value-type="float">
            <text:p>2 888 628</text:p>
          </table:table-cell>
          <table:table-cell table:style-name="ce21" office:value-type="float" office:value="1357347" calcext:value-type="float">
            <text:p>1 357 347</text:p>
          </table:table-cell>
          <table:table-cell table:style-name="ce21" office:value-type="float" office:value="264397" calcext:value-type="float">
            <text:p><text:s/>264 397</text:p>
          </table:table-cell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1" office:value-type="float" office:value="149897" calcext:value-type="float">
            <text:p><text:s/>149 897</text:p>
          </table:table-cell>
          <table:table-cell table:style-name="ce21" office:value-type="float" office:value="150944" calcext:value-type="float">
            <text:p><text:s/>150 944</text:p>
          </table:table-cell>
          <table:table-cell table:style-name="ce21" office:value-type="float" office:value="343731" calcext:value-type="float">
            <text:p><text:s/>343 731</text:p>
          </table:table-cell>
          <table:table-cell table:style-name="ce21" office:value-type="float" office:value="56367" calcext:value-type="float">
            <text:p><text:s/>56 367</text:p>
          </table:table-cell>
          <table:table-cell table:style-name="ce21" office:value-type="float" office:value="151886" calcext:value-type="float">
            <text:p><text:s/>151 886</text:p>
          </table:table-cell>
          <table:table-cell table:style-name="ce21" office:value-type="float" office:value="120323" calcext:value-type="float">
            <text:p><text:s/>120 323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188293" calcext:value-type="float">
            <text:p><text:s/>188 293</text:p>
          </table:table-cell>
          <table:table-cell table:style-name="ce21" office:value-type="float" office:value="29916" calcext:value-type="float">
            <text:p><text:s/>29 916</text:p>
          </table:table-cell>
          <table:table-cell table:style-name="ce21" office:value-type="float" office:value="75527" calcext:value-type="float">
            <text:p><text:s/>75 52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1" office:value-type="float" office:value="5799294" calcext:value-type="float">
            <text:p>5 799 294</text:p>
          </table:table-cell>
          <table:table-cell table:style-name="ce21" office:value-type="float" office:value="2822157" calcext:value-type="float">
            <text:p>2 822 157</text:p>
          </table:table-cell>
          <table:table-cell table:style-name="ce21" office:value-type="float" office:value="7121" calcext:value-type="float">
            <text:p><text:s/>7 121</text:p>
          </table:table-cell>
          <table:table-cell table:style-name="ce21" office:value-type="float" office:value="2386562" calcext:value-type="float">
            <text:p>2 386 562</text:p>
          </table:table-cell>
          <table:table-cell table:style-name="ce21" office:value-type="float" office:value="28414" calcext:value-type="float">
            <text:p><text:s/>28 414</text:p>
          </table:table-cell>
          <table:table-cell table:style-name="ce21" office:value-type="float" office:value="21134" calcext:value-type="float">
            <text:p><text:s/>21 134</text:p>
          </table:table-cell>
          <table:table-cell table:style-name="ce21" office:value-type="float" office:value="378926" calcext:value-type="float">
            <text:p><text:s/>378 926</text:p>
          </table:table-cell>
          <table:table-cell table:style-name="ce21" office:value-type="float" office:value="2977137" calcext:value-type="float">
            <text:p>2 977 137</text:p>
          </table:table-cell>
          <table:table-cell table:style-name="ce21" office:value-type="float" office:value="1374056" calcext:value-type="float">
            <text:p>1 374 056</text:p>
          </table:table-cell>
          <table:table-cell table:style-name="ce21" office:value-type="float" office:value="259729" calcext:value-type="float">
            <text:p><text:s/>259 729</text:p>
          </table:table-cell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1" office:value-type="float" office:value="161596" calcext:value-type="float">
            <text:p><text:s/>161 596</text:p>
          </table:table-cell>
          <table:table-cell table:style-name="ce21" office:value-type="float" office:value="156408" calcext:value-type="float">
            <text:p><text:s/>156 408</text:p>
          </table:table-cell>
          <table:table-cell table:style-name="ce21" office:value-type="float" office:value="349172" calcext:value-type="float">
            <text:p><text:s/>349 172</text:p>
          </table:table-cell>
          <table:table-cell table:style-name="ce21" office:value-type="float" office:value="58517" calcext:value-type="float">
            <text:p><text:s/>58 517</text:p>
          </table:table-cell>
          <table:table-cell table:style-name="ce21" office:value-type="float" office:value="157301" calcext:value-type="float">
            <text:p><text:s/>157 301</text:p>
          </table:table-cell>
          <table:table-cell table:style-name="ce21" office:value-type="float" office:value="142710" calcext:value-type="float">
            <text:p><text:s/>142 710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01364" calcext:value-type="float">
            <text:p><text:s/>201 364</text:p>
          </table:table-cell>
          <table:table-cell table:style-name="ce21" office:value-type="float" office:value="34265" calcext:value-type="float">
            <text:p><text:s/>34 265</text:p>
          </table:table-cell>
          <table:table-cell table:style-name="ce21" office:value-type="float" office:value="82019" calcext:value-type="float">
            <text:p><text:s/>82 01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1" office:value-type="float" office:value="6039489" calcext:value-type="float">
            <text:p>6 039 489</text:p>
          </table:table-cell>
          <table:table-cell table:style-name="ce21" office:value-type="float" office:value="2914552" calcext:value-type="float">
            <text:p>2 914 552</text:p>
          </table:table-cell>
          <table:table-cell table:style-name="ce21" office:value-type="float" office:value="6515" calcext:value-type="float">
            <text:p><text:s/>6 515</text:p>
          </table:table-cell>
          <table:table-cell table:style-name="ce21" office:value-type="float" office:value="2475106" calcext:value-type="float">
            <text:p>2 475 106</text:p>
          </table:table-cell>
          <table:table-cell table:style-name="ce21" office:value-type="float" office:value="27892" calcext:value-type="float">
            <text:p><text:s/>27 892</text:p>
          </table:table-cell>
          <table:table-cell table:style-name="ce21" office:value-type="float" office:value="21542" calcext:value-type="float">
            <text:p><text:s/>21 542</text:p>
          </table:table-cell>
          <table:table-cell table:style-name="ce21" office:value-type="float" office:value="383497" calcext:value-type="float">
            <text:p><text:s/>383 497</text:p>
          </table:table-cell>
          <table:table-cell table:style-name="ce21" office:value-type="float" office:value="3124937" calcext:value-type="float">
            <text:p>3 124 937</text:p>
          </table:table-cell>
          <table:table-cell table:style-name="ce21" office:value-type="float" office:value="1409051" calcext:value-type="float">
            <text:p>1 409 051</text:p>
          </table:table-cell>
          <table:table-cell table:style-name="ce21" office:value-type="float" office:value="260854" calcext:value-type="float">
            <text:p><text:s/>260 854</text:p>
          </table:table-cell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1" office:value-type="float" office:value="189182" calcext:value-type="float">
            <text:p><text:s/>189 182</text:p>
          </table:table-cell>
          <table:table-cell table:style-name="ce21" office:value-type="float" office:value="160813" calcext:value-type="float">
            <text:p><text:s/>160 813</text:p>
          </table:table-cell>
          <table:table-cell table:style-name="ce21" office:value-type="float" office:value="359772" calcext:value-type="float">
            <text:p><text:s/>359 772</text:p>
          </table:table-cell>
          <table:table-cell table:style-name="ce21" office:value-type="float" office:value="63846" calcext:value-type="float">
            <text:p><text:s/>63 846</text:p>
          </table:table-cell>
          <table:table-cell table:style-name="ce21" office:value-type="float" office:value="168122" calcext:value-type="float">
            <text:p><text:s/>168 122</text:p>
          </table:table-cell>
          <table:table-cell table:style-name="ce21" office:value-type="float" office:value="168213" calcext:value-type="float">
            <text:p><text:s/>168 213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17712" calcext:value-type="float">
            <text:p><text:s/>217 712</text:p>
          </table:table-cell>
          <table:table-cell table:style-name="ce21" office:value-type="float" office:value="40494" calcext:value-type="float">
            <text:p><text:s/>40 494</text:p>
          </table:table-cell>
          <table:table-cell table:style-name="ce21" office:value-type="float" office:value="86878" calcext:value-type="float">
            <text:p><text:s/>86 87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1" office:value-type="float" office:value="6214048" calcext:value-type="float">
            <text:p>6 214 048</text:p>
          </table:table-cell>
          <table:table-cell table:style-name="ce21" office:value-type="float" office:value="2946388" calcext:value-type="float">
            <text:p>2 946 388</text:p>
          </table:table-cell>
          <table:table-cell table:style-name="ce21" office:value-type="float" office:value="5806" calcext:value-type="float">
            <text:p><text:s/>5 806</text:p>
          </table:table-cell>
          <table:table-cell table:style-name="ce21" office:value-type="float" office:value="2492705" calcext:value-type="float">
            <text:p>2 492 705</text:p>
          </table:table-cell>
          <table:table-cell table:style-name="ce21" office:value-type="float" office:value="27444" calcext:value-type="float">
            <text:p><text:s/>27 444</text:p>
          </table:table-cell>
          <table:table-cell table:style-name="ce21" office:value-type="float" office:value="20974" calcext:value-type="float">
            <text:p><text:s/>20 974</text:p>
          </table:table-cell>
          <table:table-cell table:style-name="ce21" office:value-type="float" office:value="399459" calcext:value-type="float">
            <text:p><text:s/>399 459</text:p>
          </table:table-cell>
          <table:table-cell table:style-name="ce21" office:value-type="float" office:value="3267660" calcext:value-type="float">
            <text:p>3 267 660</text:p>
          </table:table-cell>
          <table:table-cell table:style-name="ce21" office:value-type="float" office:value="1455210" calcext:value-type="float">
            <text:p>1 455 210</text:p>
          </table:table-cell>
          <table:table-cell table:style-name="ce21" office:value-type="float" office:value="259752" calcext:value-type="float">
            <text:p><text:s/>259 752</text:p>
          </table:table-cell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12786" calcext:value-type="float">
            <text:p><text:s/>212 786</text:p>
          </table:table-cell>
          <table:table-cell table:style-name="ce21" office:value-type="float" office:value="165364" calcext:value-type="float">
            <text:p><text:s/>165 364</text:p>
          </table:table-cell>
          <table:table-cell table:style-name="ce21" office:value-type="float" office:value="369111" calcext:value-type="float">
            <text:p><text:s/>369 111</text:p>
          </table:table-cell>
          <table:table-cell table:style-name="ce21" office:value-type="float" office:value="70593" calcext:value-type="float">
            <text:p><text:s/>70 593</text:p>
          </table:table-cell>
          <table:table-cell table:style-name="ce21" office:value-type="float" office:value="177086" calcext:value-type="float">
            <text:p><text:s/>177 086</text:p>
          </table:table-cell>
          <table:table-cell table:style-name="ce21" office:value-type="float" office:value="191625" calcext:value-type="float">
            <text:p><text:s/>191 625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33021" calcext:value-type="float">
            <text:p><text:s/>233 021</text:p>
          </table:table-cell>
          <table:table-cell table:style-name="ce21" office:value-type="float" office:value="44682" calcext:value-type="float">
            <text:p><text:s/>44 682</text:p>
          </table:table-cell>
          <table:table-cell table:style-name="ce21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1" office:value-type="float" office:value="6385419" calcext:value-type="float">
            <text:p>6 385 419</text:p>
          </table:table-cell>
          <table:table-cell table:style-name="ce21" office:value-type="float" office:value="2991372" calcext:value-type="float">
            <text:p>2 991 372</text:p>
          </table:table-cell>
          <table:table-cell table:style-name="ce21" office:value-type="float" office:value="5335" calcext:value-type="float">
            <text:p><text:s/>5 335</text:p>
          </table:table-cell>
          <table:table-cell table:style-name="ce21" office:value-type="float" office:value="2523316" calcext:value-type="float">
            <text:p>2 523 316</text:p>
          </table:table-cell>
          <table:table-cell table:style-name="ce21" office:value-type="float" office:value="27388" calcext:value-type="float">
            <text:p><text:s/>27 388</text:p>
          </table:table-cell>
          <table:table-cell table:style-name="ce21" office:value-type="float" office:value="22671" calcext:value-type="float">
            <text:p><text:s/>22 671</text:p>
          </table:table-cell>
          <table:table-cell table:style-name="ce21" office:value-type="float" office:value="412662" calcext:value-type="float">
            <text:p><text:s/>412 662</text:p>
          </table:table-cell>
          <table:table-cell table:style-name="ce21" office:value-type="float" office:value="3394047" calcext:value-type="float">
            <text:p>3 394 047</text:p>
          </table:table-cell>
          <table:table-cell table:style-name="ce21" office:value-type="float" office:value="1486489" calcext:value-type="float">
            <text:p>1 486 489</text:p>
          </table:table-cell>
          <table:table-cell table:style-name="ce21" office:value-type="float" office:value="260820" calcext:value-type="float">
            <text:p><text:s/>260 820</text:p>
          </table:table-cell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8327" calcext:value-type="float">
            <text:p><text:s/>238 327</text:p>
          </table:table-cell>
          <table:table-cell table:style-name="ce21" office:value-type="float" office:value="167622" calcext:value-type="float">
            <text:p><text:s/>167 622</text:p>
          </table:table-cell>
          <table:table-cell table:style-name="ce21" office:value-type="float" office:value="366666" calcext:value-type="float">
            <text:p><text:s/>366 666</text:p>
          </table:table-cell>
          <table:table-cell table:style-name="ce21" office:value-type="float" office:value="76611" calcext:value-type="float">
            <text:p><text:s/>76 611</text:p>
          </table:table-cell>
          <table:table-cell table:style-name="ce21" office:value-type="float" office:value="183761" calcext:value-type="float">
            <text:p><text:s/>183 761</text:p>
          </table:table-cell>
          <table:table-cell table:style-name="ce21" office:value-type="float" office:value="226450" calcext:value-type="float">
            <text:p><text:s/>226 450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49093" calcext:value-type="float">
            <text:p><text:s/>249 093</text:p>
          </table:table-cell>
          <table:table-cell table:style-name="ce21" office:value-type="float" office:value="50146" calcext:value-type="float">
            <text:p><text:s/>50 146</text:p>
          </table:table-cell>
          <table:table-cell table:style-name="ce21" office:value-type="float" office:value="88062" calcext:value-type="float">
            <text:p><text:s/>88 06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1" office:value-type="float" office:value="6536772" calcext:value-type="float">
            <text:p>6 536 772</text:p>
          </table:table-cell>
          <table:table-cell table:style-name="ce21" office:value-type="float" office:value="3036259" calcext:value-type="float">
            <text:p>3 036 259</text:p>
          </table:table-cell>
          <table:table-cell table:style-name="ce21" office:value-type="float" office:value="4881" calcext:value-type="float">
            <text:p><text:s/>4 881</text:p>
          </table:table-cell>
          <table:table-cell table:style-name="ce21" office:value-type="float" office:value="2553960" calcext:value-type="float">
            <text:p>2 553 960</text:p>
          </table:table-cell>
          <table:table-cell table:style-name="ce21" office:value-type="float" office:value="27749" calcext:value-type="float">
            <text:p><text:s/>27 749</text:p>
          </table:table-cell>
          <table:table-cell table:style-name="ce21" office:value-type="float" office:value="24914" calcext:value-type="float">
            <text:p><text:s/>24 914</text:p>
          </table:table-cell>
          <table:table-cell table:style-name="ce21" office:value-type="float" office:value="424755" calcext:value-type="float">
            <text:p><text:s/>424 755</text:p>
          </table:table-cell>
          <table:table-cell table:style-name="ce21" office:value-type="float" office:value="3500513" calcext:value-type="float">
            <text:p>3 500 513</text:p>
          </table:table-cell>
          <table:table-cell table:style-name="ce21" office:value-type="float" office:value="1493090" calcext:value-type="float">
            <text:p>1 493 090</text:p>
          </table:table-cell>
          <table:table-cell table:style-name="ce21" office:value-type="float" office:value="263202" calcext:value-type="float">
            <text:p><text:s/>263 202</text:p>
          </table:table-cell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55805" calcext:value-type="float">
            <text:p><text:s/>255 805</text:p>
          </table:table-cell>
          <table:table-cell table:style-name="ce21" office:value-type="float" office:value="166467" calcext:value-type="float">
            <text:p><text:s/>166 467</text:p>
          </table:table-cell>
          <table:table-cell table:style-name="ce21" office:value-type="float" office:value="371211" calcext:value-type="float">
            <text:p><text:s/>371 211</text:p>
          </table:table-cell>
          <table:table-cell table:style-name="ce21" office:value-type="float" office:value="81980" calcext:value-type="float">
            <text:p><text:s/>81 980</text:p>
          </table:table-cell>
          <table:table-cell table:style-name="ce21" office:value-type="float" office:value="194240" calcext:value-type="float">
            <text:p><text:s/>194 240</text:p>
          </table:table-cell>
          <table:table-cell table:style-name="ce21" office:value-type="float" office:value="271548" calcext:value-type="float">
            <text:p><text:s/>271 548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61268" calcext:value-type="float">
            <text:p><text:s/>261 268</text:p>
          </table:table-cell>
          <table:table-cell table:style-name="ce21" office:value-type="float" office:value="54963" calcext:value-type="float">
            <text:p><text:s/>54 963</text:p>
          </table:table-cell>
          <table:table-cell table:style-name="ce21" office:value-type="float" office:value="86739" calcext:value-type="float">
            <text:p><text:s/>86 73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1" office:value-type="float" office:value="6645806" calcext:value-type="float">
            <text:p>6 645 806</text:p>
          </table:table-cell>
          <table:table-cell table:style-name="ce21" office:value-type="float" office:value="3057923" calcext:value-type="float">
            <text:p>3 057 923</text:p>
          </table:table-cell>
          <table:table-cell table:style-name="ce21" office:value-type="float" office:value="4759" calcext:value-type="float">
            <text:p><text:s/>4 759</text:p>
          </table:table-cell>
          <table:table-cell table:style-name="ce21" office:value-type="float" office:value="2570437" calcext:value-type="float">
            <text:p>2 570 437</text:p>
          </table:table-cell>
          <table:table-cell table:style-name="ce21" office:value-type="float" office:value="27864" calcext:value-type="float">
            <text:p><text:s/>27 864</text:p>
          </table:table-cell>
          <table:table-cell table:style-name="ce21" office:value-type="float" office:value="25879" calcext:value-type="float">
            <text:p><text:s/>25 879</text:p>
          </table:table-cell>
          <table:table-cell table:style-name="ce21" office:value-type="float" office:value="428984" calcext:value-type="float">
            <text:p><text:s/>428 984</text:p>
          </table:table-cell>
          <table:table-cell table:style-name="ce21" office:value-type="float" office:value="3587883" calcext:value-type="float">
            <text:p>3 587 883</text:p>
          </table:table-cell>
          <table:table-cell table:style-name="ce21" office:value-type="float" office:value="1502148" calcext:value-type="float">
            <text:p>1 502 148</text:p>
          </table:table-cell>
          <table:table-cell table:style-name="ce21" office:value-type="float" office:value="260839" calcext:value-type="float">
            <text:p><text:s/>260 839</text:p>
          </table:table-cell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74917" calcext:value-type="float">
            <text:p><text:s/>274 917</text:p>
          </table:table-cell>
          <table:table-cell table:style-name="ce21" office:value-type="float" office:value="171079" calcext:value-type="float">
            <text:p><text:s/>171 079</text:p>
          </table:table-cell>
          <table:table-cell table:style-name="ce21" office:value-type="float" office:value="374415" calcext:value-type="float">
            <text:p><text:s/>374 415</text:p>
          </table:table-cell>
          <table:table-cell table:style-name="ce21" office:value-type="float" office:value="84091" calcext:value-type="float">
            <text:p><text:s/>84 091</text:p>
          </table:table-cell>
          <table:table-cell table:style-name="ce21" office:value-type="float" office:value="203668" calcext:value-type="float">
            <text:p><text:s/>203 668</text:p>
          </table:table-cell>
          <table:table-cell table:style-name="ce21" office:value-type="float" office:value="303052" calcext:value-type="float">
            <text:p><text:s/>303 052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72928" calcext:value-type="float">
            <text:p><text:s/>272 928</text:p>
          </table:table-cell>
          <table:table-cell table:style-name="ce21" office:value-type="float" office:value="55416" calcext:value-type="float">
            <text:p><text:s/>55 416</text:p>
          </table:table-cell>
          <table:table-cell table:style-name="ce21" office:value-type="float" office:value="85330" calcext:value-type="float">
            <text:p><text:s/>85 3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1" office:value-type="float" office:value="6481369" calcext:value-type="float">
            <text:p>6 481 369</text:p>
          </table:table-cell>
          <table:table-cell table:style-name="ce21" office:value-type="float" office:value="2887041" calcext:value-type="float">
            <text:p>2 887 041</text:p>
          </table:table-cell>
          <table:table-cell table:style-name="ce21" office:value-type="float" office:value="4383" calcext:value-type="float">
            <text:p><text:s/>4 383</text:p>
          </table:table-cell>
          <table:table-cell table:style-name="ce21" office:value-type="float" office:value="2408886" calcext:value-type="float">
            <text:p>2 408 886</text:p>
          </table:table-cell>
          <table:table-cell table:style-name="ce21" office:value-type="float" office:value="28387" calcext:value-type="float">
            <text:p><text:s/>28 387</text:p>
          </table:table-cell>
          <table:table-cell table:style-name="ce21" office:value-type="float" office:value="25384" calcext:value-type="float">
            <text:p><text:s/>25 384</text:p>
          </table:table-cell>
          <table:table-cell table:style-name="ce21" office:value-type="float" office:value="420001" calcext:value-type="float">
            <text:p><text:s/>420 001</text:p>
          </table:table-cell>
          <table:table-cell table:style-name="ce21" office:value-type="float" office:value="3594328" calcext:value-type="float">
            <text:p>3 594 328</text:p>
          </table:table-cell>
          <table:table-cell table:style-name="ce21" office:value-type="float" office:value="1447347" calcext:value-type="float">
            <text:p>1 447 347</text:p>
          </table:table-cell>
          <table:table-cell table:style-name="ce21" office:value-type="float" office:value="253476" calcext:value-type="float">
            <text:p><text:s/>253 476</text:p>
          </table:table-cell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82875" calcext:value-type="float">
            <text:p><text:s/>282 875</text:p>
          </table:table-cell>
          <table:table-cell table:style-name="ce21" office:value-type="float" office:value="171000" calcext:value-type="float">
            <text:p><text:s/>171 000</text:p>
          </table:table-cell>
          <table:table-cell table:style-name="ce21" office:value-type="float" office:value="359707" calcext:value-type="float">
            <text:p><text:s/>359 707</text:p>
          </table:table-cell>
          <table:table-cell table:style-name="ce21" office:value-type="float" office:value="81164" calcext:value-type="float">
            <text:p><text:s/>81 164</text:p>
          </table:table-cell>
          <table:table-cell table:style-name="ce21" office:value-type="float" office:value="206745" calcext:value-type="float">
            <text:p><text:s/>206 745</text:p>
          </table:table-cell>
          <table:table-cell table:style-name="ce21" office:value-type="float" office:value="299982" calcext:value-type="float">
            <text:p><text:s/>299 982</text:p>
          </table:table-cell>
          <table:table-cell table:style-name="ce37" office:value-type="float" office:value="71501" calcext:value-type="float">
            <text:p><text:s/>71 501</text:p>
          </table:table-cell>
          <table:table-cell table:style-name="ce21" office:value-type="float" office:value="283625" calcext:value-type="float">
            <text:p><text:s/>283 625</text:p>
          </table:table-cell>
          <table:table-cell table:style-name="ce21" office:value-type="float" office:value="54455" calcext:value-type="float">
            <text:p><text:s/>54 455</text:p>
          </table:table-cell>
          <table:table-cell table:style-name="ce21" office:value-type="float" office:value="82451" calcext:value-type="float">
            <text:p><text:s/>82 45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1" office:value-type="float" office:value="6707387" calcext:value-type="float">
            <text:p>6 707 387</text:p>
          </table:table-cell>
          <table:table-cell table:style-name="ce21" office:value-type="float" office:value="3004513" calcext:value-type="float">
            <text:p>3 004 513</text:p>
          </table:table-cell>
          <table:table-cell table:style-name="ce21" office:value-type="float" office:value="4281" calcext:value-type="float">
            <text:p><text:s/>4 281</text:p>
          </table:table-cell>
          <table:table-cell table:style-name="ce21" office:value-type="float" office:value="2509031" calcext:value-type="float">
            <text:p>2 509 031</text:p>
          </table:table-cell>
          <table:table-cell table:style-name="ce21" office:value-type="float" office:value="28538" calcext:value-type="float">
            <text:p><text:s/>28 538</text:p>
          </table:table-cell>
          <table:table-cell table:style-name="ce21" office:value-type="float" office:value="26175" calcext:value-type="float">
            <text:p><text:s/>26 175</text:p>
          </table:table-cell>
          <table:table-cell table:style-name="ce21" office:value-type="float" office:value="436488" calcext:value-type="float">
            <text:p><text:s/>436 488</text:p>
          </table:table-cell>
          <table:table-cell table:style-name="ce21" office:value-type="float" office:value="3702874" calcext:value-type="float">
            <text:p>3 702 874</text:p>
          </table:table-cell>
          <table:table-cell table:style-name="ce21" office:value-type="float" office:value="1484178" calcext:value-type="float">
            <text:p>1 484 178</text:p>
          </table:table-cell>
          <table:table-cell table:style-name="ce21" office:value-type="float" office:value="256737" calcext:value-type="float">
            <text:p><text:s/>256 737</text:p>
          </table:table-cell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00493" calcext:value-type="float">
            <text:p><text:s/>300 493</text:p>
          </table:table-cell>
          <table:table-cell table:style-name="ce21" office:value-type="float" office:value="173936" calcext:value-type="float">
            <text:p><text:s/>173 936</text:p>
          </table:table-cell>
          <table:table-cell table:style-name="ce21" office:value-type="float" office:value="356588" calcext:value-type="float">
            <text:p><text:s/>356 588</text:p>
          </table:table-cell>
          <table:table-cell table:style-name="ce21" office:value-type="float" office:value="87903" calcext:value-type="float">
            <text:p><text:s/>87 903</text:p>
          </table:table-cell>
          <table:table-cell table:style-name="ce21" office:value-type="float" office:value="217888" calcext:value-type="float">
            <text:p><text:s/>217 888</text:p>
          </table:table-cell>
          <table:table-cell table:style-name="ce21" office:value-type="float" office:value="321031" calcext:value-type="float">
            <text:p><text:s/>321 031</text:p>
          </table:table-cell>
          <table:table-cell table:style-name="ce37" office:value-type="float" office:value="71426" calcext:value-type="float">
            <text:p><text:s/>71 426</text:p>
          </table:table-cell>
          <table:table-cell table:style-name="ce21" office:value-type="float" office:value="291149" calcext:value-type="float">
            <text:p><text:s/>291 149</text:p>
          </table:table-cell>
          <table:table-cell table:style-name="ce21" office:value-type="float" office:value="57703" calcext:value-type="float">
            <text:p><text:s/>57 703</text:p>
          </table:table-cell>
          <table:table-cell table:style-name="ce21" office:value-type="float" office:value="83842" calcext:value-type="float">
            <text:p><text:s/>83 84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1" office:value-type="float" office:value="6943626" calcext:value-type="float">
            <text:p>6 943 626</text:p>
          </table:table-cell>
          <table:table-cell table:style-name="ce21" office:value-type="float" office:value="3112651" calcext:value-type="float">
            <text:p>3 112 651</text:p>
          </table:table-cell>
          <table:table-cell table:style-name="ce21" office:value-type="float" office:value="4175" calcext:value-type="float">
            <text:p><text:s/>4 175</text:p>
          </table:table-cell>
          <table:table-cell table:style-name="ce21" office:value-type="float" office:value="2608553" calcext:value-type="float">
            <text:p>2 608 553</text:p>
          </table:table-cell>
          <table:table-cell table:style-name="ce21" office:value-type="float" office:value="28605" calcext:value-type="float">
            <text:p><text:s/>28 605</text:p>
          </table:table-cell>
          <table:table-cell table:style-name="ce21" office:value-type="float" office:value="26262" calcext:value-type="float">
            <text:p><text:s/>26 262</text:p>
          </table:table-cell>
          <table:table-cell table:style-name="ce21" office:value-type="float" office:value="445056" calcext:value-type="float">
            <text:p><text:s/>445 056</text:p>
          </table:table-cell>
          <table:table-cell table:style-name="ce21" office:value-type="float" office:value="3830975" calcext:value-type="float">
            <text:p>3 830 975</text:p>
          </table:table-cell>
          <table:table-cell table:style-name="ce21" office:value-type="float" office:value="1530152" calcext:value-type="float">
            <text:p>1 530 152</text:p>
          </table:table-cell>
          <table:table-cell table:style-name="ce21" office:value-type="float" office:value="264502" calcext:value-type="float">
            <text:p><text:s/>264 502</text:p>
          </table:table-cell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22827" calcext:value-type="float">
            <text:p><text:s/>322 827</text:p>
          </table:table-cell>
          <table:table-cell table:style-name="ce21" office:value-type="float" office:value="180636" calcext:value-type="float">
            <text:p><text:s/>180 636</text:p>
          </table:table-cell>
          <table:table-cell table:style-name="ce21" office:value-type="float" office:value="362893" calcext:value-type="float">
            <text:p><text:s/>362 893</text:p>
          </table:table-cell>
          <table:table-cell table:style-name="ce21" office:value-type="float" office:value="96685" calcext:value-type="float">
            <text:p><text:s/>96 685</text:p>
          </table:table-cell>
          <table:table-cell table:style-name="ce21" office:value-type="float" office:value="231749" calcext:value-type="float">
            <text:p><text:s/>231 749</text:p>
          </table:table-cell>
          <table:table-cell table:style-name="ce21" office:value-type="float" office:value="331012" calcext:value-type="float">
            <text:p><text:s/>331 012</text:p>
          </table:table-cell>
          <table:table-cell table:style-name="ce37" office:value-type="float" office:value="72465" calcext:value-type="float">
            <text:p><text:s/>72 465</text:p>
          </table:table-cell>
          <table:table-cell table:style-name="ce21" office:value-type="float" office:value="296804" calcext:value-type="float">
            <text:p><text:s/>296 804</text:p>
          </table:table-cell>
          <table:table-cell table:style-name="ce21" office:value-type="float" office:value="56701" calcext:value-type="float">
            <text:p><text:s/>56 701</text:p>
          </table:table-cell>
          <table:table-cell table:style-name="ce21" office:value-type="float" office:value="84549" calcext:value-type="float">
            <text:p><text:s/>84 54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1" office:value-type="float" office:value="7088745" calcext:value-type="float">
            <text:p>7 088 745</text:p>
          </table:table-cell>
          <table:table-cell table:style-name="ce21" office:value-type="float" office:value="3151415" calcext:value-type="float">
            <text:p>3 151 415</text:p>
          </table:table-cell>
          <table:table-cell table:style-name="ce21" office:value-type="float" office:value="4156" calcext:value-type="float">
            <text:p><text:s/>4 156</text:p>
          </table:table-cell>
          <table:table-cell table:style-name="ce21" office:value-type="float" office:value="2640970" calcext:value-type="float">
            <text:p>2 640 970</text:p>
          </table:table-cell>
          <table:table-cell table:style-name="ce21" office:value-type="float" office:value="28998" calcext:value-type="float">
            <text:p><text:s/>28 998</text:p>
          </table:table-cell>
          <table:table-cell table:style-name="ce21" office:value-type="float" office:value="27136" calcext:value-type="float">
            <text:p><text:s/>27 136</text:p>
          </table:table-cell>
          <table:table-cell table:style-name="ce21" office:value-type="float" office:value="450155" calcext:value-type="float">
            <text:p><text:s/>450 155</text:p>
          </table:table-cell>
          <table:table-cell table:style-name="ce21" office:value-type="float" office:value="3937330" calcext:value-type="float">
            <text:p>3 937 330</text:p>
          </table:table-cell>
          <table:table-cell table:style-name="ce21" office:value-type="float" office:value="1570286" calcext:value-type="float">
            <text:p>1 570 286</text:p>
          </table:table-cell>
          <table:table-cell table:style-name="ce21" office:value-type="float" office:value="268066" calcext:value-type="float">
            <text:p><text:s/>268 066</text:p>
          </table:table-cell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51651" calcext:value-type="float">
            <text:p><text:s/>351 651</text:p>
          </table:table-cell>
          <table:table-cell table:style-name="ce21" office:value-type="float" office:value="186221" calcext:value-type="float">
            <text:p><text:s/>186 221</text:p>
          </table:table-cell>
          <table:table-cell table:style-name="ce21" office:value-type="float" office:value="365169" calcext:value-type="float">
            <text:p><text:s/>365 169</text:p>
          </table:table-cell>
          <table:table-cell table:style-name="ce21" office:value-type="float" office:value="99004" calcext:value-type="float">
            <text:p><text:s/>99 004</text:p>
          </table:table-cell>
          <table:table-cell table:style-name="ce21" office:value-type="float" office:value="238676" calcext:value-type="float">
            <text:p><text:s/>238 676</text:p>
          </table:table-cell>
          <table:table-cell table:style-name="ce21" office:value-type="float" office:value="337371" calcext:value-type="float">
            <text:p><text:s/>337 371</text:p>
          </table:table-cell>
          <table:table-cell table:style-name="ce37" office:value-type="float" office:value="71987" calcext:value-type="float">
            <text:p><text:s/>71 987</text:p>
          </table:table-cell>
          <table:table-cell table:style-name="ce21" office:value-type="float" office:value="305106" calcext:value-type="float">
            <text:p><text:s/>305 106</text:p>
          </table:table-cell>
          <table:table-cell table:style-name="ce21" office:value-type="float" office:value="57780" calcext:value-type="float">
            <text:p><text:s/>57 780</text:p>
          </table:table-cell>
          <table:table-cell table:style-name="ce21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1" office:value-type="float" office:value="7217532" calcext:value-type="float">
            <text:p>7 217 532</text:p>
          </table:table-cell>
          <table:table-cell table:style-name="ce21" office:value-type="float" office:value="3185281" calcext:value-type="float">
            <text:p>3 185 281</text:p>
          </table:table-cell>
          <table:table-cell table:style-name="ce21" office:value-type="float" office:value="3873" calcext:value-type="float">
            <text:p><text:s/>3 873</text:p>
          </table:table-cell>
          <table:table-cell table:style-name="ce21" office:value-type="float" office:value="2667087" calcext:value-type="float">
            <text:p>2 667 087</text:p>
          </table:table-cell>
          <table:table-cell table:style-name="ce21" office:value-type="float" office:value="29505" calcext:value-type="float">
            <text:p><text:s/>29 505</text:p>
          </table:table-cell>
          <table:table-cell table:style-name="ce21" office:value-type="float" office:value="28709" calcext:value-type="float">
            <text:p><text:s/>28 709</text:p>
          </table:table-cell>
          <table:table-cell table:style-name="ce21" office:value-type="float" office:value="456107" calcext:value-type="float">
            <text:p><text:s/>456 107</text:p>
          </table:table-cell>
          <table:table-cell table:style-name="ce21" office:value-type="float" office:value="4032251" calcext:value-type="float">
            <text:p>4 032 251</text:p>
          </table:table-cell>
          <table:table-cell table:style-name="ce21" office:value-type="float" office:value="1586699" calcext:value-type="float">
            <text:p>1 586 699</text:p>
          </table:table-cell>
          <table:table-cell table:style-name="ce21" office:value-type="float" office:value="274981" calcext:value-type="float">
            <text:p><text:s/>274 981</text:p>
          </table:table-cell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76053" calcext:value-type="float">
            <text:p><text:s/>376 053</text:p>
          </table:table-cell>
          <table:table-cell table:style-name="ce21" office:value-type="float" office:value="193542" calcext:value-type="float">
            <text:p><text:s/>193 542</text:p>
          </table:table-cell>
          <table:table-cell table:style-name="ce21" office:value-type="float" office:value="367095" calcext:value-type="float">
            <text:p><text:s/>367 095</text:p>
          </table:table-cell>
          <table:table-cell table:style-name="ce21" office:value-type="float" office:value="104705" calcext:value-type="float">
            <text:p><text:s/>104 705</text:p>
          </table:table-cell>
          <table:table-cell table:style-name="ce21" office:value-type="float" office:value="244924" calcext:value-type="float">
            <text:p><text:s/>244 924</text:p>
          </table:table-cell>
          <table:table-cell table:style-name="ce21" office:value-type="float" office:value="344639" calcext:value-type="float">
            <text:p><text:s/>344 639</text:p>
          </table:table-cell>
          <table:table-cell table:style-name="ce37" office:value-type="float" office:value="70519" calcext:value-type="float">
            <text:p><text:s/>70 519</text:p>
          </table:table-cell>
          <table:table-cell table:style-name="ce21" office:value-type="float" office:value="317123" calcext:value-type="float">
            <text:p><text:s/>317 123</text:p>
          </table:table-cell>
          <table:table-cell table:style-name="ce21" office:value-type="float" office:value="59566" calcext:value-type="float">
            <text:p><text:s/>59 566</text:p>
          </table:table-cell>
          <table:table-cell table:style-name="ce21" office:value-type="float" office:value="92405" calcext:value-type="float">
            <text:p><text:s/>92 40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1" office:value-type="float" office:value="7395107" calcext:value-type="float">
            <text:p>7 395 107</text:p>
          </table:table-cell>
          <table:table-cell table:style-name="ce21" office:value-type="float" office:value="3251314" calcext:value-type="float">
            <text:p>3 251 314</text:p>
          </table:table-cell>
          <table:table-cell table:style-name="ce21" office:value-type="float" office:value="3847" calcext:value-type="float">
            <text:p><text:s/>3 847</text:p>
          </table:table-cell>
          <table:table-cell table:style-name="ce21" office:value-type="float" office:value="2728522" calcext:value-type="float">
            <text:p>2 728 522</text:p>
          </table:table-cell>
          <table:table-cell table:style-name="ce21" office:value-type="float" office:value="29576" calcext:value-type="float">
            <text:p><text:s/>29 576</text:p>
          </table:table-cell>
          <table:table-cell table:style-name="ce21" office:value-type="float" office:value="29671" calcext:value-type="float">
            <text:p><text:s/>29 671</text:p>
          </table:table-cell>
          <table:table-cell table:style-name="ce21" office:value-type="float" office:value="459698" calcext:value-type="float">
            <text:p><text:s/>459 698</text:p>
          </table:table-cell>
          <table:table-cell table:style-name="ce21" office:value-type="float" office:value="4143793" calcext:value-type="float">
            <text:p>4 143 793</text:p>
          </table:table-cell>
          <table:table-cell table:style-name="ce21" office:value-type="float" office:value="1609930" calcext:value-type="float">
            <text:p>1 609 930</text:p>
          </table:table-cell>
          <table:table-cell table:style-name="ce21" office:value-type="float" office:value="281291" calcext:value-type="float">
            <text:p><text:s/>281 291</text:p>
          </table:table-cell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02856" calcext:value-type="float">
            <text:p><text:s/>402 856</text:p>
          </table:table-cell>
          <table:table-cell table:style-name="ce21" office:value-type="float" office:value="200955" calcext:value-type="float">
            <text:p><text:s/>200 955</text:p>
          </table:table-cell>
          <table:table-cell table:style-name="ce21" office:value-type="float" office:value="370906" calcext:value-type="float">
            <text:p><text:s/>370 906</text:p>
          </table:table-cell>
          <table:table-cell table:style-name="ce21" office:value-type="float" office:value="112009" calcext:value-type="float">
            <text:p><text:s/>112 009</text:p>
          </table:table-cell>
          <table:table-cell table:style-name="ce21" office:value-type="float" office:value="251106" calcext:value-type="float">
            <text:p><text:s/>251 106</text:p>
          </table:table-cell>
          <table:table-cell table:style-name="ce21" office:value-type="float" office:value="359652" calcext:value-type="float">
            <text:p><text:s/>359 652</text:p>
          </table:table-cell>
          <table:table-cell table:style-name="ce21" office:value-type="float" office:value="69715" calcext:value-type="float">
            <text:p><text:s/>69 715</text:p>
          </table:table-cell>
          <table:table-cell table:style-name="ce21" office:value-type="float" office:value="327030" calcext:value-type="float">
            <text:p><text:s/>327 030</text:p>
          </table:table-cell>
          <table:table-cell table:style-name="ce21" office:value-type="float" office:value="60559" calcext:value-type="float">
            <text:p><text:s/>60 559</text:p>
          </table:table-cell>
          <table:table-cell table:style-name="ce21" office:value-type="float" office:value="97784" calcext:value-type="float">
            <text:p><text:s/>97 78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1" office:value-type="float" office:value="7545887" calcext:value-type="float">
            <text:p>7 545 887</text:p>
          </table:table-cell>
          <table:table-cell table:style-name="ce21" office:value-type="float" office:value="3292385" calcext:value-type="float">
            <text:p>3 292 385</text:p>
          </table:table-cell>
          <table:table-cell table:style-name="ce21" office:value-type="float" office:value="3779" calcext:value-type="float">
            <text:p><text:s/>3 779</text:p>
          </table:table-cell>
          <table:table-cell table:style-name="ce21" office:value-type="float" office:value="2767062" calcext:value-type="float">
            <text:p>2 767 062</text:p>
          </table:table-cell>
          <table:table-cell table:style-name="ce21" office:value-type="float" office:value="30454" calcext:value-type="float">
            <text:p><text:s/>30 454</text:p>
          </table:table-cell>
          <table:table-cell table:style-name="ce21" office:value-type="float" office:value="30392" calcext:value-type="float">
            <text:p><text:s/>30 392</text:p>
          </table:table-cell>
          <table:table-cell table:style-name="ce21" office:value-type="float" office:value="460698" calcext:value-type="float">
            <text:p><text:s/>460 698</text:p>
          </table:table-cell>
          <table:table-cell table:style-name="ce21" office:value-type="float" office:value="4253502" calcext:value-type="float">
            <text:p>4 253 502</text:p>
          </table:table-cell>
          <table:table-cell table:style-name="ce21" office:value-type="float" office:value="1629755" calcext:value-type="float">
            <text:p>1 629 755</text:p>
          </table:table-cell>
          <table:table-cell table:style-name="ce21" office:value-type="float" office:value="289724" calcext:value-type="float">
            <text:p><text:s/>289 724</text:p>
          </table:table-cell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31059" calcext:value-type="float">
            <text:p><text:s/>431 059</text:p>
          </table:table-cell>
          <table:table-cell table:style-name="ce21" office:value-type="float" office:value="210586" calcext:value-type="float">
            <text:p><text:s/>210 586</text:p>
          </table:table-cell>
          <table:table-cell table:style-name="ce21" office:value-type="float" office:value="377779" calcext:value-type="float">
            <text:p><text:s/>377 779</text:p>
          </table:table-cell>
          <table:table-cell table:style-name="ce21" office:value-type="float" office:value="113695" calcext:value-type="float">
            <text:p><text:s/>113 695</text:p>
          </table:table-cell>
          <table:table-cell table:style-name="ce21" office:value-type="float" office:value="256743" calcext:value-type="float">
            <text:p><text:s/>256 743</text:p>
          </table:table-cell>
          <table:table-cell table:style-name="ce21" office:value-type="float" office:value="370402" calcext:value-type="float">
            <text:p><text:s/>370 402</text:p>
          </table:table-cell>
          <table:table-cell table:style-name="ce21" office:value-type="float" office:value="69914" calcext:value-type="float">
            <text:p><text:s/>69 914</text:p>
          </table:table-cell>
          <table:table-cell table:style-name="ce21" office:value-type="float" office:value="336439" calcext:value-type="float">
            <text:p><text:s/>336 439</text:p>
          </table:table-cell>
          <table:table-cell table:style-name="ce21" office:value-type="float" office:value="63366" calcext:value-type="float">
            <text:p><text:s/>63 366</text:p>
          </table:table-cell>
          <table:table-cell table:style-name="ce21" office:value-type="float" office:value="104040" calcext:value-type="float">
            <text:p><text:s/>104 04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1" office:value-type="float" office:value="7651321" calcext:value-type="float">
            <text:p>7 651 321</text:p>
          </table:table-cell>
          <table:table-cell table:style-name="ce21" office:value-type="float" office:value="3308641" calcext:value-type="float">
            <text:p>3 308 641</text:p>
          </table:table-cell>
          <table:table-cell table:style-name="ce21" office:value-type="float" office:value="3655" calcext:value-type="float">
            <text:p><text:s/>3 655</text:p>
          </table:table-cell>
          <table:table-cell table:style-name="ce21" office:value-type="float" office:value="2781926" calcext:value-type="float">
            <text:p>2 781 926</text:p>
          </table:table-cell>
          <table:table-cell table:style-name="ce21" office:value-type="float" office:value="30995" calcext:value-type="float">
            <text:p><text:s/>30 995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21" office:value-type="float" office:value="460904" calcext:value-type="float">
            <text:p><text:s/>460 904</text:p>
          </table:table-cell>
          <table:table-cell table:style-name="ce21" office:value-type="float" office:value="4342680" calcext:value-type="float">
            <text:p>4 342 680</text:p>
          </table:table-cell>
          <table:table-cell table:style-name="ce21" office:value-type="float" office:value="1642396" calcext:value-type="float">
            <text:p>1 642 396</text:p>
          </table:table-cell>
          <table:table-cell table:style-name="ce21" office:value-type="float" office:value="295542" calcext:value-type="float">
            <text:p><text:s/>295 542</text:p>
          </table:table-cell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58020" calcext:value-type="float">
            <text:p><text:s/>458 020</text:p>
          </table:table-cell>
          <table:table-cell table:style-name="ce21" office:value-type="float" office:value="218988" calcext:value-type="float">
            <text:p><text:s/>218 988</text:p>
          </table:table-cell>
          <table:table-cell table:style-name="ce21" office:value-type="float" office:value="380840" calcext:value-type="float">
            <text:p><text:s/>380 840</text:p>
          </table:table-cell>
          <table:table-cell table:style-name="ce21" office:value-type="float" office:value="113624" calcext:value-type="float">
            <text:p><text:s/>113 624</text:p>
          </table:table-cell>
          <table:table-cell table:style-name="ce21" office:value-type="float" office:value="262997" calcext:value-type="float">
            <text:p><text:s/>262 997</text:p>
          </table:table-cell>
          <table:table-cell table:style-name="ce21" office:value-type="float" office:value="378886" calcext:value-type="float">
            <text:p><text:s/>378 886</text:p>
          </table:table-cell>
          <table:table-cell table:style-name="ce21" office:value-type="float" office:value="69239" calcext:value-type="float">
            <text:p><text:s/>69 239</text:p>
          </table:table-cell>
          <table:table-cell table:style-name="ce21" office:value-type="float" office:value="345284" calcext:value-type="float">
            <text:p><text:s/>345 284</text:p>
          </table:table-cell>
          <table:table-cell table:style-name="ce21" office:value-type="float" office:value="67067" calcext:value-type="float">
            <text:p><text:s/>67 067</text:p>
          </table:table-cell>
          <table:table-cell table:style-name="ce21" office:value-type="float" office:value="109797" calcext:value-type="float">
            <text:p><text:s/>109 79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６年平均 <text:s/>Ave., 2017 <text:s text:c="14"/></text:p>
          </table:table-cell>
          <table:table-cell table:style-name="ce21" office:value-type="float" office:value="7783421" calcext:value-type="float">
            <text:p>7 783 421</text:p>
          </table:table-cell>
          <table:table-cell table:style-name="ce21" office:value-type="float" office:value="3351599" calcext:value-type="float">
            <text:p>3 351 599</text:p>
          </table:table-cell>
          <table:table-cell table:style-name="ce21" office:value-type="float" office:value="3543" calcext:value-type="float">
            <text:p><text:s/>3 543</text:p>
          </table:table-cell>
          <table:table-cell table:style-name="ce21" office:value-type="float" office:value="2823711" calcext:value-type="float">
            <text:p>2 823 711</text:p>
          </table:table-cell>
          <table:table-cell table:style-name="ce21" office:value-type="float" office:value="31373" calcext:value-type="float">
            <text:p><text:s/>31 373</text:p>
          </table:table-cell>
          <table:table-cell table:style-name="ce21" office:value-type="float" office:value="31937" calcext:value-type="float">
            <text:p><text:s/>31 937</text:p>
          </table:table-cell>
          <table:table-cell table:style-name="ce21" office:value-type="float" office:value="461035" calcext:value-type="float">
            <text:p><text:s/>461 035</text:p>
          </table:table-cell>
          <table:table-cell table:style-name="ce21" office:value-type="float" office:value="4431822" calcext:value-type="float">
            <text:p>4 431 822</text:p>
          </table:table-cell>
          <table:table-cell table:style-name="ce21" office:value-type="float" office:value="1665557" calcext:value-type="float">
            <text:p>1 665 557</text:p>
          </table:table-cell>
          <table:table-cell table:style-name="ce21" office:value-type="float" office:value="298806" calcext:value-type="float">
            <text:p><text:s/>298 806</text:p>
          </table:table-cell>
          <table:table-cell table:style-name="ce13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81070" calcext:value-type="float">
            <text:p><text:s/>481 070</text:p>
          </table:table-cell>
          <table:table-cell table:style-name="ce21" office:value-type="float" office:value="224395" calcext:value-type="float">
            <text:p><text:s/>224 395</text:p>
          </table:table-cell>
          <table:table-cell table:style-name="ce21" office:value-type="float" office:value="385500" calcext:value-type="float">
            <text:p><text:s/>385 500</text:p>
          </table:table-cell>
          <table:table-cell table:style-name="ce21" office:value-type="float" office:value="114004" calcext:value-type="float">
            <text:p><text:s/>114 004</text:p>
          </table:table-cell>
          <table:table-cell table:style-name="ce21" office:value-type="float" office:value="265911" calcext:value-type="float">
            <text:p><text:s/>265 911</text:p>
          </table:table-cell>
          <table:table-cell table:style-name="ce21" office:value-type="float" office:value="387968" calcext:value-type="float">
            <text:p><text:s/>387 968</text:p>
          </table:table-cell>
          <table:table-cell table:style-name="ce21" office:value-type="float" office:value="69811" calcext:value-type="float">
            <text:p><text:s/>69 811</text:p>
          </table:table-cell>
          <table:table-cell table:style-name="ce21" office:value-type="float" office:value="356537" calcext:value-type="float">
            <text:p><text:s/>356 537</text:p>
          </table:table-cell>
          <table:table-cell table:style-name="ce21" office:value-type="float" office:value="68760" calcext:value-type="float">
            <text:p><text:s/>68 760</text:p>
          </table:table-cell>
          <table:table-cell table:style-name="ce21" office:value-type="float" office:value="113503" calcext:value-type="float">
            <text:p><text:s/>113 50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７年平均 <text:s/>Ave., 2018 <text:s text:c="14"/></text:p>
          </table:table-cell>
          <table:table-cell table:style-name="ce21" office:value-type="float" office:value="7890601" calcext:value-type="float">
            <text:p>7 890 601</text:p>
          </table:table-cell>
          <table:table-cell table:style-name="ce21" office:value-type="float" office:value="3390470" calcext:value-type="float">
            <text:p>3 390 470</text:p>
          </table:table-cell>
          <table:table-cell table:style-name="ce21" office:value-type="float" office:value="3496" calcext:value-type="float">
            <text:p><text:s/>3 496</text:p>
          </table:table-cell>
          <table:table-cell table:style-name="ce21" office:value-type="float" office:value="2859269" calcext:value-type="float">
            <text:p>2 859 269</text:p>
          </table:table-cell>
          <table:table-cell table:style-name="ce21" office:value-type="float" office:value="31673" calcext:value-type="float">
            <text:p><text:s/>31 673</text:p>
          </table:table-cell>
          <table:table-cell table:style-name="ce21" office:value-type="float" office:value="33082" calcext:value-type="float">
            <text:p><text:s/>33 082</text:p>
          </table:table-cell>
          <table:table-cell table:style-name="ce21" office:value-type="float" office:value="462950" calcext:value-type="float">
            <text:p><text:s/>462 950</text:p>
          </table:table-cell>
          <table:table-cell table:style-name="ce21" office:value-type="float" office:value="4500131" calcext:value-type="float">
            <text:p>4 500 131</text:p>
          </table:table-cell>
          <table:table-cell table:style-name="ce21" office:value-type="float" office:value="1688795" calcext:value-type="float">
            <text:p>1 688 795</text:p>
          </table:table-cell>
          <table:table-cell table:style-name="ce21" office:value-type="float" office:value="301282" calcext:value-type="float">
            <text:p><text:s/>301 282</text:p>
          </table:table-cell>
          <table:table-cell table:style-name="ce13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91811" calcext:value-type="float">
            <text:p><text:s/>491 811</text:p>
          </table:table-cell>
          <table:table-cell table:style-name="ce21" office:value-type="float" office:value="228376" calcext:value-type="float">
            <text:p><text:s/>228 376</text:p>
          </table:table-cell>
          <table:table-cell table:style-name="ce21" office:value-type="float" office:value="387365" calcext:value-type="float">
            <text:p><text:s/>387 365</text:p>
          </table:table-cell>
          <table:table-cell table:style-name="ce21" office:value-type="float" office:value="114910" calcext:value-type="float">
            <text:p><text:s/>114 910</text:p>
          </table:table-cell>
          <table:table-cell table:style-name="ce21" office:value-type="float" office:value="271065" calcext:value-type="float">
            <text:p><text:s/>271 065</text:p>
          </table:table-cell>
          <table:table-cell table:style-name="ce21" office:value-type="float" office:value="394145" calcext:value-type="float">
            <text:p><text:s/>394 145</text:p>
          </table:table-cell>
          <table:table-cell table:style-name="ce21" office:value-type="float" office:value="70612" calcext:value-type="float">
            <text:p><text:s/>70 612</text:p>
          </table:table-cell>
          <table:table-cell table:style-name="ce21" office:value-type="float" office:value="368221" calcext:value-type="float">
            <text:p><text:s/>368 221</text:p>
          </table:table-cell>
          <table:table-cell table:style-name="ce21" office:value-type="float" office:value="70248" calcext:value-type="float">
            <text:p><text:s/>70 248</text:p>
          </table:table-cell>
          <table:table-cell table:style-name="ce21" office:value-type="float" office:value="113301" calcext:value-type="float">
            <text:p><text:s/>113 30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1" office:value-type="float" office:value="7896844" calcext:value-type="float">
            <text:p>7 896 844</text:p>
          </table:table-cell>
          <table:table-cell table:style-name="ce21" office:value-type="float" office:value="3391114" calcext:value-type="float">
            <text:p>3 391 114</text:p>
          </table:table-cell>
          <table:table-cell table:style-name="ce21" office:value-type="float" office:value="3507" calcext:value-type="float">
            <text:p><text:s/>3 507</text:p>
          </table:table-cell>
          <table:table-cell table:style-name="ce21" office:value-type="float" office:value="2860534" calcext:value-type="float">
            <text:p>2 860 534</text:p>
          </table:table-cell>
          <table:table-cell table:style-name="ce21" office:value-type="float" office:value="31744" calcext:value-type="float">
            <text:p><text:s/>31 744</text:p>
          </table:table-cell>
          <table:table-cell table:style-name="ce21" office:value-type="float" office:value="32798" calcext:value-type="float">
            <text:p><text:s/>32 798</text:p>
          </table:table-cell>
          <table:table-cell table:style-name="ce21" office:value-type="float" office:value="462531" calcext:value-type="float">
            <text:p><text:s/>462 531</text:p>
          </table:table-cell>
          <table:table-cell table:style-name="ce21" office:value-type="float" office:value="4505730" calcext:value-type="float">
            <text:p>4 505 730</text:p>
          </table:table-cell>
          <table:table-cell table:style-name="ce21" office:value-type="float" office:value="1690577" calcext:value-type="float">
            <text:p>1 690 577</text:p>
          </table:table-cell>
          <table:table-cell table:style-name="ce21" office:value-type="float" office:value="301553" calcext:value-type="float">
            <text:p><text:s/>301 553</text:p>
          </table:table-cell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1" office:value-type="float" office:value="492828" calcext:value-type="float">
            <text:p><text:s/>492 828</text:p>
          </table:table-cell>
          <table:table-cell table:style-name="ce21" office:value-type="float" office:value="229144" calcext:value-type="float">
            <text:p><text:s/>229 144</text:p>
          </table:table-cell>
          <table:table-cell table:style-name="ce21" office:value-type="float" office:value="387254" calcext:value-type="float">
            <text:p><text:s/>387 254</text:p>
          </table:table-cell>
          <table:table-cell table:style-name="ce21" office:value-type="float" office:value="113978" calcext:value-type="float">
            <text:p><text:s/>113 978</text:p>
          </table:table-cell>
          <table:table-cell table:style-name="ce21" office:value-type="float" office:value="271904" calcext:value-type="float">
            <text:p><text:s/>271 904</text:p>
          </table:table-cell>
          <table:table-cell table:style-name="ce21" office:value-type="float" office:value="394495" calcext:value-type="float">
            <text:p><text:s/>394 495</text:p>
          </table:table-cell>
          <table:table-cell table:style-name="ce21" office:value-type="float" office:value="71030" calcext:value-type="float">
            <text:p><text:s/>71 030</text:p>
          </table:table-cell>
          <table:table-cell table:style-name="ce21" office:value-type="float" office:value="369360" calcext:value-type="float">
            <text:p><text:s/>369 360</text:p>
          </table:table-cell>
          <table:table-cell table:style-name="ce21" office:value-type="float" office:value="70615" calcext:value-type="float">
            <text:p><text:s/>70 615</text:p>
          </table:table-cell>
          <table:table-cell table:style-name="ce21" office:value-type="float" office:value="112992" calcext:value-type="float">
            <text:p><text:s/>112 99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1" office:value-type="float" office:value="7911269" calcext:value-type="float">
            <text:p>7 911 269</text:p>
          </table:table-cell>
          <table:table-cell table:style-name="ce21" office:value-type="float" office:value="3396374" calcext:value-type="float">
            <text:p>3 396 374</text:p>
          </table:table-cell>
          <table:table-cell table:style-name="ce21" office:value-type="float" office:value="3502" calcext:value-type="float">
            <text:p><text:s/>3 502</text:p>
          </table:table-cell>
          <table:table-cell table:style-name="ce21" office:value-type="float" office:value="2865349" calcext:value-type="float">
            <text:p>2 865 349</text:p>
          </table:table-cell>
          <table:table-cell table:style-name="ce21" office:value-type="float" office:value="31747" calcext:value-type="float">
            <text:p><text:s/>31 747</text:p>
          </table:table-cell>
          <table:table-cell table:style-name="ce21" office:value-type="float" office:value="33173" calcext:value-type="float">
            <text:p><text:s/>33 173</text:p>
          </table:table-cell>
          <table:table-cell table:style-name="ce21" office:value-type="float" office:value="462603" calcext:value-type="float">
            <text:p><text:s/>462 603</text:p>
          </table:table-cell>
          <table:table-cell table:style-name="ce21" office:value-type="float" office:value="4514895" calcext:value-type="float">
            <text:p>4 514 895</text:p>
          </table:table-cell>
          <table:table-cell table:style-name="ce21" office:value-type="float" office:value="1692988" calcext:value-type="float">
            <text:p>1 692 988</text:p>
          </table:table-cell>
          <table:table-cell table:style-name="ce21" office:value-type="float" office:value="302497" calcext:value-type="float">
            <text:p><text:s/>302 497</text:p>
          </table:table-cell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1" office:value-type="float" office:value="493463" calcext:value-type="float">
            <text:p><text:s/>493 463</text:p>
          </table:table-cell>
          <table:table-cell table:style-name="ce21" office:value-type="float" office:value="229023" calcext:value-type="float">
            <text:p><text:s/>229 023</text:p>
          </table:table-cell>
          <table:table-cell table:style-name="ce21" office:value-type="float" office:value="387485" calcext:value-type="float">
            <text:p><text:s/>387 485</text:p>
          </table:table-cell>
          <table:table-cell table:style-name="ce21" office:value-type="float" office:value="114829" calcext:value-type="float">
            <text:p><text:s/>114 829</text:p>
          </table:table-cell>
          <table:table-cell table:style-name="ce21" office:value-type="float" office:value="272728" calcext:value-type="float">
            <text:p><text:s/>272 728</text:p>
          </table:table-cell>
          <table:table-cell table:style-name="ce21" office:value-type="float" office:value="395791" calcext:value-type="float">
            <text:p><text:s/>395 791</text:p>
          </table:table-cell>
          <table:table-cell table:style-name="ce21" office:value-type="float" office:value="71681" calcext:value-type="float">
            <text:p><text:s/>71 681</text:p>
          </table:table-cell>
          <table:table-cell table:style-name="ce21" office:value-type="float" office:value="369847" calcext:value-type="float">
            <text:p><text:s/>369 847</text:p>
          </table:table-cell>
          <table:table-cell table:style-name="ce21" office:value-type="float" office:value="70610" calcext:value-type="float">
            <text:p><text:s/>70 610</text:p>
          </table:table-cell>
          <table:table-cell table:style-name="ce21" office:value-type="float" office:value="113953" calcext:value-type="float">
            <text:p><text:s/>113 95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1" office:value-type="float" office:value="7923430" calcext:value-type="float">
            <text:p>7 923 430</text:p>
          </table:table-cell>
          <table:table-cell table:style-name="ce21" office:value-type="float" office:value="3401398" calcext:value-type="float">
            <text:p>3 401 398</text:p>
          </table:table-cell>
          <table:table-cell table:style-name="ce21" office:value-type="float" office:value="3517" calcext:value-type="float">
            <text:p><text:s/>3 517</text:p>
          </table:table-cell>
          <table:table-cell table:style-name="ce21" office:value-type="float" office:value="2869463" calcext:value-type="float">
            <text:p>2 869 463</text:p>
          </table:table-cell>
          <table:table-cell table:style-name="ce21" office:value-type="float" office:value="31782" calcext:value-type="float">
            <text:p><text:s/>31 782</text:p>
          </table:table-cell>
          <table:table-cell table:style-name="ce21" office:value-type="float" office:value="33284" calcext:value-type="float">
            <text:p><text:s/>33 284</text:p>
          </table:table-cell>
          <table:table-cell table:style-name="ce21" office:value-type="float" office:value="463352" calcext:value-type="float">
            <text:p><text:s/>463 352</text:p>
          </table:table-cell>
          <table:table-cell table:style-name="ce21" office:value-type="float" office:value="4522032" calcext:value-type="float">
            <text:p>4 522 032</text:p>
          </table:table-cell>
          <table:table-cell table:style-name="ce21" office:value-type="float" office:value="1694756" calcext:value-type="float">
            <text:p>1 694 756</text:p>
          </table:table-cell>
          <table:table-cell table:style-name="ce21" office:value-type="float" office:value="303358" calcext:value-type="float">
            <text:p><text:s/>303 358</text:p>
          </table:table-cell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1" office:value-type="float" office:value="493086" calcext:value-type="float">
            <text:p><text:s/>493 086</text:p>
          </table:table-cell>
          <table:table-cell table:style-name="ce21" office:value-type="float" office:value="229244" calcext:value-type="float">
            <text:p><text:s/>229 244</text:p>
          </table:table-cell>
          <table:table-cell table:style-name="ce21" office:value-type="float" office:value="387695" calcext:value-type="float">
            <text:p><text:s/>387 695</text:p>
          </table:table-cell>
          <table:table-cell table:style-name="ce21" office:value-type="float" office:value="115252" calcext:value-type="float">
            <text:p><text:s/>115 252</text:p>
          </table:table-cell>
          <table:table-cell table:style-name="ce21" office:value-type="float" office:value="273137" calcext:value-type="float">
            <text:p><text:s/>273 137</text:p>
          </table:table-cell>
          <table:table-cell table:style-name="ce21" office:value-type="float" office:value="397407" calcext:value-type="float">
            <text:p><text:s/>397 407</text:p>
          </table:table-cell>
          <table:table-cell table:style-name="ce21" office:value-type="float" office:value="71666" calcext:value-type="float">
            <text:p><text:s/>71 666</text:p>
          </table:table-cell>
          <table:table-cell table:style-name="ce21" office:value-type="float" office:value="372002" calcext:value-type="float">
            <text:p><text:s/>372 002</text:p>
          </table:table-cell>
          <table:table-cell table:style-name="ce21" office:value-type="float" office:value="70405" calcext:value-type="float">
            <text:p><text:s/>70 405</text:p>
          </table:table-cell>
          <table:table-cell table:style-name="ce21" office:value-type="float" office:value="114024" calcext:value-type="float">
            <text:p><text:s/>114 02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1" office:value-type="float" office:value="7930097" calcext:value-type="float">
            <text:p>7 930 097</text:p>
          </table:table-cell>
          <table:table-cell table:style-name="ce21" office:value-type="float" office:value="3403552" calcext:value-type="float">
            <text:p>3 403 552</text:p>
          </table:table-cell>
          <table:table-cell table:style-name="ce21" office:value-type="float" office:value="3493" calcext:value-type="float">
            <text:p><text:s/>3 493</text:p>
          </table:table-cell>
          <table:table-cell table:style-name="ce21" office:value-type="float" office:value="2871806" calcext:value-type="float">
            <text:p>2 871 806</text:p>
          </table:table-cell>
          <table:table-cell table:style-name="ce21" office:value-type="float" office:value="31782" calcext:value-type="float">
            <text:p><text:s/>31 782</text:p>
          </table:table-cell>
          <table:table-cell table:style-name="ce21" office:value-type="float" office:value="33108" calcext:value-type="float">
            <text:p><text:s/>33 108</text:p>
          </table:table-cell>
          <table:table-cell table:style-name="ce21" office:value-type="float" office:value="463363" calcext:value-type="float">
            <text:p><text:s/>463 363</text:p>
          </table:table-cell>
          <table:table-cell table:style-name="ce21" office:value-type="float" office:value="4526545" calcext:value-type="float">
            <text:p>4 526 545</text:p>
          </table:table-cell>
          <table:table-cell table:style-name="ce21" office:value-type="float" office:value="1695604" calcext:value-type="float">
            <text:p>1 695 604</text:p>
          </table:table-cell>
          <table:table-cell table:style-name="ce21" office:value-type="float" office:value="302466" calcext:value-type="float">
            <text:p><text:s/>302 466</text:p>
          </table:table-cell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1" office:value-type="float" office:value="493151" calcext:value-type="float">
            <text:p><text:s/>493 151</text:p>
          </table:table-cell>
          <table:table-cell table:style-name="ce21" office:value-type="float" office:value="230205" calcext:value-type="float">
            <text:p><text:s/>230 205</text:p>
          </table:table-cell>
          <table:table-cell table:style-name="ce21" office:value-type="float" office:value="387807" calcext:value-type="float">
            <text:p><text:s/>387 807</text:p>
          </table:table-cell>
          <table:table-cell table:style-name="ce21" office:value-type="float" office:value="115830" calcext:value-type="float">
            <text:p><text:s/>115 830</text:p>
          </table:table-cell>
          <table:table-cell table:style-name="ce21" office:value-type="float" office:value="273965" calcext:value-type="float">
            <text:p><text:s/>273 965</text:p>
          </table:table-cell>
          <table:table-cell table:style-name="ce21" office:value-type="float" office:value="399832" calcext:value-type="float">
            <text:p><text:s/>399 832</text:p>
          </table:table-cell>
          <table:table-cell table:style-name="ce21" office:value-type="float" office:value="71591" calcext:value-type="float">
            <text:p><text:s/>71 591</text:p>
          </table:table-cell>
          <table:table-cell table:style-name="ce21" office:value-type="float" office:value="372662" calcext:value-type="float">
            <text:p><text:s/>372 662</text:p>
          </table:table-cell>
          <table:table-cell table:style-name="ce21" office:value-type="float" office:value="69790" calcext:value-type="float">
            <text:p><text:s/>69 790</text:p>
          </table:table-cell>
          <table:table-cell table:style-name="ce21" office:value-type="float" office:value="113642" calcext:value-type="float">
            <text:p><text:s/>113 64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1" office:value-type="float" office:value="7936700" calcext:value-type="float">
            <text:p>7 936 700</text:p>
          </table:table-cell>
          <table:table-cell table:style-name="ce21" office:value-type="float" office:value="3405553" calcext:value-type="float">
            <text:p>3 405 553</text:p>
          </table:table-cell>
          <table:table-cell table:style-name="ce21" office:value-type="float" office:value="3491" calcext:value-type="float">
            <text:p><text:s/>3 491</text:p>
          </table:table-cell>
          <table:table-cell table:style-name="ce21" office:value-type="float" office:value="2873070" calcext:value-type="float">
            <text:p>2 873 070</text:p>
          </table:table-cell>
          <table:table-cell table:style-name="ce21" office:value-type="float" office:value="31880" calcext:value-type="float">
            <text:p><text:s/>31 880</text:p>
          </table:table-cell>
          <table:table-cell table:style-name="ce21" office:value-type="float" office:value="33141" calcext:value-type="float">
            <text:p><text:s/>33 141</text:p>
          </table:table-cell>
          <table:table-cell table:style-name="ce21" office:value-type="float" office:value="463971" calcext:value-type="float">
            <text:p><text:s/>463 971</text:p>
          </table:table-cell>
          <table:table-cell table:style-name="ce21" office:value-type="float" office:value="4531147" calcext:value-type="float">
            <text:p>4 531 147</text:p>
          </table:table-cell>
          <table:table-cell table:style-name="ce21" office:value-type="float" office:value="1697401" calcext:value-type="float">
            <text:p>1 697 401</text:p>
          </table:table-cell>
          <table:table-cell table:style-name="ce21" office:value-type="float" office:value="302730" calcext:value-type="float">
            <text:p><text:s/>302 730</text:p>
          </table:table-cell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1" office:value-type="float" office:value="494792" calcext:value-type="float">
            <text:p><text:s/>494 792</text:p>
          </table:table-cell>
          <table:table-cell table:style-name="ce21" office:value-type="float" office:value="229015" calcext:value-type="float">
            <text:p><text:s/>229 015</text:p>
          </table:table-cell>
          <table:table-cell table:style-name="ce21" office:value-type="float" office:value="387816" calcext:value-type="float">
            <text:p><text:s/>387 816</text:p>
          </table:table-cell>
          <table:table-cell table:style-name="ce21" office:value-type="float" office:value="116159" calcext:value-type="float">
            <text:p><text:s/>116 159</text:p>
          </table:table-cell>
          <table:table-cell table:style-name="ce21" office:value-type="float" office:value="273715" calcext:value-type="float">
            <text:p><text:s/>273 715</text:p>
          </table:table-cell>
          <table:table-cell table:style-name="ce21" office:value-type="float" office:value="399991" calcext:value-type="float">
            <text:p><text:s/>399 991</text:p>
          </table:table-cell>
          <table:table-cell table:style-name="ce21" office:value-type="float" office:value="71400" calcext:value-type="float">
            <text:p><text:s/>71 400</text:p>
          </table:table-cell>
          <table:table-cell table:style-name="ce21" office:value-type="float" office:value="373827" calcext:value-type="float">
            <text:p><text:s/>373 827</text:p>
          </table:table-cell>
          <table:table-cell table:style-name="ce21" office:value-type="float" office:value="70420" calcext:value-type="float">
            <text:p><text:s/>70 420</text:p>
          </table:table-cell>
          <table:table-cell table:style-name="ce21" office:value-type="float" office:value="113881" calcext:value-type="float">
            <text:p><text:s/>113 88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 text:c="2"/>１０８年 　　　　 2019 <text:s text:c="9"/></text:p>
          </table:table-cell>
          <table:table-cell table:style-name="ce21" office:value-type="string" calcext:value-type="string">
            <text:p><text:s text:c="659"/></text:p>
          </table:table-cell>
          <table:table-cell table:style-name="ce21" table:number-columns-repeated="9"/>
          <table:table-cell table:style-name="ce13" office:value-type="string" calcext:value-type="string">
            <text:p><text:s text:c="2"/>１０８年 　　　　 2019 <text:s text:c="9"/></text:p>
          </table:table-cell>
          <table:table-cell table:style-name="ce21" table:number-columns-repeated="10"/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1" office:value-type="float" office:value="7946168" calcext:value-type="float">
            <text:p>7 946 168</text:p>
          </table:table-cell>
          <table:table-cell table:style-name="ce21" office:value-type="float" office:value="3406301" calcext:value-type="float">
            <text:p>3 406 301</text:p>
          </table:table-cell>
          <table:table-cell table:style-name="ce21" office:value-type="float" office:value="3497" calcext:value-type="float">
            <text:p><text:s/>3 497</text:p>
          </table:table-cell>
          <table:table-cell table:style-name="ce21" office:value-type="float" office:value="2871343" calcext:value-type="float">
            <text:p>2 871 343</text:p>
          </table:table-cell>
          <table:table-cell table:style-name="ce21" office:value-type="float" office:value="31876" calcext:value-type="float">
            <text:p><text:s/>31 876</text:p>
          </table:table-cell>
          <table:table-cell table:style-name="ce21" office:value-type="float" office:value="33398" calcext:value-type="float">
            <text:p><text:s/>33 398</text:p>
          </table:table-cell>
          <table:table-cell table:style-name="ce21" office:value-type="float" office:value="466187" calcext:value-type="float">
            <text:p><text:s/>466 187</text:p>
          </table:table-cell>
          <table:table-cell table:style-name="ce21" office:value-type="float" office:value="4539867" calcext:value-type="float">
            <text:p>4 539 867</text:p>
          </table:table-cell>
          <table:table-cell table:style-name="ce21" office:value-type="float" office:value="1699489" calcext:value-type="float">
            <text:p>1 699 489</text:p>
          </table:table-cell>
          <table:table-cell table:style-name="ce21" office:value-type="float" office:value="302137" calcext:value-type="float">
            <text:p><text:s/>302 137</text:p>
          </table:table-cell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1" office:value-type="float" office:value="496981" calcext:value-type="float">
            <text:p><text:s/>496 981</text:p>
          </table:table-cell>
          <table:table-cell table:style-name="ce21" office:value-type="float" office:value="228720" calcext:value-type="float">
            <text:p><text:s/>228 720</text:p>
          </table:table-cell>
          <table:table-cell table:style-name="ce21" office:value-type="float" office:value="388171" calcext:value-type="float">
            <text:p><text:s/>388 171</text:p>
          </table:table-cell>
          <table:table-cell table:style-name="ce21" office:value-type="float" office:value="116457" calcext:value-type="float">
            <text:p><text:s/>116 457</text:p>
          </table:table-cell>
          <table:table-cell table:style-name="ce21" office:value-type="float" office:value="274126" calcext:value-type="float">
            <text:p><text:s/>274 126</text:p>
          </table:table-cell>
          <table:table-cell table:style-name="ce21" office:value-type="float" office:value="401695" calcext:value-type="float">
            <text:p><text:s/>401 695</text:p>
          </table:table-cell>
          <table:table-cell table:style-name="ce21" office:value-type="float" office:value="71584" calcext:value-type="float">
            <text:p><text:s/>71 584</text:p>
          </table:table-cell>
          <table:table-cell table:style-name="ce21" office:value-type="float" office:value="375165" calcext:value-type="float">
            <text:p><text:s/>375 165</text:p>
          </table:table-cell>
          <table:table-cell table:style-name="ce21" office:value-type="float" office:value="70938" calcext:value-type="float">
            <text:p><text:s/>70 938</text:p>
          </table:table-cell>
          <table:table-cell table:style-name="ce21" office:value-type="float" office:value="114404" calcext:value-type="float">
            <text:p><text:s/>114 40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1" office:value-type="float" office:value="7951136" calcext:value-type="float">
            <text:p>7 951 136</text:p>
          </table:table-cell>
          <table:table-cell table:style-name="ce21" office:value-type="float" office:value="3407590" calcext:value-type="float">
            <text:p>3 407 590</text:p>
          </table:table-cell>
          <table:table-cell table:style-name="ce21" office:value-type="float" office:value="3523" calcext:value-type="float">
            <text:p><text:s/>3 523</text:p>
          </table:table-cell>
          <table:table-cell table:style-name="ce21" office:value-type="float" office:value="2871577" calcext:value-type="float">
            <text:p>2 871 577</text:p>
          </table:table-cell>
          <table:table-cell table:style-name="ce21" office:value-type="float" office:value="32011" calcext:value-type="float">
            <text:p><text:s/>32 011</text:p>
          </table:table-cell>
          <table:table-cell table:style-name="ce21" office:value-type="float" office:value="33370" calcext:value-type="float">
            <text:p><text:s/>33 370</text:p>
          </table:table-cell>
          <table:table-cell table:style-name="ce21" office:value-type="float" office:value="467109" calcext:value-type="float">
            <text:p><text:s/>467 109</text:p>
          </table:table-cell>
          <table:table-cell table:style-name="ce21" office:value-type="float" office:value="4543546" calcext:value-type="float">
            <text:p>4 543 546</text:p>
          </table:table-cell>
          <table:table-cell table:style-name="ce21" office:value-type="float" office:value="1700888" calcext:value-type="float">
            <text:p>1 700 888</text:p>
          </table:table-cell>
          <table:table-cell table:style-name="ce21" office:value-type="float" office:value="301951" calcext:value-type="float">
            <text:p><text:s/>301 951</text:p>
          </table:table-cell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1" office:value-type="float" office:value="496556" calcext:value-type="float">
            <text:p><text:s/>496 556</text:p>
          </table:table-cell>
          <table:table-cell table:style-name="ce21" office:value-type="float" office:value="229265" calcext:value-type="float">
            <text:p><text:s/>229 265</text:p>
          </table:table-cell>
          <table:table-cell table:style-name="ce21" office:value-type="float" office:value="387935" calcext:value-type="float">
            <text:p><text:s/>387 935</text:p>
          </table:table-cell>
          <table:table-cell table:style-name="ce21" office:value-type="float" office:value="116625" calcext:value-type="float">
            <text:p><text:s/>116 625</text:p>
          </table:table-cell>
          <table:table-cell table:style-name="ce21" office:value-type="float" office:value="275953" calcext:value-type="float">
            <text:p><text:s/>275 953</text:p>
          </table:table-cell>
          <table:table-cell table:style-name="ce21" office:value-type="float" office:value="401781" calcext:value-type="float">
            <text:p><text:s/>401 781</text:p>
          </table:table-cell>
          <table:table-cell table:style-name="ce21" office:value-type="float" office:value="71644" calcext:value-type="float">
            <text:p><text:s/>71 644</text:p>
          </table:table-cell>
          <table:table-cell table:style-name="ce21" office:value-type="float" office:value="376191" calcext:value-type="float">
            <text:p><text:s/>376 191</text:p>
          </table:table-cell>
          <table:table-cell table:style-name="ce21" office:value-type="float" office:value="70422" calcext:value-type="float">
            <text:p><text:s/>70 422</text:p>
          </table:table-cell>
          <table:table-cell table:style-name="ce21" office:value-type="float" office:value="114335" calcext:value-type="float">
            <text:p><text:s/>114 33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1" office:value-type="float" office:value="7955774" calcext:value-type="float">
            <text:p>7 955 774</text:p>
          </table:table-cell>
          <table:table-cell table:style-name="ce21" office:value-type="float" office:value="3406538" calcext:value-type="float">
            <text:p>3 406 538</text:p>
          </table:table-cell>
          <table:table-cell table:style-name="ce21" office:value-type="float" office:value="3496" calcext:value-type="float">
            <text:p><text:s/>3 496</text:p>
          </table:table-cell>
          <table:table-cell table:style-name="ce21" office:value-type="float" office:value="2869578" calcext:value-type="float">
            <text:p>2 869 578</text:p>
          </table:table-cell>
          <table:table-cell table:style-name="ce21" office:value-type="float" office:value="31936" calcext:value-type="float">
            <text:p><text:s/>31 936</text:p>
          </table:table-cell>
          <table:table-cell table:style-name="ce21" office:value-type="float" office:value="33254" calcext:value-type="float">
            <text:p><text:s/>33 254</text:p>
          </table:table-cell>
          <table:table-cell table:style-name="ce21" office:value-type="float" office:value="468274" calcext:value-type="float">
            <text:p><text:s/>468 274</text:p>
          </table:table-cell>
          <table:table-cell table:style-name="ce21" office:value-type="float" office:value="4549236" calcext:value-type="float">
            <text:p>4 549 236</text:p>
          </table:table-cell>
          <table:table-cell table:style-name="ce21" office:value-type="float" office:value="1703721" calcext:value-type="float">
            <text:p>1 703 721</text:p>
          </table:table-cell>
          <table:table-cell table:style-name="ce21" office:value-type="float" office:value="301923" calcext:value-type="float">
            <text:p><text:s/>301 923</text:p>
          </table:table-cell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1" office:value-type="float" office:value="498705" calcext:value-type="float">
            <text:p><text:s/>498 705</text:p>
          </table:table-cell>
          <table:table-cell table:style-name="ce21" office:value-type="float" office:value="230302" calcext:value-type="float">
            <text:p><text:s/>230 302</text:p>
          </table:table-cell>
          <table:table-cell table:style-name="ce21" office:value-type="float" office:value="387697" calcext:value-type="float">
            <text:p><text:s/>387 697</text:p>
          </table:table-cell>
          <table:table-cell table:style-name="ce21" office:value-type="float" office:value="117311" calcext:value-type="float">
            <text:p><text:s/>117 311</text:p>
          </table:table-cell>
          <table:table-cell table:style-name="ce21" office:value-type="float" office:value="274759" calcext:value-type="float">
            <text:p><text:s/>274 759</text:p>
          </table:table-cell>
          <table:table-cell table:style-name="ce21" office:value-type="float" office:value="401460" calcext:value-type="float">
            <text:p><text:s/>401 460</text:p>
          </table:table-cell>
          <table:table-cell table:style-name="ce21" office:value-type="float" office:value="71456" calcext:value-type="float">
            <text:p><text:s/>71 456</text:p>
          </table:table-cell>
          <table:table-cell table:style-name="ce21" office:value-type="float" office:value="377422" calcext:value-type="float">
            <text:p><text:s/>377 422</text:p>
          </table:table-cell>
          <table:table-cell table:style-name="ce21" office:value-type="float" office:value="70359" calcext:value-type="float">
            <text:p><text:s/>70 359</text:p>
          </table:table-cell>
          <table:table-cell table:style-name="ce21" office:value-type="float" office:value="114121" calcext:value-type="float">
            <text:p><text:s/>114 12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1" office:value-type="float" office:value="7963963" calcext:value-type="float">
            <text:p>7 963 963</text:p>
          </table:table-cell>
          <table:table-cell table:style-name="ce21" office:value-type="float" office:value="3407330" calcext:value-type="float">
            <text:p>3 407 330</text:p>
          </table:table-cell>
          <table:table-cell table:style-name="ce21" office:value-type="float" office:value="3484" calcext:value-type="float">
            <text:p><text:s/>3 484</text:p>
          </table:table-cell>
          <table:table-cell table:style-name="ce21" office:value-type="float" office:value="2869284" calcext:value-type="float">
            <text:p>2 869 284</text:p>
          </table:table-cell>
          <table:table-cell table:style-name="ce21" office:value-type="float" office:value="32388" calcext:value-type="float">
            <text:p><text:s/>32 388</text:p>
          </table:table-cell>
          <table:table-cell table:style-name="ce21" office:value-type="float" office:value="33333" calcext:value-type="float">
            <text:p><text:s/>33 333</text:p>
          </table:table-cell>
          <table:table-cell table:style-name="ce21" office:value-type="float" office:value="468841" calcext:value-type="float">
            <text:p><text:s/>468 841</text:p>
          </table:table-cell>
          <table:table-cell table:style-name="ce21" office:value-type="float" office:value="4556633" calcext:value-type="float">
            <text:p>4 556 633</text:p>
          </table:table-cell>
          <table:table-cell table:style-name="ce21" office:value-type="float" office:value="1704069" calcext:value-type="float">
            <text:p>1 704 069</text:p>
          </table:table-cell>
          <table:table-cell table:style-name="ce21" office:value-type="float" office:value="302169" calcext:value-type="float">
            <text:p><text:s/>302 169</text:p>
          </table:table-cell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1" office:value-type="float" office:value="499635" calcext:value-type="float">
            <text:p><text:s/>499 635</text:p>
          </table:table-cell>
          <table:table-cell table:style-name="ce21" office:value-type="float" office:value="232232" calcext:value-type="float">
            <text:p><text:s/>232 232</text:p>
          </table:table-cell>
          <table:table-cell table:style-name="ce21" office:value-type="float" office:value="388524" calcext:value-type="float">
            <text:p><text:s/>388 524</text:p>
          </table:table-cell>
          <table:table-cell table:style-name="ce21" office:value-type="float" office:value="118696" calcext:value-type="float">
            <text:p><text:s/>118 696</text:p>
          </table:table-cell>
          <table:table-cell table:style-name="ce21" office:value-type="float" office:value="275019" calcext:value-type="float">
            <text:p><text:s/>275 019</text:p>
          </table:table-cell>
          <table:table-cell table:style-name="ce21" office:value-type="float" office:value="402977" calcext:value-type="float">
            <text:p><text:s/>402 977</text:p>
          </table:table-cell>
          <table:table-cell table:style-name="ce21" office:value-type="float" office:value="71509" calcext:value-type="float">
            <text:p><text:s/>71 509</text:p>
          </table:table-cell>
          <table:table-cell table:style-name="ce21" office:value-type="float" office:value="377494" calcext:value-type="float">
            <text:p><text:s/>377 494</text:p>
          </table:table-cell>
          <table:table-cell table:style-name="ce21" office:value-type="float" office:value="70356" calcext:value-type="float">
            <text:p><text:s/>70 356</text:p>
          </table:table-cell>
          <table:table-cell table:style-name="ce21" office:value-type="float" office:value="113953" calcext:value-type="float">
            <text:p><text:s/>113 95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1" office:value-type="float" office:value="7969673" calcext:value-type="float">
            <text:p>7 969 673</text:p>
          </table:table-cell>
          <table:table-cell table:style-name="ce21" office:value-type="float" office:value="3406213" calcext:value-type="float">
            <text:p>3 406 213</text:p>
          </table:table-cell>
          <table:table-cell table:style-name="ce21" office:value-type="float" office:value="3504" calcext:value-type="float">
            <text:p><text:s/>3 504</text:p>
          </table:table-cell>
          <table:table-cell table:style-name="ce21" office:value-type="float" office:value="2868131" calcext:value-type="float">
            <text:p>2 868 131</text:p>
          </table:table-cell>
          <table:table-cell table:style-name="ce21" office:value-type="float" office:value="32505" calcext:value-type="float">
            <text:p><text:s/>32 505</text:p>
          </table:table-cell>
          <table:table-cell table:style-name="ce21" office:value-type="float" office:value="33288" calcext:value-type="float">
            <text:p><text:s/>33 288</text:p>
          </table:table-cell>
          <table:table-cell table:style-name="ce21" office:value-type="float" office:value="468785" calcext:value-type="float">
            <text:p><text:s/>468 785</text:p>
          </table:table-cell>
          <table:table-cell table:style-name="ce21" office:value-type="float" office:value="4563460" calcext:value-type="float">
            <text:p>4 563 460</text:p>
          </table:table-cell>
          <table:table-cell table:style-name="ce21" office:value-type="float" office:value="1704766" calcext:value-type="float">
            <text:p>1 704 766</text:p>
          </table:table-cell>
          <table:table-cell table:style-name="ce21" office:value-type="float" office:value="302311" calcext:value-type="float">
            <text:p><text:s/>302 311</text:p>
          </table:table-cell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1" office:value-type="float" office:value="501449" calcext:value-type="float">
            <text:p><text:s/>501 449</text:p>
          </table:table-cell>
          <table:table-cell table:style-name="ce21" office:value-type="float" office:value="233607" calcext:value-type="float">
            <text:p><text:s/>233 607</text:p>
          </table:table-cell>
          <table:table-cell table:style-name="ce21" office:value-type="float" office:value="389201" calcext:value-type="float">
            <text:p><text:s/>389 201</text:p>
          </table:table-cell>
          <table:table-cell table:style-name="ce21" office:value-type="float" office:value="118455" calcext:value-type="float">
            <text:p><text:s/>118 455</text:p>
          </table:table-cell>
          <table:table-cell table:style-name="ce21" office:value-type="float" office:value="275092" calcext:value-type="float">
            <text:p><text:s/>275 092</text:p>
          </table:table-cell>
          <table:table-cell table:style-name="ce21" office:value-type="float" office:value="403956" calcext:value-type="float">
            <text:p><text:s/>403 956</text:p>
          </table:table-cell>
          <table:table-cell table:style-name="ce21" office:value-type="float" office:value="71463" calcext:value-type="float">
            <text:p><text:s/>71 463</text:p>
          </table:table-cell>
          <table:table-cell table:style-name="ce21" office:value-type="float" office:value="379298" calcext:value-type="float">
            <text:p><text:s/>379 298</text:p>
          </table:table-cell>
          <table:table-cell table:style-name="ce21" office:value-type="float" office:value="70302" calcext:value-type="float">
            <text:p><text:s/>70 302</text:p>
          </table:table-cell>
          <table:table-cell table:style-name="ce21" office:value-type="float" office:value="113560" calcext:value-type="float">
            <text:p><text:s/>113 56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1" office:value-type="float" office:value="7974997" calcext:value-type="float">
            <text:p>7 974 997</text:p>
          </table:table-cell>
          <table:table-cell table:style-name="ce21" office:value-type="float" office:value="3408071" calcext:value-type="float">
            <text:p>3 408 071</text:p>
          </table:table-cell>
          <table:table-cell table:style-name="ce21" office:value-type="float" office:value="3484" calcext:value-type="float">
            <text:p><text:s/>3 484</text:p>
          </table:table-cell>
          <table:table-cell table:style-name="ce21" office:value-type="float" office:value="2868663" calcext:value-type="float">
            <text:p>2 868 663</text:p>
          </table:table-cell>
          <table:table-cell table:style-name="ce21" office:value-type="float" office:value="32184" calcext:value-type="float">
            <text:p><text:s/>32 184</text:p>
          </table:table-cell>
          <table:table-cell table:style-name="ce21" office:value-type="float" office:value="33349" calcext:value-type="float">
            <text:p><text:s/>33 349</text:p>
          </table:table-cell>
          <table:table-cell table:style-name="ce21" office:value-type="float" office:value="470391" calcext:value-type="float">
            <text:p><text:s/>470 391</text:p>
          </table:table-cell>
          <table:table-cell table:style-name="ce21" office:value-type="float" office:value="4566926" calcext:value-type="float">
            <text:p>4 566 926</text:p>
          </table:table-cell>
          <table:table-cell table:style-name="ce21" office:value-type="float" office:value="1704993" calcext:value-type="float">
            <text:p>1 704 993</text:p>
          </table:table-cell>
          <table:table-cell table:style-name="ce21" office:value-type="float" office:value="302940" calcext:value-type="float">
            <text:p><text:s/>302 940</text:p>
          </table:table-cell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1" office:value-type="float" office:value="504348" calcext:value-type="float">
            <text:p><text:s/>504 348</text:p>
          </table:table-cell>
          <table:table-cell table:style-name="ce21" office:value-type="float" office:value="233175" calcext:value-type="float">
            <text:p><text:s/>233 175</text:p>
          </table:table-cell>
          <table:table-cell table:style-name="ce21" office:value-type="float" office:value="388808" calcext:value-type="float">
            <text:p><text:s/>388 808</text:p>
          </table:table-cell>
          <table:table-cell table:style-name="ce21" office:value-type="float" office:value="119174" calcext:value-type="float">
            <text:p><text:s/>119 174</text:p>
          </table:table-cell>
          <table:table-cell table:style-name="ce21" office:value-type="float" office:value="275524" calcext:value-type="float">
            <text:p><text:s/>275 524</text:p>
          </table:table-cell>
          <table:table-cell table:style-name="ce21" office:value-type="float" office:value="402629" calcext:value-type="float">
            <text:p><text:s/>402 629</text:p>
          </table:table-cell>
          <table:table-cell table:style-name="ce21" office:value-type="float" office:value="71633" calcext:value-type="float">
            <text:p><text:s/>71 633</text:p>
          </table:table-cell>
          <table:table-cell table:style-name="ce21" office:value-type="float" office:value="379895" calcext:value-type="float">
            <text:p><text:s/>379 895</text:p>
          </table:table-cell>
          <table:table-cell table:style-name="ce21" office:value-type="float" office:value="70369" calcext:value-type="float">
            <text:p><text:s/>70 369</text:p>
          </table:table-cell>
          <table:table-cell table:style-name="ce21" office:value-type="float" office:value="113438" calcext:value-type="float">
            <text:p><text:s/>113 43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1" office:value-type="float" office:value="7983211" calcext:value-type="float">
            <text:p>7 983 211</text:p>
          </table:table-cell>
          <table:table-cell table:style-name="ce21" office:value-type="float" office:value="3406566" calcext:value-type="float">
            <text:p>3 406 566</text:p>
          </table:table-cell>
          <table:table-cell table:style-name="ce21" office:value-type="float" office:value="3445" calcext:value-type="float">
            <text:p><text:s/>3 445</text:p>
          </table:table-cell>
          <table:table-cell table:style-name="ce21" office:value-type="float" office:value="2865590" calcext:value-type="float">
            <text:p>2 865 590</text:p>
          </table:table-cell>
          <table:table-cell table:style-name="ce21" office:value-type="float" office:value="32221" calcext:value-type="float">
            <text:p><text:s/>32 221</text:p>
          </table:table-cell>
          <table:table-cell table:style-name="ce21" office:value-type="float" office:value="33607" calcext:value-type="float">
            <text:p><text:s/>33 607</text:p>
          </table:table-cell>
          <table:table-cell table:style-name="ce21" office:value-type="float" office:value="471703" calcext:value-type="float">
            <text:p><text:s/>471 703</text:p>
          </table:table-cell>
          <table:table-cell table:style-name="ce21" office:value-type="float" office:value="4576645" calcext:value-type="float">
            <text:p>4 576 645</text:p>
          </table:table-cell>
          <table:table-cell table:style-name="ce21" office:value-type="float" office:value="1706003" calcext:value-type="float">
            <text:p>1 706 003</text:p>
          </table:table-cell>
          <table:table-cell table:style-name="ce21" office:value-type="float" office:value="303500" calcext:value-type="float">
            <text:p><text:s/>303 500</text:p>
          </table:table-cell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1" office:value-type="float" office:value="505213" calcext:value-type="float">
            <text:p><text:s/>505 213</text:p>
          </table:table-cell>
          <table:table-cell table:style-name="ce21" office:value-type="float" office:value="234578" calcext:value-type="float">
            <text:p><text:s/>234 578</text:p>
          </table:table-cell>
          <table:table-cell table:style-name="ce21" office:value-type="float" office:value="389960" calcext:value-type="float">
            <text:p><text:s/>389 960</text:p>
          </table:table-cell>
          <table:table-cell table:style-name="ce21" office:value-type="float" office:value="119468" calcext:value-type="float">
            <text:p><text:s/>119 468</text:p>
          </table:table-cell>
          <table:table-cell table:style-name="ce21" office:value-type="float" office:value="276609" calcext:value-type="float">
            <text:p><text:s/>276 609</text:p>
          </table:table-cell>
          <table:table-cell table:style-name="ce21" office:value-type="float" office:value="404443" calcext:value-type="float">
            <text:p><text:s/>404 443</text:p>
          </table:table-cell>
          <table:table-cell table:style-name="ce21" office:value-type="float" office:value="71517" calcext:value-type="float">
            <text:p><text:s/>71 517</text:p>
          </table:table-cell>
          <table:table-cell table:style-name="ce21" office:value-type="float" office:value="381321" calcext:value-type="float">
            <text:p><text:s/>381 321</text:p>
          </table:table-cell>
          <table:table-cell table:style-name="ce21" office:value-type="float" office:value="70231" calcext:value-type="float">
            <text:p><text:s/>70 231</text:p>
          </table:table-cell>
          <table:table-cell table:style-name="ce21" office:value-type="float" office:value="113802" calcext:value-type="float">
            <text:p><text:s/>113 802</text:p>
          </table:table-cell>
          <table:table-cell table:number-columns-repeated="1002"/>
        </table:table-row>
        <table:table-row table:style-name="ro11">
          <table:table-cell table:style-name="ce14" office:value-type="string" calcext:value-type="string">
            <text:p><text:s/>　　　８　月 <text:s/>Aug. <text:s text:c="20"/></text:p>
          </table:table-cell>
          <table:table-cell table:style-name="ce22" office:value-type="float" office:value="7985900" calcext:value-type="float">
            <text:p>7 985 900</text:p>
          </table:table-cell>
          <table:table-cell table:style-name="ce22" office:value-type="float" office:value="3405612" calcext:value-type="float">
            <text:p>3 405 612</text:p>
          </table:table-cell>
          <table:table-cell table:style-name="ce22" office:value-type="float" office:value="3454" calcext:value-type="float">
            <text:p><text:s/>3 454</text:p>
          </table:table-cell>
          <table:table-cell table:style-name="ce22" office:value-type="float" office:value="2864715" calcext:value-type="float">
            <text:p>2 864 715</text:p>
          </table:table-cell>
          <table:table-cell table:style-name="ce22" office:value-type="float" office:value="32237" calcext:value-type="float">
            <text:p><text:s/>32 237</text:p>
          </table:table-cell>
          <table:table-cell table:style-name="ce22" office:value-type="float" office:value="33521" calcext:value-type="float">
            <text:p><text:s/>33 521</text:p>
          </table:table-cell>
          <table:table-cell table:style-name="ce22" office:value-type="float" office:value="471685" calcext:value-type="float">
            <text:p><text:s/>471 685</text:p>
          </table:table-cell>
          <table:table-cell table:style-name="ce22" office:value-type="float" office:value="4580288" calcext:value-type="float">
            <text:p>4 580 288</text:p>
          </table:table-cell>
          <table:table-cell table:style-name="ce22" office:value-type="float" office:value="1706620" calcext:value-type="float">
            <text:p>1 706 620</text:p>
          </table:table-cell>
          <table:table-cell table:style-name="ce22" office:value-type="float" office:value="304194" calcext:value-type="float">
            <text:p><text:s/>304 194</text:p>
          </table:table-cell>
          <table:table-cell table:style-name="ce14" office:value-type="string" calcext:value-type="string">
            <text:p><text:s/>　　　８　月 <text:s/>Aug. <text:s text:c="20"/></text:p>
          </table:table-cell>
          <table:table-cell table:style-name="ce22" office:value-type="float" office:value="503887" calcext:value-type="float">
            <text:p><text:s/>503 887</text:p>
          </table:table-cell>
          <table:table-cell table:style-name="ce22" office:value-type="float" office:value="233979" calcext:value-type="float">
            <text:p><text:s/>233 979</text:p>
          </table:table-cell>
          <table:table-cell table:style-name="ce22" office:value-type="float" office:value="390258" calcext:value-type="float">
            <text:p><text:s/>390 258</text:p>
          </table:table-cell>
          <table:table-cell table:style-name="ce22" office:value-type="float" office:value="119875" calcext:value-type="float">
            <text:p><text:s/>119 875</text:p>
          </table:table-cell>
          <table:table-cell table:style-name="ce22" office:value-type="float" office:value="278249" calcext:value-type="float">
            <text:p><text:s/>278 249</text:p>
          </table:table-cell>
          <table:table-cell table:style-name="ce22" office:value-type="float" office:value="404416" calcext:value-type="float">
            <text:p><text:s/>404 416</text:p>
          </table:table-cell>
          <table:table-cell table:style-name="ce22" office:value-type="float" office:value="71734" calcext:value-type="float">
            <text:p><text:s/>71 734</text:p>
          </table:table-cell>
          <table:table-cell table:style-name="ce22" office:value-type="float" office:value="382515" calcext:value-type="float">
            <text:p><text:s/>382 515</text:p>
          </table:table-cell>
          <table:table-cell table:style-name="ce22" office:value-type="float" office:value="70527" calcext:value-type="float">
            <text:p><text:s/>70 527</text:p>
          </table:table-cell>
          <table:table-cell table:style-name="ce22" office:value-type="float" office:value="114034" calcext:value-type="float">
            <text:p><text:s/>114 034</text:p>
          </table:table-cell>
          <table:table-cell table:number-columns-repeated="1002"/>
        </table:table-row>
        <table:table-row table:style-name="ro12">
          <table:table-cell table:style-name="ce15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5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other education and educational support</text:span></text:p>
            <text:p><text:span text:style-name="T11">              activities are included)  since January 2009.</text:span></text:p>
            <text:p><text:span text:style-name="T11">         2. The education industry in this table covers "Other Education and Educational Support Activities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5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5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other education and educational support</text:span></text:p>
            <text:p><text:span text:style-name="T11">              activities are included)  since January 2009.</text:span></text:p>
            <text:p><text:span text:style-name="T11">         2. The education industry in this table covers "Other Education and Educational Support Activities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2.$A$1" table:cell-range-address="$t28.$A$1:.$V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12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7T17:56:11</dc:date>
    <meta:print-date>2019-08-08T15:13:50</meta:print-date>
    <meta:document-statistic meta:table-count="2" meta:cell-count="723" meta:object-count="0"/>
    <meta:generator>NDC_ODF_Application_Tools/1.0.3$Windows_X86_64 LibreOffice_project/8ad3e16aadc5e73175a2d44b1abec8638aa18880</meta:generator>
  </office:meta>
</office:document-meta>
</file>