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6" calcext:value-type="float">
            <text:p>190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4" calcext:value-type="float">
            <text:p>186.4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8" calcext:value-type="float">
            <text:p>141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9" calcext:value-type="float">
            <text:p>168.9</text:p>
          </table:table-cell>
          <table:table-cell table:number-columns-repeated="2"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80.3" calcext:value-type="float">
            <text:p>18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31.2" calcext:value-type="float">
            <text:p>131.2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77.8" calcext:value-type="float">
            <text:p>177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6.8" calcext:value-type="float">
            <text:p>156.8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28.6" calcext:value-type="float">
            <text:p>128.6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6.6" calcext:value-type="float">
            <text:p>176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2.8" calcext:value-type="float">
            <text:p>152.8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25.6" calcext:value-type="float">
            <text:p>125.6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74.6" calcext:value-type="float">
            <text:p>174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90.3" calcext:value-type="float">
            <text:p>190.3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9.1" calcext:value-type="float">
            <text:p>189.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39.9" calcext:value-type="float">
            <text:p>139.9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86" calcext:value-type="float">
            <text:p>186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75.7" calcext:value-type="float">
            <text:p>175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57" calcext:value-type="float">
            <text:p>157.0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29.1" calcext:value-type="float">
            <text:p>129.1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74.8" calcext:value-type="float">
            <text:p>174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 text:c="2"/>１０８年 　　　　 2019 <text:s text:c="9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 text:c="2"/>１０８年 　　　　 2019 <text:s text:c="9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35.1" calcext:value-type="float">
            <text:p>135.1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8.4" calcext:value-type="float">
            <text:p>188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52.4" calcext:value-type="float">
            <text:p>152.4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0.3" calcext:value-type="float">
            <text:p>160.3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44.8" calcext:value-type="float">
            <text:p>144.8</text:p>
          </table:table-cell>
          <table:table-cell table:style-name="ce18" office:value-type="float" office:value="174.5" calcext:value-type="float">
            <text:p>174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2.9" calcext:value-type="float">
            <text:p>152.9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51" calcext:value-type="float">
            <text:p>151.0</text:p>
          </table:table-cell>
          <table:table-cell table:style-name="ce18" office:value-type="float" office:value="156.6" calcext:value-type="float">
            <text:p>156.6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47.4" calcext:value-type="float">
            <text:p>147.4</text:p>
          </table:table-cell>
          <table:table-cell table:style-name="ce18" office:value-type="float" office:value="149.4" calcext:value-type="float">
            <text:p>149.4</text:p>
          </table:table-cell>
          <table:table-cell table:style-name="ce18" office:value-type="float" office:value="150.9" calcext:value-type="float">
            <text:p>150.9</text:p>
          </table:table-cell>
          <table:table-cell table:style-name="ce18" office:value-type="float" office:value="149.5" calcext:value-type="float">
            <text:p>149.5</text:p>
          </table:table-cell>
          <table:table-cell table:style-name="ce18" office:value-type="float" office:value="153.1" calcext:value-type="float">
            <text:p>153.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41.3" calcext:value-type="float">
            <text:p>141.3</text:p>
          </table:table-cell>
          <table:table-cell table:style-name="ce18" office:value-type="float" office:value="143.8" calcext:value-type="float">
            <text:p>143.8</text:p>
          </table:table-cell>
          <table:table-cell table:style-name="ce18" office:value-type="float" office:value="151.4" calcext:value-type="float">
            <text:p>151.4</text:p>
          </table:table-cell>
          <table:table-cell table:style-name="ce18" office:value-type="float" office:value="145.9" calcext:value-type="float">
            <text:p>145.9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20.6" calcext:value-type="float">
            <text:p>120.6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64.7" calcext:value-type="float">
            <text:p>164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37.5" calcext:value-type="float">
            <text:p>137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80.8" calcext:value-type="float">
            <text:p>180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35.4" calcext:value-type="float">
            <text:p>135.4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8.8" calcext:value-type="float">
            <text:p>178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3.6" calcext:value-type="float">
            <text:p>153.6</text:p>
          </table:table-cell>
          <table:table-cell table:style-name="ce18" office:value-type="float" office:value="159.5" calcext:value-type="float">
            <text:p>159.5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29.5" calcext:value-type="float">
            <text:p>129.5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73" calcext:value-type="float">
            <text:p>173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0" calcext:value-type="float">
            <text:p>140.0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2.2" calcext:value-type="float">
            <text:p>182.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2.2" calcext:value-type="float">
            <text:p>162.2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1.7" calcext:value-type="float">
            <text:p>161.7</text:p>
          </table:table-cell>
          <table:table-cell table:style-name="ce19" office:value-type="float" office:value="161" calcext:value-type="float">
            <text:p>161.0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57.9" calcext:value-type="float">
            <text:p>157.9</text:p>
          </table:table-cell>
          <table:table-cell table:style-name="ce19" office:value-type="float" office:value="165.3" calcext:value-type="float">
            <text:p>165.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55.5" calcext:value-type="float">
            <text:p>155.5</text:p>
          </table:table-cell>
          <table:table-cell table:style-name="ce19" office:value-type="float" office:value="154.1" calcext:value-type="float">
            <text:p>154.1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58.4" calcext:value-type="float">
            <text:p>158.4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24.9" calcext:value-type="float">
            <text:p>124.9</text:p>
          </table:table-cell>
          <table:table-cell table:style-name="ce19" office:value-type="float" office:value="159.3" calcext:value-type="float">
            <text:p>159.3</text:p>
          </table:table-cell>
          <table:table-cell table:style-name="ce19" office:value-type="float" office:value="162.3" calcext:value-type="float">
            <text:p>162.3</text:p>
          </table:table-cell>
          <table:table-cell table:style-name="ce19" office:value-type="float" office:value="171.8" calcext:value-type="float">
            <text:p>171.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其他教育及教育輔助業）」。</text:span></text:p>
            <text:p><text:span text:style-name="T6">     </text:span><text:span text:style-name="T7"> </text:span><text:span text:style-name="T8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其他教育及教育輔助業）」。</text:span></text:p>
            <text:p><text:span text:style-name="T6">     </text:span><text:span text:style-name="T7"> </text:span><text:span text:style-name="T8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6:13</dc:date>
    <meta:print-date>2019-08-08T15:16:21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