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60.4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2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</text:span><text:span text:style-name="T3">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11">教育業</text:span></text:p>
            <text:p><text:span text:style-name="T11">（不含各級公私立</text:span></text:p>
            <text:p><text:span text:style-name="T11">學校等</text:span><text:span text:style-name="T3">,</text:span><text:span text:style-name="T12">註</text:span><text:span text:style-name="T3">2</text:span><text:span text:style-name="T12">）</text:span></text:p>
            <text:p><text:span text:style-name="T4">Education</text:span></text:p>
            <text:p><text:span text:style-name="T4">(Excluding all levels</text:span></text:p>
            <text:p><text:span text:style-name="T4">of public and private</text:span></text:p>
            <text:p><text:span text:style-name="T4">schools. Note2)</text:span>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/>
            <text:p>醫療保健服務業</text:p>
            <text:p><text:span text:style-name="T4">Human health </text:span></text:p>
            <text:p><text:span text:style-name="T4">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43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51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9" calcext:value-type="float">
            <text:p>1.9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42" calcext:value-type="float">
            <text:p>3.42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2" calcext:value-type="float">
            <text:p>1.7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style-name="ce48" office:value-type="string" calcext:value-type="string">
            <text:p><text:s text:c="9"/>-</text:p>
          </table:table-cell>
          <table:table-cell table:style-name="ce48" office:value-type="float" office:value="0" calcext:value-type="float">
            <text:p><text:s text:c="2"/>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4" calcext:value-type="float">
            <text:p>1.84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4" calcext:value-type="float">
            <text:p>2.0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number-columns-repeated="2"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2" calcext:value-type="float">
            <text:p>1.5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45" calcext:value-type="float">
            <text:p>1.4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45" calcext:value-type="float">
            <text:p>1.4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1" calcext:value-type="float">
            <text:p>1.81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5" calcext:value-type="float">
            <text:p>1.50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69" calcext:value-type="float">
            <text:p>1.6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42" calcext:value-type="float">
            <text:p>1.42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42" calcext:value-type="float">
            <text:p>1.4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67" calcext:value-type="float">
            <text:p>1.6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4.73" calcext:value-type="float">
            <text:p>4.73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44" calcext:value-type="float">
            <text:p>2.4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7" calcext:value-type="float">
            <text:p>2.27</text:p>
          </table:table-cell>
          <table:table-cell table:number-columns-repeated="2"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07" calcext:value-type="float">
            <text:p>1.0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 text:c="2"/>１０８年 　　　　 2019 <text:s text:c="9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 text:c="2"/>１０８年 　　　　 2019 <text:s text:c="9"/></text:p>
          </table:table-cell>
          <table:table-cell table:style-name="ce23" table:number-columns-repeated="20"/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44" calcext:value-type="float">
            <text:p>1.4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4.42" calcext:value-type="float">
            <text:p>4.42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75" calcext:value-type="float">
            <text:p>1.7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88" calcext:value-type="float">
            <text:p>1.8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7" calcext:value-type="float">
            <text:p>2.0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51" calcext:value-type="float">
            <text:p>1.51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96" calcext:value-type="float">
            <text:p>1.9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56" calcext:value-type="float">
            <text:p>0.56</text:p>
          </table:table-cell>
          <table:table-cell table:number-columns-repeated="2"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64" calcext:value-type="float">
            <text:p>1.6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4" calcext:value-type="float">
            <text:p>1.40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1" calcext:value-type="float">
            <text:p>1.71</text:p>
          </table:table-cell>
          <table:table-cell table:style-name="ce52" table:number-columns-repeated="982"/>
        </table:table-row>
        <table:table-row table:style-name="ro7">
          <table:table-cell table:style-name="ce12" office:value-type="string" calcext:value-type="string">
            <text:p><text:s/>　　　８　月 <text:s/>Aug. <text:s text:c="20"/>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5" calcext:value-type="float">
            <text:p>1.50</text:p>
          </table:table-cell>
          <table:table-cell table:style-name="ce12" office:value-type="string" calcext:value-type="string">
            <text:p><text:s/>　　　８　月 <text:s/>Aug. <text:s text:c="20"/>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38" calcext:value-type="float">
            <text:p>1.38</text:p>
          </table:table-cell>
          <table:table-cell table:style-name="ce52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其他教育及教育輔助業）」。</text:span></text:p>
            <text:p><text:span text:style-name="T8">        2. </text:span><text:span text:style-name="T7">本表教育業僅涵蓋「其他教育及教育輔助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其他教育及教育輔助業）」。</text:span></text:p>
            <text:p><text:span text:style-name="T8">        2. </text:span><text:span text:style-name="T7">本表教育業僅涵蓋「其他教育及教育輔助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53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7:56:17</dc:date>
    <meta:print-date>2019-08-08T15:23:15</meta:print-date>
    <meta:document-statistic meta:table-count="1" meta:cell-count="1361" meta:object-count="0"/>
    <meta:generator>NDC_ODF_Application_Tools/1.0.3$Windows_X86_64 LibreOffice_project/8ad3e16aadc5e73175a2d44b1abec8638aa18880</meta:generator>
  </office:meta>
</office:document-meta>
</file>