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8.63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41.6" calcext:value-type="float">
            <text:p>141.6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70.1" calcext:value-type="float">
            <text:p>170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4.6" calcext:value-type="float">
            <text:p>184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75.7" calcext:value-type="float">
            <text:p>17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7.7" calcext:value-type="float">
            <text:p>-7.7</text:p>
          </table:table-cell>
          <table:table-cell table:style-name="ce28" office:value-type="float" office:value="-8.2" calcext:value-type="float">
            <text:p>-8.2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-8.3" calcext:value-type="float">
            <text:p>-8.3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-12" calcext:value-type="float">
            <text:p>-12.0</text:p>
          </table:table-cell>
          <table:table-cell table:number-columns-repeated="2" table:style-name="ce28" office:value-type="float" office:value="-7.5" calcext:value-type="float">
            <text:p>-7.5</text:p>
          </table:table-cell>
          <table:table-cell table:style-name="ce28" office:value-type="float" office:value="-8" calcext:value-type="float">
            <text:p>-8.0</text:p>
          </table:table-cell>
          <table:table-cell table:style-name="ce28" office:value-type="float" office:value="-9.1" calcext:value-type="float">
            <text:p>-9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-8.9" calcext:value-type="float">
            <text:p>-8.9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8" office:value-type="float" office:value="-9.1" calcext:value-type="float">
            <text:p>-9.1</text:p>
          </table:table-cell>
          <table:table-cell table:style-name="ce28" office:value-type="float" office:value="-5.8" calcext:value-type="float">
            <text:p>-5.8</text:p>
          </table:table-cell>
          <table:table-cell table:style-name="ce28" office:value-type="float" office:value="-9.3" calcext:value-type="float">
            <text:p>-9.3</text:p>
          </table:table-cell>
          <table:table-cell table:style-name="ce28" office:value-type="float" office:value="-5.1" calcext:value-type="float">
            <text:p>-5.1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-6.4" calcext:value-type="float">
            <text:p>-6.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6.4" calcext:value-type="float">
            <text:p>-6.4</text:p>
          </table:table-cell>
          <table:table-cell table:style-name="ce28" office:value-type="float" office:value="-6.6" calcext:value-type="float">
            <text:p>-6.6</text:p>
          </table:table-cell>
          <table:table-cell table:style-name="ce28" office:value-type="float" office:value="-4.9" calcext:value-type="float">
            <text:p>-4.9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8" office:value-type="float" office:value="-7.7" calcext:value-type="float">
            <text:p>-7.7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-6.4" calcext:value-type="float">
            <text:p>-6.4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-7.1" calcext:value-type="float">
            <text:p>-7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-11.4" calcext:value-type="float">
            <text:p>-11.4</text:p>
          </table:table-cell>
          <table:table-cell table:style-name="ce28" office:value-type="float" office:value="-8.2" calcext:value-type="float">
            <text:p>-8.2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4.6" calcext:value-type="float">
            <text:p>-4.6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-4.9" calcext:value-type="float">
            <text:p>-4.9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" calcext:value-type="float">
            <text:p>-1.0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1" calcext:value-type="float">
            <text:p>-1.0</text:p>
          </table:table-cell>
          <table:table-cell table:number-columns-repeated="2" table:style-name="ce28" office:value-type="float" office:value="-0.5" calcext:value-type="float">
            <text:p>-0.5</text:p>
          </table:table-cell>
          <table:table-cell table:style-name="ce28" office:value-type="float" office:value="0" calcext:value-type="float">
            <text:p>0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1.2" calcext:value-type="float">
            <text:p>-1.2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1:58</dc:date>
    <meta:print-date>2019-08-08T11:00:42</meta:print-date>
    <meta:document-statistic meta:table-count="1" meta:cell-count="810" meta:object-count="0"/>
    <meta:generator>NDC_ODF_Application_Tools/1.0.3$Windows_X86_64 LibreOffice_project/8ad3e16aadc5e73175a2d44b1abec8638aa18880</meta:generator>
  </office:meta>
</office:document-meta>
</file>