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730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" table:style-name="ta1">
        <table:table-column table:style-name="co1" table:default-cell-style-name="ce26"/>
        <table:table-column table:style-name="co2" table:number-columns-repeated="3" table:default-cell-style-name="ce26"/>
        <table:table-column table:style-name="co3" table:number-columns-repeated="3" table:default-cell-style-name="ce26"/>
        <table:table-column table:style-name="co4" table:number-columns-repeated="3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1" table:default-cell-style-name="ce26"/>
        <table:table-column table:style-name="co2" table:number-columns-repeated="3" table:default-cell-style-name="ce26"/>
        <table:table-column table:style-name="co3" table:number-columns-repeated="3" table:default-cell-style-name="ce26"/>
        <table:table-column table:style-name="co4" table:number-columns-repeated="3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1" table:default-cell-style-name="ce26"/>
        <table:table-column table:style-name="co2" table:number-columns-repeated="3" table:default-cell-style-name="ce26"/>
        <table:table-column table:style-name="co3" table:number-columns-repeated="3" table:default-cell-style-name="ce26"/>
        <table:table-column table:style-name="co4" table:number-columns-repeated="3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1" table:default-cell-style-name="ce26"/>
        <table:table-column table:style-name="co2" table:number-columns-repeated="3" table:default-cell-style-name="ce26"/>
        <table:table-column table:style-name="co3" table:number-columns-repeated="3" table:default-cell-style-name="ce26"/>
        <table:table-column table:style-name="co4" table:number-columns-repeated="3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5" table:number-columns-repeated="16320" table:default-cell-style-name="ce26"/>
        <table:table-row table:style-name="ro1">
          <table:table-cell office:value-type="string" table:style-name="ce1">
            <text:p>6<text:s text:c="2"/><text:span text:style-name="T5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7</text:p>
          </table:table-cell>
          <table:table-cell office:value-type="string" table:style-name="ce1">
            <text:p>8<text:s text:c="2"/><text:span text:style-name="T5">員工人數</text:span></text:p>
          </table:table-cell>
          <table:table-cell table:number-columns-repeated="5" table:style-name="ce1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9</text:p>
          </table:table-cell>
          <table:table-cell office:value-type="string" table:style-name="ce1">
            <text:p>10<text:s text:c="2"/><text:span text:style-name="T5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11</text:p>
          </table:table-cell>
          <table:table-cell office:value-type="string" table:style-name="ce1">
            <text:p>12<text:s text:c="2"/><text:span text:style-name="T5">員工人數</text:span></text:p>
          </table:table-cell>
          <table:table-cell table:number-columns-repeated="5" table:style-name="ce2"/>
          <table:table-cell table:style-name="ce3"/>
          <table:table-cell table:number-columns-repeated="8" table:style-name="ce2"/>
          <table:table-cell office:value-type="string" table:style-name="ce3">
            <text:p>EMPLOYEES <text:s/>13</text:p>
          </table:table-cell>
          <table:table-cell table:number-columns-repeated="16320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number-columns-repeated="6" table:style-name="ce4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number-columns-repeated="5" table:style-name="ce5"/>
          <table:table-cell table:style-name="ce6"/>
          <table:table-cell table:number-columns-repeated="16323" table:style-name="ce5"/>
        </table:table-row>
        <table:table-row table:style-name="ro1">
          <table:table-cell office:value-type="string" table:number-columns-spanned="7" table:number-rows-spanned="1" table:style-name="ce54">
            <text:p><text:span text:style-name="T1">表１　歷年各業受僱員工人數</text:span></text:p>
          </table:table-cell>
          <table:covered-table-cell table:number-columns-repeated="6"/>
          <table:table-cell office:value-type="string" table:number-columns-spanned="9" table:number-rows-spanned="1" table:style-name="ce56">
            <text:p>TABLE 1<text:span text:style-name="T3">　</text:span>EMPLOYEES ON PAYROLLS OF ESTABLISHMENTS BY INDUSTRY</text:p>
          </table:table-cell>
          <table:covered-table-cell table:number-columns-repeated="8"/>
          <table:table-cell office:value-type="string" table:number-columns-spanned="7" table:number-rows-spanned="1" table:style-name="ce58">
            <text:p><text:span text:style-name="T1">表１　歷年各業受僱員工人數（續１）</text:span></text:p>
          </table:table-cell>
          <table:covered-table-cell table:number-columns-repeated="6"/>
          <table:table-cell office:value-type="string" table:number-columns-spanned="9" table:number-rows-spanned="1" table:style-name="ce56">
            <text:p>TABLE 1<text:span text:style-name="T3">　</text:span>EMPLOYEES ON PAYROLLS OF ESTABLISHMENTS BY INDUSTRY (CONT. 1)</text:p>
          </table:table-cell>
          <table:covered-table-cell table:number-columns-repeated="8"/>
          <table:table-cell office:value-type="string" table:number-columns-spanned="7" table:number-rows-spanned="1" table:style-name="ce54">
            <text:p><text:span text:style-name="T1">表１　歷年各業受僱員工人數（續２）</text:span></text:p>
          </table:table-cell>
          <table:covered-table-cell table:number-columns-repeated="6"/>
          <table:table-cell office:value-type="string" table:number-columns-spanned="9" table:number-rows-spanned="1" table:style-name="ce56">
            <text:p>TABLE 1<text:span text:style-name="T3">　</text:span>EMPLOYEES ON PAYROLLS OF ESTABLISHMENTS BY INDUSTRY (CONT. 2)</text:p>
          </table:table-cell>
          <table:covered-table-cell table:number-columns-repeated="8"/>
          <table:table-cell office:value-type="string" table:number-columns-spanned="7" table:number-rows-spanned="1" table:style-name="ce54">
            <text:p><text:span text:style-name="T1">表１　歷年各業受僱員工人數（續３完）</text:span></text:p>
          </table:table-cell>
          <table:covered-table-cell table:number-columns-repeated="6"/>
          <table:table-cell office:value-type="string" table:number-columns-spanned="9" table:number-rows-spanned="1" table:style-name="ce56">
            <text:p>TABLE 1<text:span text:style-name="T3">　</text:span>EMPLOYEES ON PAYROLLS OF ESTABLISHMENTS BY INDUSTRY (CONT. 3 END)</text:p>
          </table:table-cell>
          <table:covered-table-cell table:number-columns-repeated="8"/>
          <table:table-cell table:number-columns-repeated="16320" table:style-name="ce7"/>
        </table:table-row>
        <table:table-row table:style-name="ro1">
          <table:table-cell table:number-columns-repeated="16" table:style-name="ce8"/>
          <table:table-cell table:number-columns-repeated="7" table:style-name="ce7"/>
          <table:table-cell table:number-columns-repeated="9" table:style-name="ce8"/>
          <table:table-cell table:number-columns-repeated="7" table:style-name="ce7"/>
          <table:table-cell table:number-columns-repeated="9" table:style-name="ce8"/>
          <table:table-cell table:number-columns-repeated="7" table:style-name="ce7"/>
          <table:table-cell table:number-columns-repeated="6" table:style-name="ce8"/>
          <table:table-cell table:number-columns-repeated="16323" table:style-name="ce7"/>
        </table:table-row>
        <table:table-row table:style-name="ro1">
          <table:table-cell table:number-columns-repeated="16" table:style-name="ce8"/>
          <table:table-cell table:number-columns-repeated="6" table:style-name="ce9"/>
          <table:table-cell table:style-name="ce10"/>
          <table:table-cell table:number-columns-repeated="3" table:style-name="ce8"/>
          <table:table-cell table:number-columns-repeated="2" table:style-name="ce11"/>
          <table:table-cell table:number-columns-repeated="33" table:style-name="ce8"/>
          <table:table-cell table:number-columns-repeated="16323" table:style-name="ce7"/>
        </table:table-row>
        <table:table-row table:style-name="ro1">
          <table:table-cell office:value-type="string" table:style-name="ce12">
            <text:p><text:span text:style-name="T5">單位：人</text:span></text:p>
          </table:table-cell>
          <table:table-cell table:style-name="ce13"/>
          <table:table-cell table:number-columns-spanned="2" table:number-rows-spanned="1" table:style-name="ce59"/>
          <table:covered-table-cell/>
          <table:table-cell table:number-columns-repeated="2" table:style-name="ce13"/>
          <table:table-cell table:style-name="ce6"/>
          <table:table-cell table:style-name="ce12"/>
          <table:table-cell table:number-columns-repeated="4" table:style-name="ce13"/>
          <table:table-cell table:style-name="ce5"/>
          <table:table-cell table:style-name="ce12"/>
          <table:table-cell table:style-name="ce13"/>
          <table:table-cell office:value-type="string" table:style-name="ce6">
            <text:p>Unit: Persons</text:p>
          </table:table-cell>
          <table:table-cell office:value-type="string" table:style-name="ce12">
            <text:p><text:span text:style-name="T5">單位：人</text:span></text:p>
          </table:table-cell>
          <table:table-cell table:style-name="ce4"/>
          <table:table-cell table:number-columns-spanned="2" table:number-rows-spanned="1" table:style-name="ce59"/>
          <table:covered-table-cell/>
          <table:table-cell table:style-name="ce12"/>
          <table:table-cell table:style-name="ce4"/>
          <table:table-cell table:style-name="ce6"/>
          <table:table-cell table:style-name="ce4"/>
          <table:table-cell table:number-columns-repeated="4" table:style-name="ce13"/>
          <table:table-cell table:style-name="ce5"/>
          <table:table-cell table:style-name="ce12"/>
          <table:table-cell table:style-name="ce5"/>
          <table:table-cell office:value-type="string" table:style-name="ce6">
            <text:p>Unit: Persons</text:p>
          </table:table-cell>
          <table:table-cell office:value-type="string" table:style-name="ce12">
            <text:p><text:span text:style-name="T5">單位：人</text:span></text:p>
          </table:table-cell>
          <table:table-cell table:style-name="ce5"/>
          <table:table-cell table:number-columns-spanned="2" table:number-rows-spanned="1" table:style-name="ce59"/>
          <table:covered-table-cell/>
          <table:table-cell table:number-columns-repeated="2" table:style-name="ce5"/>
          <table:table-cell table:style-name="ce6"/>
          <table:table-cell table:style-name="ce12"/>
          <table:table-cell table:number-columns-repeated="4" table:style-name="ce13"/>
          <table:table-cell table:style-name="ce5"/>
          <table:table-cell table:style-name="ce12"/>
          <table:table-cell table:style-name="ce13"/>
          <table:table-cell office:value-type="string" table:style-name="ce6">
            <text:p>Unit: Persons</text:p>
          </table:table-cell>
          <table:table-cell office:value-type="string" table:style-name="ce12">
            <text:p><text:span text:style-name="T5">單位：人</text:span></text:p>
          </table:table-cell>
          <table:table-cell table:style-name="ce5"/>
          <table:table-cell table:number-columns-spanned="2" table:number-rows-spanned="1" table:style-name="ce59"/>
          <table:covered-table-cell/>
          <table:table-cell table:number-columns-repeated="2" table:style-name="ce5"/>
          <table:table-cell table:style-name="ce6"/>
          <table:table-cell table:number-columns-repeated="2" table:style-name="ce13"/>
          <table:table-cell table:style-name="ce5"/>
          <table:table-cell table:style-name="ce12"/>
          <table:table-cell table:style-name="ce13"/>
          <table:table-cell table:number-columns-repeated="3" table:style-name="ce5"/>
          <table:table-cell office:value-type="string" table:style-name="ce6">
            <text:p>Unit: Persons</text:p>
          </table:table-cell>
          <table:table-cell table:number-columns-repeated="16320" table:style-name="ce5"/>
        </table:table-row>
        <table:table-row table:style-name="ro1">
          <table:table-cell office:value-type="string" table:number-columns-spanned="1" table:number-rows-spanned="4" table:style-name="ce6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3" table:number-rows-spanned="2" table:style-name="ce63">
            <text:p><text:span text:style-name="T3">工業及服務業</text:span></text:p>
            <text:p>Industry &amp; services</text:p>
          </table:table-cell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office:value-type="string" table:number-columns-spanned="9" table:number-rows-spanned="1" table:style-name="ce36">
            <text:p>Industry</text:p>
          </table:table-cell>
          <table:covered-table-cell table:number-columns-repeated="8"/>
          <table:table-cell office:value-type="string" table:number-columns-spanned="1" table:number-rows-spanned="4" table:style-name="ce6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64">
            <text:p><text:span text:style-name="T3">工業　　　　　　　</text:span>Industry<text:s/></text:p>
          </table:table-cell>
          <table:covered-table-cell table:number-columns-repeated="5"/>
          <table:table-cell office:value-type="string" table:number-columns-spanned="3" table:number-rows-spanned="2" table:style-name="ce66">
            <text:p><text:span text:style-name="T3">服　務　業</text:span><text:s text:c="2"/></text:p>
          </table:table-cell>
          <table:covered-table-cell table:number-columns-repeated="2"/>
          <table:table-cell office:value-type="string" table:number-columns-spanned="6" table:number-rows-spanned="1" table:style-name="ce36">
            <text:p>Services</text:p>
          </table:table-cell>
          <table:covered-table-cell table:number-columns-repeated="5"/>
          <table:table-cell office:value-type="string" table:number-columns-spanned="1" table:number-rows-spanned="4" table:style-name="ce6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52">
            <text:p><text:span text:style-name="T3">服　務　業　</text:span></text:p>
          </table:table-cell>
          <table:covered-table-cell table:number-columns-repeated="5"/>
          <table:table-cell office:value-type="string" table:number-columns-spanned="9" table:number-rows-spanned="1" table:style-name="ce36">
            <text:p>Services</text:p>
          </table:table-cell>
          <table:covered-table-cell table:number-columns-repeated="8"/>
          <table:table-cell office:value-type="string" table:number-columns-spanned="1" table:number-rows-spanned="4" table:style-name="ce6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52">
            <text:p><text:span text:style-name="T3">服　</text:span><text:s/><text:span text:style-name="T3">務　</text:span><text:s/><text:span text:style-name="T3">業</text:span></text:p>
          </table:table-cell>
          <table:covered-table-cell table:number-columns-repeated="5"/>
          <table:table-cell office:value-type="string" table:number-columns-spanned="9" table:number-rows-spanned="1" table:style-name="ce36">
            <text:p>Services</text:p>
          </table:table-cell>
          <table:covered-table-cell table:number-columns-repeated="8"/>
          <table:table-cell table:number-columns-repeated="16320" table:style-name="ce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5">
            <text:p><text:span text:style-name="T3">工業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礦業及土石採取業</text:span></text:p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電力及燃氣供應業</text:span></text:p>
            <text:p>Electricity &amp; gas suppl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0">
            <text:p><text:span text:style-name="T3">用水供應及污染整治業</text:span></text:p>
            <text:p>Water supply &amp; remediation activities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營建工程業</text:span></text:p>
            <text:p>Construction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61">
            <text:p><text:span text:style-name="T3">批發及零售業</text:span></text:p>
            <text:p>Wholesale &amp; retail trade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運輸及倉儲業</text:span></text:p>
            <text:p>Transportation &amp; storage<text:s text:c="2"/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0">
            <text:p><text:span text:style-name="T3">住宿及餐飲業</text:span></text:p>
            <text:p>Accommodation &amp; food<text:s/></text:p>
            <text:p>service activities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出版、影音製作、</text:span></text:p>
            <text:p><text:span text:style-name="T3">傳播及資通訊服務業</text:span><text:s text:c="4"/></text:p>
            <text:p>Information &amp; communication<text:s text:c="2"/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金融及保險業</text:span></text:p>
            <text:p>Financial &amp; insurance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不動產業</text:span></text:p>
            <text:p>Real estate<text:s/>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專業、科學及技術服務業</text:span></text:p>
            <text:p>Professional, scientific &amp;</text:p>
            <text:p>technical activiti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0">
            <text:p><text:span text:style-name="T3">支援服務業</text:span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教育業（不含各級公私立學校等）</text:span></text:p>
            <text:p>Education (excluding all levels of</text:p>
            <text:p>public &amp; private schools)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醫療保健業</text:span></text:p>
            <text:p>Human health activities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藝術、娛樂及休閒服務業</text:span></text:p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3">其他服務業</text:span></text:p>
            <text:p>Other service activities</text:p>
          </table:table-cell>
          <table:covered-table-cell table:number-columns-repeated="2"/>
          <table:table-cell table:number-columns-repeated="16320" table:style-name="ce7"/>
        </table:table-row>
        <table:table-row table:style-name="ro1">
          <table:covered-table-cell/>
          <table:table-cell office:value-type="string" table:style-name="ce14">
            <text:p><text:span text:style-name="T3">總計</text:span></text:p>
          </table:table-cell>
          <table:table-cell office:value-type="string" table:style-name="ce14">
            <text:p><text:span text:style-name="T3">男性</text:span></text:p>
          </table:table-cell>
          <table:table-cell office:value-type="string" table:style-name="ce14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6">
            <text:p><text:span text:style-name="T3">男性</text:span></text:p>
          </table:table-cell>
          <table:table-cell office:value-type="string" table:style-name="ce16">
            <text:p><text:span text:style-name="T3">女性</text:span></text:p>
          </table:table-cell>
          <table:table-cell office:value-type="string" table:style-name="ce14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covered-table-cell/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6">
            <text:p><text:span text:style-name="T3">女性</text:span></text:p>
          </table:table-cell>
          <table:table-cell office:value-type="string" table:style-name="ce14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covered-table-cell/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6">
            <text:p><text:span text:style-name="T3">女性</text:span></text:p>
          </table:table-cell>
          <table:table-cell office:value-type="string" table:style-name="ce14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covered-table-cell/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6">
            <text:p><text:span text:style-name="T3">女性</text:span></text:p>
          </table:table-cell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table-cell table:number-columns-repeated="16320" table:style-name="ce7"/>
        </table:table-row>
        <table:table-row table:style-name="ro1"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1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1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1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1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2">
            <text:p>Female</text:p>
          </table:table-cell>
          <table:table-cell table:number-columns-repeated="16320" table:style-name="ce7"/>
        </table:table-row>
        <table:table-row table:style-name="ro1">
          <table:table-cell office:value-type="string" table:style-name="ce23">
            <text:p><text:s/>　８９年平均　　 Ave. <text:s/>2000<text:s text:c="7"/></text:p>
          </table:table-cell>
          <table:table-cell office:value-type="float" office:value="5933627" table:style-name="ce24">
            <text:p>5 933 627</text:p>
          </table:table-cell>
          <table:table-cell office:value-type="float" office:value="3320748" table:style-name="ce24">
            <text:p>3 320 748</text:p>
          </table:table-cell>
          <table:table-cell office:value-type="float" office:value="2612879" table:style-name="ce24">
            <text:p>2 612 879</text:p>
          </table:table-cell>
          <table:table-cell office:value-type="float" office:value="2958290" table:style-name="ce25">
            <text:p>2 958 290</text:p>
          </table:table-cell>
          <table:table-cell office:value-type="float" office:value="1848433" table:style-name="ce25">
            <text:p>1 848 433</text:p>
          </table:table-cell>
          <table:table-cell office:value-type="float" office:value="1109857" table:style-name="ce25">
            <text:p>1 109 857</text:p>
          </table:table-cell>
          <table:table-cell office:value-type="float" office:value="9604" table:style-name="ce25">
            <text:p><text:s/>9 604</text:p>
          </table:table-cell>
          <table:table-cell office:value-type="float" office:value="7644" table:style-name="ce25">
            <text:p><text:s/>7 644</text:p>
          </table:table-cell>
          <table:table-cell office:value-type="float" office:value="1960" table:style-name="ce25">
            <text:p><text:s/>1 960</text:p>
          </table:table-cell>
          <table:table-cell office:value-type="float" office:value="2458527" table:style-name="ce25">
            <text:p>2 458 527</text:p>
          </table:table-cell>
          <table:table-cell office:value-type="float" office:value="1433234" table:style-name="ce25">
            <text:p>1 433 234</text:p>
          </table:table-cell>
          <table:table-cell office:value-type="float" office:value="1025293" table:style-name="ce25">
            <text:p>1 025 293</text:p>
          </table:table-cell>
          <table:table-cell office:value-type="float" office:value="29677" table:style-name="ce25">
            <text:p><text:s/>29 677</text:p>
          </table:table-cell>
          <table:table-cell office:value-type="float" office:value="26109" table:style-name="ce25">
            <text:p><text:s/>26 109</text:p>
          </table:table-cell>
          <table:table-cell office:value-type="float" office:value="3568" table:style-name="ce25">
            <text:p><text:s/>3 568</text:p>
          </table:table-cell>
          <table:table-cell office:value-type="string" table:style-name="ce23">
            <text:p><text:s/>　８９年平均　　 Ave. <text:s/>2000<text:s text:c="7"/></text:p>
          </table:table-cell>
          <table:table-cell office:value-type="float" office:value="23217" table:style-name="ce25">
            <text:p><text:s/>23 217</text:p>
          </table:table-cell>
          <table:table-cell office:value-type="float" office:value="18286" table:style-name="ce25">
            <text:p><text:s/>18 286</text:p>
          </table:table-cell>
          <table:table-cell office:value-type="float" office:value="4931" table:style-name="ce25">
            <text:p><text:s/>4 931</text:p>
          </table:table-cell>
          <table:table-cell office:value-type="float" office:value="437265" table:style-name="ce25">
            <text:p><text:s/>437 265</text:p>
          </table:table-cell>
          <table:table-cell office:value-type="float" office:value="363160" table:style-name="ce25">
            <text:p><text:s/>363 160</text:p>
          </table:table-cell>
          <table:table-cell office:value-type="float" office:value="74105" table:style-name="ce25">
            <text:p><text:s/>74 105</text:p>
          </table:table-cell>
          <table:table-cell office:value-type="float" office:value="2975337" table:style-name="ce25">
            <text:p>2 975 337</text:p>
          </table:table-cell>
          <table:table-cell office:value-type="float" office:value="1472315" table:style-name="ce25">
            <text:p>1 472 315</text:p>
          </table:table-cell>
          <table:table-cell office:value-type="float" office:value="1503022" table:style-name="ce25">
            <text:p>1 503 022</text:p>
          </table:table-cell>
          <table:table-cell office:value-type="float" office:value="1372044" table:style-name="ce25">
            <text:p>1 372 044</text:p>
          </table:table-cell>
          <table:table-cell office:value-type="float" office:value="680951" table:style-name="ce25">
            <text:p><text:s/>680 951</text:p>
          </table:table-cell>
          <table:table-cell office:value-type="float" office:value="691093" table:style-name="ce25">
            <text:p><text:s/>691 093</text:p>
          </table:table-cell>
          <table:table-cell office:value-type="float" office:value="276923" table:style-name="ce25">
            <text:p><text:s/>276 923</text:p>
          </table:table-cell>
          <table:table-cell office:value-type="float" office:value="203088" table:style-name="ce25">
            <text:p><text:s/>203 088</text:p>
          </table:table-cell>
          <table:table-cell office:value-type="float" office:value="73835" table:style-name="ce25">
            <text:p><text:s/>73 835</text:p>
          </table:table-cell>
          <table:table-cell office:value-type="string" table:style-name="ce23">
            <text:p><text:s/>　８９年平均　　 Ave. <text:s/>2000<text:s text:c="7"/></text:p>
          </table:table-cell>
          <table:table-cell office:value-type="float" office:value="160881" table:style-name="ce25">
            <text:p><text:s/>160 881</text:p>
          </table:table-cell>
          <table:table-cell office:value-type="float" office:value="64613" table:style-name="ce25">
            <text:p><text:s/>64 613</text:p>
          </table:table-cell>
          <table:table-cell office:value-type="float" office:value="96268" table:style-name="ce25">
            <text:p><text:s/>96 268</text:p>
          </table:table-cell>
          <table:table-cell office:value-type="float" office:value="153910" table:style-name="ce25">
            <text:p><text:s/>153 910</text:p>
          </table:table-cell>
          <table:table-cell office:value-type="float" office:value="93764" table:style-name="ce25">
            <text:p><text:s/>93 764</text:p>
          </table:table-cell>
          <table:table-cell office:value-type="float" office:value="60146" table:style-name="ce25">
            <text:p><text:s/>60 146</text:p>
          </table:table-cell>
          <table:table-cell office:value-type="float" office:value="363656" table:style-name="ce25">
            <text:p><text:s/>363 656</text:p>
          </table:table-cell>
          <table:table-cell office:value-type="float" office:value="142189" table:style-name="ce25">
            <text:p><text:s/>142 189</text:p>
          </table:table-cell>
          <table:table-cell office:value-type="float" office:value="221467" table:style-name="ce25">
            <text:p><text:s/>221 467</text:p>
          </table:table-cell>
          <table:table-cell office:value-type="float" office:value="74007" table:style-name="ce25">
            <text:p><text:s/>74 007</text:p>
          </table:table-cell>
          <table:table-cell office:value-type="float" office:value="42027" table:style-name="ce25">
            <text:p><text:s/>42 027</text:p>
          </table:table-cell>
          <table:table-cell office:value-type="float" office:value="31980" table:style-name="ce25">
            <text:p><text:s/>31 980</text:p>
          </table:table-cell>
          <table:table-cell office:value-type="float" office:value="163635" table:style-name="ce25">
            <text:p><text:s/>163 635</text:p>
          </table:table-cell>
          <table:table-cell office:value-type="float" office:value="84858" table:style-name="ce25">
            <text:p><text:s/>84 858</text:p>
          </table:table-cell>
          <table:table-cell office:value-type="float" office:value="78777" table:style-name="ce25">
            <text:p><text:s/>78 777</text:p>
          </table:table-cell>
          <table:table-cell office:value-type="string" table:style-name="ce23">
            <text:p><text:s/>　８９年平均　　 Ave. <text:s/>2000<text:s text:c="7"/></text:p>
          </table:table-cell>
          <table:table-cell office:value-type="float" office:value="115824" table:style-name="ce25">
            <text:p><text:s/>115 824</text:p>
          </table:table-cell>
          <table:table-cell office:value-type="float" office:value="67495" table:style-name="ce25">
            <text:p><text:s/>67 495</text:p>
          </table:table-cell>
          <table:table-cell office:value-type="float" office:value="48329" table:style-name="ce25">
            <text:p><text:s/>48 32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0989" table:style-name="ce25">
            <text:p><text:s/>180 989</text:p>
          </table:table-cell>
          <table:table-cell office:value-type="float" office:value="41846" table:style-name="ce25">
            <text:p><text:s/>41 846</text:p>
          </table:table-cell>
          <table:table-cell office:value-type="float" office:value="139143" table:style-name="ce25">
            <text:p><text:s/>139 143</text:p>
          </table:table-cell>
          <table:table-cell office:value-type="float" office:value="32800" table:style-name="ce25">
            <text:p><text:s/>32 800</text:p>
          </table:table-cell>
          <table:table-cell office:value-type="float" office:value="14732" table:style-name="ce25">
            <text:p><text:s/>14 732</text:p>
          </table:table-cell>
          <table:table-cell office:value-type="float" office:value="18068" table:style-name="ce25">
            <text:p><text:s/>18 068</text:p>
          </table:table-cell>
          <table:table-cell office:value-type="float" office:value="80668" table:style-name="ce25">
            <text:p><text:s/>80 668</text:p>
          </table:table-cell>
          <table:table-cell office:value-type="float" office:value="36752" table:style-name="ce25">
            <text:p><text:s/>36 752</text:p>
          </table:table-cell>
          <table:table-cell office:value-type="float" office:value="43916" table:style-name="ce25">
            <text:p><text:s/>43 916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０年平均　　 Ave. <text:s/>2001<text:s text:c="7"/></text:p>
          </table:table-cell>
          <table:table-cell office:value-type="float" office:value="5716477" table:style-name="ce24">
            <text:p>5 716 477</text:p>
          </table:table-cell>
          <table:table-cell office:value-type="float" office:value="3181648" table:style-name="ce24">
            <text:p>3 181 648</text:p>
          </table:table-cell>
          <table:table-cell office:value-type="float" office:value="2534829" table:style-name="ce24">
            <text:p>2 534 829</text:p>
          </table:table-cell>
          <table:table-cell office:value-type="float" office:value="2810639" table:style-name="ce25">
            <text:p>2 810 639</text:p>
          </table:table-cell>
          <table:table-cell office:value-type="float" office:value="1752858" table:style-name="ce25">
            <text:p>1 752 858</text:p>
          </table:table-cell>
          <table:table-cell office:value-type="float" office:value="1057781" table:style-name="ce25">
            <text:p>1 057 781</text:p>
          </table:table-cell>
          <table:table-cell office:value-type="float" office:value="8429" table:style-name="ce25">
            <text:p><text:s/>8 429</text:p>
          </table:table-cell>
          <table:table-cell office:value-type="float" office:value="6755" table:style-name="ce25">
            <text:p><text:s/>6 755</text:p>
          </table:table-cell>
          <table:table-cell office:value-type="float" office:value="1674" table:style-name="ce25">
            <text:p><text:s/>1 674</text:p>
          </table:table-cell>
          <table:table-cell office:value-type="float" office:value="2348451" table:style-name="ce25">
            <text:p>2 348 451</text:p>
          </table:table-cell>
          <table:table-cell office:value-type="float" office:value="1368674" table:style-name="ce25">
            <text:p>1 368 674</text:p>
          </table:table-cell>
          <table:table-cell office:value-type="float" office:value="979777" table:style-name="ce25">
            <text:p><text:s/>979 777</text:p>
          </table:table-cell>
          <table:table-cell office:value-type="float" office:value="29147" table:style-name="ce25">
            <text:p><text:s/>29 147</text:p>
          </table:table-cell>
          <table:table-cell office:value-type="float" office:value="25757" table:style-name="ce25">
            <text:p><text:s/>25 757</text:p>
          </table:table-cell>
          <table:table-cell office:value-type="float" office:value="3390" table:style-name="ce25">
            <text:p><text:s/>3 390</text:p>
          </table:table-cell>
          <table:table-cell office:value-type="string" table:style-name="ce23">
            <text:p><text:s/>　９０年平均　　 Ave. <text:s/>2001<text:s text:c="7"/></text:p>
          </table:table-cell>
          <table:table-cell office:value-type="float" office:value="22153" table:style-name="ce25">
            <text:p><text:s/>22 153</text:p>
          </table:table-cell>
          <table:table-cell office:value-type="float" office:value="17085" table:style-name="ce25">
            <text:p><text:s/>17 085</text:p>
          </table:table-cell>
          <table:table-cell office:value-type="float" office:value="5068" table:style-name="ce25">
            <text:p><text:s/>5 068</text:p>
          </table:table-cell>
          <table:table-cell office:value-type="float" office:value="402459" table:style-name="ce25">
            <text:p><text:s/>402 459</text:p>
          </table:table-cell>
          <table:table-cell office:value-type="float" office:value="334587" table:style-name="ce25">
            <text:p><text:s/>334 587</text:p>
          </table:table-cell>
          <table:table-cell office:value-type="float" office:value="67872" table:style-name="ce25">
            <text:p><text:s/>67 872</text:p>
          </table:table-cell>
          <table:table-cell office:value-type="float" office:value="2905838" table:style-name="ce25">
            <text:p>2 905 838</text:p>
          </table:table-cell>
          <table:table-cell office:value-type="float" office:value="1428790" table:style-name="ce25">
            <text:p>1 428 790</text:p>
          </table:table-cell>
          <table:table-cell office:value-type="float" office:value="1477048" table:style-name="ce25">
            <text:p>1 477 048</text:p>
          </table:table-cell>
          <table:table-cell office:value-type="float" office:value="1350327" table:style-name="ce25">
            <text:p>1 350 327</text:p>
          </table:table-cell>
          <table:table-cell office:value-type="float" office:value="662619" table:style-name="ce25">
            <text:p><text:s/>662 619</text:p>
          </table:table-cell>
          <table:table-cell office:value-type="float" office:value="687708" table:style-name="ce25">
            <text:p><text:s/>687 708</text:p>
          </table:table-cell>
          <table:table-cell office:value-type="float" office:value="272066" table:style-name="ce25">
            <text:p><text:s/>272 066</text:p>
          </table:table-cell>
          <table:table-cell office:value-type="float" office:value="198088" table:style-name="ce25">
            <text:p><text:s/>198 088</text:p>
          </table:table-cell>
          <table:table-cell office:value-type="float" office:value="73978" table:style-name="ce25">
            <text:p><text:s/>73 978</text:p>
          </table:table-cell>
          <table:table-cell office:value-type="string" table:style-name="ce23">
            <text:p><text:s/>　９０年平均　　 Ave. <text:s/>2001<text:s text:c="7"/></text:p>
          </table:table-cell>
          <table:table-cell office:value-type="float" office:value="148555" table:style-name="ce25">
            <text:p><text:s/>148 555</text:p>
          </table:table-cell>
          <table:table-cell office:value-type="float" office:value="59004" table:style-name="ce25">
            <text:p><text:s/>59 004</text:p>
          </table:table-cell>
          <table:table-cell office:value-type="float" office:value="89551" table:style-name="ce25">
            <text:p><text:s/>89 551</text:p>
          </table:table-cell>
          <table:table-cell office:value-type="float" office:value="156317" table:style-name="ce25">
            <text:p><text:s/>156 317</text:p>
          </table:table-cell>
          <table:table-cell office:value-type="float" office:value="95361" table:style-name="ce25">
            <text:p><text:s/>95 361</text:p>
          </table:table-cell>
          <table:table-cell office:value-type="float" office:value="60956" table:style-name="ce25">
            <text:p><text:s/>60 956</text:p>
          </table:table-cell>
          <table:table-cell office:value-type="float" office:value="359652" table:style-name="ce25">
            <text:p><text:s/>359 652</text:p>
          </table:table-cell>
          <table:table-cell office:value-type="float" office:value="138879" table:style-name="ce25">
            <text:p><text:s/>138 879</text:p>
          </table:table-cell>
          <table:table-cell office:value-type="float" office:value="220773" table:style-name="ce25">
            <text:p><text:s/>220 773</text:p>
          </table:table-cell>
          <table:table-cell office:value-type="float" office:value="61679" table:style-name="ce25">
            <text:p><text:s/>61 679</text:p>
          </table:table-cell>
          <table:table-cell office:value-type="float" office:value="35325" table:style-name="ce25">
            <text:p><text:s/>35 325</text:p>
          </table:table-cell>
          <table:table-cell office:value-type="float" office:value="26354" table:style-name="ce25">
            <text:p><text:s/>26 354</text:p>
          </table:table-cell>
          <table:table-cell office:value-type="float" office:value="155053" table:style-name="ce25">
            <text:p><text:s/>155 053</text:p>
          </table:table-cell>
          <table:table-cell office:value-type="float" office:value="79970" table:style-name="ce25">
            <text:p><text:s/>79 970</text:p>
          </table:table-cell>
          <table:table-cell office:value-type="float" office:value="75083" table:style-name="ce25">
            <text:p><text:s/>75 083</text:p>
          </table:table-cell>
          <table:table-cell office:value-type="string" table:style-name="ce23">
            <text:p><text:s/>　９０年平均　　 Ave. <text:s/>2001<text:s text:c="7"/></text:p>
          </table:table-cell>
          <table:table-cell office:value-type="float" office:value="114209" table:style-name="ce25">
            <text:p><text:s/>114 209</text:p>
          </table:table-cell>
          <table:table-cell office:value-type="float" office:value="68435" table:style-name="ce25">
            <text:p><text:s/>68 435</text:p>
          </table:table-cell>
          <table:table-cell office:value-type="float" office:value="45774" table:style-name="ce25">
            <text:p><text:s/>45 77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2598" table:style-name="ce25">
            <text:p><text:s/>182 598</text:p>
          </table:table-cell>
          <table:table-cell office:value-type="float" office:value="42195" table:style-name="ce25">
            <text:p><text:s/>42 195</text:p>
          </table:table-cell>
          <table:table-cell office:value-type="float" office:value="140403" table:style-name="ce25">
            <text:p><text:s/>140 403</text:p>
          </table:table-cell>
          <table:table-cell office:value-type="float" office:value="29016" table:style-name="ce25">
            <text:p><text:s/>29 016</text:p>
          </table:table-cell>
          <table:table-cell office:value-type="float" office:value="13236" table:style-name="ce25">
            <text:p><text:s/>13 236</text:p>
          </table:table-cell>
          <table:table-cell office:value-type="float" office:value="15780" table:style-name="ce25">
            <text:p><text:s/>15 780</text:p>
          </table:table-cell>
          <table:table-cell office:value-type="float" office:value="76366" table:style-name="ce25">
            <text:p><text:s/>76 366</text:p>
          </table:table-cell>
          <table:table-cell office:value-type="float" office:value="35678" table:style-name="ce25">
            <text:p><text:s/>35 678</text:p>
          </table:table-cell>
          <table:table-cell office:value-type="float" office:value="40688" table:style-name="ce25">
            <text:p><text:s/>40 688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１年平均　　 Ave. <text:s/>2002<text:s text:c="7"/></text:p>
          </table:table-cell>
          <table:table-cell office:value-type="float" office:value="5650206" table:style-name="ce24">
            <text:p>5 650 206</text:p>
          </table:table-cell>
          <table:table-cell office:value-type="float" office:value="3125306" table:style-name="ce24">
            <text:p>3 125 306</text:p>
          </table:table-cell>
          <table:table-cell office:value-type="float" office:value="2524900" table:style-name="ce24">
            <text:p>2 524 900</text:p>
          </table:table-cell>
          <table:table-cell office:value-type="float" office:value="2761842" table:style-name="ce25">
            <text:p>2 761 842</text:p>
          </table:table-cell>
          <table:table-cell office:value-type="float" office:value="1718967" table:style-name="ce25">
            <text:p>1 718 967</text:p>
          </table:table-cell>
          <table:table-cell office:value-type="float" office:value="1042875" table:style-name="ce25">
            <text:p>1 042 875</text:p>
          </table:table-cell>
          <table:table-cell office:value-type="float" office:value="7833" table:style-name="ce25">
            <text:p><text:s/>7 833</text:p>
          </table:table-cell>
          <table:table-cell office:value-type="float" office:value="6432" table:style-name="ce25">
            <text:p><text:s/>6 432</text:p>
          </table:table-cell>
          <table:table-cell office:value-type="float" office:value="1401" table:style-name="ce25">
            <text:p><text:s/>1 401</text:p>
          </table:table-cell>
          <table:table-cell office:value-type="float" office:value="2318801" table:style-name="ce25">
            <text:p>2 318 801</text:p>
          </table:table-cell>
          <table:table-cell office:value-type="float" office:value="1350233" table:style-name="ce25">
            <text:p>1 350 233</text:p>
          </table:table-cell>
          <table:table-cell office:value-type="float" office:value="968568" table:style-name="ce25">
            <text:p><text:s/>968 568</text:p>
          </table:table-cell>
          <table:table-cell office:value-type="float" office:value="28242" table:style-name="ce25">
            <text:p><text:s/>28 242</text:p>
          </table:table-cell>
          <table:table-cell office:value-type="float" office:value="25008" table:style-name="ce25">
            <text:p><text:s/>25 008</text:p>
          </table:table-cell>
          <table:table-cell office:value-type="float" office:value="3234" table:style-name="ce25">
            <text:p><text:s/>3 234</text:p>
          </table:table-cell>
          <table:table-cell office:value-type="string" table:style-name="ce23">
            <text:p><text:s/>　９１年平均　　 Ave. <text:s/>2002<text:s text:c="7"/></text:p>
          </table:table-cell>
          <table:table-cell office:value-type="float" office:value="21345" table:style-name="ce25">
            <text:p><text:s/>21 345</text:p>
          </table:table-cell>
          <table:table-cell office:value-type="float" office:value="16297" table:style-name="ce25">
            <text:p><text:s/>16 297</text:p>
          </table:table-cell>
          <table:table-cell office:value-type="float" office:value="5048" table:style-name="ce25">
            <text:p><text:s/>5 048</text:p>
          </table:table-cell>
          <table:table-cell office:value-type="float" office:value="385621" table:style-name="ce25">
            <text:p><text:s/>385 621</text:p>
          </table:table-cell>
          <table:table-cell office:value-type="float" office:value="320997" table:style-name="ce25">
            <text:p><text:s/>320 997</text:p>
          </table:table-cell>
          <table:table-cell office:value-type="float" office:value="64624" table:style-name="ce25">
            <text:p><text:s/>64 624</text:p>
          </table:table-cell>
          <table:table-cell office:value-type="float" office:value="2888364" table:style-name="ce25">
            <text:p>2 888 364</text:p>
          </table:table-cell>
          <table:table-cell office:value-type="float" office:value="1406339" table:style-name="ce25">
            <text:p>1 406 339</text:p>
          </table:table-cell>
          <table:table-cell office:value-type="float" office:value="1482025" table:style-name="ce25">
            <text:p>1 482 025</text:p>
          </table:table-cell>
          <table:table-cell office:value-type="float" office:value="1356987" table:style-name="ce25">
            <text:p>1 356 987</text:p>
          </table:table-cell>
          <table:table-cell office:value-type="float" office:value="659724" table:style-name="ce25">
            <text:p><text:s/>659 724</text:p>
          </table:table-cell>
          <table:table-cell office:value-type="float" office:value="697263" table:style-name="ce25">
            <text:p><text:s/>697 263</text:p>
          </table:table-cell>
          <table:table-cell office:value-type="float" office:value="264398" table:style-name="ce25">
            <text:p><text:s/>264 398</text:p>
          </table:table-cell>
          <table:table-cell office:value-type="float" office:value="191856" table:style-name="ce25">
            <text:p><text:s/>191 856</text:p>
          </table:table-cell>
          <table:table-cell office:value-type="float" office:value="72542" table:style-name="ce25">
            <text:p><text:s/>72 542</text:p>
          </table:table-cell>
          <table:table-cell office:value-type="string" table:style-name="ce23">
            <text:p><text:s/>　９１年平均　　 Ave. <text:s/>2002<text:s text:c="7"/></text:p>
          </table:table-cell>
          <table:table-cell office:value-type="float" office:value="149912" table:style-name="ce25">
            <text:p><text:s/>149 912</text:p>
          </table:table-cell>
          <table:table-cell office:value-type="float" office:value="59261" table:style-name="ce25">
            <text:p><text:s/>59 261</text:p>
          </table:table-cell>
          <table:table-cell office:value-type="float" office:value="90651" table:style-name="ce25">
            <text:p><text:s/>90 651</text:p>
          </table:table-cell>
          <table:table-cell office:value-type="float" office:value="150967" table:style-name="ce25">
            <text:p><text:s/>150 967</text:p>
          </table:table-cell>
          <table:table-cell office:value-type="float" office:value="91065" table:style-name="ce25">
            <text:p><text:s/>91 065</text:p>
          </table:table-cell>
          <table:table-cell office:value-type="float" office:value="59902" table:style-name="ce25">
            <text:p><text:s/>59 902</text:p>
          </table:table-cell>
          <table:table-cell office:value-type="float" office:value="343749" table:style-name="ce25">
            <text:p><text:s/>343 749</text:p>
          </table:table-cell>
          <table:table-cell office:value-type="float" office:value="130438" table:style-name="ce25">
            <text:p><text:s/>130 438</text:p>
          </table:table-cell>
          <table:table-cell office:value-type="float" office:value="213311" table:style-name="ce25">
            <text:p><text:s/>213 311</text:p>
          </table:table-cell>
          <table:table-cell office:value-type="float" office:value="56362" table:style-name="ce25">
            <text:p><text:s/>56 362</text:p>
          </table:table-cell>
          <table:table-cell office:value-type="float" office:value="31521" table:style-name="ce25">
            <text:p><text:s/>31 521</text:p>
          </table:table-cell>
          <table:table-cell office:value-type="float" office:value="24841" table:style-name="ce25">
            <text:p><text:s/>24 841</text:p>
          </table:table-cell>
          <table:table-cell office:value-type="float" office:value="151892" table:style-name="ce25">
            <text:p><text:s/>151 892</text:p>
          </table:table-cell>
          <table:table-cell office:value-type="float" office:value="78268" table:style-name="ce25">
            <text:p><text:s/>78 268</text:p>
          </table:table-cell>
          <table:table-cell office:value-type="float" office:value="73624" table:style-name="ce25">
            <text:p><text:s/>73 624</text:p>
          </table:table-cell>
          <table:table-cell office:value-type="string" table:style-name="ce23">
            <text:p><text:s/>　９１年平均　　 Ave. <text:s/>2002<text:s text:c="7"/></text:p>
          </table:table-cell>
          <table:table-cell office:value-type="float" office:value="120358" table:style-name="ce25">
            <text:p><text:s/>120 358</text:p>
          </table:table-cell>
          <table:table-cell office:value-type="float" office:value="72793" table:style-name="ce25">
            <text:p><text:s/>72 793</text:p>
          </table:table-cell>
          <table:table-cell office:value-type="float" office:value="47565" table:style-name="ce25">
            <text:p><text:s/>47 56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8292" table:style-name="ce25">
            <text:p><text:s/>188 292</text:p>
          </table:table-cell>
          <table:table-cell office:value-type="float" office:value="42147" table:style-name="ce25">
            <text:p><text:s/>42 147</text:p>
          </table:table-cell>
          <table:table-cell office:value-type="float" office:value="146145" table:style-name="ce25">
            <text:p><text:s/>146 145</text:p>
          </table:table-cell>
          <table:table-cell office:value-type="float" office:value="29921" table:style-name="ce25">
            <text:p><text:s/>29 921</text:p>
          </table:table-cell>
          <table:table-cell office:value-type="float" office:value="14098" table:style-name="ce25">
            <text:p><text:s/>14 098</text:p>
          </table:table-cell>
          <table:table-cell office:value-type="float" office:value="15823" table:style-name="ce25">
            <text:p><text:s/>15 823</text:p>
          </table:table-cell>
          <table:table-cell office:value-type="float" office:value="75526" table:style-name="ce25">
            <text:p><text:s/>75 526</text:p>
          </table:table-cell>
          <table:table-cell office:value-type="float" office:value="35168" table:style-name="ce25">
            <text:p><text:s/>35 168</text:p>
          </table:table-cell>
          <table:table-cell office:value-type="float" office:value="40358" table:style-name="ce25">
            <text:p><text:s/>40 358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２年平均　　 Ave. <text:s/>2003<text:s text:c="7"/></text:p>
          </table:table-cell>
          <table:table-cell office:value-type="float" office:value="5785355" table:style-name="ce24">
            <text:p>5 785 355</text:p>
          </table:table-cell>
          <table:table-cell office:value-type="float" office:value="3192025" table:style-name="ce24">
            <text:p>3 192 025</text:p>
          </table:table-cell>
          <table:table-cell office:value-type="float" office:value="2593330" table:style-name="ce24">
            <text:p>2 593 330</text:p>
          </table:table-cell>
          <table:table-cell office:value-type="float" office:value="2808368" table:style-name="ce25">
            <text:p>2 808 368</text:p>
          </table:table-cell>
          <table:table-cell office:value-type="float" office:value="1747180" table:style-name="ce25">
            <text:p>1 747 180</text:p>
          </table:table-cell>
          <table:table-cell office:value-type="float" office:value="1061188" table:style-name="ce25">
            <text:p>1 061 188</text:p>
          </table:table-cell>
          <table:table-cell office:value-type="float" office:value="7120" table:style-name="ce25">
            <text:p><text:s/>7 120</text:p>
          </table:table-cell>
          <table:table-cell office:value-type="float" office:value="5857" table:style-name="ce25">
            <text:p><text:s/>5 857</text:p>
          </table:table-cell>
          <table:table-cell office:value-type="float" office:value="1263" table:style-name="ce25">
            <text:p><text:s/>1 263</text:p>
          </table:table-cell>
          <table:table-cell office:value-type="float" office:value="2372732" table:style-name="ce25">
            <text:p>2 372 732</text:p>
          </table:table-cell>
          <table:table-cell office:value-type="float" office:value="1384444" table:style-name="ce25">
            <text:p>1 384 444</text:p>
          </table:table-cell>
          <table:table-cell office:value-type="float" office:value="988288" table:style-name="ce25">
            <text:p><text:s/>988 288</text:p>
          </table:table-cell>
          <table:table-cell office:value-type="float" office:value="28414" table:style-name="ce25">
            <text:p><text:s/>28 414</text:p>
          </table:table-cell>
          <table:table-cell office:value-type="float" office:value="25009" table:style-name="ce25">
            <text:p><text:s/>25 009</text:p>
          </table:table-cell>
          <table:table-cell office:value-type="float" office:value="3405" table:style-name="ce25">
            <text:p><text:s/>3 405</text:p>
          </table:table-cell>
          <table:table-cell office:value-type="string" table:style-name="ce23">
            <text:p><text:s/>　９２年平均　　 Ave. <text:s/>2003<text:s text:c="7"/></text:p>
          </table:table-cell>
          <table:table-cell office:value-type="float" office:value="21133" table:style-name="ce25">
            <text:p><text:s/>21 133</text:p>
          </table:table-cell>
          <table:table-cell office:value-type="float" office:value="15973" table:style-name="ce25">
            <text:p><text:s/>15 973</text:p>
          </table:table-cell>
          <table:table-cell office:value-type="float" office:value="5160" table:style-name="ce25">
            <text:p><text:s/>5 160</text:p>
          </table:table-cell>
          <table:table-cell office:value-type="float" office:value="378969" table:style-name="ce25">
            <text:p><text:s/>378 969</text:p>
          </table:table-cell>
          <table:table-cell office:value-type="float" office:value="315897" table:style-name="ce25">
            <text:p><text:s/>315 897</text:p>
          </table:table-cell>
          <table:table-cell office:value-type="float" office:value="63072" table:style-name="ce25">
            <text:p><text:s/>63 072</text:p>
          </table:table-cell>
          <table:table-cell office:value-type="float" office:value="2976987" table:style-name="ce25">
            <text:p>2 976 987</text:p>
          </table:table-cell>
          <table:table-cell office:value-type="float" office:value="1444845" table:style-name="ce25">
            <text:p>1 444 845</text:p>
          </table:table-cell>
          <table:table-cell office:value-type="float" office:value="1532142" table:style-name="ce25">
            <text:p>1 532 142</text:p>
          </table:table-cell>
          <table:table-cell office:value-type="float" office:value="1373832" table:style-name="ce25">
            <text:p>1 373 832</text:p>
          </table:table-cell>
          <table:table-cell office:value-type="float" office:value="669352" table:style-name="ce25">
            <text:p><text:s/>669 352</text:p>
          </table:table-cell>
          <table:table-cell office:value-type="float" office:value="704480" table:style-name="ce25">
            <text:p><text:s/>704 480</text:p>
          </table:table-cell>
          <table:table-cell office:value-type="float" office:value="259721" table:style-name="ce25">
            <text:p><text:s/>259 721</text:p>
          </table:table-cell>
          <table:table-cell office:value-type="float" office:value="185457" table:style-name="ce25">
            <text:p><text:s/>185 457</text:p>
          </table:table-cell>
          <table:table-cell office:value-type="float" office:value="74264" table:style-name="ce25">
            <text:p><text:s/>74 264</text:p>
          </table:table-cell>
          <table:table-cell office:value-type="string" table:style-name="ce23">
            <text:p><text:s/>　９２年平均　　 Ave. <text:s/>2003<text:s text:c="7"/></text:p>
          </table:table-cell>
          <table:table-cell office:value-type="float" office:value="161598" table:style-name="ce25">
            <text:p><text:s/>161 598</text:p>
          </table:table-cell>
          <table:table-cell office:value-type="float" office:value="65396" table:style-name="ce25">
            <text:p><text:s/>65 396</text:p>
          </table:table-cell>
          <table:table-cell office:value-type="float" office:value="96202" table:style-name="ce25">
            <text:p><text:s/>96 202</text:p>
          </table:table-cell>
          <table:table-cell office:value-type="float" office:value="156404" table:style-name="ce25">
            <text:p><text:s/>156 404</text:p>
          </table:table-cell>
          <table:table-cell office:value-type="float" office:value="92089" table:style-name="ce25">
            <text:p><text:s/>92 089</text:p>
          </table:table-cell>
          <table:table-cell office:value-type="float" office:value="64315" table:style-name="ce25">
            <text:p><text:s/>64 315</text:p>
          </table:table-cell>
          <table:table-cell office:value-type="float" office:value="349189" table:style-name="ce25">
            <text:p><text:s/>349 189</text:p>
          </table:table-cell>
          <table:table-cell office:value-type="float" office:value="134842" table:style-name="ce25">
            <text:p><text:s/>134 842</text:p>
          </table:table-cell>
          <table:table-cell office:value-type="float" office:value="214347" table:style-name="ce25">
            <text:p><text:s/>214 347</text:p>
          </table:table-cell>
          <table:table-cell office:value-type="float" office:value="58520" table:style-name="ce25">
            <text:p><text:s/>58 520</text:p>
          </table:table-cell>
          <table:table-cell office:value-type="float" office:value="32688" table:style-name="ce25">
            <text:p><text:s/>32 688</text:p>
          </table:table-cell>
          <table:table-cell office:value-type="float" office:value="25832" table:style-name="ce25">
            <text:p><text:s/>25 832</text:p>
          </table:table-cell>
          <table:table-cell office:value-type="float" office:value="157319" table:style-name="ce25">
            <text:p><text:s/>157 319</text:p>
          </table:table-cell>
          <table:table-cell office:value-type="float" office:value="81789" table:style-name="ce25">
            <text:p><text:s/>81 789</text:p>
          </table:table-cell>
          <table:table-cell office:value-type="float" office:value="75530" table:style-name="ce25">
            <text:p><text:s/>75 530</text:p>
          </table:table-cell>
          <table:table-cell office:value-type="string" table:style-name="ce23">
            <text:p><text:s/>　９２年平均　　 Ave. <text:s/>2003<text:s text:c="7"/></text:p>
          </table:table-cell>
          <table:table-cell office:value-type="float" office:value="142753" table:style-name="ce25">
            <text:p><text:s/>142 753</text:p>
          </table:table-cell>
          <table:table-cell office:value-type="float" office:value="86485" table:style-name="ce25">
            <text:p><text:s/>86 485</text:p>
          </table:table-cell>
          <table:table-cell office:value-type="float" office:value="56268" table:style-name="ce25">
            <text:p><text:s/>56 26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1368" table:style-name="ce25">
            <text:p><text:s/>201 368</text:p>
          </table:table-cell>
          <table:table-cell office:value-type="float" office:value="43722" table:style-name="ce25">
            <text:p><text:s/>43 722</text:p>
          </table:table-cell>
          <table:table-cell office:value-type="float" office:value="157646" table:style-name="ce25">
            <text:p><text:s/>157 646</text:p>
          </table:table-cell>
          <table:table-cell office:value-type="float" office:value="34265" table:style-name="ce25">
            <text:p><text:s/>34 265</text:p>
          </table:table-cell>
          <table:table-cell office:value-type="float" office:value="16490" table:style-name="ce25">
            <text:p><text:s/>16 490</text:p>
          </table:table-cell>
          <table:table-cell office:value-type="float" office:value="17775" table:style-name="ce25">
            <text:p><text:s/>17 775</text:p>
          </table:table-cell>
          <table:table-cell office:value-type="float" office:value="82018" table:style-name="ce25">
            <text:p><text:s/>82 018</text:p>
          </table:table-cell>
          <table:table-cell office:value-type="float" office:value="36535" table:style-name="ce25">
            <text:p><text:s/>36 535</text:p>
          </table:table-cell>
          <table:table-cell office:value-type="float" office:value="45483" table:style-name="ce25">
            <text:p><text:s/>45 483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３年平均　　 Ave. <text:s/>2004<text:s text:c="7"/></text:p>
          </table:table-cell>
          <table:table-cell office:value-type="float" office:value="6025886" table:style-name="ce24">
            <text:p>6 025 886</text:p>
          </table:table-cell>
          <table:table-cell office:value-type="float" office:value="3311403" table:style-name="ce24">
            <text:p>3 311 403</text:p>
          </table:table-cell>
          <table:table-cell office:value-type="float" office:value="2714483" table:style-name="ce24">
            <text:p>2 714 483</text:p>
          </table:table-cell>
          <table:table-cell office:value-type="float" office:value="2900891" table:style-name="ce25">
            <text:p>2 900 891</text:p>
          </table:table-cell>
          <table:table-cell office:value-type="float" office:value="1801400" table:style-name="ce25">
            <text:p>1 801 400</text:p>
          </table:table-cell>
          <table:table-cell office:value-type="float" office:value="1099491" table:style-name="ce25">
            <text:p>1 099 491</text:p>
          </table:table-cell>
          <table:table-cell office:value-type="float" office:value="6515" table:style-name="ce25">
            <text:p><text:s/>6 515</text:p>
          </table:table-cell>
          <table:table-cell office:value-type="float" office:value="5321" table:style-name="ce25">
            <text:p><text:s/>5 321</text:p>
          </table:table-cell>
          <table:table-cell office:value-type="float" office:value="1194" table:style-name="ce25">
            <text:p><text:s/>1 194</text:p>
          </table:table-cell>
          <table:table-cell office:value-type="float" office:value="2461357" table:style-name="ce25">
            <text:p>2 461 357</text:p>
          </table:table-cell>
          <table:table-cell office:value-type="float" office:value="1438029" table:style-name="ce25">
            <text:p>1 438 029</text:p>
          </table:table-cell>
          <table:table-cell office:value-type="float" office:value="1023328" table:style-name="ce25">
            <text:p>1 023 328</text:p>
          </table:table-cell>
          <table:table-cell office:value-type="float" office:value="27894" table:style-name="ce25">
            <text:p><text:s/>27 894</text:p>
          </table:table-cell>
          <table:table-cell office:value-type="float" office:value="24496" table:style-name="ce25">
            <text:p><text:s/>24 496</text:p>
          </table:table-cell>
          <table:table-cell office:value-type="float" office:value="3398" table:style-name="ce25">
            <text:p><text:s/>3 398</text:p>
          </table:table-cell>
          <table:table-cell office:value-type="string" table:style-name="ce23">
            <text:p><text:s/>　９３年平均　　 Ave. <text:s/>2004<text:s text:c="7"/></text:p>
          </table:table-cell>
          <table:table-cell office:value-type="float" office:value="21541" table:style-name="ce25">
            <text:p><text:s/>21 541</text:p>
          </table:table-cell>
          <table:table-cell office:value-type="float" office:value="16577" table:style-name="ce25">
            <text:p><text:s/>16 577</text:p>
          </table:table-cell>
          <table:table-cell office:value-type="float" office:value="4964" table:style-name="ce25">
            <text:p><text:s/>4 964</text:p>
          </table:table-cell>
          <table:table-cell office:value-type="float" office:value="383584" table:style-name="ce25">
            <text:p><text:s/>383 584</text:p>
          </table:table-cell>
          <table:table-cell office:value-type="float" office:value="316977" table:style-name="ce25">
            <text:p><text:s/>316 977</text:p>
          </table:table-cell>
          <table:table-cell office:value-type="float" office:value="66607" table:style-name="ce25">
            <text:p><text:s/>66 607</text:p>
          </table:table-cell>
          <table:table-cell office:value-type="float" office:value="3124995" table:style-name="ce25">
            <text:p>3 124 995</text:p>
          </table:table-cell>
          <table:table-cell office:value-type="float" office:value="1510003" table:style-name="ce25">
            <text:p>1 510 003</text:p>
          </table:table-cell>
          <table:table-cell office:value-type="float" office:value="1614992" table:style-name="ce25">
            <text:p>1 614 992</text:p>
          </table:table-cell>
          <table:table-cell office:value-type="float" office:value="1409036" table:style-name="ce25">
            <text:p>1 409 036</text:p>
          </table:table-cell>
          <table:table-cell office:value-type="float" office:value="688024" table:style-name="ce25">
            <text:p><text:s/>688 024</text:p>
          </table:table-cell>
          <table:table-cell office:value-type="float" office:value="721012" table:style-name="ce25">
            <text:p><text:s/>721 012</text:p>
          </table:table-cell>
          <table:table-cell office:value-type="float" office:value="260851" table:style-name="ce25">
            <text:p><text:s/>260 851</text:p>
          </table:table-cell>
          <table:table-cell office:value-type="float" office:value="184695" table:style-name="ce25">
            <text:p><text:s/>184 695</text:p>
          </table:table-cell>
          <table:table-cell office:value-type="float" office:value="76156" table:style-name="ce25">
            <text:p><text:s/>76 156</text:p>
          </table:table-cell>
          <table:table-cell office:value-type="string" table:style-name="ce23">
            <text:p><text:s/>　９３年平均　　 Ave. <text:s/>2004<text:s text:c="7"/></text:p>
          </table:table-cell>
          <table:table-cell office:value-type="float" office:value="189173" table:style-name="ce25">
            <text:p><text:s/>189 173</text:p>
          </table:table-cell>
          <table:table-cell office:value-type="float" office:value="77687" table:style-name="ce25">
            <text:p><text:s/>77 687</text:p>
          </table:table-cell>
          <table:table-cell office:value-type="float" office:value="111486" table:style-name="ce25">
            <text:p><text:s/>111 486</text:p>
          </table:table-cell>
          <table:table-cell office:value-type="float" office:value="160791" table:style-name="ce25">
            <text:p><text:s/>160 791</text:p>
          </table:table-cell>
          <table:table-cell office:value-type="float" office:value="93115" table:style-name="ce25">
            <text:p><text:s/>93 115</text:p>
          </table:table-cell>
          <table:table-cell office:value-type="float" office:value="67676" table:style-name="ce25">
            <text:p><text:s/>67 676</text:p>
          </table:table-cell>
          <table:table-cell office:value-type="float" office:value="359774" table:style-name="ce25">
            <text:p><text:s/>359 774</text:p>
          </table:table-cell>
          <table:table-cell office:value-type="float" office:value="140304" table:style-name="ce25">
            <text:p><text:s/>140 304</text:p>
          </table:table-cell>
          <table:table-cell office:value-type="float" office:value="219470" table:style-name="ce25">
            <text:p><text:s/>219 470</text:p>
          </table:table-cell>
          <table:table-cell office:value-type="float" office:value="63853" table:style-name="ce25">
            <text:p><text:s/>63 853</text:p>
          </table:table-cell>
          <table:table-cell office:value-type="float" office:value="35166" table:style-name="ce25">
            <text:p><text:s/>35 166</text:p>
          </table:table-cell>
          <table:table-cell office:value-type="float" office:value="28687" table:style-name="ce25">
            <text:p><text:s/>28 687</text:p>
          </table:table-cell>
          <table:table-cell office:value-type="float" office:value="168152" table:style-name="ce25">
            <text:p><text:s/>168 152</text:p>
          </table:table-cell>
          <table:table-cell office:value-type="float" office:value="87552" table:style-name="ce25">
            <text:p><text:s/>87 552</text:p>
          </table:table-cell>
          <table:table-cell office:value-type="float" office:value="80600" table:style-name="ce25">
            <text:p><text:s/>80 600</text:p>
          </table:table-cell>
          <table:table-cell office:value-type="string" table:style-name="ce23">
            <text:p><text:s/>　９３年平均　　 Ave. <text:s/>2004<text:s text:c="7"/></text:p>
          </table:table-cell>
          <table:table-cell office:value-type="float" office:value="168261" table:style-name="ce25">
            <text:p><text:s/>168 261</text:p>
          </table:table-cell>
          <table:table-cell office:value-type="float" office:value="98880" table:style-name="ce25">
            <text:p><text:s/>98 880</text:p>
          </table:table-cell>
          <table:table-cell office:value-type="float" office:value="69381" table:style-name="ce25">
            <text:p><text:s/>69 38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17712" table:style-name="ce25">
            <text:p><text:s/>217 712</text:p>
          </table:table-cell>
          <table:table-cell office:value-type="float" office:value="47250" table:style-name="ce25">
            <text:p><text:s/>47 250</text:p>
          </table:table-cell>
          <table:table-cell office:value-type="float" office:value="170462" table:style-name="ce25">
            <text:p><text:s/>170 462</text:p>
          </table:table-cell>
          <table:table-cell office:value-type="float" office:value="40515" table:style-name="ce25">
            <text:p><text:s/>40 515</text:p>
          </table:table-cell>
          <table:table-cell office:value-type="float" office:value="19928" table:style-name="ce25">
            <text:p><text:s/>19 928</text:p>
          </table:table-cell>
          <table:table-cell office:value-type="float" office:value="20587" table:style-name="ce25">
            <text:p><text:s/>20 587</text:p>
          </table:table-cell>
          <table:table-cell office:value-type="float" office:value="86877" table:style-name="ce25">
            <text:p><text:s/>86 877</text:p>
          </table:table-cell>
          <table:table-cell office:value-type="float" office:value="37402" table:style-name="ce25">
            <text:p><text:s/>37 402</text:p>
          </table:table-cell>
          <table:table-cell office:value-type="float" office:value="49475" table:style-name="ce25">
            <text:p><text:s/>49 475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４年平均　　 Ave. <text:s/>2005<text:s text:c="7"/></text:p>
          </table:table-cell>
          <table:table-cell office:value-type="float" office:value="6201112" table:style-name="ce24">
            <text:p>6 201 112</text:p>
          </table:table-cell>
          <table:table-cell office:value-type="float" office:value="3403245" table:style-name="ce24">
            <text:p>3 403 245</text:p>
          </table:table-cell>
          <table:table-cell office:value-type="float" office:value="2797867" table:style-name="ce24">
            <text:p>2 797 867</text:p>
          </table:table-cell>
          <table:table-cell office:value-type="float" office:value="2933216" table:style-name="ce25">
            <text:p>2 933 216</text:p>
          </table:table-cell>
          <table:table-cell office:value-type="float" office:value="1827967" table:style-name="ce25">
            <text:p>1 827 967</text:p>
          </table:table-cell>
          <table:table-cell office:value-type="float" office:value="1105249" table:style-name="ce25">
            <text:p>1 105 249</text:p>
          </table:table-cell>
          <table:table-cell office:value-type="float" office:value="5806" table:style-name="ce25">
            <text:p><text:s/>5 806</text:p>
          </table:table-cell>
          <table:table-cell office:value-type="float" office:value="4655" table:style-name="ce25">
            <text:p><text:s/>4 655</text:p>
          </table:table-cell>
          <table:table-cell office:value-type="float" office:value="1151" table:style-name="ce25">
            <text:p><text:s/>1 151</text:p>
          </table:table-cell>
          <table:table-cell office:value-type="float" office:value="2479470" table:style-name="ce25">
            <text:p>2 479 470</text:p>
          </table:table-cell>
          <table:table-cell office:value-type="float" office:value="1454407" table:style-name="ce25">
            <text:p>1 454 407</text:p>
          </table:table-cell>
          <table:table-cell office:value-type="float" office:value="1025063" table:style-name="ce25">
            <text:p>1 025 063</text:p>
          </table:table-cell>
          <table:table-cell office:value-type="float" office:value="27446" table:style-name="ce25">
            <text:p><text:s/>27 446</text:p>
          </table:table-cell>
          <table:table-cell office:value-type="float" office:value="24073" table:style-name="ce25">
            <text:p><text:s/>24 073</text:p>
          </table:table-cell>
          <table:table-cell office:value-type="float" office:value="3373" table:style-name="ce25">
            <text:p><text:s/>3 373</text:p>
          </table:table-cell>
          <table:table-cell office:value-type="string" table:style-name="ce23">
            <text:p><text:s/>　９４年平均　　 Ave. <text:s/>2005<text:s text:c="7"/></text:p>
          </table:table-cell>
          <table:table-cell office:value-type="float" office:value="20975" table:style-name="ce25">
            <text:p><text:s/>20 975</text:p>
          </table:table-cell>
          <table:table-cell office:value-type="float" office:value="16015" table:style-name="ce25">
            <text:p><text:s/>16 015</text:p>
          </table:table-cell>
          <table:table-cell office:value-type="float" office:value="4960" table:style-name="ce25">
            <text:p><text:s/>4 960</text:p>
          </table:table-cell>
          <table:table-cell office:value-type="float" office:value="399519" table:style-name="ce25">
            <text:p><text:s/>399 519</text:p>
          </table:table-cell>
          <table:table-cell office:value-type="float" office:value="328817" table:style-name="ce25">
            <text:p><text:s/>328 817</text:p>
          </table:table-cell>
          <table:table-cell office:value-type="float" office:value="70702" table:style-name="ce25">
            <text:p><text:s/>70 702</text:p>
          </table:table-cell>
          <table:table-cell office:value-type="float" office:value="3267896" table:style-name="ce25">
            <text:p>3 267 896</text:p>
          </table:table-cell>
          <table:table-cell office:value-type="float" office:value="1575278" table:style-name="ce25">
            <text:p>1 575 278</text:p>
          </table:table-cell>
          <table:table-cell office:value-type="float" office:value="1692618" table:style-name="ce25">
            <text:p>1 692 618</text:p>
          </table:table-cell>
          <table:table-cell office:value-type="float" office:value="1455376" table:style-name="ce25">
            <text:p>1 455 376</text:p>
          </table:table-cell>
          <table:table-cell office:value-type="float" office:value="718853" table:style-name="ce25">
            <text:p><text:s/>718 853</text:p>
          </table:table-cell>
          <table:table-cell office:value-type="float" office:value="736523" table:style-name="ce25">
            <text:p><text:s/>736 523</text:p>
          </table:table-cell>
          <table:table-cell office:value-type="float" office:value="259756" table:style-name="ce25">
            <text:p><text:s/>259 756</text:p>
          </table:table-cell>
          <table:table-cell office:value-type="float" office:value="181884" table:style-name="ce25">
            <text:p><text:s/>181 884</text:p>
          </table:table-cell>
          <table:table-cell office:value-type="float" office:value="77872" table:style-name="ce25">
            <text:p><text:s/>77 872</text:p>
          </table:table-cell>
          <table:table-cell office:value-type="string" table:style-name="ce23">
            <text:p><text:s/>　９４年平均　　 Ave. <text:s/>2005<text:s text:c="7"/></text:p>
          </table:table-cell>
          <table:table-cell office:value-type="float" office:value="212766" table:style-name="ce25">
            <text:p><text:s/>212 766</text:p>
          </table:table-cell>
          <table:table-cell office:value-type="float" office:value="86461" table:style-name="ce25">
            <text:p><text:s/>86 461</text:p>
          </table:table-cell>
          <table:table-cell office:value-type="float" office:value="126305" table:style-name="ce25">
            <text:p><text:s/>126 305</text:p>
          </table:table-cell>
          <table:table-cell office:value-type="float" office:value="165339" table:style-name="ce25">
            <text:p><text:s/>165 339</text:p>
          </table:table-cell>
          <table:table-cell office:value-type="float" office:value="94423" table:style-name="ce25">
            <text:p><text:s/>94 423</text:p>
          </table:table-cell>
          <table:table-cell office:value-type="float" office:value="70916" table:style-name="ce25">
            <text:p><text:s/>70 916</text:p>
          </table:table-cell>
          <table:table-cell office:value-type="float" office:value="369110" table:style-name="ce25">
            <text:p><text:s/>369 110</text:p>
          </table:table-cell>
          <table:table-cell office:value-type="float" office:value="141784" table:style-name="ce25">
            <text:p><text:s/>141 784</text:p>
          </table:table-cell>
          <table:table-cell office:value-type="float" office:value="227326" table:style-name="ce25">
            <text:p><text:s/>227 326</text:p>
          </table:table-cell>
          <table:table-cell office:value-type="float" office:value="70602" table:style-name="ce25">
            <text:p><text:s/>70 602</text:p>
          </table:table-cell>
          <table:table-cell office:value-type="float" office:value="38791" table:style-name="ce25">
            <text:p><text:s/>38 791</text:p>
          </table:table-cell>
          <table:table-cell office:value-type="float" office:value="31811" table:style-name="ce25">
            <text:p><text:s/>31 811</text:p>
          </table:table-cell>
          <table:table-cell office:value-type="float" office:value="177110" table:style-name="ce25">
            <text:p><text:s/>177 110</text:p>
          </table:table-cell>
          <table:table-cell office:value-type="float" office:value="92799" table:style-name="ce25">
            <text:p><text:s/>92 799</text:p>
          </table:table-cell>
          <table:table-cell office:value-type="float" office:value="84311" table:style-name="ce25">
            <text:p><text:s/>84 311</text:p>
          </table:table-cell>
          <table:table-cell office:value-type="string" table:style-name="ce23">
            <text:p><text:s/>　９４年平均　　 Ave. <text:s/>2005<text:s text:c="7"/></text:p>
          </table:table-cell>
          <table:table-cell office:value-type="float" office:value="191679" table:style-name="ce25">
            <text:p><text:s/>191 679</text:p>
          </table:table-cell>
          <table:table-cell office:value-type="float" office:value="111694" table:style-name="ce25">
            <text:p><text:s/>111 694</text:p>
          </table:table-cell>
          <table:table-cell office:value-type="float" office:value="79985" table:style-name="ce25">
            <text:p><text:s/>79 98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3022" table:style-name="ce25">
            <text:p><text:s/>233 022</text:p>
          </table:table-cell>
          <table:table-cell office:value-type="float" office:value="49790" table:style-name="ce25">
            <text:p><text:s/>49 790</text:p>
          </table:table-cell>
          <table:table-cell office:value-type="float" office:value="183232" table:style-name="ce25">
            <text:p><text:s/>183 232</text:p>
          </table:table-cell>
          <table:table-cell office:value-type="float" office:value="44705" table:style-name="ce25">
            <text:p><text:s/>44 705</text:p>
          </table:table-cell>
          <table:table-cell office:value-type="float" office:value="21992" table:style-name="ce25">
            <text:p><text:s/>21 992</text:p>
          </table:table-cell>
          <table:table-cell office:value-type="float" office:value="22713" table:style-name="ce25">
            <text:p><text:s/>22 713</text:p>
          </table:table-cell>
          <table:table-cell office:value-type="float" office:value="88431" table:style-name="ce25">
            <text:p><text:s/>88 431</text:p>
          </table:table-cell>
          <table:table-cell office:value-type="float" office:value="36807" table:style-name="ce25">
            <text:p><text:s/>36 807</text:p>
          </table:table-cell>
          <table:table-cell office:value-type="float" office:value="51624" table:style-name="ce25">
            <text:p><text:s/>51 624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５年平均　　 Ave. <text:s/>2006<text:s text:c="7"/></text:p>
          </table:table-cell>
          <table:table-cell office:value-type="float" office:value="6373064" table:style-name="ce24">
            <text:p>6 373 064</text:p>
          </table:table-cell>
          <table:table-cell office:value-type="float" office:value="3483566" table:style-name="ce24">
            <text:p>3 483 566</text:p>
          </table:table-cell>
          <table:table-cell office:value-type="float" office:value="2889498" table:style-name="ce24">
            <text:p>2 889 498</text:p>
          </table:table-cell>
          <table:table-cell office:value-type="float" office:value="2978551" table:style-name="ce25">
            <text:p>2 978 551</text:p>
          </table:table-cell>
          <table:table-cell office:value-type="float" office:value="1855424" table:style-name="ce25">
            <text:p>1 855 424</text:p>
          </table:table-cell>
          <table:table-cell office:value-type="float" office:value="1123127" table:style-name="ce25">
            <text:p>1 123 127</text:p>
          </table:table-cell>
          <table:table-cell office:value-type="float" office:value="5335" table:style-name="ce25">
            <text:p><text:s/>5 335</text:p>
          </table:table-cell>
          <table:table-cell office:value-type="float" office:value="4211" table:style-name="ce25">
            <text:p><text:s/>4 211</text:p>
          </table:table-cell>
          <table:table-cell office:value-type="float" office:value="1124" table:style-name="ce25">
            <text:p><text:s/>1 124</text:p>
          </table:table-cell>
          <table:table-cell office:value-type="float" office:value="2510432" table:style-name="ce25">
            <text:p>2 510 432</text:p>
          </table:table-cell>
          <table:table-cell office:value-type="float" office:value="1469039" table:style-name="ce25">
            <text:p>1 469 039</text:p>
          </table:table-cell>
          <table:table-cell office:value-type="float" office:value="1041393" table:style-name="ce25">
            <text:p>1 041 393</text:p>
          </table:table-cell>
          <table:table-cell office:value-type="float" office:value="27392" table:style-name="ce25">
            <text:p><text:s/>27 392</text:p>
          </table:table-cell>
          <table:table-cell office:value-type="float" office:value="24016" table:style-name="ce25">
            <text:p><text:s/>24 016</text:p>
          </table:table-cell>
          <table:table-cell office:value-type="float" office:value="3376" table:style-name="ce25">
            <text:p><text:s/>3 376</text:p>
          </table:table-cell>
          <table:table-cell office:value-type="string" table:style-name="ce23">
            <text:p><text:s/>　９５年平均　　 Ave. <text:s/>2006<text:s text:c="7"/></text:p>
          </table:table-cell>
          <table:table-cell office:value-type="float" office:value="22674" table:style-name="ce25">
            <text:p><text:s/>22 674</text:p>
          </table:table-cell>
          <table:table-cell office:value-type="float" office:value="17211" table:style-name="ce25">
            <text:p><text:s/>17 211</text:p>
          </table:table-cell>
          <table:table-cell office:value-type="float" office:value="5463" table:style-name="ce25">
            <text:p><text:s/>5 463</text:p>
          </table:table-cell>
          <table:table-cell office:value-type="float" office:value="412718" table:style-name="ce25">
            <text:p><text:s/>412 718</text:p>
          </table:table-cell>
          <table:table-cell office:value-type="float" office:value="340947" table:style-name="ce25">
            <text:p><text:s/>340 947</text:p>
          </table:table-cell>
          <table:table-cell office:value-type="float" office:value="71771" table:style-name="ce25">
            <text:p><text:s/>71 771</text:p>
          </table:table-cell>
          <table:table-cell office:value-type="float" office:value="3394513" table:style-name="ce25">
            <text:p>3 394 513</text:p>
          </table:table-cell>
          <table:table-cell office:value-type="float" office:value="1628142" table:style-name="ce25">
            <text:p>1 628 142</text:p>
          </table:table-cell>
          <table:table-cell office:value-type="float" office:value="1766371" table:style-name="ce25">
            <text:p>1 766 371</text:p>
          </table:table-cell>
          <table:table-cell office:value-type="float" office:value="1486834" table:style-name="ce25">
            <text:p>1 486 834</text:p>
          </table:table-cell>
          <table:table-cell office:value-type="float" office:value="734314" table:style-name="ce25">
            <text:p><text:s/>734 314</text:p>
          </table:table-cell>
          <table:table-cell office:value-type="float" office:value="752520" table:style-name="ce25">
            <text:p><text:s/>752 520</text:p>
          </table:table-cell>
          <table:table-cell office:value-type="float" office:value="260836" table:style-name="ce25">
            <text:p><text:s/>260 836</text:p>
          </table:table-cell>
          <table:table-cell office:value-type="float" office:value="182168" table:style-name="ce25">
            <text:p><text:s/>182 168</text:p>
          </table:table-cell>
          <table:table-cell office:value-type="float" office:value="78668" table:style-name="ce25">
            <text:p><text:s/>78 668</text:p>
          </table:table-cell>
          <table:table-cell office:value-type="string" table:style-name="ce23">
            <text:p><text:s/>　９５年平均　　 Ave. <text:s/>2006<text:s text:c="7"/></text:p>
          </table:table-cell>
          <table:table-cell office:value-type="float" office:value="238301" table:style-name="ce25">
            <text:p><text:s/>238 301</text:p>
          </table:table-cell>
          <table:table-cell office:value-type="float" office:value="97145" table:style-name="ce25">
            <text:p><text:s/>97 145</text:p>
          </table:table-cell>
          <table:table-cell office:value-type="float" office:value="141156" table:style-name="ce25">
            <text:p><text:s/>141 156</text:p>
          </table:table-cell>
          <table:table-cell office:value-type="float" office:value="167594" table:style-name="ce25">
            <text:p><text:s/>167 594</text:p>
          </table:table-cell>
          <table:table-cell office:value-type="float" office:value="93857" table:style-name="ce25">
            <text:p><text:s/>93 857</text:p>
          </table:table-cell>
          <table:table-cell office:value-type="float" office:value="73737" table:style-name="ce25">
            <text:p><text:s/>73 737</text:p>
          </table:table-cell>
          <table:table-cell office:value-type="float" office:value="366669" table:style-name="ce25">
            <text:p><text:s/>366 669</text:p>
          </table:table-cell>
          <table:table-cell office:value-type="float" office:value="139460" table:style-name="ce25">
            <text:p><text:s/>139 460</text:p>
          </table:table-cell>
          <table:table-cell office:value-type="float" office:value="227209" table:style-name="ce25">
            <text:p><text:s/>227 209</text:p>
          </table:table-cell>
          <table:table-cell office:value-type="float" office:value="76624" table:style-name="ce25">
            <text:p><text:s/>76 624</text:p>
          </table:table-cell>
          <table:table-cell office:value-type="float" office:value="41547" table:style-name="ce25">
            <text:p><text:s/>41 547</text:p>
          </table:table-cell>
          <table:table-cell office:value-type="float" office:value="35077" table:style-name="ce25">
            <text:p><text:s/>35 077</text:p>
          </table:table-cell>
          <table:table-cell office:value-type="float" office:value="183788" table:style-name="ce25">
            <text:p><text:s/>183 788</text:p>
          </table:table-cell>
          <table:table-cell office:value-type="float" office:value="96240" table:style-name="ce25">
            <text:p><text:s/>96 240</text:p>
          </table:table-cell>
          <table:table-cell office:value-type="float" office:value="87548" table:style-name="ce25">
            <text:p><text:s/>87 548</text:p>
          </table:table-cell>
          <table:table-cell office:value-type="string" table:style-name="ce23">
            <text:p><text:s/>　９５年平均　　 Ave. <text:s/>2006<text:s text:c="7"/></text:p>
          </table:table-cell>
          <table:table-cell office:value-type="float" office:value="226534" table:style-name="ce25">
            <text:p><text:s/>226 534</text:p>
          </table:table-cell>
          <table:table-cell office:value-type="float" office:value="130640" table:style-name="ce25">
            <text:p><text:s/>130 640</text:p>
          </table:table-cell>
          <table:table-cell office:value-type="float" office:value="95894" table:style-name="ce25">
            <text:p><text:s/>95 89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49092" table:style-name="ce25">
            <text:p><text:s/>249 092</text:p>
          </table:table-cell>
          <table:table-cell office:value-type="float" office:value="52122" table:style-name="ce25">
            <text:p><text:s/>52 122</text:p>
          </table:table-cell>
          <table:table-cell office:value-type="float" office:value="196970" table:style-name="ce25">
            <text:p><text:s/>196 970</text:p>
          </table:table-cell>
          <table:table-cell office:value-type="float" office:value="50175" table:style-name="ce25">
            <text:p><text:s/>50 175</text:p>
          </table:table-cell>
          <table:table-cell office:value-type="float" office:value="24714" table:style-name="ce25">
            <text:p><text:s/>24 714</text:p>
          </table:table-cell>
          <table:table-cell office:value-type="float" office:value="25461" table:style-name="ce25">
            <text:p><text:s/>25 461</text:p>
          </table:table-cell>
          <table:table-cell office:value-type="float" office:value="88066" table:style-name="ce25">
            <text:p><text:s/>88 066</text:p>
          </table:table-cell>
          <table:table-cell office:value-type="float" office:value="35935" table:style-name="ce25">
            <text:p><text:s/>35 935</text:p>
          </table:table-cell>
          <table:table-cell office:value-type="float" office:value="52131" table:style-name="ce25">
            <text:p><text:s/>52 131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６年平均　　 Ave. <text:s/>2007<text:s text:c="7"/></text:p>
          </table:table-cell>
          <table:table-cell office:value-type="float" office:value="6524762" table:style-name="ce24">
            <text:p>6 524 762</text:p>
          </table:table-cell>
          <table:table-cell office:value-type="float" office:value="3557789" table:style-name="ce24">
            <text:p>3 557 789</text:p>
          </table:table-cell>
          <table:table-cell office:value-type="float" office:value="2966973" table:style-name="ce24">
            <text:p>2 966 973</text:p>
          </table:table-cell>
          <table:table-cell office:value-type="float" office:value="3023807" table:style-name="ce25">
            <text:p>3 023 807</text:p>
          </table:table-cell>
          <table:table-cell office:value-type="float" office:value="1885049" table:style-name="ce25">
            <text:p>1 885 049</text:p>
          </table:table-cell>
          <table:table-cell office:value-type="float" office:value="1138758" table:style-name="ce25">
            <text:p>1 138 758</text:p>
          </table:table-cell>
          <table:table-cell office:value-type="float" office:value="4883" table:style-name="ce25">
            <text:p><text:s/>4 883</text:p>
          </table:table-cell>
          <table:table-cell office:value-type="float" office:value="3799" table:style-name="ce25">
            <text:p><text:s/>3 799</text:p>
          </table:table-cell>
          <table:table-cell office:value-type="float" office:value="1084" table:style-name="ce25">
            <text:p><text:s/>1 084</text:p>
          </table:table-cell>
          <table:table-cell office:value-type="float" office:value="2541534" table:style-name="ce25">
            <text:p>2 541 534</text:p>
          </table:table-cell>
          <table:table-cell office:value-type="float" office:value="1485317" table:style-name="ce25">
            <text:p>1 485 317</text:p>
          </table:table-cell>
          <table:table-cell office:value-type="float" office:value="1056217" table:style-name="ce25">
            <text:p>1 056 217</text:p>
          </table:table-cell>
          <table:table-cell office:value-type="float" office:value="27755" table:style-name="ce25">
            <text:p><text:s/>27 755</text:p>
          </table:table-cell>
          <table:table-cell office:value-type="float" office:value="24248" table:style-name="ce25">
            <text:p><text:s/>24 248</text:p>
          </table:table-cell>
          <table:table-cell office:value-type="float" office:value="3507" table:style-name="ce25">
            <text:p><text:s/>3 507</text:p>
          </table:table-cell>
          <table:table-cell office:value-type="string" table:style-name="ce23">
            <text:p><text:s/>　９６年平均　　 Ave. <text:s/>2007<text:s text:c="7"/></text:p>
          </table:table-cell>
          <table:table-cell office:value-type="float" office:value="24918" table:style-name="ce25">
            <text:p><text:s/>24 918</text:p>
          </table:table-cell>
          <table:table-cell office:value-type="float" office:value="18737" table:style-name="ce25">
            <text:p><text:s/>18 737</text:p>
          </table:table-cell>
          <table:table-cell office:value-type="float" office:value="6181" table:style-name="ce25">
            <text:p><text:s/>6 181</text:p>
          </table:table-cell>
          <table:table-cell office:value-type="float" office:value="424717" table:style-name="ce25">
            <text:p><text:s/>424 717</text:p>
          </table:table-cell>
          <table:table-cell office:value-type="float" office:value="352948" table:style-name="ce25">
            <text:p><text:s/>352 948</text:p>
          </table:table-cell>
          <table:table-cell office:value-type="float" office:value="71769" table:style-name="ce25">
            <text:p><text:s/>71 769</text:p>
          </table:table-cell>
          <table:table-cell office:value-type="float" office:value="3500955" table:style-name="ce25">
            <text:p>3 500 955</text:p>
          </table:table-cell>
          <table:table-cell office:value-type="float" office:value="1672740" table:style-name="ce25">
            <text:p>1 672 740</text:p>
          </table:table-cell>
          <table:table-cell office:value-type="float" office:value="1828215" table:style-name="ce25">
            <text:p>1 828 215</text:p>
          </table:table-cell>
          <table:table-cell office:value-type="float" office:value="1493441" table:style-name="ce25">
            <text:p>1 493 441</text:p>
          </table:table-cell>
          <table:table-cell office:value-type="float" office:value="739052" table:style-name="ce25">
            <text:p><text:s/>739 052</text:p>
          </table:table-cell>
          <table:table-cell office:value-type="float" office:value="754389" table:style-name="ce25">
            <text:p><text:s/>754 389</text:p>
          </table:table-cell>
          <table:table-cell office:value-type="float" office:value="263215" table:style-name="ce25">
            <text:p><text:s/>263 215</text:p>
          </table:table-cell>
          <table:table-cell office:value-type="float" office:value="185503" table:style-name="ce25">
            <text:p><text:s/>185 503</text:p>
          </table:table-cell>
          <table:table-cell office:value-type="float" office:value="77712" table:style-name="ce25">
            <text:p><text:s/>77 712</text:p>
          </table:table-cell>
          <table:table-cell office:value-type="string" table:style-name="ce23">
            <text:p><text:s/>　９６年平均　　 Ave. <text:s/>2007<text:s text:c="7"/></text:p>
          </table:table-cell>
          <table:table-cell office:value-type="float" office:value="255789" table:style-name="ce25">
            <text:p><text:s/>255 789</text:p>
          </table:table-cell>
          <table:table-cell office:value-type="float" office:value="104098" table:style-name="ce25">
            <text:p><text:s/>104 098</text:p>
          </table:table-cell>
          <table:table-cell office:value-type="float" office:value="151691" table:style-name="ce25">
            <text:p><text:s/>151 691</text:p>
          </table:table-cell>
          <table:table-cell office:value-type="float" office:value="166450" table:style-name="ce25">
            <text:p><text:s/>166 450</text:p>
          </table:table-cell>
          <table:table-cell office:value-type="float" office:value="92122" table:style-name="ce25">
            <text:p><text:s/>92 122</text:p>
          </table:table-cell>
          <table:table-cell office:value-type="float" office:value="74328" table:style-name="ce25">
            <text:p><text:s/>74 328</text:p>
          </table:table-cell>
          <table:table-cell office:value-type="float" office:value="371222" table:style-name="ce25">
            <text:p><text:s/>371 222</text:p>
          </table:table-cell>
          <table:table-cell office:value-type="float" office:value="141236" table:style-name="ce25">
            <text:p><text:s/>141 236</text:p>
          </table:table-cell>
          <table:table-cell office:value-type="float" office:value="229986" table:style-name="ce25">
            <text:p><text:s/>229 986</text:p>
          </table:table-cell>
          <table:table-cell office:value-type="float" office:value="81981" table:style-name="ce25">
            <text:p><text:s/>81 981</text:p>
          </table:table-cell>
          <table:table-cell office:value-type="float" office:value="43130" table:style-name="ce25">
            <text:p><text:s/>43 130</text:p>
          </table:table-cell>
          <table:table-cell office:value-type="float" office:value="38851" table:style-name="ce25">
            <text:p><text:s/>38 851</text:p>
          </table:table-cell>
          <table:table-cell office:value-type="float" office:value="194259" table:style-name="ce25">
            <text:p><text:s/>194 259</text:p>
          </table:table-cell>
          <table:table-cell office:value-type="float" office:value="102854" table:style-name="ce25">
            <text:p><text:s/>102 854</text:p>
          </table:table-cell>
          <table:table-cell office:value-type="float" office:value="91405" table:style-name="ce25">
            <text:p><text:s/>91 405</text:p>
          </table:table-cell>
          <table:table-cell office:value-type="string" table:style-name="ce23">
            <text:p><text:s/>　９６年平均　　 Ave. <text:s/>2007<text:s text:c="7"/></text:p>
          </table:table-cell>
          <table:table-cell office:value-type="float" office:value="271603" table:style-name="ce25">
            <text:p><text:s/>271 603</text:p>
          </table:table-cell>
          <table:table-cell office:value-type="float" office:value="147898" table:style-name="ce25">
            <text:p><text:s/>147 898</text:p>
          </table:table-cell>
          <table:table-cell office:value-type="float" office:value="123705" table:style-name="ce25">
            <text:p><text:s/>123 7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61266" table:style-name="ce25">
            <text:p><text:s/>261 266</text:p>
          </table:table-cell>
          <table:table-cell office:value-type="float" office:value="54428" table:style-name="ce25">
            <text:p><text:s/>54 428</text:p>
          </table:table-cell>
          <table:table-cell office:value-type="float" office:value="206838" table:style-name="ce25">
            <text:p><text:s/>206 838</text:p>
          </table:table-cell>
          <table:table-cell office:value-type="float" office:value="54980" table:style-name="ce25">
            <text:p><text:s/>54 980</text:p>
          </table:table-cell>
          <table:table-cell office:value-type="float" office:value="27505" table:style-name="ce25">
            <text:p><text:s/>27 505</text:p>
          </table:table-cell>
          <table:table-cell office:value-type="float" office:value="27475" table:style-name="ce25">
            <text:p><text:s/>27 475</text:p>
          </table:table-cell>
          <table:table-cell office:value-type="float" office:value="86749" table:style-name="ce25">
            <text:p><text:s/>86 749</text:p>
          </table:table-cell>
          <table:table-cell office:value-type="float" office:value="34914" table:style-name="ce25">
            <text:p><text:s/>34 914</text:p>
          </table:table-cell>
          <table:table-cell office:value-type="float" office:value="51835" table:style-name="ce25">
            <text:p><text:s/>51 835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７年平均　　 Ave. <text:s/>2008<text:s text:c="7"/></text:p>
          </table:table-cell>
          <table:table-cell office:value-type="float" office:value="6633480" table:style-name="ce24">
            <text:p>6 633 480</text:p>
          </table:table-cell>
          <table:table-cell office:value-type="float" office:value="3613528" table:style-name="ce24">
            <text:p>3 613 528</text:p>
          </table:table-cell>
          <table:table-cell office:value-type="float" office:value="3019952" table:style-name="ce24">
            <text:p>3 019 952</text:p>
          </table:table-cell>
          <table:table-cell office:value-type="float" office:value="3045288" table:style-name="ce25">
            <text:p>3 045 288</text:p>
          </table:table-cell>
          <table:table-cell office:value-type="float" office:value="1909181" table:style-name="ce25">
            <text:p>1 909 181</text:p>
          </table:table-cell>
          <table:table-cell office:value-type="float" office:value="1136107" table:style-name="ce25">
            <text:p>1 136 107</text:p>
          </table:table-cell>
          <table:table-cell office:value-type="float" office:value="4761" table:style-name="ce25">
            <text:p><text:s/>4 761</text:p>
          </table:table-cell>
          <table:table-cell office:value-type="float" office:value="3695" table:style-name="ce25">
            <text:p><text:s/>3 695</text:p>
          </table:table-cell>
          <table:table-cell office:value-type="float" office:value="1066" table:style-name="ce25">
            <text:p><text:s/>1 066</text:p>
          </table:table-cell>
          <table:table-cell office:value-type="float" office:value="2557874" table:style-name="ce25">
            <text:p>2 557 874</text:p>
          </table:table-cell>
          <table:table-cell office:value-type="float" office:value="1502282" table:style-name="ce25">
            <text:p>1 502 282</text:p>
          </table:table-cell>
          <table:table-cell office:value-type="float" office:value="1055592" table:style-name="ce25">
            <text:p>1 055 592</text:p>
          </table:table-cell>
          <table:table-cell office:value-type="float" office:value="27869" table:style-name="ce25">
            <text:p><text:s/>27 869</text:p>
          </table:table-cell>
          <table:table-cell office:value-type="float" office:value="24261" table:style-name="ce25">
            <text:p><text:s/>24 261</text:p>
          </table:table-cell>
          <table:table-cell office:value-type="float" office:value="3608" table:style-name="ce25">
            <text:p><text:s/>3 608</text:p>
          </table:table-cell>
          <table:table-cell office:value-type="string" table:style-name="ce23">
            <text:p><text:s/>　９７年平均　　 Ave. <text:s/>2008<text:s text:c="7"/></text:p>
          </table:table-cell>
          <table:table-cell office:value-type="float" office:value="25884" table:style-name="ce25">
            <text:p><text:s/>25 884</text:p>
          </table:table-cell>
          <table:table-cell office:value-type="float" office:value="19457" table:style-name="ce25">
            <text:p><text:s/>19 457</text:p>
          </table:table-cell>
          <table:table-cell office:value-type="float" office:value="6427" table:style-name="ce25">
            <text:p><text:s/>6 427</text:p>
          </table:table-cell>
          <table:table-cell office:value-type="float" office:value="428900" table:style-name="ce25">
            <text:p><text:s/>428 900</text:p>
          </table:table-cell>
          <table:table-cell office:value-type="float" office:value="359486" table:style-name="ce25">
            <text:p><text:s/>359 486</text:p>
          </table:table-cell>
          <table:table-cell office:value-type="float" office:value="69414" table:style-name="ce25">
            <text:p><text:s/>69 414</text:p>
          </table:table-cell>
          <table:table-cell office:value-type="float" office:value="3588192" table:style-name="ce25">
            <text:p>3 588 192</text:p>
          </table:table-cell>
          <table:table-cell office:value-type="float" office:value="1704347" table:style-name="ce25">
            <text:p>1 704 347</text:p>
          </table:table-cell>
          <table:table-cell office:value-type="float" office:value="1883845" table:style-name="ce25">
            <text:p>1 883 845</text:p>
          </table:table-cell>
          <table:table-cell office:value-type="float" office:value="1502408" table:style-name="ce25">
            <text:p>1 502 408</text:p>
          </table:table-cell>
          <table:table-cell office:value-type="float" office:value="744161" table:style-name="ce25">
            <text:p><text:s/>744 161</text:p>
          </table:table-cell>
          <table:table-cell office:value-type="float" office:value="758247" table:style-name="ce25">
            <text:p><text:s/>758 247</text:p>
          </table:table-cell>
          <table:table-cell office:value-type="float" office:value="260849" table:style-name="ce25">
            <text:p><text:s/>260 849</text:p>
          </table:table-cell>
          <table:table-cell office:value-type="float" office:value="183775" table:style-name="ce25">
            <text:p><text:s/>183 775</text:p>
          </table:table-cell>
          <table:table-cell office:value-type="float" office:value="77074" table:style-name="ce25">
            <text:p><text:s/>77 074</text:p>
          </table:table-cell>
          <table:table-cell office:value-type="string" table:style-name="ce23">
            <text:p><text:s/>　９７年平均　　 Ave. <text:s/>2008<text:s text:c="7"/></text:p>
          </table:table-cell>
          <table:table-cell office:value-type="float" office:value="274911" table:style-name="ce25">
            <text:p><text:s/>274 911</text:p>
          </table:table-cell>
          <table:table-cell office:value-type="float" office:value="111016" table:style-name="ce25">
            <text:p><text:s/>111 016</text:p>
          </table:table-cell>
          <table:table-cell office:value-type="float" office:value="163895" table:style-name="ce25">
            <text:p><text:s/>163 895</text:p>
          </table:table-cell>
          <table:table-cell office:value-type="float" office:value="171073" table:style-name="ce25">
            <text:p><text:s/>171 073</text:p>
          </table:table-cell>
          <table:table-cell office:value-type="float" office:value="92809" table:style-name="ce25">
            <text:p><text:s/>92 809</text:p>
          </table:table-cell>
          <table:table-cell office:value-type="float" office:value="78264" table:style-name="ce25">
            <text:p><text:s/>78 264</text:p>
          </table:table-cell>
          <table:table-cell office:value-type="float" office:value="374415" table:style-name="ce25">
            <text:p><text:s/>374 415</text:p>
          </table:table-cell>
          <table:table-cell office:value-type="float" office:value="142230" table:style-name="ce25">
            <text:p><text:s/>142 230</text:p>
          </table:table-cell>
          <table:table-cell office:value-type="float" office:value="232185" table:style-name="ce25">
            <text:p><text:s/>232 185</text:p>
          </table:table-cell>
          <table:table-cell office:value-type="float" office:value="84084" table:style-name="ce25">
            <text:p><text:s/>84 084</text:p>
          </table:table-cell>
          <table:table-cell office:value-type="float" office:value="43453" table:style-name="ce25">
            <text:p><text:s/>43 453</text:p>
          </table:table-cell>
          <table:table-cell office:value-type="float" office:value="40631" table:style-name="ce25">
            <text:p><text:s/>40 631</text:p>
          </table:table-cell>
          <table:table-cell office:value-type="float" office:value="203679" table:style-name="ce25">
            <text:p><text:s/>203 679</text:p>
          </table:table-cell>
          <table:table-cell office:value-type="float" office:value="108253" table:style-name="ce25">
            <text:p><text:s/>108 253</text:p>
          </table:table-cell>
          <table:table-cell office:value-type="float" office:value="95426" table:style-name="ce25">
            <text:p><text:s/>95 426</text:p>
          </table:table-cell>
          <table:table-cell office:value-type="string" table:style-name="ce23">
            <text:p><text:s/>　９７年平均　　 Ave. <text:s/>2008<text:s text:c="7"/></text:p>
          </table:table-cell>
          <table:table-cell office:value-type="float" office:value="303080" table:style-name="ce25">
            <text:p><text:s/>303 080</text:p>
          </table:table-cell>
          <table:table-cell office:value-type="float" office:value="160638" table:style-name="ce25">
            <text:p><text:s/>160 638</text:p>
          </table:table-cell>
          <table:table-cell office:value-type="float" office:value="142442" table:style-name="ce25">
            <text:p><text:s/>142 44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2932" table:style-name="ce25">
            <text:p><text:s/>272 932</text:p>
          </table:table-cell>
          <table:table-cell office:value-type="float" office:value="56254" table:style-name="ce25">
            <text:p><text:s/>56 254</text:p>
          </table:table-cell>
          <table:table-cell office:value-type="float" office:value="216678" table:style-name="ce25">
            <text:p><text:s/>216 678</text:p>
          </table:table-cell>
          <table:table-cell office:value-type="float" office:value="55417" table:style-name="ce25">
            <text:p><text:s/>55 417</text:p>
          </table:table-cell>
          <table:table-cell office:value-type="float" office:value="27886" table:style-name="ce25">
            <text:p><text:s/>27 886</text:p>
          </table:table-cell>
          <table:table-cell office:value-type="float" office:value="27531" table:style-name="ce25">
            <text:p><text:s/>27 531</text:p>
          </table:table-cell>
          <table:table-cell office:value-type="float" office:value="85344" table:style-name="ce25">
            <text:p><text:s/>85 344</text:p>
          </table:table-cell>
          <table:table-cell office:value-type="float" office:value="33872" table:style-name="ce25">
            <text:p><text:s/>33 872</text:p>
          </table:table-cell>
          <table:table-cell office:value-type="float" office:value="51472" table:style-name="ce25">
            <text:p><text:s/>51 472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８年平均　　 Ave. <text:s/>2009<text:s text:c="7"/></text:p>
          </table:table-cell>
          <table:table-cell office:value-type="float" office:value="6468554" table:style-name="ce24">
            <text:p>6 468 554</text:p>
          </table:table-cell>
          <table:table-cell office:value-type="float" office:value="3524393" table:style-name="ce24">
            <text:p>3 524 393</text:p>
          </table:table-cell>
          <table:table-cell office:value-type="float" office:value="2944161" table:style-name="ce24">
            <text:p>2 944 161</text:p>
          </table:table-cell>
          <table:table-cell office:value-type="float" office:value="2874096" table:style-name="ce25">
            <text:p>2 874 096</text:p>
          </table:table-cell>
          <table:table-cell office:value-type="float" office:value="1827064" table:style-name="ce25">
            <text:p>1 827 064</text:p>
          </table:table-cell>
          <table:table-cell office:value-type="float" office:value="1047032" table:style-name="ce25">
            <text:p>1 047 032</text:p>
          </table:table-cell>
          <table:table-cell office:value-type="float" office:value="4383" table:style-name="ce25">
            <text:p><text:s/>4 383</text:p>
          </table:table-cell>
          <table:table-cell office:value-type="float" office:value="3461" table:style-name="ce25">
            <text:p><text:s/>3 461</text:p>
          </table:table-cell>
          <table:table-cell office:value-type="float" office:value="922" table:style-name="ce25">
            <text:p><text:s text:c="2"/>922</text:p>
          </table:table-cell>
          <table:table-cell office:value-type="float" office:value="2396041" table:style-name="ce25">
            <text:p>2 396 041</text:p>
          </table:table-cell>
          <table:table-cell office:value-type="float" office:value="1424087" table:style-name="ce25">
            <text:p>1 424 087</text:p>
          </table:table-cell>
          <table:table-cell office:value-type="float" office:value="971954" table:style-name="ce25">
            <text:p><text:s/>971 954</text:p>
          </table:table-cell>
          <table:table-cell office:value-type="float" office:value="28393" table:style-name="ce25">
            <text:p><text:s/>28 393</text:p>
          </table:table-cell>
          <table:table-cell office:value-type="float" office:value="24714" table:style-name="ce25">
            <text:p><text:s/>24 714</text:p>
          </table:table-cell>
          <table:table-cell office:value-type="float" office:value="3679" table:style-name="ce25">
            <text:p><text:s/>3 679</text:p>
          </table:table-cell>
          <table:table-cell office:value-type="string" table:style-name="ce23">
            <text:p><text:s/>　９８年平均　　 Ave. <text:s/>2009<text:s text:c="7"/></text:p>
          </table:table-cell>
          <table:table-cell office:value-type="float" office:value="25389" table:style-name="ce25">
            <text:p><text:s/>25 389</text:p>
          </table:table-cell>
          <table:table-cell office:value-type="float" office:value="19220" table:style-name="ce25">
            <text:p><text:s/>19 220</text:p>
          </table:table-cell>
          <table:table-cell office:value-type="float" office:value="6169" table:style-name="ce25">
            <text:p><text:s/>6 169</text:p>
          </table:table-cell>
          <table:table-cell office:value-type="float" office:value="419890" table:style-name="ce25">
            <text:p><text:s/>419 890</text:p>
          </table:table-cell>
          <table:table-cell office:value-type="float" office:value="355582" table:style-name="ce25">
            <text:p><text:s/>355 582</text:p>
          </table:table-cell>
          <table:table-cell office:value-type="float" office:value="64308" table:style-name="ce25">
            <text:p><text:s/>64 308</text:p>
          </table:table-cell>
          <table:table-cell office:value-type="float" office:value="3594458" table:style-name="ce25">
            <text:p>3 594 458</text:p>
          </table:table-cell>
          <table:table-cell office:value-type="float" office:value="1697329" table:style-name="ce25">
            <text:p>1 697 329</text:p>
          </table:table-cell>
          <table:table-cell office:value-type="float" office:value="1897129" table:style-name="ce25">
            <text:p>1 897 129</text:p>
          </table:table-cell>
          <table:table-cell office:value-type="float" office:value="1447496" table:style-name="ce25">
            <text:p>1 447 496</text:p>
          </table:table-cell>
          <table:table-cell office:value-type="float" office:value="710420" table:style-name="ce25">
            <text:p><text:s/>710 420</text:p>
          </table:table-cell>
          <table:table-cell office:value-type="float" office:value="737076" table:style-name="ce25">
            <text:p><text:s/>737 076</text:p>
          </table:table-cell>
          <table:table-cell office:value-type="float" office:value="253483" table:style-name="ce25">
            <text:p><text:s/>253 483</text:p>
          </table:table-cell>
          <table:table-cell office:value-type="float" office:value="178509" table:style-name="ce25">
            <text:p><text:s/>178 509</text:p>
          </table:table-cell>
          <table:table-cell office:value-type="float" office:value="74974" table:style-name="ce25">
            <text:p><text:s/>74 974</text:p>
          </table:table-cell>
          <table:table-cell office:value-type="string" table:style-name="ce23">
            <text:p><text:s/>　９８年平均　　 Ave. <text:s/>2009<text:s text:c="7"/></text:p>
          </table:table-cell>
          <table:table-cell office:value-type="float" office:value="282880" table:style-name="ce25">
            <text:p><text:s/>282 880</text:p>
          </table:table-cell>
          <table:table-cell office:value-type="float" office:value="114061" table:style-name="ce25">
            <text:p><text:s/>114 061</text:p>
          </table:table-cell>
          <table:table-cell office:value-type="float" office:value="168819" table:style-name="ce25">
            <text:p><text:s/>168 819</text:p>
          </table:table-cell>
          <table:table-cell office:value-type="float" office:value="170997" table:style-name="ce25">
            <text:p><text:s/>170 997</text:p>
          </table:table-cell>
          <table:table-cell office:value-type="float" office:value="92691" table:style-name="ce25">
            <text:p><text:s/>92 691</text:p>
          </table:table-cell>
          <table:table-cell office:value-type="float" office:value="78306" table:style-name="ce25">
            <text:p><text:s/>78 306</text:p>
          </table:table-cell>
          <table:table-cell office:value-type="float" office:value="359704" table:style-name="ce25">
            <text:p><text:s/>359 704</text:p>
          </table:table-cell>
          <table:table-cell office:value-type="float" office:value="136480" table:style-name="ce25">
            <text:p><text:s/>136 480</text:p>
          </table:table-cell>
          <table:table-cell office:value-type="float" office:value="223224" table:style-name="ce25">
            <text:p><text:s/>223 224</text:p>
          </table:table-cell>
          <table:table-cell office:value-type="float" office:value="81160" table:style-name="ce25">
            <text:p><text:s/>81 160</text:p>
          </table:table-cell>
          <table:table-cell office:value-type="float" office:value="41602" table:style-name="ce25">
            <text:p><text:s/>41 602</text:p>
          </table:table-cell>
          <table:table-cell office:value-type="float" office:value="39558" table:style-name="ce25">
            <text:p><text:s/>39 558</text:p>
          </table:table-cell>
          <table:table-cell office:value-type="float" office:value="206745" table:style-name="ce25">
            <text:p><text:s/>206 745</text:p>
          </table:table-cell>
          <table:table-cell office:value-type="float" office:value="111329" table:style-name="ce25">
            <text:p><text:s/>111 329</text:p>
          </table:table-cell>
          <table:table-cell office:value-type="float" office:value="95416" table:style-name="ce25">
            <text:p><text:s/>95 416</text:p>
          </table:table-cell>
          <table:table-cell office:value-type="string" table:style-name="ce23">
            <text:p><text:s/>　９８年平均　　 Ave. <text:s/>2009<text:s text:c="7"/></text:p>
          </table:table-cell>
          <table:table-cell office:value-type="float" office:value="299974" table:style-name="ce25">
            <text:p><text:s/>299 974</text:p>
          </table:table-cell>
          <table:table-cell office:value-type="float" office:value="173298" table:style-name="ce25">
            <text:p><text:s/>173 298</text:p>
          </table:table-cell>
          <table:table-cell office:value-type="float" office:value="126676" table:style-name="ce25">
            <text:p><text:s/>126 676</text:p>
          </table:table-cell>
          <table:table-cell office:value-type="float" office:value="71491" table:style-name="ce25">
            <text:p><text:s/>71 491</text:p>
          </table:table-cell>
          <table:table-cell office:value-type="float" office:value="19843" table:style-name="ce25">
            <text:p><text:s/>19 843</text:p>
          </table:table-cell>
          <table:table-cell office:value-type="float" office:value="51648" table:style-name="ce25">
            <text:p><text:s/>51 648</text:p>
          </table:table-cell>
          <table:table-cell office:value-type="float" office:value="283627" table:style-name="ce25">
            <text:p><text:s/>283 627</text:p>
          </table:table-cell>
          <table:table-cell office:value-type="float" office:value="58259" table:style-name="ce25">
            <text:p><text:s/>58 259</text:p>
          </table:table-cell>
          <table:table-cell office:value-type="float" office:value="225368" table:style-name="ce25">
            <text:p><text:s/>225 368</text:p>
          </table:table-cell>
          <table:table-cell office:value-type="float" office:value="54437" table:style-name="ce25">
            <text:p><text:s/>54 437</text:p>
          </table:table-cell>
          <table:table-cell office:value-type="float" office:value="28006" table:style-name="ce25">
            <text:p><text:s/>28 006</text:p>
          </table:table-cell>
          <table:table-cell office:value-type="float" office:value="26431" table:style-name="ce25">
            <text:p><text:s/>26 431</text:p>
          </table:table-cell>
          <table:table-cell office:value-type="float" office:value="82464" table:style-name="ce25">
            <text:p><text:s/>82 464</text:p>
          </table:table-cell>
          <table:table-cell office:value-type="float" office:value="32831" table:style-name="ce25">
            <text:p><text:s/>32 831</text:p>
          </table:table-cell>
          <table:table-cell office:value-type="float" office:value="49633" table:style-name="ce25">
            <text:p><text:s/>49 633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９年平均　　 Ave. <text:s/>2010<text:s text:c="7"/></text:p>
          </table:table-cell>
          <table:table-cell office:value-type="float" office:value="6694316" table:style-name="ce24">
            <text:p>6 694 316</text:p>
          </table:table-cell>
          <table:table-cell office:value-type="float" office:value="3647231" table:style-name="ce24">
            <text:p>3 647 231</text:p>
          </table:table-cell>
          <table:table-cell office:value-type="float" office:value="3047085" table:style-name="ce24">
            <text:p>3 047 085</text:p>
          </table:table-cell>
          <table:table-cell office:value-type="float" office:value="2991468" table:style-name="ce25">
            <text:p>2 991 468</text:p>
          </table:table-cell>
          <table:table-cell office:value-type="float" office:value="1897833" table:style-name="ce25">
            <text:p>1 897 833</text:p>
          </table:table-cell>
          <table:table-cell office:value-type="float" office:value="1093635" table:style-name="ce25">
            <text:p>1 093 635</text:p>
          </table:table-cell>
          <table:table-cell office:value-type="float" office:value="4282" table:style-name="ce25">
            <text:p><text:s/>4 282</text:p>
          </table:table-cell>
          <table:table-cell office:value-type="float" office:value="3438" table:style-name="ce25">
            <text:p><text:s/>3 438</text:p>
          </table:table-cell>
          <table:table-cell office:value-type="float" office:value="844" table:style-name="ce25">
            <text:p><text:s text:c="2"/>844</text:p>
          </table:table-cell>
          <table:table-cell office:value-type="float" office:value="2496090" table:style-name="ce25">
            <text:p>2 496 090</text:p>
          </table:table-cell>
          <table:table-cell office:value-type="float" office:value="1480777" table:style-name="ce25">
            <text:p>1 480 777</text:p>
          </table:table-cell>
          <table:table-cell office:value-type="float" office:value="1015313" table:style-name="ce25">
            <text:p>1 015 313</text:p>
          </table:table-cell>
          <table:table-cell office:value-type="float" office:value="28541" table:style-name="ce25">
            <text:p><text:s/>28 541</text:p>
          </table:table-cell>
          <table:table-cell office:value-type="float" office:value="24829" table:style-name="ce25">
            <text:p><text:s/>24 829</text:p>
          </table:table-cell>
          <table:table-cell office:value-type="float" office:value="3712" table:style-name="ce25">
            <text:p><text:s/>3 712</text:p>
          </table:table-cell>
          <table:table-cell office:value-type="string" table:style-name="ce23">
            <text:p><text:s/>　９９年平均　　 Ave. <text:s/>2010<text:s text:c="7"/></text:p>
          </table:table-cell>
          <table:table-cell office:value-type="float" office:value="26178" table:style-name="ce25">
            <text:p><text:s/>26 178</text:p>
          </table:table-cell>
          <table:table-cell office:value-type="float" office:value="20065" table:style-name="ce25">
            <text:p><text:s/>20 065</text:p>
          </table:table-cell>
          <table:table-cell office:value-type="float" office:value="6113" table:style-name="ce25">
            <text:p><text:s/>6 113</text:p>
          </table:table-cell>
          <table:table-cell office:value-type="float" office:value="436377" table:style-name="ce25">
            <text:p><text:s/>436 377</text:p>
          </table:table-cell>
          <table:table-cell office:value-type="float" office:value="368724" table:style-name="ce25">
            <text:p><text:s/>368 724</text:p>
          </table:table-cell>
          <table:table-cell office:value-type="float" office:value="67653" table:style-name="ce25">
            <text:p><text:s/>67 653</text:p>
          </table:table-cell>
          <table:table-cell office:value-type="float" office:value="3702848" table:style-name="ce25">
            <text:p>3 702 848</text:p>
          </table:table-cell>
          <table:table-cell office:value-type="float" office:value="1749398" table:style-name="ce25">
            <text:p>1 749 398</text:p>
          </table:table-cell>
          <table:table-cell office:value-type="float" office:value="1953450" table:style-name="ce25">
            <text:p>1 953 450</text:p>
          </table:table-cell>
          <table:table-cell office:value-type="float" office:value="1484215" table:style-name="ce25">
            <text:p>1 484 215</text:p>
          </table:table-cell>
          <table:table-cell office:value-type="float" office:value="723102" table:style-name="ce25">
            <text:p><text:s/>723 102</text:p>
          </table:table-cell>
          <table:table-cell office:value-type="float" office:value="761113" table:style-name="ce25">
            <text:p><text:s/>761 113</text:p>
          </table:table-cell>
          <table:table-cell office:value-type="float" office:value="256735" table:style-name="ce25">
            <text:p><text:s/>256 735</text:p>
          </table:table-cell>
          <table:table-cell office:value-type="float" office:value="181022" table:style-name="ce25">
            <text:p><text:s/>181 022</text:p>
          </table:table-cell>
          <table:table-cell office:value-type="float" office:value="75713" table:style-name="ce25">
            <text:p><text:s/>75 713</text:p>
          </table:table-cell>
          <table:table-cell office:value-type="string" table:style-name="ce23">
            <text:p><text:s/>　９９年平均　　 Ave. <text:s/>2010<text:s text:c="7"/></text:p>
          </table:table-cell>
          <table:table-cell office:value-type="float" office:value="300501" table:style-name="ce25">
            <text:p><text:s/>300 501</text:p>
          </table:table-cell>
          <table:table-cell office:value-type="float" office:value="125059" table:style-name="ce25">
            <text:p><text:s/>125 059</text:p>
          </table:table-cell>
          <table:table-cell office:value-type="float" office:value="175442" table:style-name="ce25">
            <text:p><text:s/>175 442</text:p>
          </table:table-cell>
          <table:table-cell office:value-type="float" office:value="173932" table:style-name="ce25">
            <text:p><text:s/>173 932</text:p>
          </table:table-cell>
          <table:table-cell office:value-type="float" office:value="93868" table:style-name="ce25">
            <text:p><text:s/>93 868</text:p>
          </table:table-cell>
          <table:table-cell office:value-type="float" office:value="80064" table:style-name="ce25">
            <text:p><text:s/>80 064</text:p>
          </table:table-cell>
          <table:table-cell office:value-type="float" office:value="356578" table:style-name="ce25">
            <text:p><text:s/>356 578</text:p>
          </table:table-cell>
          <table:table-cell office:value-type="float" office:value="137250" table:style-name="ce25">
            <text:p><text:s/>137 250</text:p>
          </table:table-cell>
          <table:table-cell office:value-type="float" office:value="219328" table:style-name="ce25">
            <text:p><text:s/>219 328</text:p>
          </table:table-cell>
          <table:table-cell office:value-type="float" office:value="87905" table:style-name="ce25">
            <text:p><text:s/>87 905</text:p>
          </table:table-cell>
          <table:table-cell office:value-type="float" office:value="45529" table:style-name="ce25">
            <text:p><text:s/>45 529</text:p>
          </table:table-cell>
          <table:table-cell office:value-type="float" office:value="42376" table:style-name="ce25">
            <text:p><text:s/>42 376</text:p>
          </table:table-cell>
          <table:table-cell office:value-type="float" office:value="217886" table:style-name="ce25">
            <text:p><text:s/>217 886</text:p>
          </table:table-cell>
          <table:table-cell office:value-type="float" office:value="117602" table:style-name="ce25">
            <text:p><text:s/>117 602</text:p>
          </table:table-cell>
          <table:table-cell office:value-type="float" office:value="100284" table:style-name="ce25">
            <text:p><text:s/>100 284</text:p>
          </table:table-cell>
          <table:table-cell office:value-type="string" table:style-name="ce23">
            <text:p><text:s/>　９９年平均　　 Ave. <text:s/>2010<text:s text:c="7"/></text:p>
          </table:table-cell>
          <table:table-cell office:value-type="float" office:value="320967" table:style-name="ce25">
            <text:p><text:s/>320 967</text:p>
          </table:table-cell>
          <table:table-cell office:value-type="float" office:value="183529" table:style-name="ce25">
            <text:p><text:s/>183 529</text:p>
          </table:table-cell>
          <table:table-cell office:value-type="float" office:value="137438" table:style-name="ce25">
            <text:p><text:s/>137 438</text:p>
          </table:table-cell>
          <table:table-cell office:value-type="float" office:value="71428" table:style-name="ce25">
            <text:p><text:s/>71 428</text:p>
          </table:table-cell>
          <table:table-cell office:value-type="float" office:value="20552" table:style-name="ce25">
            <text:p><text:s/>20 552</text:p>
          </table:table-cell>
          <table:table-cell office:value-type="float" office:value="50876" table:style-name="ce25">
            <text:p><text:s/>50 876</text:p>
          </table:table-cell>
          <table:table-cell office:value-type="float" office:value="291154" table:style-name="ce25">
            <text:p><text:s/>291 154</text:p>
          </table:table-cell>
          <table:table-cell office:value-type="float" office:value="58657" table:style-name="ce25">
            <text:p><text:s/>58 657</text:p>
          </table:table-cell>
          <table:table-cell office:value-type="float" office:value="232497" table:style-name="ce25">
            <text:p><text:s/>232 497</text:p>
          </table:table-cell>
          <table:table-cell office:value-type="float" office:value="57697" table:style-name="ce25">
            <text:p><text:s/>57 697</text:p>
          </table:table-cell>
          <table:table-cell office:value-type="float" office:value="29890" table:style-name="ce25">
            <text:p><text:s/>29 890</text:p>
          </table:table-cell>
          <table:table-cell office:value-type="float" office:value="27807" table:style-name="ce25">
            <text:p><text:s/>27 807</text:p>
          </table:table-cell>
          <table:table-cell office:value-type="float" office:value="83850" table:style-name="ce25">
            <text:p><text:s/>83 850</text:p>
          </table:table-cell>
          <table:table-cell office:value-type="float" office:value="33338" table:style-name="ce25">
            <text:p><text:s/>33 338</text:p>
          </table:table-cell>
          <table:table-cell office:value-type="float" office:value="50512" table:style-name="ce25">
            <text:p><text:s/>50 512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１００年平均　　 Ave. <text:s/>2011<text:s text:c="7"/></text:p>
          </table:table-cell>
          <table:table-cell office:value-type="float" office:value="6930428" table:style-name="ce24">
            <text:p>6 930 428</text:p>
          </table:table-cell>
          <table:table-cell office:value-type="float" office:value="3766571" table:style-name="ce24">
            <text:p>3 766 571</text:p>
          </table:table-cell>
          <table:table-cell office:value-type="float" office:value="3163857" table:style-name="ce24">
            <text:p>3 163 857</text:p>
          </table:table-cell>
          <table:table-cell office:value-type="float" office:value="3099549" table:style-name="ce25">
            <text:p>3 099 549</text:p>
          </table:table-cell>
          <table:table-cell office:value-type="float" office:value="1957484" table:style-name="ce25">
            <text:p>1 957 484</text:p>
          </table:table-cell>
          <table:table-cell office:value-type="float" office:value="1142065" table:style-name="ce25">
            <text:p>1 142 065</text:p>
          </table:table-cell>
          <table:table-cell office:value-type="float" office:value="4176" table:style-name="ce25">
            <text:p><text:s/>4 176</text:p>
          </table:table-cell>
          <table:table-cell office:value-type="float" office:value="3381" table:style-name="ce25">
            <text:p><text:s/>3 381</text:p>
          </table:table-cell>
          <table:table-cell office:value-type="float" office:value="795" table:style-name="ce25">
            <text:p><text:s text:c="2"/>795</text:p>
          </table:table-cell>
          <table:table-cell office:value-type="float" office:value="2595550" table:style-name="ce25">
            <text:p>2 595 550</text:p>
          </table:table-cell>
          <table:table-cell office:value-type="float" office:value="1536049" table:style-name="ce25">
            <text:p>1 536 049</text:p>
          </table:table-cell>
          <table:table-cell office:value-type="float" office:value="1059501" table:style-name="ce25">
            <text:p>1 059 501</text:p>
          </table:table-cell>
          <table:table-cell office:value-type="float" office:value="28607" table:style-name="ce25">
            <text:p><text:s/>28 607</text:p>
          </table:table-cell>
          <table:table-cell office:value-type="float" office:value="24842" table:style-name="ce25">
            <text:p><text:s/>24 842</text:p>
          </table:table-cell>
          <table:table-cell office:value-type="float" office:value="3765" table:style-name="ce25">
            <text:p><text:s/>3 765</text:p>
          </table:table-cell>
          <table:table-cell office:value-type="string" table:style-name="ce23">
            <text:p><text:s/>１００年平均　　 Ave. <text:s/>2011<text:s text:c="7"/></text:p>
          </table:table-cell>
          <table:table-cell office:value-type="float" office:value="26262" table:style-name="ce25">
            <text:p><text:s/>26 262</text:p>
          </table:table-cell>
          <table:table-cell office:value-type="float" office:value="20172" table:style-name="ce25">
            <text:p><text:s/>20 172</text:p>
          </table:table-cell>
          <table:table-cell office:value-type="float" office:value="6090" table:style-name="ce25">
            <text:p><text:s/>6 090</text:p>
          </table:table-cell>
          <table:table-cell office:value-type="float" office:value="444954" table:style-name="ce25">
            <text:p><text:s/>444 954</text:p>
          </table:table-cell>
          <table:table-cell office:value-type="float" office:value="373040" table:style-name="ce25">
            <text:p><text:s/>373 040</text:p>
          </table:table-cell>
          <table:table-cell office:value-type="float" office:value="71914" table:style-name="ce25">
            <text:p><text:s/>71 914</text:p>
          </table:table-cell>
          <table:table-cell office:value-type="float" office:value="3830879" table:style-name="ce25">
            <text:p>3 830 879</text:p>
          </table:table-cell>
          <table:table-cell office:value-type="float" office:value="1809087" table:style-name="ce25">
            <text:p>1 809 087</text:p>
          </table:table-cell>
          <table:table-cell office:value-type="float" office:value="2021792" table:style-name="ce25">
            <text:p>2 021 792</text:p>
          </table:table-cell>
          <table:table-cell office:value-type="float" office:value="1530126" table:style-name="ce25">
            <text:p>1 530 126</text:p>
          </table:table-cell>
          <table:table-cell office:value-type="float" office:value="742608" table:style-name="ce25">
            <text:p><text:s/>742 608</text:p>
          </table:table-cell>
          <table:table-cell office:value-type="float" office:value="787518" table:style-name="ce25">
            <text:p><text:s/>787 518</text:p>
          </table:table-cell>
          <table:table-cell office:value-type="float" office:value="264487" table:style-name="ce25">
            <text:p><text:s/>264 487</text:p>
          </table:table-cell>
          <table:table-cell office:value-type="float" office:value="185875" table:style-name="ce25">
            <text:p><text:s/>185 875</text:p>
          </table:table-cell>
          <table:table-cell office:value-type="float" office:value="78612" table:style-name="ce25">
            <text:p><text:s/>78 612</text:p>
          </table:table-cell>
          <table:table-cell office:value-type="string" table:style-name="ce23">
            <text:p><text:s/>１００年平均　　 Ave. <text:s/>2011<text:s text:c="7"/></text:p>
          </table:table-cell>
          <table:table-cell office:value-type="float" office:value="322844" table:style-name="ce25">
            <text:p><text:s/>322 844</text:p>
          </table:table-cell>
          <table:table-cell office:value-type="float" office:value="136278" table:style-name="ce25">
            <text:p><text:s/>136 278</text:p>
          </table:table-cell>
          <table:table-cell office:value-type="float" office:value="186566" table:style-name="ce25">
            <text:p><text:s/>186 566</text:p>
          </table:table-cell>
          <table:table-cell office:value-type="float" office:value="180627" table:style-name="ce25">
            <text:p><text:s/>180 627</text:p>
          </table:table-cell>
          <table:table-cell office:value-type="float" office:value="96831" table:style-name="ce25">
            <text:p><text:s/>96 831</text:p>
          </table:table-cell>
          <table:table-cell office:value-type="float" office:value="83796" table:style-name="ce25">
            <text:p><text:s/>83 796</text:p>
          </table:table-cell>
          <table:table-cell office:value-type="float" office:value="362870" table:style-name="ce25">
            <text:p><text:s/>362 870</text:p>
          </table:table-cell>
          <table:table-cell office:value-type="float" office:value="139784" table:style-name="ce25">
            <text:p><text:s/>139 784</text:p>
          </table:table-cell>
          <table:table-cell office:value-type="float" office:value="223086" table:style-name="ce25">
            <text:p><text:s/>223 086</text:p>
          </table:table-cell>
          <table:table-cell office:value-type="float" office:value="96687" table:style-name="ce25">
            <text:p><text:s/>96 687</text:p>
          </table:table-cell>
          <table:table-cell office:value-type="float" office:value="49561" table:style-name="ce25">
            <text:p><text:s/>49 561</text:p>
          </table:table-cell>
          <table:table-cell office:value-type="float" office:value="47126" table:style-name="ce25">
            <text:p><text:s/>47 126</text:p>
          </table:table-cell>
          <table:table-cell office:value-type="float" office:value="231738" table:style-name="ce25">
            <text:p><text:s/>231 738</text:p>
          </table:table-cell>
          <table:table-cell office:value-type="float" office:value="125653" table:style-name="ce25">
            <text:p><text:s/>125 653</text:p>
          </table:table-cell>
          <table:table-cell office:value-type="float" office:value="106085" table:style-name="ce25">
            <text:p><text:s/>106 085</text:p>
          </table:table-cell>
          <table:table-cell office:value-type="string" table:style-name="ce23">
            <text:p><text:s/>１００年平均　　 Ave. <text:s/>2011<text:s text:c="7"/></text:p>
          </table:table-cell>
          <table:table-cell office:value-type="float" office:value="330944" table:style-name="ce25">
            <text:p><text:s/>330 944</text:p>
          </table:table-cell>
          <table:table-cell office:value-type="float" office:value="187910" table:style-name="ce25">
            <text:p><text:s/>187 910</text:p>
          </table:table-cell>
          <table:table-cell office:value-type="float" office:value="143034" table:style-name="ce25">
            <text:p><text:s/>143 034</text:p>
          </table:table-cell>
          <table:table-cell office:value-type="float" office:value="72488" table:style-name="ce25">
            <text:p><text:s/>72 488</text:p>
          </table:table-cell>
          <table:table-cell office:value-type="float" office:value="21552" table:style-name="ce25">
            <text:p><text:s/>21 552</text:p>
          </table:table-cell>
          <table:table-cell office:value-type="float" office:value="50936" table:style-name="ce25">
            <text:p><text:s/>50 936</text:p>
          </table:table-cell>
          <table:table-cell office:value-type="float" office:value="296816" table:style-name="ce25">
            <text:p><text:s/>296 816</text:p>
          </table:table-cell>
          <table:table-cell office:value-type="float" office:value="59465" table:style-name="ce25">
            <text:p><text:s/>59 465</text:p>
          </table:table-cell>
          <table:table-cell office:value-type="float" office:value="237351" table:style-name="ce25">
            <text:p><text:s/>237 351</text:p>
          </table:table-cell>
          <table:table-cell office:value-type="float" office:value="56701" table:style-name="ce25">
            <text:p><text:s/>56 701</text:p>
          </table:table-cell>
          <table:table-cell office:value-type="float" office:value="29236" table:style-name="ce25">
            <text:p><text:s/>29 236</text:p>
          </table:table-cell>
          <table:table-cell office:value-type="float" office:value="27465" table:style-name="ce25">
            <text:p><text:s/>27 465</text:p>
          </table:table-cell>
          <table:table-cell office:value-type="float" office:value="84551" table:style-name="ce25">
            <text:p><text:s/>84 551</text:p>
          </table:table-cell>
          <table:table-cell office:value-type="float" office:value="34334" table:style-name="ce25">
            <text:p><text:s/>34 334</text:p>
          </table:table-cell>
          <table:table-cell office:value-type="float" office:value="50217" table:style-name="ce25">
            <text:p><text:s/>50 217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１０１年平均　　 Ave. <text:s/>2012<text:s text:c="7"/></text:p>
          </table:table-cell>
          <table:table-cell office:value-type="float" office:value="7075489" table:style-name="ce24">
            <text:p>7 075 489</text:p>
          </table:table-cell>
          <table:table-cell office:value-type="float" office:value="3837908" table:style-name="ce24">
            <text:p>3 837 908</text:p>
          </table:table-cell>
          <table:table-cell office:value-type="float" office:value="3237581" table:style-name="ce24">
            <text:p>3 237 581</text:p>
          </table:table-cell>
          <table:table-cell office:value-type="float" office:value="3138357" table:style-name="ce25">
            <text:p>3 138 357</text:p>
          </table:table-cell>
          <table:table-cell office:value-type="float" office:value="1983473" table:style-name="ce25">
            <text:p>1 983 473</text:p>
          </table:table-cell>
          <table:table-cell office:value-type="float" office:value="1154884" table:style-name="ce25">
            <text:p>1 154 884</text:p>
          </table:table-cell>
          <table:table-cell office:value-type="float" office:value="4155" table:style-name="ce25">
            <text:p><text:s/>4 155</text:p>
          </table:table-cell>
          <table:table-cell office:value-type="float" office:value="3345" table:style-name="ce25">
            <text:p><text:s/>3 345</text:p>
          </table:table-cell>
          <table:table-cell office:value-type="float" office:value="810" table:style-name="ce25">
            <text:p><text:s text:c="2"/>810</text:p>
          </table:table-cell>
          <table:table-cell office:value-type="float" office:value="2627966" table:style-name="ce25">
            <text:p>2 627 966</text:p>
          </table:table-cell>
          <table:table-cell office:value-type="float" office:value="1557931" table:style-name="ce25">
            <text:p>1 557 931</text:p>
          </table:table-cell>
          <table:table-cell office:value-type="float" office:value="1070035" table:style-name="ce25">
            <text:p>1 070 035</text:p>
          </table:table-cell>
          <table:table-cell office:value-type="float" office:value="28999" table:style-name="ce25">
            <text:p><text:s/>28 999</text:p>
          </table:table-cell>
          <table:table-cell office:value-type="float" office:value="25085" table:style-name="ce25">
            <text:p><text:s/>25 085</text:p>
          </table:table-cell>
          <table:table-cell office:value-type="float" office:value="3914" table:style-name="ce25">
            <text:p><text:s/>3 914</text:p>
          </table:table-cell>
          <table:table-cell office:value-type="string" table:style-name="ce23">
            <text:p><text:s/>１０１年平均　　 Ave. <text:s/>2012<text:s text:c="7"/></text:p>
          </table:table-cell>
          <table:table-cell office:value-type="float" office:value="27138" table:style-name="ce25">
            <text:p><text:s/>27 138</text:p>
          </table:table-cell>
          <table:table-cell office:value-type="float" office:value="20713" table:style-name="ce25">
            <text:p><text:s/>20 713</text:p>
          </table:table-cell>
          <table:table-cell office:value-type="float" office:value="6425" table:style-name="ce25">
            <text:p><text:s/>6 425</text:p>
          </table:table-cell>
          <table:table-cell office:value-type="float" office:value="450099" table:style-name="ce25">
            <text:p><text:s/>450 099</text:p>
          </table:table-cell>
          <table:table-cell office:value-type="float" office:value="376399" table:style-name="ce25">
            <text:p><text:s/>376 399</text:p>
          </table:table-cell>
          <table:table-cell office:value-type="float" office:value="73700" table:style-name="ce25">
            <text:p><text:s/>73 700</text:p>
          </table:table-cell>
          <table:table-cell office:value-type="float" office:value="3937132" table:style-name="ce25">
            <text:p>3 937 132</text:p>
          </table:table-cell>
          <table:table-cell office:value-type="float" office:value="1854435" table:style-name="ce25">
            <text:p>1 854 435</text:p>
          </table:table-cell>
          <table:table-cell office:value-type="float" office:value="2082697" table:style-name="ce25">
            <text:p>2 082 697</text:p>
          </table:table-cell>
          <table:table-cell office:value-type="float" office:value="1570202" table:style-name="ce25">
            <text:p>1 570 202</text:p>
          </table:table-cell>
          <table:table-cell office:value-type="float" office:value="758205" table:style-name="ce25">
            <text:p><text:s/>758 205</text:p>
          </table:table-cell>
          <table:table-cell office:value-type="float" office:value="811997" table:style-name="ce25">
            <text:p><text:s/>811 997</text:p>
          </table:table-cell>
          <table:table-cell office:value-type="float" office:value="268044" table:style-name="ce25">
            <text:p><text:s/>268 044</text:p>
          </table:table-cell>
          <table:table-cell office:value-type="float" office:value="187826" table:style-name="ce25">
            <text:p><text:s/>187 826</text:p>
          </table:table-cell>
          <table:table-cell office:value-type="float" office:value="80218" table:style-name="ce25">
            <text:p><text:s/>80 218</text:p>
          </table:table-cell>
          <table:table-cell office:value-type="string" table:style-name="ce23">
            <text:p><text:s/>１０１年平均　　 Ave. <text:s/>2012<text:s text:c="7"/></text:p>
          </table:table-cell>
          <table:table-cell office:value-type="float" office:value="351668" table:style-name="ce25">
            <text:p><text:s/>351 668</text:p>
          </table:table-cell>
          <table:table-cell office:value-type="float" office:value="147422" table:style-name="ce25">
            <text:p><text:s/>147 422</text:p>
          </table:table-cell>
          <table:table-cell office:value-type="float" office:value="204246" table:style-name="ce25">
            <text:p><text:s/>204 246</text:p>
          </table:table-cell>
          <table:table-cell office:value-type="float" office:value="186211" table:style-name="ce25">
            <text:p><text:s/>186 211</text:p>
          </table:table-cell>
          <table:table-cell office:value-type="float" office:value="99648" table:style-name="ce25">
            <text:p><text:s/>99 648</text:p>
          </table:table-cell>
          <table:table-cell office:value-type="float" office:value="86563" table:style-name="ce25">
            <text:p><text:s/>86 563</text:p>
          </table:table-cell>
          <table:table-cell office:value-type="float" office:value="365140" table:style-name="ce25">
            <text:p><text:s/>365 140</text:p>
          </table:table-cell>
          <table:table-cell office:value-type="float" office:value="139759" table:style-name="ce25">
            <text:p><text:s/>139 759</text:p>
          </table:table-cell>
          <table:table-cell office:value-type="float" office:value="225381" table:style-name="ce25">
            <text:p><text:s/>225 381</text:p>
          </table:table-cell>
          <table:table-cell office:value-type="float" office:value="99010" table:style-name="ce25">
            <text:p><text:s/>99 010</text:p>
          </table:table-cell>
          <table:table-cell office:value-type="float" office:value="50576" table:style-name="ce25">
            <text:p><text:s/>50 576</text:p>
          </table:table-cell>
          <table:table-cell office:value-type="float" office:value="48434" table:style-name="ce25">
            <text:p><text:s/>48 434</text:p>
          </table:table-cell>
          <table:table-cell office:value-type="float" office:value="238658" table:style-name="ce25">
            <text:p><text:s/>238 658</text:p>
          </table:table-cell>
          <table:table-cell office:value-type="float" office:value="129951" table:style-name="ce25">
            <text:p><text:s/>129 951</text:p>
          </table:table-cell>
          <table:table-cell office:value-type="float" office:value="108707" table:style-name="ce25">
            <text:p><text:s/>108 707</text:p>
          </table:table-cell>
          <table:table-cell office:value-type="string" table:style-name="ce23">
            <text:p><text:s/>１０１年平均　　 Ave. <text:s/>2012<text:s text:c="7"/></text:p>
          </table:table-cell>
          <table:table-cell office:value-type="float" office:value="337314" table:style-name="ce25">
            <text:p><text:s/>337 314</text:p>
          </table:table-cell>
          <table:table-cell office:value-type="float" office:value="192606" table:style-name="ce25">
            <text:p><text:s/>192 606</text:p>
          </table:table-cell>
          <table:table-cell office:value-type="float" office:value="144708" table:style-name="ce25">
            <text:p><text:s/>144 708</text:p>
          </table:table-cell>
          <table:table-cell office:value-type="float" office:value="71978" table:style-name="ce25">
            <text:p><text:s/>71 978</text:p>
          </table:table-cell>
          <table:table-cell office:value-type="float" office:value="20683" table:style-name="ce25">
            <text:p><text:s/>20 683</text:p>
          </table:table-cell>
          <table:table-cell office:value-type="float" office:value="51295" table:style-name="ce25">
            <text:p><text:s/>51 295</text:p>
          </table:table-cell>
          <table:table-cell office:value-type="float" office:value="305116" table:style-name="ce25">
            <text:p><text:s/>305 116</text:p>
          </table:table-cell>
          <table:table-cell office:value-type="float" office:value="62029" table:style-name="ce25">
            <text:p><text:s/>62 029</text:p>
          </table:table-cell>
          <table:table-cell office:value-type="float" office:value="243087" table:style-name="ce25">
            <text:p><text:s/>243 087</text:p>
          </table:table-cell>
          <table:table-cell office:value-type="float" office:value="57778" table:style-name="ce25">
            <text:p><text:s/>57 778</text:p>
          </table:table-cell>
          <table:table-cell office:value-type="float" office:value="30208" table:style-name="ce25">
            <text:p><text:s/>30 208</text:p>
          </table:table-cell>
          <table:table-cell office:value-type="float" office:value="27570" table:style-name="ce25">
            <text:p><text:s/>27 570</text:p>
          </table:table-cell>
          <table:table-cell office:value-type="float" office:value="86013" table:style-name="ce25">
            <text:p><text:s/>86 013</text:p>
          </table:table-cell>
          <table:table-cell office:value-type="float" office:value="35522" table:style-name="ce25">
            <text:p><text:s/>35 522</text:p>
          </table:table-cell>
          <table:table-cell office:value-type="float" office:value="50491" table:style-name="ce25">
            <text:p><text:s/>50 491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１０２年平均　　 Ave. <text:s/>2013<text:s text:c="7"/></text:p>
          </table:table-cell>
          <table:table-cell office:value-type="float" office:value="7204137" table:style-name="ce24">
            <text:p>7 204 137</text:p>
          </table:table-cell>
          <table:table-cell office:value-type="float" office:value="3897979" table:style-name="ce24">
            <text:p>3 897 979</text:p>
          </table:table-cell>
          <table:table-cell office:value-type="float" office:value="3306158" table:style-name="ce24">
            <text:p>3 306 158</text:p>
          </table:table-cell>
          <table:table-cell office:value-type="float" office:value="3172021" table:style-name="ce25">
            <text:p>3 172 021</text:p>
          </table:table-cell>
          <table:table-cell office:value-type="float" office:value="2008131" table:style-name="ce25">
            <text:p>2 008 131</text:p>
          </table:table-cell>
          <table:table-cell office:value-type="float" office:value="1163890" table:style-name="ce25">
            <text:p>1 163 890</text:p>
          </table:table-cell>
          <table:table-cell office:value-type="float" office:value="3873" table:style-name="ce25">
            <text:p><text:s/>3 873</text:p>
          </table:table-cell>
          <table:table-cell office:value-type="float" office:value="3181" table:style-name="ce25">
            <text:p><text:s/>3 181</text:p>
          </table:table-cell>
          <table:table-cell office:value-type="float" office:value="692" table:style-name="ce25">
            <text:p><text:s text:c="2"/>692</text:p>
          </table:table-cell>
          <table:table-cell office:value-type="float" office:value="2653842" table:style-name="ce25">
            <text:p>2 653 842</text:p>
          </table:table-cell>
          <table:table-cell office:value-type="float" office:value="1575935" table:style-name="ce25">
            <text:p>1 575 935</text:p>
          </table:table-cell>
          <table:table-cell office:value-type="float" office:value="1077907" table:style-name="ce25">
            <text:p>1 077 907</text:p>
          </table:table-cell>
          <table:table-cell office:value-type="float" office:value="29508" table:style-name="ce25">
            <text:p><text:s/>29 508</text:p>
          </table:table-cell>
          <table:table-cell office:value-type="float" office:value="25459" table:style-name="ce25">
            <text:p><text:s/>25 459</text:p>
          </table:table-cell>
          <table:table-cell office:value-type="float" office:value="4049" table:style-name="ce25">
            <text:p><text:s/>4 049</text:p>
          </table:table-cell>
          <table:table-cell office:value-type="string" table:style-name="ce23">
            <text:p><text:s/>１０２年平均　　 Ave. <text:s/>2013<text:s text:c="7"/></text:p>
          </table:table-cell>
          <table:table-cell office:value-type="float" office:value="28711" table:style-name="ce25">
            <text:p><text:s/>28 711</text:p>
          </table:table-cell>
          <table:table-cell office:value-type="float" office:value="21856" table:style-name="ce25">
            <text:p><text:s/>21 856</text:p>
          </table:table-cell>
          <table:table-cell office:value-type="float" office:value="6855" table:style-name="ce25">
            <text:p><text:s/>6 855</text:p>
          </table:table-cell>
          <table:table-cell office:value-type="float" office:value="456087" table:style-name="ce25">
            <text:p><text:s/>456 087</text:p>
          </table:table-cell>
          <table:table-cell office:value-type="float" office:value="381700" table:style-name="ce25">
            <text:p><text:s/>381 700</text:p>
          </table:table-cell>
          <table:table-cell office:value-type="float" office:value="74387" table:style-name="ce25">
            <text:p><text:s/>74 387</text:p>
          </table:table-cell>
          <table:table-cell office:value-type="float" office:value="4032116" table:style-name="ce25">
            <text:p>4 032 116</text:p>
          </table:table-cell>
          <table:table-cell office:value-type="float" office:value="1889848" table:style-name="ce25">
            <text:p>1 889 848</text:p>
          </table:table-cell>
          <table:table-cell office:value-type="float" office:value="2142268" table:style-name="ce25">
            <text:p>2 142 268</text:p>
          </table:table-cell>
          <table:table-cell office:value-type="float" office:value="1586620" table:style-name="ce25">
            <text:p>1 586 620</text:p>
          </table:table-cell>
          <table:table-cell office:value-type="float" office:value="761918" table:style-name="ce25">
            <text:p><text:s/>761 918</text:p>
          </table:table-cell>
          <table:table-cell office:value-type="float" office:value="824702" table:style-name="ce25">
            <text:p><text:s/>824 702</text:p>
          </table:table-cell>
          <table:table-cell office:value-type="float" office:value="274956" table:style-name="ce25">
            <text:p><text:s/>274 956</text:p>
          </table:table-cell>
          <table:table-cell office:value-type="float" office:value="191435" table:style-name="ce25">
            <text:p><text:s/>191 435</text:p>
          </table:table-cell>
          <table:table-cell office:value-type="float" office:value="83521" table:style-name="ce25">
            <text:p><text:s/>83 521</text:p>
          </table:table-cell>
          <table:table-cell office:value-type="string" table:style-name="ce23">
            <text:p><text:s/>１０２年平均　　 Ave. <text:s/>2013<text:s text:c="7"/></text:p>
          </table:table-cell>
          <table:table-cell office:value-type="float" office:value="376067" table:style-name="ce25">
            <text:p><text:s/>376 067</text:p>
          </table:table-cell>
          <table:table-cell office:value-type="float" office:value="159199" table:style-name="ce25">
            <text:p><text:s/>159 199</text:p>
          </table:table-cell>
          <table:table-cell office:value-type="float" office:value="216868" table:style-name="ce25">
            <text:p><text:s/>216 868</text:p>
          </table:table-cell>
          <table:table-cell office:value-type="float" office:value="193534" table:style-name="ce25">
            <text:p><text:s/>193 534</text:p>
          </table:table-cell>
          <table:table-cell office:value-type="float" office:value="102511" table:style-name="ce25">
            <text:p><text:s/>102 511</text:p>
          </table:table-cell>
          <table:table-cell office:value-type="float" office:value="91023" table:style-name="ce25">
            <text:p><text:s/>91 023</text:p>
          </table:table-cell>
          <table:table-cell office:value-type="float" office:value="367077" table:style-name="ce25">
            <text:p><text:s/>367 077</text:p>
          </table:table-cell>
          <table:table-cell office:value-type="float" office:value="139216" table:style-name="ce25">
            <text:p><text:s/>139 216</text:p>
          </table:table-cell>
          <table:table-cell office:value-type="float" office:value="227861" table:style-name="ce25">
            <text:p><text:s/>227 861</text:p>
          </table:table-cell>
          <table:table-cell office:value-type="float" office:value="104720" table:style-name="ce25">
            <text:p><text:s/>104 720</text:p>
          </table:table-cell>
          <table:table-cell office:value-type="float" office:value="54033" table:style-name="ce25">
            <text:p><text:s/>54 033</text:p>
          </table:table-cell>
          <table:table-cell office:value-type="float" office:value="50687" table:style-name="ce25">
            <text:p><text:s/>50 687</text:p>
          </table:table-cell>
          <table:table-cell office:value-type="float" office:value="244909" table:style-name="ce25">
            <text:p><text:s/>244 909</text:p>
          </table:table-cell>
          <table:table-cell office:value-type="float" office:value="132793" table:style-name="ce25">
            <text:p><text:s/>132 793</text:p>
          </table:table-cell>
          <table:table-cell office:value-type="float" office:value="112116" table:style-name="ce25">
            <text:p><text:s/>112 116</text:p>
          </table:table-cell>
          <table:table-cell office:value-type="string" table:style-name="ce23">
            <text:p><text:s/>１０２年平均　　 Ave. <text:s/>2013<text:s text:c="7"/></text:p>
          </table:table-cell>
          <table:table-cell office:value-type="float" office:value="344606" table:style-name="ce25">
            <text:p><text:s/>344 606</text:p>
          </table:table-cell>
          <table:table-cell office:value-type="float" office:value="193614" table:style-name="ce25">
            <text:p><text:s/>193 614</text:p>
          </table:table-cell>
          <table:table-cell office:value-type="float" office:value="150992" table:style-name="ce25">
            <text:p><text:s/>150 992</text:p>
          </table:table-cell>
          <table:table-cell office:value-type="float" office:value="70522" table:style-name="ce25">
            <text:p><text:s/>70 522</text:p>
          </table:table-cell>
          <table:table-cell office:value-type="float" office:value="21151" table:style-name="ce25">
            <text:p><text:s/>21 151</text:p>
          </table:table-cell>
          <table:table-cell office:value-type="float" office:value="49371" table:style-name="ce25">
            <text:p><text:s/>49 371</text:p>
          </table:table-cell>
          <table:table-cell office:value-type="float" office:value="317132" table:style-name="ce25">
            <text:p><text:s/>317 132</text:p>
          </table:table-cell>
          <table:table-cell office:value-type="float" office:value="64601" table:style-name="ce25">
            <text:p><text:s/>64 601</text:p>
          </table:table-cell>
          <table:table-cell office:value-type="float" office:value="252531" table:style-name="ce25">
            <text:p><text:s/>252 531</text:p>
          </table:table-cell>
          <table:table-cell office:value-type="float" office:value="59569" table:style-name="ce25">
            <text:p><text:s/>59 569</text:p>
          </table:table-cell>
          <table:table-cell office:value-type="float" office:value="31567" table:style-name="ce25">
            <text:p><text:s/>31 567</text:p>
          </table:table-cell>
          <table:table-cell office:value-type="float" office:value="28002" table:style-name="ce25">
            <text:p><text:s/>28 002</text:p>
          </table:table-cell>
          <table:table-cell office:value-type="float" office:value="92404" table:style-name="ce25">
            <text:p><text:s/>92 404</text:p>
          </table:table-cell>
          <table:table-cell office:value-type="float" office:value="37810" table:style-name="ce25">
            <text:p><text:s/>37 810</text:p>
          </table:table-cell>
          <table:table-cell office:value-type="float" office:value="54594" table:style-name="ce25">
            <text:p><text:s/>54 594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１０３年平均　　 Ave. <text:s/>2014<text:s text:c="7"/></text:p>
          </table:table-cell>
          <table:table-cell office:value-type="float" office:value="7381493" table:style-name="ce24">
            <text:p>7 381 493</text:p>
          </table:table-cell>
          <table:table-cell office:value-type="float" office:value="3971024" table:style-name="ce24">
            <text:p>3 971 024</text:p>
          </table:table-cell>
          <table:table-cell office:value-type="float" office:value="3410469" table:style-name="ce24">
            <text:p>3 410 469</text:p>
          </table:table-cell>
          <table:table-cell office:value-type="float" office:value="3237784" table:style-name="ce25">
            <text:p>3 237 784</text:p>
          </table:table-cell>
          <table:table-cell office:value-type="float" office:value="2048569" table:style-name="ce25">
            <text:p>2 048 569</text:p>
          </table:table-cell>
          <table:table-cell office:value-type="float" office:value="1189215" table:style-name="ce25">
            <text:p>1 189 215</text:p>
          </table:table-cell>
          <table:table-cell office:value-type="float" office:value="3848" table:style-name="ce25">
            <text:p><text:s/>3 848</text:p>
          </table:table-cell>
          <table:table-cell office:value-type="float" office:value="3166" table:style-name="ce25">
            <text:p><text:s/>3 166</text:p>
          </table:table-cell>
          <table:table-cell office:value-type="float" office:value="682" table:style-name="ce25">
            <text:p><text:s text:c="2"/>682</text:p>
          </table:table-cell>
          <table:table-cell office:value-type="float" office:value="2714992" table:style-name="ce25">
            <text:p>2 714 992</text:p>
          </table:table-cell>
          <table:table-cell office:value-type="float" office:value="1611593" table:style-name="ce25">
            <text:p>1 611 593</text:p>
          </table:table-cell>
          <table:table-cell office:value-type="float" office:value="1103399" table:style-name="ce25">
            <text:p>1 103 399</text:p>
          </table:table-cell>
          <table:table-cell office:value-type="float" office:value="29580" table:style-name="ce25">
            <text:p><text:s/>29 580</text:p>
          </table:table-cell>
          <table:table-cell office:value-type="float" office:value="25447" table:style-name="ce25">
            <text:p><text:s/>25 447</text:p>
          </table:table-cell>
          <table:table-cell office:value-type="float" office:value="4133" table:style-name="ce25">
            <text:p><text:s/>4 133</text:p>
          </table:table-cell>
          <table:table-cell office:value-type="string" table:style-name="ce23">
            <text:p><text:s/>１０３年平均　　 Ave. <text:s/>2014<text:s text:c="7"/></text:p>
          </table:table-cell>
          <table:table-cell office:value-type="float" office:value="29674" table:style-name="ce25">
            <text:p><text:s/>29 674</text:p>
          </table:table-cell>
          <table:table-cell office:value-type="float" office:value="22759" table:style-name="ce25">
            <text:p><text:s/>22 759</text:p>
          </table:table-cell>
          <table:table-cell office:value-type="float" office:value="6915" table:style-name="ce25">
            <text:p><text:s/>6 915</text:p>
          </table:table-cell>
          <table:table-cell office:value-type="float" office:value="459690" table:style-name="ce25">
            <text:p><text:s/>459 690</text:p>
          </table:table-cell>
          <table:table-cell office:value-type="float" office:value="385604" table:style-name="ce25">
            <text:p><text:s/>385 604</text:p>
          </table:table-cell>
          <table:table-cell office:value-type="float" office:value="74086" table:style-name="ce25">
            <text:p><text:s/>74 086</text:p>
          </table:table-cell>
          <table:table-cell office:value-type="float" office:value="4143709" table:style-name="ce25">
            <text:p>4 143 709</text:p>
          </table:table-cell>
          <table:table-cell office:value-type="float" office:value="1922455" table:style-name="ce25">
            <text:p>1 922 455</text:p>
          </table:table-cell>
          <table:table-cell office:value-type="float" office:value="2221254" table:style-name="ce25">
            <text:p>2 221 254</text:p>
          </table:table-cell>
          <table:table-cell office:value-type="float" office:value="1609865" table:style-name="ce25">
            <text:p>1 609 865</text:p>
          </table:table-cell>
          <table:table-cell office:value-type="float" office:value="760382" table:style-name="ce25">
            <text:p><text:s/>760 382</text:p>
          </table:table-cell>
          <table:table-cell office:value-type="float" office:value="849483" table:style-name="ce25">
            <text:p><text:s/>849 483</text:p>
          </table:table-cell>
          <table:table-cell office:value-type="float" office:value="281272" table:style-name="ce25">
            <text:p><text:s/>281 272</text:p>
          </table:table-cell>
          <table:table-cell office:value-type="float" office:value="193174" table:style-name="ce25">
            <text:p><text:s/>193 174</text:p>
          </table:table-cell>
          <table:table-cell office:value-type="float" office:value="88098" table:style-name="ce25">
            <text:p><text:s/>88 098</text:p>
          </table:table-cell>
          <table:table-cell office:value-type="string" table:style-name="ce23">
            <text:p><text:s/>１０３年平均　　 Ave. <text:s/>2014<text:s text:c="7"/></text:p>
          </table:table-cell>
          <table:table-cell office:value-type="float" office:value="402853" table:style-name="ce25">
            <text:p><text:s/>402 853</text:p>
          </table:table-cell>
          <table:table-cell office:value-type="float" office:value="172595" table:style-name="ce25">
            <text:p><text:s/>172 595</text:p>
          </table:table-cell>
          <table:table-cell office:value-type="float" office:value="230258" table:style-name="ce25">
            <text:p><text:s/>230 258</text:p>
          </table:table-cell>
          <table:table-cell office:value-type="float" office:value="200955" table:style-name="ce25">
            <text:p><text:s/>200 955</text:p>
          </table:table-cell>
          <table:table-cell office:value-type="float" office:value="105566" table:style-name="ce25">
            <text:p><text:s/>105 566</text:p>
          </table:table-cell>
          <table:table-cell office:value-type="float" office:value="95389" table:style-name="ce25">
            <text:p><text:s/>95 389</text:p>
          </table:table-cell>
          <table:table-cell office:value-type="float" office:value="370900" table:style-name="ce25">
            <text:p><text:s/>370 900</text:p>
          </table:table-cell>
          <table:table-cell office:value-type="float" office:value="141919" table:style-name="ce25">
            <text:p><text:s/>141 919</text:p>
          </table:table-cell>
          <table:table-cell office:value-type="float" office:value="228981" table:style-name="ce25">
            <text:p><text:s/>228 981</text:p>
          </table:table-cell>
          <table:table-cell office:value-type="float" office:value="112020" table:style-name="ce25">
            <text:p><text:s/>112 020</text:p>
          </table:table-cell>
          <table:table-cell office:value-type="float" office:value="57097" table:style-name="ce25">
            <text:p><text:s/>57 097</text:p>
          </table:table-cell>
          <table:table-cell office:value-type="float" office:value="54923" table:style-name="ce25">
            <text:p><text:s/>54 923</text:p>
          </table:table-cell>
          <table:table-cell office:value-type="float" office:value="251103" table:style-name="ce25">
            <text:p><text:s/>251 103</text:p>
          </table:table-cell>
          <table:table-cell office:value-type="float" office:value="135589" table:style-name="ce25">
            <text:p><text:s/>135 589</text:p>
          </table:table-cell>
          <table:table-cell office:value-type="float" office:value="115514" table:style-name="ce25">
            <text:p><text:s/>115 514</text:p>
          </table:table-cell>
          <table:table-cell office:value-type="string" table:style-name="ce23">
            <text:p><text:s/>１０３年平均　　 Ave. <text:s/>2014<text:s text:c="7"/></text:p>
          </table:table-cell>
          <table:table-cell office:value-type="float" office:value="359652" table:style-name="ce25">
            <text:p><text:s/>359 652</text:p>
          </table:table-cell>
          <table:table-cell office:value-type="float" office:value="197735" table:style-name="ce25">
            <text:p><text:s/>197 735</text:p>
          </table:table-cell>
          <table:table-cell office:value-type="float" office:value="161917" table:style-name="ce25">
            <text:p><text:s/>161 917</text:p>
          </table:table-cell>
          <table:table-cell office:value-type="float" office:value="69719" table:style-name="ce25">
            <text:p><text:s/>69 719</text:p>
          </table:table-cell>
          <table:table-cell office:value-type="float" office:value="22020" table:style-name="ce25">
            <text:p><text:s/>22 020</text:p>
          </table:table-cell>
          <table:table-cell office:value-type="float" office:value="47699" table:style-name="ce25">
            <text:p><text:s/>47 699</text:p>
          </table:table-cell>
          <table:table-cell office:value-type="float" office:value="327038" table:style-name="ce25">
            <text:p><text:s/>327 038</text:p>
          </table:table-cell>
          <table:table-cell office:value-type="float" office:value="65028" table:style-name="ce25">
            <text:p><text:s/>65 028</text:p>
          </table:table-cell>
          <table:table-cell office:value-type="float" office:value="262010" table:style-name="ce25">
            <text:p><text:s/>262 010</text:p>
          </table:table-cell>
          <table:table-cell office:value-type="float" office:value="60547" table:style-name="ce25">
            <text:p><text:s/>60 547</text:p>
          </table:table-cell>
          <table:table-cell office:value-type="float" office:value="31636" table:style-name="ce25">
            <text:p><text:s/>31 636</text:p>
          </table:table-cell>
          <table:table-cell office:value-type="float" office:value="28911" table:style-name="ce25">
            <text:p><text:s/>28 911</text:p>
          </table:table-cell>
          <table:table-cell office:value-type="float" office:value="97785" table:style-name="ce25">
            <text:p><text:s/>97 785</text:p>
          </table:table-cell>
          <table:table-cell office:value-type="float" office:value="39714" table:style-name="ce25">
            <text:p><text:s/>39 714</text:p>
          </table:table-cell>
          <table:table-cell office:value-type="float" office:value="58071" table:style-name="ce25">
            <text:p><text:s/>58 071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１０４年平均　　 Ave. <text:s/>2015<text:s text:c="7"/></text:p>
          </table:table-cell>
          <table:table-cell office:value-type="float" office:value="7532013" table:style-name="ce24">
            <text:p>7 532 013</text:p>
          </table:table-cell>
          <table:table-cell office:value-type="float" office:value="4036207" table:style-name="ce24">
            <text:p>4 036 207</text:p>
          </table:table-cell>
          <table:table-cell office:value-type="float" office:value="3495806" table:style-name="ce24">
            <text:p>3 495 806</text:p>
          </table:table-cell>
          <table:table-cell office:value-type="float" office:value="3278561" table:style-name="ce25">
            <text:p>3 278 561</text:p>
          </table:table-cell>
          <table:table-cell office:value-type="float" office:value="2071219" table:style-name="ce25">
            <text:p>2 071 219</text:p>
          </table:table-cell>
          <table:table-cell office:value-type="float" office:value="1207342" table:style-name="ce25">
            <text:p>1 207 342</text:p>
          </table:table-cell>
          <table:table-cell office:value-type="float" office:value="3779" table:style-name="ce25">
            <text:p><text:s/>3 779</text:p>
          </table:table-cell>
          <table:table-cell office:value-type="float" office:value="3114" table:style-name="ce25">
            <text:p><text:s/>3 114</text:p>
          </table:table-cell>
          <table:table-cell office:value-type="float" office:value="665" table:style-name="ce25">
            <text:p><text:s text:c="2"/>665</text:p>
          </table:table-cell>
          <table:table-cell office:value-type="float" office:value="2753247" table:style-name="ce25">
            <text:p>2 753 247</text:p>
          </table:table-cell>
          <table:table-cell office:value-type="float" office:value="1632278" table:style-name="ce25">
            <text:p>1 632 278</text:p>
          </table:table-cell>
          <table:table-cell office:value-type="float" office:value="1120969" table:style-name="ce25">
            <text:p>1 120 969</text:p>
          </table:table-cell>
          <table:table-cell office:value-type="float" office:value="30459" table:style-name="ce25">
            <text:p><text:s/>30 459</text:p>
          </table:table-cell>
          <table:table-cell office:value-type="float" office:value="26133" table:style-name="ce25">
            <text:p><text:s/>26 133</text:p>
          </table:table-cell>
          <table:table-cell office:value-type="float" office:value="4326" table:style-name="ce25">
            <text:p><text:s/>4 326</text:p>
          </table:table-cell>
          <table:table-cell office:value-type="string" table:style-name="ce23">
            <text:p><text:s/>１０４年平均　　 Ave. <text:s/>2015<text:s text:c="7"/></text:p>
          </table:table-cell>
          <table:table-cell office:value-type="float" office:value="30394" table:style-name="ce25">
            <text:p><text:s/>30 394</text:p>
          </table:table-cell>
          <table:table-cell office:value-type="float" office:value="23533" table:style-name="ce25">
            <text:p><text:s/>23 533</text:p>
          </table:table-cell>
          <table:table-cell office:value-type="float" office:value="6861" table:style-name="ce25">
            <text:p><text:s/>6 861</text:p>
          </table:table-cell>
          <table:table-cell office:value-type="float" office:value="460682" table:style-name="ce25">
            <text:p><text:s/>460 682</text:p>
          </table:table-cell>
          <table:table-cell office:value-type="float" office:value="386161" table:style-name="ce25">
            <text:p><text:s/>386 161</text:p>
          </table:table-cell>
          <table:table-cell office:value-type="float" office:value="74521" table:style-name="ce25">
            <text:p><text:s/>74 521</text:p>
          </table:table-cell>
          <table:table-cell office:value-type="float" office:value="4253452" table:style-name="ce25">
            <text:p>4 253 452</text:p>
          </table:table-cell>
          <table:table-cell office:value-type="float" office:value="1964988" table:style-name="ce25">
            <text:p>1 964 988</text:p>
          </table:table-cell>
          <table:table-cell office:value-type="float" office:value="2288464" table:style-name="ce25">
            <text:p>2 288 464</text:p>
          </table:table-cell>
          <table:table-cell office:value-type="float" office:value="1629712" table:style-name="ce25">
            <text:p>1 629 712</text:p>
          </table:table-cell>
          <table:table-cell office:value-type="float" office:value="770679" table:style-name="ce25">
            <text:p><text:s/>770 679</text:p>
          </table:table-cell>
          <table:table-cell office:value-type="float" office:value="859033" table:style-name="ce25">
            <text:p><text:s/>859 033</text:p>
          </table:table-cell>
          <table:table-cell office:value-type="float" office:value="289712" table:style-name="ce25">
            <text:p><text:s/>289 712</text:p>
          </table:table-cell>
          <table:table-cell office:value-type="float" office:value="196741" table:style-name="ce25">
            <text:p><text:s/>196 741</text:p>
          </table:table-cell>
          <table:table-cell office:value-type="float" office:value="92971" table:style-name="ce25">
            <text:p><text:s/>92 971</text:p>
          </table:table-cell>
          <table:table-cell office:value-type="string" table:style-name="ce23">
            <text:p><text:s/>１０４年平均　　 Ave. <text:s/>2015<text:s text:c="7"/></text:p>
          </table:table-cell>
          <table:table-cell office:value-type="float" office:value="431031" table:style-name="ce25">
            <text:p><text:s/>431 031</text:p>
          </table:table-cell>
          <table:table-cell office:value-type="float" office:value="184985" table:style-name="ce25">
            <text:p><text:s/>184 985</text:p>
          </table:table-cell>
          <table:table-cell office:value-type="float" office:value="246046" table:style-name="ce25">
            <text:p><text:s/>246 046</text:p>
          </table:table-cell>
          <table:table-cell office:value-type="float" office:value="210600" table:style-name="ce25">
            <text:p><text:s/>210 600</text:p>
          </table:table-cell>
          <table:table-cell office:value-type="float" office:value="109870" table:style-name="ce25">
            <text:p><text:s/>109 870</text:p>
          </table:table-cell>
          <table:table-cell office:value-type="float" office:value="100730" table:style-name="ce25">
            <text:p><text:s/>100 730</text:p>
          </table:table-cell>
          <table:table-cell office:value-type="float" office:value="377778" table:style-name="ce25">
            <text:p><text:s/>377 778</text:p>
          </table:table-cell>
          <table:table-cell office:value-type="float" office:value="144481" table:style-name="ce25">
            <text:p><text:s/>144 481</text:p>
          </table:table-cell>
          <table:table-cell office:value-type="float" office:value="233297" table:style-name="ce25">
            <text:p><text:s/>233 297</text:p>
          </table:table-cell>
          <table:table-cell office:value-type="float" office:value="113695" table:style-name="ce25">
            <text:p><text:s/>113 695</text:p>
          </table:table-cell>
          <table:table-cell office:value-type="float" office:value="56554" table:style-name="ce25">
            <text:p><text:s/>56 554</text:p>
          </table:table-cell>
          <table:table-cell office:value-type="float" office:value="57141" table:style-name="ce25">
            <text:p><text:s/>57 141</text:p>
          </table:table-cell>
          <table:table-cell office:value-type="float" office:value="256747" table:style-name="ce25">
            <text:p><text:s/>256 747</text:p>
          </table:table-cell>
          <table:table-cell office:value-type="float" office:value="137748" table:style-name="ce25">
            <text:p><text:s/>137 748</text:p>
          </table:table-cell>
          <table:table-cell office:value-type="float" office:value="118999" table:style-name="ce25">
            <text:p><text:s/>118 999</text:p>
          </table:table-cell>
          <table:table-cell office:value-type="string" table:style-name="ce23">
            <text:p><text:s/>１０４年平均　　 Ave. <text:s/>2015<text:s text:c="7"/></text:p>
          </table:table-cell>
          <table:table-cell office:value-type="float" office:value="370411" table:style-name="ce25">
            <text:p><text:s/>370 411</text:p>
          </table:table-cell>
          <table:table-cell office:value-type="float" office:value="203154" table:style-name="ce25">
            <text:p><text:s/>203 154</text:p>
          </table:table-cell>
          <table:table-cell office:value-type="float" office:value="167257" table:style-name="ce25">
            <text:p><text:s/>167 257</text:p>
          </table:table-cell>
          <table:table-cell office:value-type="float" office:value="69921" table:style-name="ce25">
            <text:p><text:s/>69 921</text:p>
          </table:table-cell>
          <table:table-cell office:value-type="float" office:value="21790" table:style-name="ce25">
            <text:p><text:s/>21 790</text:p>
          </table:table-cell>
          <table:table-cell office:value-type="float" office:value="48131" table:style-name="ce25">
            <text:p><text:s/>48 131</text:p>
          </table:table-cell>
          <table:table-cell office:value-type="float" office:value="336445" table:style-name="ce25">
            <text:p><text:s/>336 445</text:p>
          </table:table-cell>
          <table:table-cell office:value-type="float" office:value="65441" table:style-name="ce25">
            <text:p><text:s/>65 441</text:p>
          </table:table-cell>
          <table:table-cell office:value-type="float" office:value="271004" table:style-name="ce25">
            <text:p><text:s/>271 004</text:p>
          </table:table-cell>
          <table:table-cell office:value-type="float" office:value="63362" table:style-name="ce25">
            <text:p><text:s/>63 362</text:p>
          </table:table-cell>
          <table:table-cell office:value-type="float" office:value="32477" table:style-name="ce25">
            <text:p><text:s/>32 477</text:p>
          </table:table-cell>
          <table:table-cell office:value-type="float" office:value="30885" table:style-name="ce25">
            <text:p><text:s/>30 885</text:p>
          </table:table-cell>
          <table:table-cell office:value-type="float" office:value="104038" table:style-name="ce25">
            <text:p><text:s/>104 038</text:p>
          </table:table-cell>
          <table:table-cell office:value-type="float" office:value="41068" table:style-name="ce25">
            <text:p><text:s/>41 068</text:p>
          </table:table-cell>
          <table:table-cell office:value-type="float" office:value="62970" table:style-name="ce25">
            <text:p><text:s/>62 970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１０５年平均　　 Ave. <text:s/>2016<text:s text:c="7"/></text:p>
          </table:table-cell>
          <table:table-cell office:value-type="float" office:value="7637090" table:style-name="ce24">
            <text:p>7 637 090</text:p>
          </table:table-cell>
          <table:table-cell office:value-type="float" office:value="4086627" table:style-name="ce24">
            <text:p>4 086 627</text:p>
          </table:table-cell>
          <table:table-cell office:value-type="float" office:value="3550463" table:style-name="ce24">
            <text:p>3 550 463</text:p>
          </table:table-cell>
          <table:table-cell office:value-type="float" office:value="3294494" table:style-name="ce25">
            <text:p>3 294 494</text:p>
          </table:table-cell>
          <table:table-cell office:value-type="float" office:value="2081570" table:style-name="ce25">
            <text:p>2 081 570</text:p>
          </table:table-cell>
          <table:table-cell office:value-type="float" office:value="1212924" table:style-name="ce25">
            <text:p>1 212 924</text:p>
          </table:table-cell>
          <table:table-cell office:value-type="float" office:value="3655" table:style-name="ce25">
            <text:p><text:s/>3 655</text:p>
          </table:table-cell>
          <table:table-cell office:value-type="float" office:value="3032" table:style-name="ce25">
            <text:p><text:s/>3 032</text:p>
          </table:table-cell>
          <table:table-cell office:value-type="float" office:value="623" table:style-name="ce25">
            <text:p><text:s text:c="2"/>623</text:p>
          </table:table-cell>
          <table:table-cell office:value-type="float" office:value="2767804" table:style-name="ce25">
            <text:p>2 767 804</text:p>
          </table:table-cell>
          <table:table-cell office:value-type="float" office:value="1641907" table:style-name="ce25">
            <text:p>1 641 907</text:p>
          </table:table-cell>
          <table:table-cell office:value-type="float" office:value="1125897" table:style-name="ce25">
            <text:p>1 125 897</text:p>
          </table:table-cell>
          <table:table-cell office:value-type="float" office:value="31000" table:style-name="ce25">
            <text:p><text:s/>31 000</text:p>
          </table:table-cell>
          <table:table-cell office:value-type="float" office:value="26485" table:style-name="ce25">
            <text:p><text:s/>26 485</text:p>
          </table:table-cell>
          <table:table-cell office:value-type="float" office:value="4515" table:style-name="ce25">
            <text:p><text:s/>4 515</text:p>
          </table:table-cell>
          <table:table-cell office:value-type="string" table:style-name="ce23">
            <text:p><text:s/>１０５年平均　　 Ave. <text:s/>2016<text:s text:c="7"/></text:p>
          </table:table-cell>
          <table:table-cell office:value-type="float" office:value="31160" table:style-name="ce25">
            <text:p><text:s/>31 160</text:p>
          </table:table-cell>
          <table:table-cell office:value-type="float" office:value="24106" table:style-name="ce25">
            <text:p><text:s/>24 106</text:p>
          </table:table-cell>
          <table:table-cell office:value-type="float" office:value="7054" table:style-name="ce25">
            <text:p><text:s/>7 054</text:p>
          </table:table-cell>
          <table:table-cell office:value-type="float" office:value="460875" table:style-name="ce25">
            <text:p><text:s/>460 875</text:p>
          </table:table-cell>
          <table:table-cell office:value-type="float" office:value="386040" table:style-name="ce25">
            <text:p><text:s/>386 040</text:p>
          </table:table-cell>
          <table:table-cell office:value-type="float" office:value="74835" table:style-name="ce25">
            <text:p><text:s/>74 835</text:p>
          </table:table-cell>
          <table:table-cell office:value-type="float" office:value="4342596" table:style-name="ce25">
            <text:p>4 342 596</text:p>
          </table:table-cell>
          <table:table-cell office:value-type="float" office:value="2005057" table:style-name="ce25">
            <text:p>2 005 057</text:p>
          </table:table-cell>
          <table:table-cell office:value-type="float" office:value="2337539" table:style-name="ce25">
            <text:p>2 337 539</text:p>
          </table:table-cell>
          <table:table-cell office:value-type="float" office:value="1642355" table:style-name="ce25">
            <text:p>1 642 355</text:p>
          </table:table-cell>
          <table:table-cell office:value-type="float" office:value="778401" table:style-name="ce25">
            <text:p><text:s/>778 401</text:p>
          </table:table-cell>
          <table:table-cell office:value-type="float" office:value="863954" table:style-name="ce25">
            <text:p><text:s/>863 954</text:p>
          </table:table-cell>
          <table:table-cell office:value-type="float" office:value="295535" table:style-name="ce25">
            <text:p><text:s/>295 535</text:p>
          </table:table-cell>
          <table:table-cell office:value-type="float" office:value="198750" table:style-name="ce25">
            <text:p><text:s/>198 750</text:p>
          </table:table-cell>
          <table:table-cell office:value-type="float" office:value="96785" table:style-name="ce25">
            <text:p><text:s/>96 785</text:p>
          </table:table-cell>
          <table:table-cell office:value-type="string" table:style-name="ce23">
            <text:p><text:s/>１０５年平均　　 Ave. <text:s/>2016<text:s text:c="7"/></text:p>
          </table:table-cell>
          <table:table-cell office:value-type="float" office:value="457971" table:style-name="ce25">
            <text:p><text:s/>457 971</text:p>
          </table:table-cell>
          <table:table-cell office:value-type="float" office:value="197559" table:style-name="ce25">
            <text:p><text:s/>197 559</text:p>
          </table:table-cell>
          <table:table-cell office:value-type="float" office:value="260412" table:style-name="ce25">
            <text:p><text:s/>260 412</text:p>
          </table:table-cell>
          <table:table-cell office:value-type="float" office:value="219005" table:style-name="ce25">
            <text:p><text:s/>219 005</text:p>
          </table:table-cell>
          <table:table-cell office:value-type="float" office:value="114503" table:style-name="ce25">
            <text:p><text:s/>114 503</text:p>
          </table:table-cell>
          <table:table-cell office:value-type="float" office:value="104502" table:style-name="ce25">
            <text:p><text:s/>104 502</text:p>
          </table:table-cell>
          <table:table-cell office:value-type="float" office:value="380838" table:style-name="ce25">
            <text:p><text:s/>380 838</text:p>
          </table:table-cell>
          <table:table-cell office:value-type="float" office:value="145759" table:style-name="ce25">
            <text:p><text:s/>145 759</text:p>
          </table:table-cell>
          <table:table-cell office:value-type="float" office:value="235079" table:style-name="ce25">
            <text:p><text:s/>235 079</text:p>
          </table:table-cell>
          <table:table-cell office:value-type="float" office:value="113615" table:style-name="ce25">
            <text:p><text:s/>113 615</text:p>
          </table:table-cell>
          <table:table-cell office:value-type="float" office:value="54920" table:style-name="ce25">
            <text:p><text:s/>54 920</text:p>
          </table:table-cell>
          <table:table-cell office:value-type="float" office:value="58695" table:style-name="ce25">
            <text:p><text:s/>58 695</text:p>
          </table:table-cell>
          <table:table-cell office:value-type="float" office:value="262999" table:style-name="ce25">
            <text:p><text:s/>262 999</text:p>
          </table:table-cell>
          <table:table-cell office:value-type="float" office:value="141098" table:style-name="ce25">
            <text:p><text:s/>141 098</text:p>
          </table:table-cell>
          <table:table-cell office:value-type="float" office:value="121901" table:style-name="ce25">
            <text:p><text:s/>121 901</text:p>
          </table:table-cell>
          <table:table-cell office:value-type="string" table:style-name="ce23">
            <text:p><text:s/>１０５年平均　　 Ave. <text:s/>2016<text:s text:c="7"/></text:p>
          </table:table-cell>
          <table:table-cell office:value-type="float" office:value="378888" table:style-name="ce25">
            <text:p><text:s/>378 888</text:p>
          </table:table-cell>
          <table:table-cell office:value-type="float" office:value="207993" table:style-name="ce25">
            <text:p><text:s/>207 993</text:p>
          </table:table-cell>
          <table:table-cell office:value-type="float" office:value="170895" table:style-name="ce25">
            <text:p><text:s/>170 895</text:p>
          </table:table-cell>
          <table:table-cell office:value-type="float" office:value="69245" table:style-name="ce25">
            <text:p><text:s/>69 245</text:p>
          </table:table-cell>
          <table:table-cell office:value-type="float" office:value="22073" table:style-name="ce25">
            <text:p><text:s/>22 073</text:p>
          </table:table-cell>
          <table:table-cell office:value-type="float" office:value="47172" table:style-name="ce25">
            <text:p><text:s/>47 172</text:p>
          </table:table-cell>
          <table:table-cell office:value-type="float" office:value="345284" table:style-name="ce25">
            <text:p><text:s/>345 284</text:p>
          </table:table-cell>
          <table:table-cell office:value-type="float" office:value="66642" table:style-name="ce25">
            <text:p><text:s/>66 642</text:p>
          </table:table-cell>
          <table:table-cell office:value-type="float" office:value="278642" table:style-name="ce25">
            <text:p><text:s/>278 642</text:p>
          </table:table-cell>
          <table:table-cell office:value-type="float" office:value="67062" table:style-name="ce25">
            <text:p><text:s/>67 062</text:p>
          </table:table-cell>
          <table:table-cell office:value-type="float" office:value="34401" table:style-name="ce25">
            <text:p><text:s/>34 401</text:p>
          </table:table-cell>
          <table:table-cell office:value-type="float" office:value="32661" table:style-name="ce25">
            <text:p><text:s/>32 661</text:p>
          </table:table-cell>
          <table:table-cell office:value-type="float" office:value="109799" table:style-name="ce25">
            <text:p><text:s/>109 799</text:p>
          </table:table-cell>
          <table:table-cell office:value-type="float" office:value="42958" table:style-name="ce25">
            <text:p><text:s/>42 958</text:p>
          </table:table-cell>
          <table:table-cell office:value-type="float" office:value="66841" table:style-name="ce25">
            <text:p><text:s/>66 841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１０６年平均　　 Ave. <text:s/>2017<text:s text:c="7"/></text:p>
          </table:table-cell>
          <table:table-cell office:value-type="float" office:value="7769413" table:style-name="ce24">
            <text:p>7 769 413</text:p>
          </table:table-cell>
          <table:table-cell office:value-type="float" office:value="4150942" table:style-name="ce24">
            <text:p>4 150 942</text:p>
          </table:table-cell>
          <table:table-cell office:value-type="float" office:value="3618471" table:style-name="ce24">
            <text:p>3 618 471</text:p>
          </table:table-cell>
          <table:table-cell office:value-type="float" office:value="3337476" table:style-name="ce25">
            <text:p>3 337 476</text:p>
          </table:table-cell>
          <table:table-cell office:value-type="float" office:value="2106163" table:style-name="ce25">
            <text:p>2 106 163</text:p>
          </table:table-cell>
          <table:table-cell office:value-type="float" office:value="1231313" table:style-name="ce25">
            <text:p>1 231 313</text:p>
          </table:table-cell>
          <table:table-cell office:value-type="float" office:value="3545" table:style-name="ce25">
            <text:p><text:s/>3 545</text:p>
          </table:table-cell>
          <table:table-cell office:value-type="float" office:value="2905" table:style-name="ce25">
            <text:p><text:s/>2 905</text:p>
          </table:table-cell>
          <table:table-cell office:value-type="float" office:value="640" table:style-name="ce25">
            <text:p><text:s text:c="2"/>640</text:p>
          </table:table-cell>
          <table:table-cell office:value-type="float" office:value="2809591" table:style-name="ce25">
            <text:p>2 809 591</text:p>
          </table:table-cell>
          <table:table-cell office:value-type="float" office:value="1666911" table:style-name="ce25">
            <text:p>1 666 911</text:p>
          </table:table-cell>
          <table:table-cell office:value-type="float" office:value="1142680" table:style-name="ce25">
            <text:p>1 142 680</text:p>
          </table:table-cell>
          <table:table-cell office:value-type="float" office:value="31377" table:style-name="ce25">
            <text:p><text:s/>31 377</text:p>
          </table:table-cell>
          <table:table-cell office:value-type="float" office:value="26683" table:style-name="ce25">
            <text:p><text:s/>26 683</text:p>
          </table:table-cell>
          <table:table-cell office:value-type="float" office:value="4694" table:style-name="ce25">
            <text:p><text:s/>4 694</text:p>
          </table:table-cell>
          <table:table-cell office:value-type="string" table:style-name="ce23">
            <text:p><text:s/>１０６年平均　　 Ave. <text:s/>2017<text:s text:c="7"/></text:p>
          </table:table-cell>
          <table:table-cell office:value-type="float" office:value="31936" table:style-name="ce25">
            <text:p><text:s/>31 936</text:p>
          </table:table-cell>
          <table:table-cell office:value-type="float" office:value="24747" table:style-name="ce25">
            <text:p><text:s/>24 747</text:p>
          </table:table-cell>
          <table:table-cell office:value-type="float" office:value="7189" table:style-name="ce25">
            <text:p><text:s/>7 189</text:p>
          </table:table-cell>
          <table:table-cell office:value-type="float" office:value="461027" table:style-name="ce25">
            <text:p><text:s/>461 027</text:p>
          </table:table-cell>
          <table:table-cell office:value-type="float" office:value="384917" table:style-name="ce25">
            <text:p><text:s/>384 917</text:p>
          </table:table-cell>
          <table:table-cell office:value-type="float" office:value="76110" table:style-name="ce25">
            <text:p><text:s/>76 110</text:p>
          </table:table-cell>
          <table:table-cell office:value-type="float" office:value="4431937" table:style-name="ce25">
            <text:p>4 431 937</text:p>
          </table:table-cell>
          <table:table-cell office:value-type="float" office:value="2044779" table:style-name="ce25">
            <text:p>2 044 779</text:p>
          </table:table-cell>
          <table:table-cell office:value-type="float" office:value="2387158" table:style-name="ce25">
            <text:p>2 387 158</text:p>
          </table:table-cell>
          <table:table-cell office:value-type="float" office:value="1665596" table:style-name="ce25">
            <text:p>1 665 596</text:p>
          </table:table-cell>
          <table:table-cell office:value-type="float" office:value="791292" table:style-name="ce25">
            <text:p><text:s/>791 292</text:p>
          </table:table-cell>
          <table:table-cell office:value-type="float" office:value="874304" table:style-name="ce25">
            <text:p><text:s/>874 304</text:p>
          </table:table-cell>
          <table:table-cell office:value-type="float" office:value="298816" table:style-name="ce25">
            <text:p><text:s/>298 816</text:p>
          </table:table-cell>
          <table:table-cell office:value-type="float" office:value="199751" table:style-name="ce25">
            <text:p><text:s/>199 751</text:p>
          </table:table-cell>
          <table:table-cell office:value-type="float" office:value="99065" table:style-name="ce25">
            <text:p><text:s/>99 065</text:p>
          </table:table-cell>
          <table:table-cell office:value-type="string" table:style-name="ce23">
            <text:p><text:s/>１０６年平均　　 Ave. <text:s/>2017<text:s text:c="7"/></text:p>
          </table:table-cell>
          <table:table-cell office:value-type="float" office:value="481042" table:style-name="ce25">
            <text:p><text:s/>481 042</text:p>
          </table:table-cell>
          <table:table-cell office:value-type="float" office:value="206435" table:style-name="ce25">
            <text:p><text:s/>206 435</text:p>
          </table:table-cell>
          <table:table-cell office:value-type="float" office:value="274607" table:style-name="ce25">
            <text:p><text:s/>274 607</text:p>
          </table:table-cell>
          <table:table-cell office:value-type="float" office:value="224421" table:style-name="ce25">
            <text:p><text:s/>224 421</text:p>
          </table:table-cell>
          <table:table-cell office:value-type="float" office:value="116299" table:style-name="ce25">
            <text:p><text:s/>116 299</text:p>
          </table:table-cell>
          <table:table-cell office:value-type="float" office:value="108122" table:style-name="ce25">
            <text:p><text:s/>108 122</text:p>
          </table:table-cell>
          <table:table-cell office:value-type="float" office:value="385512" table:style-name="ce25">
            <text:p><text:s/>385 512</text:p>
          </table:table-cell>
          <table:table-cell office:value-type="float" office:value="148428" table:style-name="ce25">
            <text:p><text:s/>148 428</text:p>
          </table:table-cell>
          <table:table-cell office:value-type="float" office:value="237084" table:style-name="ce25">
            <text:p><text:s/>237 084</text:p>
          </table:table-cell>
          <table:table-cell office:value-type="float" office:value="114001" table:style-name="ce25">
            <text:p><text:s/>114 001</text:p>
          </table:table-cell>
          <table:table-cell office:value-type="float" office:value="54570" table:style-name="ce25">
            <text:p><text:s/>54 570</text:p>
          </table:table-cell>
          <table:table-cell office:value-type="float" office:value="59431" table:style-name="ce25">
            <text:p><text:s/>59 431</text:p>
          </table:table-cell>
          <table:table-cell office:value-type="float" office:value="265923" table:style-name="ce25">
            <text:p><text:s/>265 923</text:p>
          </table:table-cell>
          <table:table-cell office:value-type="float" office:value="141493" table:style-name="ce25">
            <text:p><text:s/>141 493</text:p>
          </table:table-cell>
          <table:table-cell office:value-type="float" office:value="124430" table:style-name="ce25">
            <text:p><text:s/>124 430</text:p>
          </table:table-cell>
          <table:table-cell office:value-type="string" table:style-name="ce23">
            <text:p><text:s/>１０６年平均　　 Ave. <text:s/>2017<text:s text:c="7"/></text:p>
          </table:table-cell>
          <table:table-cell office:value-type="float" office:value="387987" table:style-name="ce25">
            <text:p><text:s/>387 987</text:p>
          </table:table-cell>
          <table:table-cell office:value-type="float" office:value="212706" table:style-name="ce25">
            <text:p><text:s/>212 706</text:p>
          </table:table-cell>
          <table:table-cell office:value-type="float" office:value="175281" table:style-name="ce25">
            <text:p><text:s/>175 281</text:p>
          </table:table-cell>
          <table:table-cell office:value-type="float" office:value="69823" table:style-name="ce25">
            <text:p><text:s/>69 823</text:p>
          </table:table-cell>
          <table:table-cell office:value-type="float" office:value="22775" table:style-name="ce25">
            <text:p><text:s/>22 775</text:p>
          </table:table-cell>
          <table:table-cell office:value-type="float" office:value="47048" table:style-name="ce25">
            <text:p><text:s/>47 048</text:p>
          </table:table-cell>
          <table:table-cell office:value-type="float" office:value="356554" table:style-name="ce25">
            <text:p><text:s/>356 554</text:p>
          </table:table-cell>
          <table:table-cell office:value-type="float" office:value="71045" table:style-name="ce25">
            <text:p><text:s/>71 045</text:p>
          </table:table-cell>
          <table:table-cell office:value-type="float" office:value="285509" table:style-name="ce25">
            <text:p><text:s/>285 509</text:p>
          </table:table-cell>
          <table:table-cell office:value-type="float" office:value="68758" table:style-name="ce25">
            <text:p><text:s/>68 758</text:p>
          </table:table-cell>
          <table:table-cell office:value-type="float" office:value="35703" table:style-name="ce25">
            <text:p><text:s/>35 703</text:p>
          </table:table-cell>
          <table:table-cell office:value-type="float" office:value="33055" table:style-name="ce25">
            <text:p><text:s/>33 055</text:p>
          </table:table-cell>
          <table:table-cell office:value-type="float" office:value="113504" table:style-name="ce25">
            <text:p><text:s/>113 504</text:p>
          </table:table-cell>
          <table:table-cell office:value-type="float" office:value="44282" table:style-name="ce25">
            <text:p><text:s/>44 282</text:p>
          </table:table-cell>
          <table:table-cell office:value-type="float" office:value="69222" table:style-name="ce25">
            <text:p><text:s/>69 222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１０７年平均　　 Ave. <text:s/>2018<text:s text:c="7"/></text:p>
          </table:table-cell>
          <table:table-cell office:value-type="float" office:value="7876502" table:style-name="ce24">
            <text:p>7 876 502</text:p>
          </table:table-cell>
          <table:table-cell office:value-type="float" office:value="4205176" table:style-name="ce24">
            <text:p>4 205 176</text:p>
          </table:table-cell>
          <table:table-cell office:value-type="float" office:value="3671326" table:style-name="ce24">
            <text:p>3 671 326</text:p>
          </table:table-cell>
          <table:table-cell office:value-type="float" office:value="3376356" table:style-name="ce25">
            <text:p>3 376 356</text:p>
          </table:table-cell>
          <table:table-cell office:value-type="float" office:value="2130843" table:style-name="ce25">
            <text:p>2 130 843</text:p>
          </table:table-cell>
          <table:table-cell office:value-type="float" office:value="1245513" table:style-name="ce25">
            <text:p>1 245 513</text:p>
          </table:table-cell>
          <table:table-cell office:value-type="float" office:value="3495" table:style-name="ce25">
            <text:p><text:s/>3 495</text:p>
          </table:table-cell>
          <table:table-cell office:value-type="float" office:value="2815" table:style-name="ce25">
            <text:p><text:s/>2 815</text:p>
          </table:table-cell>
          <table:table-cell office:value-type="float" office:value="680" table:style-name="ce25">
            <text:p><text:s text:c="2"/>680</text:p>
          </table:table-cell>
          <table:table-cell office:value-type="float" office:value="2845162" table:style-name="ce25">
            <text:p>2 845 162</text:p>
          </table:table-cell>
          <table:table-cell office:value-type="float" office:value="1688623" table:style-name="ce25">
            <text:p>1 688 623</text:p>
          </table:table-cell>
          <table:table-cell office:value-type="float" office:value="1156539" table:style-name="ce25">
            <text:p>1 156 539</text:p>
          </table:table-cell>
          <table:table-cell office:value-type="float" office:value="31676" table:style-name="ce25">
            <text:p><text:s/>31 676</text:p>
          </table:table-cell>
          <table:table-cell office:value-type="float" office:value="26780" table:style-name="ce25">
            <text:p><text:s/>26 780</text:p>
          </table:table-cell>
          <table:table-cell office:value-type="float" office:value="4896" table:style-name="ce25">
            <text:p><text:s/>4 896</text:p>
          </table:table-cell>
          <table:table-cell office:value-type="string" table:style-name="ce23">
            <text:p><text:s/>１０７年平均　　 Ave. <text:s/>2018<text:s text:c="7"/></text:p>
          </table:table-cell>
          <table:table-cell office:value-type="float" office:value="33083" table:style-name="ce25">
            <text:p><text:s/>33 083</text:p>
          </table:table-cell>
          <table:table-cell office:value-type="float" office:value="25555" table:style-name="ce25">
            <text:p><text:s/>25 555</text:p>
          </table:table-cell>
          <table:table-cell office:value-type="float" office:value="7528" table:style-name="ce25">
            <text:p><text:s/>7 528</text:p>
          </table:table-cell>
          <table:table-cell office:value-type="float" office:value="462940" table:style-name="ce25">
            <text:p><text:s/>462 940</text:p>
          </table:table-cell>
          <table:table-cell office:value-type="float" office:value="387070" table:style-name="ce25">
            <text:p><text:s/>387 070</text:p>
          </table:table-cell>
          <table:table-cell office:value-type="float" office:value="75870" table:style-name="ce25">
            <text:p><text:s/>75 870</text:p>
          </table:table-cell>
          <table:table-cell office:value-type="float" office:value="4500146" table:style-name="ce25">
            <text:p>4 500 146</text:p>
          </table:table-cell>
          <table:table-cell office:value-type="float" office:value="2074333" table:style-name="ce25">
            <text:p>2 074 333</text:p>
          </table:table-cell>
          <table:table-cell office:value-type="float" office:value="2425813" table:style-name="ce25">
            <text:p>2 425 813</text:p>
          </table:table-cell>
          <table:table-cell office:value-type="float" office:value="1688796" table:style-name="ce25">
            <text:p>1 688 796</text:p>
          </table:table-cell>
          <table:table-cell office:value-type="float" office:value="802285" table:style-name="ce25">
            <text:p><text:s/>802 285</text:p>
          </table:table-cell>
          <table:table-cell office:value-type="float" office:value="886511" table:style-name="ce25">
            <text:p><text:s/>886 511</text:p>
          </table:table-cell>
          <table:table-cell office:value-type="float" office:value="301284" table:style-name="ce25">
            <text:p><text:s/>301 284</text:p>
          </table:table-cell>
          <table:table-cell office:value-type="float" office:value="201509" table:style-name="ce25">
            <text:p><text:s/>201 509</text:p>
          </table:table-cell>
          <table:table-cell office:value-type="float" office:value="99775" table:style-name="ce25">
            <text:p><text:s/>99 775</text:p>
          </table:table-cell>
          <table:table-cell office:value-type="string" table:style-name="ce23">
            <text:p><text:s/>１０７年平均　　 Ave. <text:s/>2018<text:s text:c="7"/></text:p>
          </table:table-cell>
          <table:table-cell office:value-type="float" office:value="491789" table:style-name="ce25">
            <text:p><text:s/>491 789</text:p>
          </table:table-cell>
          <table:table-cell office:value-type="float" office:value="211089" table:style-name="ce25">
            <text:p><text:s/>211 089</text:p>
          </table:table-cell>
          <table:table-cell office:value-type="float" office:value="280700" table:style-name="ce25">
            <text:p><text:s/>280 700</text:p>
          </table:table-cell>
          <table:table-cell office:value-type="float" office:value="228389" table:style-name="ce25">
            <text:p><text:s/>228 389</text:p>
          </table:table-cell>
          <table:table-cell office:value-type="float" office:value="116607" table:style-name="ce25">
            <text:p><text:s/>116 607</text:p>
          </table:table-cell>
          <table:table-cell office:value-type="float" office:value="111782" table:style-name="ce25">
            <text:p><text:s/>111 782</text:p>
          </table:table-cell>
          <table:table-cell office:value-type="float" office:value="387365" table:style-name="ce25">
            <text:p><text:s/>387 365</text:p>
          </table:table-cell>
          <table:table-cell office:value-type="float" office:value="149486" table:style-name="ce25">
            <text:p><text:s/>149 486</text:p>
          </table:table-cell>
          <table:table-cell office:value-type="float" office:value="237879" table:style-name="ce25">
            <text:p><text:s/>237 879</text:p>
          </table:table-cell>
          <table:table-cell office:value-type="float" office:value="114904" table:style-name="ce25">
            <text:p><text:s/>114 904</text:p>
          </table:table-cell>
          <table:table-cell office:value-type="float" office:value="55779" table:style-name="ce25">
            <text:p><text:s/>55 779</text:p>
          </table:table-cell>
          <table:table-cell office:value-type="float" office:value="59125" table:style-name="ce25">
            <text:p><text:s/>59 125</text:p>
          </table:table-cell>
          <table:table-cell office:value-type="float" office:value="271070" table:style-name="ce25">
            <text:p><text:s/>271 070</text:p>
          </table:table-cell>
          <table:table-cell office:value-type="float" office:value="143594" table:style-name="ce25">
            <text:p><text:s/>143 594</text:p>
          </table:table-cell>
          <table:table-cell office:value-type="float" office:value="127476" table:style-name="ce25">
            <text:p><text:s/>127 476</text:p>
          </table:table-cell>
          <table:table-cell office:value-type="string" table:style-name="ce23">
            <text:p><text:s/>１０７年平均　　 Ave. <text:s/>2018<text:s text:c="7"/></text:p>
          </table:table-cell>
          <table:table-cell office:value-type="float" office:value="394147" table:style-name="ce25">
            <text:p><text:s/>394 147</text:p>
          </table:table-cell>
          <table:table-cell office:value-type="float" office:value="216188" table:style-name="ce25">
            <text:p><text:s/>216 188</text:p>
          </table:table-cell>
          <table:table-cell office:value-type="float" office:value="177959" table:style-name="ce25">
            <text:p><text:s/>177 959</text:p>
          </table:table-cell>
          <table:table-cell office:value-type="float" office:value="70622" table:style-name="ce25">
            <text:p><text:s/>70 622</text:p>
          </table:table-cell>
          <table:table-cell office:value-type="float" office:value="23732" table:style-name="ce25">
            <text:p><text:s/>23 732</text:p>
          </table:table-cell>
          <table:table-cell office:value-type="float" office:value="46890" table:style-name="ce25">
            <text:p><text:s/>46 890</text:p>
          </table:table-cell>
          <table:table-cell office:value-type="float" office:value="368226" table:style-name="ce25">
            <text:p><text:s/>368 226</text:p>
          </table:table-cell>
          <table:table-cell office:value-type="float" office:value="73683" table:style-name="ce25">
            <text:p><text:s/>73 683</text:p>
          </table:table-cell>
          <table:table-cell office:value-type="float" office:value="294543" table:style-name="ce25">
            <text:p><text:s/>294 543</text:p>
          </table:table-cell>
          <table:table-cell office:value-type="float" office:value="70250" table:style-name="ce25">
            <text:p><text:s/>70 250</text:p>
          </table:table-cell>
          <table:table-cell office:value-type="float" office:value="36332" table:style-name="ce25">
            <text:p><text:s/>36 332</text:p>
          </table:table-cell>
          <table:table-cell office:value-type="float" office:value="33918" table:style-name="ce25">
            <text:p><text:s/>33 918</text:p>
          </table:table-cell>
          <table:table-cell office:value-type="float" office:value="113304" table:style-name="ce25">
            <text:p><text:s/>113 304</text:p>
          </table:table-cell>
          <table:table-cell office:value-type="float" office:value="44049" table:style-name="ce25">
            <text:p><text:s/>44 049</text:p>
          </table:table-cell>
          <table:table-cell office:value-type="float" office:value="69255" table:style-name="ce25">
            <text:p><text:s/>69 255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<text:span text:style-name="T3">１０８年平均　　</text:span><text:s/>Ave. <text:s/>2019<text:s text:c="7"/></text:p>
          </table:table-cell>
          <table:table-cell office:value-type="float" office:value="7966594" table:style-name="ce24">
            <text:p>7 966 594</text:p>
          </table:table-cell>
          <table:table-cell office:value-type="float" office:value="4253652" table:style-name="ce24">
            <text:p>4 253 652</text:p>
          </table:table-cell>
          <table:table-cell office:value-type="float" office:value="3712942" table:style-name="ce24">
            <text:p>3 712 942</text:p>
          </table:table-cell>
          <table:table-cell office:value-type="float" office:value="3393955" table:style-name="ce25">
            <text:p>3 393 955</text:p>
          </table:table-cell>
          <table:table-cell office:value-type="float" office:value="2140343" table:style-name="ce25">
            <text:p>2 140 343</text:p>
          </table:table-cell>
          <table:table-cell office:value-type="float" office:value="1253612" table:style-name="ce25">
            <text:p>1 253 612</text:p>
          </table:table-cell>
          <table:table-cell office:value-type="float" office:value="3466" table:style-name="ce25">
            <text:p><text:s/>3 466</text:p>
          </table:table-cell>
          <table:table-cell office:value-type="float" office:value="2794" table:style-name="ce25">
            <text:p><text:s/>2 794</text:p>
          </table:table-cell>
          <table:table-cell office:value-type="float" office:value="672" table:style-name="ce25">
            <text:p><text:s text:c="2"/>672</text:p>
          </table:table-cell>
          <table:table-cell office:value-type="float" office:value="2854715" table:style-name="ce25">
            <text:p>2 854 715</text:p>
          </table:table-cell>
          <table:table-cell office:value-type="float" office:value="1694076" table:style-name="ce25">
            <text:p>1 694 076</text:p>
          </table:table-cell>
          <table:table-cell office:value-type="float" office:value="1160639" table:style-name="ce25">
            <text:p>1 160 639</text:p>
          </table:table-cell>
          <table:table-cell office:value-type="float" office:value="32284" table:style-name="ce25">
            <text:p><text:s/>32 284</text:p>
          </table:table-cell>
          <table:table-cell office:value-type="float" office:value="27132" table:style-name="ce25">
            <text:p><text:s/>27 132</text:p>
          </table:table-cell>
          <table:table-cell office:value-type="float" office:value="5152" table:style-name="ce25">
            <text:p><text:s/>5 152</text:p>
          </table:table-cell>
          <table:table-cell office:value-type="string" table:style-name="ce23">
            <text:p><text:s/><text:span text:style-name="T3">１０８年平均　　</text:span><text:s/>Ave. <text:s/>2019<text:s text:c="7"/></text:p>
          </table:table-cell>
          <table:table-cell office:value-type="float" office:value="33567" table:style-name="ce25">
            <text:p><text:s/>33 567</text:p>
          </table:table-cell>
          <table:table-cell office:value-type="float" office:value="25811" table:style-name="ce25">
            <text:p><text:s/>25 811</text:p>
          </table:table-cell>
          <table:table-cell office:value-type="float" office:value="7756" table:style-name="ce25">
            <text:p><text:s/>7 756</text:p>
          </table:table-cell>
          <table:table-cell office:value-type="float" office:value="469923" table:style-name="ce25">
            <text:p><text:s/>469 923</text:p>
          </table:table-cell>
          <table:table-cell office:value-type="float" office:value="390530" table:style-name="ce25">
            <text:p><text:s/>390 530</text:p>
          </table:table-cell>
          <table:table-cell office:value-type="float" office:value="79393" table:style-name="ce25">
            <text:p><text:s/>79 393</text:p>
          </table:table-cell>
          <table:table-cell office:value-type="float" office:value="4572639" table:style-name="ce25">
            <text:p>4 572 639</text:p>
          </table:table-cell>
          <table:table-cell office:value-type="float" office:value="2113309" table:style-name="ce25">
            <text:p>2 113 309</text:p>
          </table:table-cell>
          <table:table-cell office:value-type="float" office:value="2459330" table:style-name="ce25">
            <text:p>2 459 330</text:p>
          </table:table-cell>
          <table:table-cell office:value-type="float" office:value="1704996" table:style-name="ce25">
            <text:p>1 704 996</text:p>
          </table:table-cell>
          <table:table-cell office:value-type="float" office:value="814897" table:style-name="ce25">
            <text:p><text:s/>814 897</text:p>
          </table:table-cell>
          <table:table-cell office:value-type="float" office:value="890099" table:style-name="ce25">
            <text:p><text:s/>890 099</text:p>
          </table:table-cell>
          <table:table-cell office:value-type="float" office:value="303113" table:style-name="ce25">
            <text:p><text:s/>303 113</text:p>
          </table:table-cell>
          <table:table-cell office:value-type="float" office:value="201875" table:style-name="ce25">
            <text:p><text:s/>201 875</text:p>
          </table:table-cell>
          <table:table-cell office:value-type="float" office:value="101238" table:style-name="ce25">
            <text:p><text:s/>101 238</text:p>
          </table:table-cell>
          <table:table-cell office:value-type="string" table:style-name="ce23">
            <text:p><text:s/><text:span text:style-name="T3">１０８年平均　　</text:span><text:s/>Ave. <text:s/>2019<text:s text:c="7"/></text:p>
          </table:table-cell>
          <table:table-cell office:value-type="float" office:value="503093" table:style-name="ce25">
            <text:p><text:s/>503 093</text:p>
          </table:table-cell>
          <table:table-cell office:value-type="float" office:value="220992" table:style-name="ce25">
            <text:p><text:s/>220 992</text:p>
          </table:table-cell>
          <table:table-cell office:value-type="float" office:value="282101" table:style-name="ce25">
            <text:p><text:s/>282 101</text:p>
          </table:table-cell>
          <table:table-cell office:value-type="float" office:value="233123" table:style-name="ce25">
            <text:p><text:s/>233 123</text:p>
          </table:table-cell>
          <table:table-cell office:value-type="float" office:value="118209" table:style-name="ce25">
            <text:p><text:s/>118 209</text:p>
          </table:table-cell>
          <table:table-cell office:value-type="float" office:value="114914" table:style-name="ce25">
            <text:p><text:s/>114 914</text:p>
          </table:table-cell>
          <table:table-cell office:value-type="float" office:value="389808" table:style-name="ce25">
            <text:p><text:s/>389 808</text:p>
          </table:table-cell>
          <table:table-cell office:value-type="float" office:value="149985" table:style-name="ce25">
            <text:p><text:s/>149 985</text:p>
          </table:table-cell>
          <table:table-cell office:value-type="float" office:value="239823" table:style-name="ce25">
            <text:p><text:s/>239 823</text:p>
          </table:table-cell>
          <table:table-cell office:value-type="float" office:value="119321" table:style-name="ce25">
            <text:p><text:s/>119 321</text:p>
          </table:table-cell>
          <table:table-cell office:value-type="float" office:value="57566" table:style-name="ce25">
            <text:p><text:s/>57 566</text:p>
          </table:table-cell>
          <table:table-cell office:value-type="float" office:value="61755" table:style-name="ce25">
            <text:p><text:s/>61 755</text:p>
          </table:table-cell>
          <table:table-cell office:value-type="float" office:value="277080" table:style-name="ce25">
            <text:p><text:s/>277 080</text:p>
          </table:table-cell>
          <table:table-cell office:value-type="float" office:value="146918" table:style-name="ce25">
            <text:p><text:s/>146 918</text:p>
          </table:table-cell>
          <table:table-cell office:value-type="float" office:value="130162" table:style-name="ce25">
            <text:p><text:s/>130 162</text:p>
          </table:table-cell>
          <table:table-cell office:value-type="string" table:style-name="ce23">
            <text:p><text:s/><text:span text:style-name="T3">１０８年平均　　</text:span><text:s/>Ave. <text:s/>2019<text:s text:c="7"/></text:p>
          </table:table-cell>
          <table:table-cell office:value-type="float" office:value="404002" table:style-name="ce25">
            <text:p><text:s/>404 002</text:p>
          </table:table-cell>
          <table:table-cell office:value-type="float" office:value="221497" table:style-name="ce25">
            <text:p><text:s/>221 497</text:p>
          </table:table-cell>
          <table:table-cell office:value-type="float" office:value="182505" table:style-name="ce25">
            <text:p><text:s/>182 505</text:p>
          </table:table-cell>
          <table:table-cell office:value-type="float" office:value="71934" table:style-name="ce25">
            <text:p><text:s/>71 934</text:p>
          </table:table-cell>
          <table:table-cell office:value-type="float" office:value="24901" table:style-name="ce25">
            <text:p><text:s/>24 901</text:p>
          </table:table-cell>
          <table:table-cell office:value-type="float" office:value="47033" table:style-name="ce25">
            <text:p><text:s/>47 033</text:p>
          </table:table-cell>
          <table:table-cell office:value-type="float" office:value="381442" table:style-name="ce25">
            <text:p><text:s/>381 442</text:p>
          </table:table-cell>
          <table:table-cell office:value-type="float" office:value="76410" table:style-name="ce25">
            <text:p><text:s/>76 410</text:p>
          </table:table-cell>
          <table:table-cell office:value-type="float" office:value="305032" table:style-name="ce25">
            <text:p><text:s/>305 032</text:p>
          </table:table-cell>
          <table:table-cell office:value-type="float" office:value="70629" table:style-name="ce25">
            <text:p><text:s/>70 629</text:p>
          </table:table-cell>
          <table:table-cell office:value-type="float" office:value="36687" table:style-name="ce25">
            <text:p><text:s/>36 687</text:p>
          </table:table-cell>
          <table:table-cell office:value-type="float" office:value="33942" table:style-name="ce25">
            <text:p><text:s/>33 942</text:p>
          </table:table-cell>
          <table:table-cell office:value-type="float" office:value="114098" table:style-name="ce25">
            <text:p><text:s/>114 098</text:p>
          </table:table-cell>
          <table:table-cell office:value-type="float" office:value="43372" table:style-name="ce25">
            <text:p><text:s/>43 372</text:p>
          </table:table-cell>
          <table:table-cell office:value-type="float" office:value="70726" table:style-name="ce25">
            <text:p><text:s/>70 726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7941378" table:style-name="ce24">
            <text:p>7 941 378</text:p>
          </table:table-cell>
          <table:table-cell office:value-type="float" office:value="4233547" table:style-name="ce24">
            <text:p>4 233 547</text:p>
          </table:table-cell>
          <table:table-cell office:value-type="float" office:value="3707831" table:style-name="ce24">
            <text:p>3 707 831</text:p>
          </table:table-cell>
          <table:table-cell office:value-type="float" office:value="3391754" table:style-name="ce25">
            <text:p>3 391 754</text:p>
          </table:table-cell>
          <table:table-cell office:value-type="float" office:value="2137619" table:style-name="ce25">
            <text:p>2 137 619</text:p>
          </table:table-cell>
          <table:table-cell office:value-type="float" office:value="1254135" table:style-name="ce25">
            <text:p>1 254 135</text:p>
          </table:table-cell>
          <table:table-cell office:value-type="float" office:value="3502" table:style-name="ce25">
            <text:p><text:s/>3 502</text:p>
          </table:table-cell>
          <table:table-cell office:value-type="float" office:value="2816" table:style-name="ce25">
            <text:p><text:s/>2 816</text:p>
          </table:table-cell>
          <table:table-cell office:value-type="float" office:value="686" table:style-name="ce25">
            <text:p><text:s text:c="2"/>686</text:p>
          </table:table-cell>
          <table:table-cell office:value-type="float" office:value="2856954" table:style-name="ce25">
            <text:p>2 856 954</text:p>
          </table:table-cell>
          <table:table-cell office:value-type="float" office:value="1694238" table:style-name="ce25">
            <text:p>1 694 238</text:p>
          </table:table-cell>
          <table:table-cell office:value-type="float" office:value="1162716" table:style-name="ce25">
            <text:p>1 162 716</text:p>
          </table:table-cell>
          <table:table-cell office:value-type="float" office:value="31698" table:style-name="ce25">
            <text:p><text:s/>31 698</text:p>
          </table:table-cell>
          <table:table-cell office:value-type="float" office:value="26673" table:style-name="ce25">
            <text:p><text:s/>26 673</text:p>
          </table:table-cell>
          <table:table-cell office:value-type="float" office:value="5025" table:style-name="ce25">
            <text:p><text:s/>5 025</text:p>
          </table:table-cell>
          <table:table-cell office:value-type="string" table:style-name="ce27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33429" table:style-name="ce25">
            <text:p><text:s/>33 429</text:p>
          </table:table-cell>
          <table:table-cell office:value-type="float" office:value="25770" table:style-name="ce25">
            <text:p><text:s/>25 770</text:p>
          </table:table-cell>
          <table:table-cell office:value-type="float" office:value="7659" table:style-name="ce25">
            <text:p><text:s/>7 659</text:p>
          </table:table-cell>
          <table:table-cell office:value-type="float" office:value="466171" table:style-name="ce25">
            <text:p><text:s/>466 171</text:p>
          </table:table-cell>
          <table:table-cell office:value-type="float" office:value="388122" table:style-name="ce25">
            <text:p><text:s/>388 122</text:p>
          </table:table-cell>
          <table:table-cell office:value-type="float" office:value="78049" table:style-name="ce25">
            <text:p><text:s/>78 049</text:p>
          </table:table-cell>
          <table:table-cell office:value-type="float" office:value="4549624" table:style-name="ce25">
            <text:p>4 549 624</text:p>
          </table:table-cell>
          <table:table-cell office:value-type="float" office:value="2095928" table:style-name="ce25">
            <text:p>2 095 928</text:p>
          </table:table-cell>
          <table:table-cell office:value-type="float" office:value="2453696" table:style-name="ce25">
            <text:p>2 453 696</text:p>
          </table:table-cell>
          <table:table-cell office:value-type="float" office:value="1703458" table:style-name="ce25">
            <text:p>1 703 458</text:p>
          </table:table-cell>
          <table:table-cell office:value-type="float" office:value="809071" table:style-name="ce25">
            <text:p><text:s/>809 071</text:p>
          </table:table-cell>
          <table:table-cell office:value-type="float" office:value="894387" table:style-name="ce25">
            <text:p><text:s/>894 387</text:p>
          </table:table-cell>
          <table:table-cell office:value-type="float" office:value="302334" table:style-name="ce25">
            <text:p><text:s/>302 334</text:p>
          </table:table-cell>
          <table:table-cell office:value-type="float" office:value="201661" table:style-name="ce25">
            <text:p><text:s/>201 661</text:p>
          </table:table-cell>
          <table:table-cell office:value-type="float" office:value="100673" table:style-name="ce25">
            <text:p><text:s/>100 673</text:p>
          </table:table-cell>
          <table:table-cell office:value-type="string" table:style-name="ce27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500357" table:style-name="ce25">
            <text:p><text:s/>500 357</text:p>
          </table:table-cell>
          <table:table-cell office:value-type="float" office:value="220251" table:style-name="ce25">
            <text:p><text:s/>220 251</text:p>
          </table:table-cell>
          <table:table-cell office:value-type="float" office:value="280106" table:style-name="ce25">
            <text:p><text:s/>280 106</text:p>
          </table:table-cell>
          <table:table-cell office:value-type="float" office:value="229363" table:style-name="ce25">
            <text:p><text:s/>229 363</text:p>
          </table:table-cell>
          <table:table-cell office:value-type="float" office:value="116573" table:style-name="ce25">
            <text:p><text:s/>116 573</text:p>
          </table:table-cell>
          <table:table-cell office:value-type="float" office:value="112790" table:style-name="ce25">
            <text:p><text:s/>112 790</text:p>
          </table:table-cell>
          <table:table-cell office:value-type="float" office:value="388904" table:style-name="ce25">
            <text:p><text:s/>388 904</text:p>
          </table:table-cell>
          <table:table-cell office:value-type="float" office:value="149565" table:style-name="ce25">
            <text:p><text:s/>149 565</text:p>
          </table:table-cell>
          <table:table-cell office:value-type="float" office:value="239339" table:style-name="ce25">
            <text:p><text:s/>239 339</text:p>
          </table:table-cell>
          <table:table-cell office:value-type="float" office:value="115548" table:style-name="ce25">
            <text:p><text:s/>115 548</text:p>
          </table:table-cell>
          <table:table-cell office:value-type="float" office:value="55821" table:style-name="ce25">
            <text:p><text:s/>55 821</text:p>
          </table:table-cell>
          <table:table-cell office:value-type="float" office:value="59727" table:style-name="ce25">
            <text:p><text:s/>59 727</text:p>
          </table:table-cell>
          <table:table-cell office:value-type="float" office:value="274090" table:style-name="ce25">
            <text:p><text:s/>274 090</text:p>
          </table:table-cell>
          <table:table-cell office:value-type="float" office:value="144603" table:style-name="ce25">
            <text:p><text:s/>144 603</text:p>
          </table:table-cell>
          <table:table-cell office:value-type="float" office:value="129487" table:style-name="ce25">
            <text:p><text:s/>129 487</text:p>
          </table:table-cell>
          <table:table-cell office:value-type="string" table:style-name="ce27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401295" table:style-name="ce25">
            <text:p><text:s/>401 295</text:p>
          </table:table-cell>
          <table:table-cell office:value-type="float" office:value="218359" table:style-name="ce25">
            <text:p><text:s/>218 359</text:p>
          </table:table-cell>
          <table:table-cell office:value-type="float" office:value="182936" table:style-name="ce25">
            <text:p><text:s/>182 936</text:p>
          </table:table-cell>
          <table:table-cell office:value-type="float" office:value="71666" table:style-name="ce25">
            <text:p><text:s/>71 666</text:p>
          </table:table-cell>
          <table:table-cell office:value-type="float" office:value="24684" table:style-name="ce25">
            <text:p><text:s/>24 684</text:p>
          </table:table-cell>
          <table:table-cell office:value-type="float" office:value="46982" table:style-name="ce25">
            <text:p><text:s/>46 982</text:p>
          </table:table-cell>
          <table:table-cell office:value-type="float" office:value="376583" table:style-name="ce25">
            <text:p><text:s/>376 583</text:p>
          </table:table-cell>
          <table:table-cell office:value-type="float" office:value="75115" table:style-name="ce25">
            <text:p><text:s/>75 115</text:p>
          </table:table-cell>
          <table:table-cell office:value-type="float" office:value="301468" table:style-name="ce25">
            <text:p><text:s/>301 468</text:p>
          </table:table-cell>
          <table:table-cell office:value-type="float" office:value="70770" table:style-name="ce25">
            <text:p><text:s/>70 770</text:p>
          </table:table-cell>
          <table:table-cell office:value-type="float" office:value="36202" table:style-name="ce25">
            <text:p><text:s/>36 202</text:p>
          </table:table-cell>
          <table:table-cell office:value-type="float" office:value="34568" table:style-name="ce25">
            <text:p><text:s/>34 568</text:p>
          </table:table-cell>
          <table:table-cell office:value-type="float" office:value="115256" table:style-name="ce25">
            <text:p><text:s/>115 256</text:p>
          </table:table-cell>
          <table:table-cell office:value-type="float" office:value="44023" table:style-name="ce25">
            <text:p><text:s/>44 023</text:p>
          </table:table-cell>
          <table:table-cell office:value-type="float" office:value="71233" table:style-name="ce25">
            <text:p><text:s/>71 233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7918709" table:style-name="ce24">
            <text:p>7 918 709</text:p>
          </table:table-cell>
          <table:table-cell office:value-type="float" office:value="4223477" table:style-name="ce24">
            <text:p>4 223 477</text:p>
          </table:table-cell>
          <table:table-cell office:value-type="float" office:value="3695232" table:style-name="ce24">
            <text:p>3 695 232</text:p>
          </table:table-cell>
          <table:table-cell office:value-type="float" office:value="3382158" table:style-name="ce25">
            <text:p>3 382 158</text:p>
          </table:table-cell>
          <table:table-cell office:value-type="float" office:value="2131292" table:style-name="ce25">
            <text:p>2 131 292</text:p>
          </table:table-cell>
          <table:table-cell office:value-type="float" office:value="1250866" table:style-name="ce25">
            <text:p>1 250 866</text:p>
          </table:table-cell>
          <table:table-cell office:value-type="float" office:value="3516" table:style-name="ce25">
            <text:p><text:s/>3 516</text:p>
          </table:table-cell>
          <table:table-cell office:value-type="float" office:value="2827" table:style-name="ce25">
            <text:p><text:s/>2 827</text:p>
          </table:table-cell>
          <table:table-cell office:value-type="float" office:value="689" table:style-name="ce25">
            <text:p><text:s text:c="2"/>689</text:p>
          </table:table-cell>
          <table:table-cell office:value-type="float" office:value="2848728" table:style-name="ce25">
            <text:p>2 848 728</text:p>
          </table:table-cell>
          <table:table-cell office:value-type="float" office:value="1689216" table:style-name="ce25">
            <text:p>1 689 216</text:p>
          </table:table-cell>
          <table:table-cell office:value-type="float" office:value="1159512" table:style-name="ce25">
            <text:p>1 159 512</text:p>
          </table:table-cell>
          <table:table-cell office:value-type="float" office:value="31754" table:style-name="ce25">
            <text:p><text:s/>31 754</text:p>
          </table:table-cell>
          <table:table-cell office:value-type="float" office:value="26728" table:style-name="ce25">
            <text:p><text:s/>26 728</text:p>
          </table:table-cell>
          <table:table-cell office:value-type="float" office:value="5026" table:style-name="ce25">
            <text:p><text:s/>5 026</text:p>
          </table:table-cell>
          <table:table-cell office:value-type="string" table:style-name="ce27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33256" table:style-name="ce25">
            <text:p><text:s/>33 256</text:p>
          </table:table-cell>
          <table:table-cell office:value-type="float" office:value="25592" table:style-name="ce25">
            <text:p><text:s/>25 592</text:p>
          </table:table-cell>
          <table:table-cell office:value-type="float" office:value="7664" table:style-name="ce25">
            <text:p><text:s/>7 664</text:p>
          </table:table-cell>
          <table:table-cell office:value-type="float" office:value="464904" table:style-name="ce25">
            <text:p><text:s/>464 904</text:p>
          </table:table-cell>
          <table:table-cell office:value-type="float" office:value="386929" table:style-name="ce25">
            <text:p><text:s/>386 929</text:p>
          </table:table-cell>
          <table:table-cell office:value-type="float" office:value="77975" table:style-name="ce25">
            <text:p><text:s/>77 975</text:p>
          </table:table-cell>
          <table:table-cell office:value-type="float" office:value="4536551" table:style-name="ce25">
            <text:p>4 536 551</text:p>
          </table:table-cell>
          <table:table-cell office:value-type="float" office:value="2092185" table:style-name="ce25">
            <text:p>2 092 185</text:p>
          </table:table-cell>
          <table:table-cell office:value-type="float" office:value="2444366" table:style-name="ce25">
            <text:p>2 444 366</text:p>
          </table:table-cell>
          <table:table-cell office:value-type="float" office:value="1699374" table:style-name="ce25">
            <text:p>1 699 374</text:p>
          </table:table-cell>
          <table:table-cell office:value-type="float" office:value="809583" table:style-name="ce25">
            <text:p><text:s/>809 583</text:p>
          </table:table-cell>
          <table:table-cell office:value-type="float" office:value="889791" table:style-name="ce25">
            <text:p><text:s/>889 791</text:p>
          </table:table-cell>
          <table:table-cell office:value-type="float" office:value="301302" table:style-name="ce25">
            <text:p><text:s/>301 302</text:p>
          </table:table-cell>
          <table:table-cell office:value-type="float" office:value="200606" table:style-name="ce25">
            <text:p><text:s/>200 606</text:p>
          </table:table-cell>
          <table:table-cell office:value-type="float" office:value="100696" table:style-name="ce25">
            <text:p><text:s/>100 696</text:p>
          </table:table-cell>
          <table:table-cell office:value-type="string" table:style-name="ce27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497774" table:style-name="ce25">
            <text:p><text:s/>497 774</text:p>
          </table:table-cell>
          <table:table-cell office:value-type="float" office:value="218979" table:style-name="ce25">
            <text:p><text:s/>218 979</text:p>
          </table:table-cell>
          <table:table-cell office:value-type="float" office:value="278795" table:style-name="ce25">
            <text:p><text:s/>278 795</text:p>
          </table:table-cell>
          <table:table-cell office:value-type="float" office:value="228689" table:style-name="ce25">
            <text:p><text:s/>228 689</text:p>
          </table:table-cell>
          <table:table-cell office:value-type="float" office:value="116342" table:style-name="ce25">
            <text:p><text:s/>116 342</text:p>
          </table:table-cell>
          <table:table-cell office:value-type="float" office:value="112347" table:style-name="ce25">
            <text:p><text:s/>112 347</text:p>
          </table:table-cell>
          <table:table-cell office:value-type="float" office:value="388314" table:style-name="ce25">
            <text:p><text:s/>388 314</text:p>
          </table:table-cell>
          <table:table-cell office:value-type="float" office:value="149017" table:style-name="ce25">
            <text:p><text:s/>149 017</text:p>
          </table:table-cell>
          <table:table-cell office:value-type="float" office:value="239297" table:style-name="ce25">
            <text:p><text:s/>239 297</text:p>
          </table:table-cell>
          <table:table-cell office:value-type="float" office:value="115664" table:style-name="ce25">
            <text:p><text:s/>115 664</text:p>
          </table:table-cell>
          <table:table-cell office:value-type="float" office:value="56398" table:style-name="ce25">
            <text:p><text:s/>56 398</text:p>
          </table:table-cell>
          <table:table-cell office:value-type="float" office:value="59266" table:style-name="ce25">
            <text:p><text:s/>59 266</text:p>
          </table:table-cell>
          <table:table-cell office:value-type="float" office:value="275167" table:style-name="ce25">
            <text:p><text:s/>275 167</text:p>
          </table:table-cell>
          <table:table-cell office:value-type="float" office:value="145513" table:style-name="ce25">
            <text:p><text:s/>145 513</text:p>
          </table:table-cell>
          <table:table-cell office:value-type="float" office:value="129654" table:style-name="ce25">
            <text:p><text:s/>129 654</text:p>
          </table:table-cell>
          <table:table-cell office:value-type="string" table:style-name="ce27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399932" table:style-name="ce25">
            <text:p><text:s/>399 932</text:p>
          </table:table-cell>
          <table:table-cell office:value-type="float" office:value="217219" table:style-name="ce25">
            <text:p><text:s/>217 219</text:p>
          </table:table-cell>
          <table:table-cell office:value-type="float" office:value="182713" table:style-name="ce25">
            <text:p><text:s/>182 713</text:p>
          </table:table-cell>
          <table:table-cell office:value-type="float" office:value="70785" table:style-name="ce25">
            <text:p><text:s/>70 785</text:p>
          </table:table-cell>
          <table:table-cell office:value-type="float" office:value="24225" table:style-name="ce25">
            <text:p><text:s/>24 225</text:p>
          </table:table-cell>
          <table:table-cell office:value-type="float" office:value="46560" table:style-name="ce25">
            <text:p><text:s/>46 560</text:p>
          </table:table-cell>
          <table:table-cell office:value-type="float" office:value="375559" table:style-name="ce25">
            <text:p><text:s/>375 559</text:p>
          </table:table-cell>
          <table:table-cell office:value-type="float" office:value="74760" table:style-name="ce25">
            <text:p><text:s/>74 760</text:p>
          </table:table-cell>
          <table:table-cell office:value-type="float" office:value="300799" table:style-name="ce25">
            <text:p><text:s/>300 799</text:p>
          </table:table-cell>
          <table:table-cell office:value-type="float" office:value="69957" table:style-name="ce25">
            <text:p><text:s/>69 957</text:p>
          </table:table-cell>
          <table:table-cell office:value-type="float" office:value="35909" table:style-name="ce25">
            <text:p><text:s/>35 909</text:p>
          </table:table-cell>
          <table:table-cell office:value-type="float" office:value="34048" table:style-name="ce25">
            <text:p><text:s/>34 048</text:p>
          </table:table-cell>
          <table:table-cell office:value-type="float" office:value="114034" table:style-name="ce25">
            <text:p><text:s/>114 034</text:p>
          </table:table-cell>
          <table:table-cell office:value-type="float" office:value="43634" table:style-name="ce25">
            <text:p><text:s/>43 634</text:p>
          </table:table-cell>
          <table:table-cell office:value-type="float" office:value="70400" table:style-name="ce25">
            <text:p><text:s/>70 400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<text:span text:style-name="T3">３　　月　　</text:span><text:s/>Mar.<text:s text:c="13"/></text:p>
          </table:table-cell>
          <table:table-cell office:value-type="float" office:value="7927069" table:style-name="ce24">
            <text:p>7 927 069</text:p>
          </table:table-cell>
          <table:table-cell office:value-type="float" office:value="4227664" table:style-name="ce24">
            <text:p>4 227 664</text:p>
          </table:table-cell>
          <table:table-cell office:value-type="float" office:value="3699405" table:style-name="ce24">
            <text:p>3 699 405</text:p>
          </table:table-cell>
          <table:table-cell office:value-type="float" office:value="3386538" table:style-name="ce25">
            <text:p>3 386 538</text:p>
          </table:table-cell>
          <table:table-cell office:value-type="float" office:value="2135003" table:style-name="ce25">
            <text:p>2 135 003</text:p>
          </table:table-cell>
          <table:table-cell office:value-type="float" office:value="1251535" table:style-name="ce25">
            <text:p>1 251 535</text:p>
          </table:table-cell>
          <table:table-cell office:value-type="float" office:value="3476" table:style-name="ce25">
            <text:p><text:s/>3 476</text:p>
          </table:table-cell>
          <table:table-cell office:value-type="float" office:value="2799" table:style-name="ce25">
            <text:p><text:s/>2 799</text:p>
          </table:table-cell>
          <table:table-cell office:value-type="float" office:value="677" table:style-name="ce25">
            <text:p><text:s text:c="2"/>677</text:p>
          </table:table-cell>
          <table:table-cell office:value-type="float" office:value="2850198" table:style-name="ce25">
            <text:p>2 850 198</text:p>
          </table:table-cell>
          <table:table-cell office:value-type="float" office:value="1690874" table:style-name="ce25">
            <text:p>1 690 874</text:p>
          </table:table-cell>
          <table:table-cell office:value-type="float" office:value="1159324" table:style-name="ce25">
            <text:p>1 159 324</text:p>
          </table:table-cell>
          <table:table-cell office:value-type="float" office:value="31647" table:style-name="ce25">
            <text:p><text:s/>31 647</text:p>
          </table:table-cell>
          <table:table-cell office:value-type="float" office:value="26602" table:style-name="ce25">
            <text:p><text:s/>26 602</text:p>
          </table:table-cell>
          <table:table-cell office:value-type="float" office:value="5045" table:style-name="ce25">
            <text:p><text:s/>5 045</text:p>
          </table:table-cell>
          <table:table-cell office:value-type="string" table:style-name="ce27">
            <text:p><text:s/><text:span text:style-name="T3">３　　月　　</text:span><text:s/>Mar.<text:s text:c="13"/></text:p>
          </table:table-cell>
          <table:table-cell office:value-type="float" office:value="33230" table:style-name="ce25">
            <text:p><text:s/>33 230</text:p>
          </table:table-cell>
          <table:table-cell office:value-type="float" office:value="25498" table:style-name="ce25">
            <text:p><text:s/>25 498</text:p>
          </table:table-cell>
          <table:table-cell office:value-type="float" office:value="7732" table:style-name="ce25">
            <text:p><text:s/>7 732</text:p>
          </table:table-cell>
          <table:table-cell office:value-type="float" office:value="467987" table:style-name="ce25">
            <text:p><text:s/>467 987</text:p>
          </table:table-cell>
          <table:table-cell office:value-type="float" office:value="389230" table:style-name="ce25">
            <text:p><text:s/>389 230</text:p>
          </table:table-cell>
          <table:table-cell office:value-type="float" office:value="78757" table:style-name="ce25">
            <text:p><text:s/>78 757</text:p>
          </table:table-cell>
          <table:table-cell office:value-type="float" office:value="4540531" table:style-name="ce25">
            <text:p>4 540 531</text:p>
          </table:table-cell>
          <table:table-cell office:value-type="float" office:value="2092661" table:style-name="ce25">
            <text:p>2 092 661</text:p>
          </table:table-cell>
          <table:table-cell office:value-type="float" office:value="2447870" table:style-name="ce25">
            <text:p>2 447 870</text:p>
          </table:table-cell>
          <table:table-cell office:value-type="float" office:value="1701294" table:style-name="ce25">
            <text:p>1 701 294</text:p>
          </table:table-cell>
          <table:table-cell office:value-type="float" office:value="810705" table:style-name="ce25">
            <text:p><text:s/>810 705</text:p>
          </table:table-cell>
          <table:table-cell office:value-type="float" office:value="890589" table:style-name="ce25">
            <text:p><text:s/>890 589</text:p>
          </table:table-cell>
          <table:table-cell office:value-type="float" office:value="301985" table:style-name="ce25">
            <text:p><text:s/>301 985</text:p>
          </table:table-cell>
          <table:table-cell office:value-type="float" office:value="201006" table:style-name="ce25">
            <text:p><text:s/>201 006</text:p>
          </table:table-cell>
          <table:table-cell office:value-type="float" office:value="100979" table:style-name="ce25">
            <text:p><text:s/>100 979</text:p>
          </table:table-cell>
          <table:table-cell office:value-type="string" table:style-name="ce27">
            <text:p><text:s/><text:span text:style-name="T3">３　　月　　</text:span><text:s/>Mar.<text:s text:c="13"/></text:p>
          </table:table-cell>
          <table:table-cell office:value-type="float" office:value="497041" table:style-name="ce25">
            <text:p><text:s/>497 041</text:p>
          </table:table-cell>
          <table:table-cell office:value-type="float" office:value="216543" table:style-name="ce25">
            <text:p><text:s/>216 543</text:p>
          </table:table-cell>
          <table:table-cell office:value-type="float" office:value="280498" table:style-name="ce25">
            <text:p><text:s/>280 498</text:p>
          </table:table-cell>
          <table:table-cell office:value-type="float" office:value="229400" table:style-name="ce25">
            <text:p><text:s/>229 400</text:p>
          </table:table-cell>
          <table:table-cell office:value-type="float" office:value="116843" table:style-name="ce25">
            <text:p><text:s/>116 843</text:p>
          </table:table-cell>
          <table:table-cell office:value-type="float" office:value="112557" table:style-name="ce25">
            <text:p><text:s/>112 557</text:p>
          </table:table-cell>
          <table:table-cell office:value-type="float" office:value="387990" table:style-name="ce25">
            <text:p><text:s/>387 990</text:p>
          </table:table-cell>
          <table:table-cell office:value-type="float" office:value="149251" table:style-name="ce25">
            <text:p><text:s/>149 251</text:p>
          </table:table-cell>
          <table:table-cell office:value-type="float" office:value="238739" table:style-name="ce25">
            <text:p><text:s/>238 739</text:p>
          </table:table-cell>
          <table:table-cell office:value-type="float" office:value="116971" table:style-name="ce25">
            <text:p><text:s/>116 971</text:p>
          </table:table-cell>
          <table:table-cell office:value-type="float" office:value="56966" table:style-name="ce25">
            <text:p><text:s/>56 966</text:p>
          </table:table-cell>
          <table:table-cell office:value-type="float" office:value="60005" table:style-name="ce25">
            <text:p><text:s/>60 005</text:p>
          </table:table-cell>
          <table:table-cell office:value-type="float" office:value="274879" table:style-name="ce25">
            <text:p><text:s/>274 879</text:p>
          </table:table-cell>
          <table:table-cell office:value-type="float" office:value="145252" table:style-name="ce25">
            <text:p><text:s/>145 252</text:p>
          </table:table-cell>
          <table:table-cell office:value-type="float" office:value="129627" table:style-name="ce25">
            <text:p><text:s/>129 627</text:p>
          </table:table-cell>
          <table:table-cell office:value-type="string" table:style-name="ce27">
            <text:p><text:s/><text:span text:style-name="T3">３　　月　　</text:span><text:s/>Mar.<text:s text:c="13"/></text:p>
          </table:table-cell>
          <table:table-cell office:value-type="float" office:value="400199" table:style-name="ce25">
            <text:p><text:s/>400 199</text:p>
          </table:table-cell>
          <table:table-cell office:value-type="float" office:value="217802" table:style-name="ce25">
            <text:p><text:s/>217 802</text:p>
          </table:table-cell>
          <table:table-cell office:value-type="float" office:value="182397" table:style-name="ce25">
            <text:p><text:s/>182 397</text:p>
          </table:table-cell>
          <table:table-cell office:value-type="float" office:value="71075" table:style-name="ce25">
            <text:p><text:s/>71 075</text:p>
          </table:table-cell>
          <table:table-cell office:value-type="float" office:value="24231" table:style-name="ce25">
            <text:p><text:s/>24 231</text:p>
          </table:table-cell>
          <table:table-cell office:value-type="float" office:value="46844" table:style-name="ce25">
            <text:p><text:s/>46 844</text:p>
          </table:table-cell>
          <table:table-cell office:value-type="float" office:value="376444" table:style-name="ce25">
            <text:p><text:s/>376 444</text:p>
          </table:table-cell>
          <table:table-cell office:value-type="float" office:value="74739" table:style-name="ce25">
            <text:p><text:s/>74 739</text:p>
          </table:table-cell>
          <table:table-cell office:value-type="float" office:value="301705" table:style-name="ce25">
            <text:p><text:s/>301 705</text:p>
          </table:table-cell>
          <table:table-cell office:value-type="float" office:value="69632" table:style-name="ce25">
            <text:p><text:s/>69 632</text:p>
          </table:table-cell>
          <table:table-cell office:value-type="float" office:value="35822" table:style-name="ce25">
            <text:p><text:s/>35 822</text:p>
          </table:table-cell>
          <table:table-cell office:value-type="float" office:value="33810" table:style-name="ce25">
            <text:p><text:s/>33 810</text:p>
          </table:table-cell>
          <table:table-cell office:value-type="float" office:value="113621" table:style-name="ce25">
            <text:p><text:s/>113 621</text:p>
          </table:table-cell>
          <table:table-cell office:value-type="float" office:value="43501" table:style-name="ce25">
            <text:p><text:s/>43 501</text:p>
          </table:table-cell>
          <table:table-cell office:value-type="float" office:value="70120" table:style-name="ce25">
            <text:p><text:s/>70 120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7930837" table:style-name="ce24">
            <text:p>7 930 837</text:p>
          </table:table-cell>
          <table:table-cell office:value-type="float" office:value="4234893" table:style-name="ce24">
            <text:p>4 234 893</text:p>
          </table:table-cell>
          <table:table-cell office:value-type="float" office:value="3695944" table:style-name="ce24">
            <text:p>3 695 944</text:p>
          </table:table-cell>
          <table:table-cell office:value-type="float" office:value="3386528" table:style-name="ce25">
            <text:p>3 386 528</text:p>
          </table:table-cell>
          <table:table-cell office:value-type="float" office:value="2137247" table:style-name="ce25">
            <text:p>2 137 247</text:p>
          </table:table-cell>
          <table:table-cell office:value-type="float" office:value="1249281" table:style-name="ce25">
            <text:p>1 249 281</text:p>
          </table:table-cell>
          <table:table-cell office:value-type="float" office:value="3456" table:style-name="ce25">
            <text:p><text:s/>3 456</text:p>
          </table:table-cell>
          <table:table-cell office:value-type="float" office:value="2784" table:style-name="ce25">
            <text:p><text:s/>2 784</text:p>
          </table:table-cell>
          <table:table-cell office:value-type="float" office:value="672" table:style-name="ce25">
            <text:p><text:s text:c="2"/>672</text:p>
          </table:table-cell>
          <table:table-cell office:value-type="float" office:value="2849553" table:style-name="ce25">
            <text:p>2 849 553</text:p>
          </table:table-cell>
          <table:table-cell office:value-type="float" office:value="1692459" table:style-name="ce25">
            <text:p>1 692 459</text:p>
          </table:table-cell>
          <table:table-cell office:value-type="float" office:value="1157094" table:style-name="ce25">
            <text:p>1 157 094</text:p>
          </table:table-cell>
          <table:table-cell office:value-type="float" office:value="32187" table:style-name="ce25">
            <text:p><text:s/>32 187</text:p>
          </table:table-cell>
          <table:table-cell office:value-type="float" office:value="27001" table:style-name="ce25">
            <text:p><text:s/>27 001</text:p>
          </table:table-cell>
          <table:table-cell office:value-type="float" office:value="5186" table:style-name="ce25">
            <text:p><text:s/>5 186</text:p>
          </table:table-cell>
          <table:table-cell office:value-type="string" table:style-name="ce27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33280" table:style-name="ce25">
            <text:p><text:s/>33 280</text:p>
          </table:table-cell>
          <table:table-cell office:value-type="float" office:value="25629" table:style-name="ce25">
            <text:p><text:s/>25 629</text:p>
          </table:table-cell>
          <table:table-cell office:value-type="float" office:value="7651" table:style-name="ce25">
            <text:p><text:s/>7 651</text:p>
          </table:table-cell>
          <table:table-cell office:value-type="float" office:value="468052" table:style-name="ce25">
            <text:p><text:s/>468 052</text:p>
          </table:table-cell>
          <table:table-cell office:value-type="float" office:value="389374" table:style-name="ce25">
            <text:p><text:s/>389 374</text:p>
          </table:table-cell>
          <table:table-cell office:value-type="float" office:value="78678" table:style-name="ce25">
            <text:p><text:s/>78 678</text:p>
          </table:table-cell>
          <table:table-cell office:value-type="float" office:value="4544309" table:style-name="ce25">
            <text:p>4 544 309</text:p>
          </table:table-cell>
          <table:table-cell office:value-type="float" office:value="2097646" table:style-name="ce25">
            <text:p>2 097 646</text:p>
          </table:table-cell>
          <table:table-cell office:value-type="float" office:value="2446663" table:style-name="ce25">
            <text:p>2 446 663</text:p>
          </table:table-cell>
          <table:table-cell office:value-type="float" office:value="1701202" table:style-name="ce25">
            <text:p>1 701 202</text:p>
          </table:table-cell>
          <table:table-cell office:value-type="float" office:value="810455" table:style-name="ce25">
            <text:p><text:s/>810 455</text:p>
          </table:table-cell>
          <table:table-cell office:value-type="float" office:value="890747" table:style-name="ce25">
            <text:p><text:s/>890 747</text:p>
          </table:table-cell>
          <table:table-cell office:value-type="float" office:value="301680" table:style-name="ce25">
            <text:p><text:s/>301 680</text:p>
          </table:table-cell>
          <table:table-cell office:value-type="float" office:value="200901" table:style-name="ce25">
            <text:p><text:s/>200 901</text:p>
          </table:table-cell>
          <table:table-cell office:value-type="float" office:value="100779" table:style-name="ce25">
            <text:p><text:s/>100 779</text:p>
          </table:table-cell>
          <table:table-cell office:value-type="string" table:style-name="ce27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496893" table:style-name="ce25">
            <text:p><text:s/>496 893</text:p>
          </table:table-cell>
          <table:table-cell office:value-type="float" office:value="218872" table:style-name="ce25">
            <text:p><text:s/>218 872</text:p>
          </table:table-cell>
          <table:table-cell office:value-type="float" office:value="278021" table:style-name="ce25">
            <text:p><text:s/>278 021</text:p>
          </table:table-cell>
          <table:table-cell office:value-type="float" office:value="231164" table:style-name="ce25">
            <text:p><text:s/>231 164</text:p>
          </table:table-cell>
          <table:table-cell office:value-type="float" office:value="117806" table:style-name="ce25">
            <text:p><text:s/>117 806</text:p>
          </table:table-cell>
          <table:table-cell office:value-type="float" office:value="113358" table:style-name="ce25">
            <text:p><text:s/>113 358</text:p>
          </table:table-cell>
          <table:table-cell office:value-type="float" office:value="387886" table:style-name="ce25">
            <text:p><text:s/>387 886</text:p>
          </table:table-cell>
          <table:table-cell office:value-type="float" office:value="149140" table:style-name="ce25">
            <text:p><text:s/>149 140</text:p>
          </table:table-cell>
          <table:table-cell office:value-type="float" office:value="238746" table:style-name="ce25">
            <text:p><text:s/>238 746</text:p>
          </table:table-cell>
          <table:table-cell office:value-type="float" office:value="118314" table:style-name="ce25">
            <text:p><text:s/>118 314</text:p>
          </table:table-cell>
          <table:table-cell office:value-type="float" office:value="57427" table:style-name="ce25">
            <text:p><text:s/>57 427</text:p>
          </table:table-cell>
          <table:table-cell office:value-type="float" office:value="60887" table:style-name="ce25">
            <text:p><text:s/>60 887</text:p>
          </table:table-cell>
          <table:table-cell office:value-type="float" office:value="274730" table:style-name="ce25">
            <text:p><text:s/>274 730</text:p>
          </table:table-cell>
          <table:table-cell office:value-type="float" office:value="144888" table:style-name="ce25">
            <text:p><text:s/>144 888</text:p>
          </table:table-cell>
          <table:table-cell office:value-type="float" office:value="129842" table:style-name="ce25">
            <text:p><text:s/>129 842</text:p>
          </table:table-cell>
          <table:table-cell office:value-type="string" table:style-name="ce27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402826" table:style-name="ce25">
            <text:p><text:s/>402 826</text:p>
          </table:table-cell>
          <table:table-cell office:value-type="float" office:value="219240" table:style-name="ce25">
            <text:p><text:s/>219 240</text:p>
          </table:table-cell>
          <table:table-cell office:value-type="float" office:value="183586" table:style-name="ce25">
            <text:p><text:s/>183 586</text:p>
          </table:table-cell>
          <table:table-cell office:value-type="float" office:value="71115" table:style-name="ce25">
            <text:p><text:s/>71 115</text:p>
          </table:table-cell>
          <table:table-cell office:value-type="float" office:value="24677" table:style-name="ce25">
            <text:p><text:s/>24 677</text:p>
          </table:table-cell>
          <table:table-cell office:value-type="float" office:value="46438" table:style-name="ce25">
            <text:p><text:s/>46 438</text:p>
          </table:table-cell>
          <table:table-cell office:value-type="float" office:value="375888" table:style-name="ce25">
            <text:p><text:s/>375 888</text:p>
          </table:table-cell>
          <table:table-cell office:value-type="float" office:value="74750" table:style-name="ce25">
            <text:p><text:s/>74 750</text:p>
          </table:table-cell>
          <table:table-cell office:value-type="float" office:value="301138" table:style-name="ce25">
            <text:p><text:s/>301 138</text:p>
          </table:table-cell>
          <table:table-cell office:value-type="float" office:value="69465" table:style-name="ce25">
            <text:p><text:s/>69 465</text:p>
          </table:table-cell>
          <table:table-cell office:value-type="float" office:value="36303" table:style-name="ce25">
            <text:p><text:s/>36 303</text:p>
          </table:table-cell>
          <table:table-cell office:value-type="float" office:value="33162" table:style-name="ce25">
            <text:p><text:s/>33 162</text:p>
          </table:table-cell>
          <table:table-cell office:value-type="float" office:value="113146" table:style-name="ce25">
            <text:p><text:s/>113 146</text:p>
          </table:table-cell>
          <table:table-cell office:value-type="float" office:value="43187" table:style-name="ce25">
            <text:p><text:s/>43 187</text:p>
          </table:table-cell>
          <table:table-cell office:value-type="float" office:value="69959" table:style-name="ce25">
            <text:p><text:s/>69 959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<text:span text:style-name="T3">５　　月　</text:span><text:s/><text:span text:style-name="T3">　</text:span>May<text:s text:c="14"/></text:p>
          </table:table-cell>
          <table:table-cell office:value-type="float" office:value="7936557" table:style-name="ce24">
            <text:p>7 936 557</text:p>
          </table:table-cell>
          <table:table-cell office:value-type="float" office:value="4239760" table:style-name="ce24">
            <text:p>4 239 760</text:p>
          </table:table-cell>
          <table:table-cell office:value-type="float" office:value="3696797" table:style-name="ce24">
            <text:p>3 696 797</text:p>
          </table:table-cell>
          <table:table-cell office:value-type="float" office:value="3386722" table:style-name="ce28">
            <text:p>3 386 722</text:p>
          </table:table-cell>
          <table:table-cell office:value-type="float" office:value="2137222" table:style-name="ce28">
            <text:p>2 137 222</text:p>
          </table:table-cell>
          <table:table-cell office:value-type="float" office:value="1249500" table:style-name="ce28">
            <text:p>1 249 500</text:p>
          </table:table-cell>
          <table:table-cell office:value-type="float" office:value="3527" table:style-name="ce28">
            <text:p><text:s/>3 527</text:p>
          </table:table-cell>
          <table:table-cell office:value-type="float" office:value="2853" table:style-name="ce28">
            <text:p><text:s/>2 853</text:p>
          </table:table-cell>
          <table:table-cell office:value-type="float" office:value="674" table:style-name="ce28">
            <text:p><text:s text:c="2"/>674</text:p>
          </table:table-cell>
          <table:table-cell office:value-type="float" office:value="2849695" table:style-name="ce28">
            <text:p>2 849 695</text:p>
          </table:table-cell>
          <table:table-cell office:value-type="float" office:value="1692022" table:style-name="ce28">
            <text:p>1 692 022</text:p>
          </table:table-cell>
          <table:table-cell office:value-type="float" office:value="1157673" table:style-name="ce28">
            <text:p>1 157 673</text:p>
          </table:table-cell>
          <table:table-cell office:value-type="float" office:value="32490" table:style-name="ce28">
            <text:p><text:s/>32 490</text:p>
          </table:table-cell>
          <table:table-cell office:value-type="float" office:value="27301" table:style-name="ce28">
            <text:p><text:s/>27 301</text:p>
          </table:table-cell>
          <table:table-cell office:value-type="float" office:value="5189" table:style-name="ce28">
            <text:p><text:s/>5 189</text:p>
          </table:table-cell>
          <table:table-cell office:value-type="string" table:style-name="ce27">
            <text:p><text:s/><text:span text:style-name="T3">５　　月　</text:span><text:s/><text:span text:style-name="T3">　</text:span>May<text:s text:c="14"/></text:p>
          </table:table-cell>
          <table:table-cell office:value-type="float" office:value="33257" table:style-name="ce28">
            <text:p><text:s/>33 257</text:p>
          </table:table-cell>
          <table:table-cell office:value-type="float" office:value="25572" table:style-name="ce28">
            <text:p><text:s/>25 572</text:p>
          </table:table-cell>
          <table:table-cell office:value-type="float" office:value="7685" table:style-name="ce28">
            <text:p><text:s/>7 685</text:p>
          </table:table-cell>
          <table:table-cell office:value-type="float" office:value="467753" table:style-name="ce28">
            <text:p><text:s/>467 753</text:p>
          </table:table-cell>
          <table:table-cell office:value-type="float" office:value="389474" table:style-name="ce28">
            <text:p><text:s/>389 474</text:p>
          </table:table-cell>
          <table:table-cell office:value-type="float" office:value="78279" table:style-name="ce28">
            <text:p><text:s/>78 279</text:p>
          </table:table-cell>
          <table:table-cell office:value-type="float" office:value="4549835" table:style-name="ce28">
            <text:p>4 549 835</text:p>
          </table:table-cell>
          <table:table-cell office:value-type="float" office:value="2102538" table:style-name="ce28">
            <text:p>2 102 538</text:p>
          </table:table-cell>
          <table:table-cell office:value-type="float" office:value="2447297" table:style-name="ce28">
            <text:p>2 447 297</text:p>
          </table:table-cell>
          <table:table-cell office:value-type="float" office:value="1701553" table:style-name="ce28">
            <text:p>1 701 553</text:p>
          </table:table-cell>
          <table:table-cell office:value-type="float" office:value="813170" table:style-name="ce28">
            <text:p><text:s/>813 170</text:p>
          </table:table-cell>
          <table:table-cell office:value-type="float" office:value="888383" table:style-name="ce28">
            <text:p><text:s/>888 383</text:p>
          </table:table-cell>
          <table:table-cell office:value-type="float" office:value="301858" table:style-name="ce28">
            <text:p><text:s/>301 858</text:p>
          </table:table-cell>
          <table:table-cell office:value-type="float" office:value="200977" table:style-name="ce28">
            <text:p><text:s/>200 977</text:p>
          </table:table-cell>
          <table:table-cell office:value-type="float" office:value="100881" table:style-name="ce28">
            <text:p><text:s/>100 881</text:p>
          </table:table-cell>
          <table:table-cell office:value-type="string" table:style-name="ce27">
            <text:p><text:s/><text:span text:style-name="T3">５　　月　</text:span><text:s/><text:span text:style-name="T3">　</text:span>May<text:s text:c="14"/></text:p>
          </table:table-cell>
          <table:table-cell office:value-type="float" office:value="499938" table:style-name="ce28">
            <text:p><text:s/>499 938</text:p>
          </table:table-cell>
          <table:table-cell office:value-type="float" office:value="219463" table:style-name="ce28">
            <text:p><text:s/>219 463</text:p>
          </table:table-cell>
          <table:table-cell office:value-type="float" office:value="280475" table:style-name="ce28">
            <text:p><text:s/>280 475</text:p>
          </table:table-cell>
          <table:table-cell office:value-type="float" office:value="232456" table:style-name="ce28">
            <text:p><text:s/>232 456</text:p>
          </table:table-cell>
          <table:table-cell office:value-type="float" office:value="118461" table:style-name="ce28">
            <text:p><text:s/>118 461</text:p>
          </table:table-cell>
          <table:table-cell office:value-type="float" office:value="113995" table:style-name="ce28">
            <text:p><text:s/>113 995</text:p>
          </table:table-cell>
          <table:table-cell office:value-type="float" office:value="387859" table:style-name="ce28">
            <text:p><text:s/>387 859</text:p>
          </table:table-cell>
          <table:table-cell office:value-type="float" office:value="149309" table:style-name="ce28">
            <text:p><text:s/>149 309</text:p>
          </table:table-cell>
          <table:table-cell office:value-type="float" office:value="238550" table:style-name="ce28">
            <text:p><text:s/>238 550</text:p>
          </table:table-cell>
          <table:table-cell office:value-type="float" office:value="118123" table:style-name="ce28">
            <text:p><text:s/>118 123</text:p>
          </table:table-cell>
          <table:table-cell office:value-type="float" office:value="57228" table:style-name="ce28">
            <text:p><text:s/>57 228</text:p>
          </table:table-cell>
          <table:table-cell office:value-type="float" office:value="60895" table:style-name="ce28">
            <text:p><text:s/>60 895</text:p>
          </table:table-cell>
          <table:table-cell office:value-type="float" office:value="274295" table:style-name="ce28">
            <text:p><text:s/>274 295</text:p>
          </table:table-cell>
          <table:table-cell office:value-type="float" office:value="145027" table:style-name="ce28">
            <text:p><text:s/>145 027</text:p>
          </table:table-cell>
          <table:table-cell office:value-type="float" office:value="129268" table:style-name="ce28">
            <text:p><text:s/>129 268</text:p>
          </table:table-cell>
          <table:table-cell office:value-type="string" table:style-name="ce27">
            <text:p><text:s/><text:span text:style-name="T3">５　　月　</text:span><text:s/><text:span text:style-name="T3">　</text:span>May<text:s text:c="14"/></text:p>
          </table:table-cell>
          <table:table-cell office:value-type="float" office:value="402859" table:style-name="ce28">
            <text:p><text:s/>402 859</text:p>
          </table:table-cell>
          <table:table-cell office:value-type="float" office:value="219290" table:style-name="ce28">
            <text:p><text:s/>219 290</text:p>
          </table:table-cell>
          <table:table-cell office:value-type="float" office:value="183569" table:style-name="ce28">
            <text:p><text:s/>183 569</text:p>
          </table:table-cell>
          <table:table-cell office:value-type="float" office:value="71320" table:style-name="ce28">
            <text:p><text:s/>71 320</text:p>
          </table:table-cell>
          <table:table-cell office:value-type="float" office:value="24641" table:style-name="ce28">
            <text:p><text:s/>24 641</text:p>
          </table:table-cell>
          <table:table-cell office:value-type="float" office:value="46679" table:style-name="ce28">
            <text:p><text:s/>46 679</text:p>
          </table:table-cell>
          <table:table-cell office:value-type="float" office:value="377220" table:style-name="ce28">
            <text:p><text:s/>377 220</text:p>
          </table:table-cell>
          <table:table-cell office:value-type="float" office:value="75831" table:style-name="ce28">
            <text:p><text:s/>75 831</text:p>
          </table:table-cell>
          <table:table-cell office:value-type="float" office:value="301389" table:style-name="ce28">
            <text:p><text:s/>301 389</text:p>
          </table:table-cell>
          <table:table-cell office:value-type="float" office:value="69610" table:style-name="ce28">
            <text:p><text:s/>69 610</text:p>
          </table:table-cell>
          <table:table-cell office:value-type="float" office:value="36427" table:style-name="ce28">
            <text:p><text:s/>36 427</text:p>
          </table:table-cell>
          <table:table-cell office:value-type="float" office:value="33183" table:style-name="ce28">
            <text:p><text:s/>33 183</text:p>
          </table:table-cell>
          <table:table-cell office:value-type="float" office:value="112744" table:style-name="ce28">
            <text:p><text:s/>112 744</text:p>
          </table:table-cell>
          <table:table-cell office:value-type="float" office:value="42714" table:style-name="ce28">
            <text:p><text:s/>42 714</text:p>
          </table:table-cell>
          <table:table-cell office:value-type="float" office:value="70030" table:style-name="ce28">
            <text:p><text:s/>70 030</text:p>
          </table:table-cell>
          <table:table-cell table:number-columns-repeated="16320" table:style-name="ce29"/>
        </table:table-row>
        <table:table-row table:style-name="ro1">
          <table:table-cell office:value-type="string" table:style-name="ce27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7941807" table:style-name="ce25">
            <text:p>7 941 807</text:p>
          </table:table-cell>
          <table:table-cell office:value-type="float" office:value="4247509" table:style-name="ce25">
            <text:p>4 247 509</text:p>
          </table:table-cell>
          <table:table-cell office:value-type="float" office:value="3694298" table:style-name="ce25">
            <text:p>3 694 298</text:p>
          </table:table-cell>
          <table:table-cell office:value-type="float" office:value="3389430" table:style-name="ce25">
            <text:p>3 389 430</text:p>
          </table:table-cell>
          <table:table-cell office:value-type="float" office:value="2138601" table:style-name="ce25">
            <text:p>2 138 601</text:p>
          </table:table-cell>
          <table:table-cell office:value-type="float" office:value="1250829" table:style-name="ce25">
            <text:p>1 250 829</text:p>
          </table:table-cell>
          <table:table-cell office:value-type="float" office:value="3496" table:style-name="ce25">
            <text:p><text:s/>3 496</text:p>
          </table:table-cell>
          <table:table-cell office:value-type="float" office:value="2823" table:style-name="ce25">
            <text:p><text:s/>2 823</text:p>
          </table:table-cell>
          <table:table-cell office:value-type="float" office:value="673" table:style-name="ce25">
            <text:p><text:s text:c="2"/>673</text:p>
          </table:table-cell>
          <table:table-cell office:value-type="float" office:value="2850849" table:style-name="ce25">
            <text:p>2 850 849</text:p>
          </table:table-cell>
          <table:table-cell office:value-type="float" office:value="1692324" table:style-name="ce25">
            <text:p>1 692 324</text:p>
          </table:table-cell>
          <table:table-cell office:value-type="float" office:value="1158525" table:style-name="ce25">
            <text:p>1 158 525</text:p>
          </table:table-cell>
          <table:table-cell office:value-type="float" office:value="32470" table:style-name="ce25">
            <text:p><text:s/>32 470</text:p>
          </table:table-cell>
          <table:table-cell office:value-type="float" office:value="27268" table:style-name="ce25">
            <text:p><text:s/>27 268</text:p>
          </table:table-cell>
          <table:table-cell office:value-type="float" office:value="5202" table:style-name="ce25">
            <text:p><text:s/>5 202</text:p>
          </table:table-cell>
          <table:table-cell office:value-type="string" table:style-name="ce27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33221" table:style-name="ce25">
            <text:p><text:s/>33 221</text:p>
          </table:table-cell>
          <table:table-cell office:value-type="float" office:value="25528" table:style-name="ce25">
            <text:p><text:s/>25 528</text:p>
          </table:table-cell>
          <table:table-cell office:value-type="float" office:value="7693" table:style-name="ce25">
            <text:p><text:s/>7 693</text:p>
          </table:table-cell>
          <table:table-cell office:value-type="float" office:value="469394" table:style-name="ce25">
            <text:p><text:s/>469 394</text:p>
          </table:table-cell>
          <table:table-cell office:value-type="float" office:value="390658" table:style-name="ce25">
            <text:p><text:s/>390 658</text:p>
          </table:table-cell>
          <table:table-cell office:value-type="float" office:value="78736" table:style-name="ce25">
            <text:p><text:s/>78 736</text:p>
          </table:table-cell>
          <table:table-cell office:value-type="float" office:value="4552377" table:style-name="ce25">
            <text:p>4 552 377</text:p>
          </table:table-cell>
          <table:table-cell office:value-type="float" office:value="2108908" table:style-name="ce25">
            <text:p>2 108 908</text:p>
          </table:table-cell>
          <table:table-cell office:value-type="float" office:value="2443469" table:style-name="ce25">
            <text:p>2 443 469</text:p>
          </table:table-cell>
          <table:table-cell office:value-type="float" office:value="1700508" table:style-name="ce25">
            <text:p>1 700 508</text:p>
          </table:table-cell>
          <table:table-cell office:value-type="float" office:value="816241" table:style-name="ce25">
            <text:p><text:s/>816 241</text:p>
          </table:table-cell>
          <table:table-cell office:value-type="float" office:value="884267" table:style-name="ce25">
            <text:p><text:s/>884 267</text:p>
          </table:table-cell>
          <table:table-cell office:value-type="float" office:value="302159" table:style-name="ce25">
            <text:p><text:s/>302 159</text:p>
          </table:table-cell>
          <table:table-cell office:value-type="float" office:value="201368" table:style-name="ce25">
            <text:p><text:s/>201 368</text:p>
          </table:table-cell>
          <table:table-cell office:value-type="float" office:value="100791" table:style-name="ce25">
            <text:p><text:s/>100 791</text:p>
          </table:table-cell>
          <table:table-cell office:value-type="string" table:style-name="ce27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502415" table:style-name="ce25">
            <text:p><text:s/>502 415</text:p>
          </table:table-cell>
          <table:table-cell office:value-type="float" office:value="220233" table:style-name="ce25">
            <text:p><text:s/>220 233</text:p>
          </table:table-cell>
          <table:table-cell office:value-type="float" office:value="282182" table:style-name="ce25">
            <text:p><text:s/>282 182</text:p>
          </table:table-cell>
          <table:table-cell office:value-type="float" office:value="232448" table:style-name="ce25">
            <text:p><text:s/>232 448</text:p>
          </table:table-cell>
          <table:table-cell office:value-type="float" office:value="118439" table:style-name="ce25">
            <text:p><text:s/>118 439</text:p>
          </table:table-cell>
          <table:table-cell office:value-type="float" office:value="114009" table:style-name="ce25">
            <text:p><text:s/>114 009</text:p>
          </table:table-cell>
          <table:table-cell office:value-type="float" office:value="387559" table:style-name="ce25">
            <text:p><text:s/>387 559</text:p>
          </table:table-cell>
          <table:table-cell office:value-type="float" office:value="149192" table:style-name="ce25">
            <text:p><text:s/>149 192</text:p>
          </table:table-cell>
          <table:table-cell office:value-type="float" office:value="238367" table:style-name="ce25">
            <text:p><text:s/>238 367</text:p>
          </table:table-cell>
          <table:table-cell office:value-type="float" office:value="119454" table:style-name="ce25">
            <text:p><text:s/>119 454</text:p>
          </table:table-cell>
          <table:table-cell office:value-type="float" office:value="57580" table:style-name="ce25">
            <text:p><text:s/>57 580</text:p>
          </table:table-cell>
          <table:table-cell office:value-type="float" office:value="61874" table:style-name="ce25">
            <text:p><text:s/>61 874</text:p>
          </table:table-cell>
          <table:table-cell office:value-type="float" office:value="274183" table:style-name="ce25">
            <text:p><text:s/>274 183</text:p>
          </table:table-cell>
          <table:table-cell office:value-type="float" office:value="145245" table:style-name="ce25">
            <text:p><text:s/>145 245</text:p>
          </table:table-cell>
          <table:table-cell office:value-type="float" office:value="128938" table:style-name="ce25">
            <text:p><text:s/>128 938</text:p>
          </table:table-cell>
          <table:table-cell office:value-type="string" table:style-name="ce27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401674" table:style-name="ce25">
            <text:p><text:s/>401 674</text:p>
          </table:table-cell>
          <table:table-cell office:value-type="float" office:value="220741" table:style-name="ce25">
            <text:p><text:s/>220 741</text:p>
          </table:table-cell>
          <table:table-cell office:value-type="float" office:value="180933" table:style-name="ce25">
            <text:p><text:s/>180 933</text:p>
          </table:table-cell>
          <table:table-cell office:value-type="float" office:value="71131" table:style-name="ce25">
            <text:p><text:s/>71 131</text:p>
          </table:table-cell>
          <table:table-cell office:value-type="float" office:value="24569" table:style-name="ce25">
            <text:p><text:s/>24 569</text:p>
          </table:table-cell>
          <table:table-cell office:value-type="float" office:value="46562" table:style-name="ce25">
            <text:p><text:s/>46 562</text:p>
          </table:table-cell>
          <table:table-cell office:value-type="float" office:value="377353" table:style-name="ce25">
            <text:p><text:s/>377 353</text:p>
          </table:table-cell>
          <table:table-cell office:value-type="float" office:value="75780" table:style-name="ce25">
            <text:p><text:s/>75 780</text:p>
          </table:table-cell>
          <table:table-cell office:value-type="float" office:value="301573" table:style-name="ce25">
            <text:p><text:s/>301 573</text:p>
          </table:table-cell>
          <table:table-cell office:value-type="float" office:value="70509" table:style-name="ce25">
            <text:p><text:s/>70 509</text:p>
          </table:table-cell>
          <table:table-cell office:value-type="float" office:value="36719" table:style-name="ce25">
            <text:p><text:s/>36 719</text:p>
          </table:table-cell>
          <table:table-cell office:value-type="float" office:value="33790" table:style-name="ce25">
            <text:p><text:s/>33 790</text:p>
          </table:table-cell>
          <table:table-cell office:value-type="float" office:value="112984" table:style-name="ce25">
            <text:p><text:s/>112 984</text:p>
          </table:table-cell>
          <table:table-cell office:value-type="float" office:value="42801" table:style-name="ce25">
            <text:p><text:s/>42 801</text:p>
          </table:table-cell>
          <table:table-cell office:value-type="float" office:value="70183" table:style-name="ce25">
            <text:p><text:s/>70 183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7989880" table:style-name="ce25">
            <text:p>7 989 880</text:p>
          </table:table-cell>
          <table:table-cell office:value-type="float" office:value="4275391" table:style-name="ce25">
            <text:p>4 275 391</text:p>
          </table:table-cell>
          <table:table-cell office:value-type="float" office:value="3714489" table:style-name="ce25">
            <text:p>3 714 489</text:p>
          </table:table-cell>
          <table:table-cell office:value-type="float" office:value="3404324" table:style-name="ce25">
            <text:p>3 404 324</text:p>
          </table:table-cell>
          <table:table-cell office:value-type="float" office:value="2148463" table:style-name="ce25">
            <text:p>2 148 463</text:p>
          </table:table-cell>
          <table:table-cell office:value-type="float" office:value="1255861" table:style-name="ce25">
            <text:p>1 255 861</text:p>
          </table:table-cell>
          <table:table-cell office:value-type="float" office:value="3458" table:style-name="ce25">
            <text:p><text:s/>3 458</text:p>
          </table:table-cell>
          <table:table-cell office:value-type="float" office:value="2793" table:style-name="ce25">
            <text:p><text:s/>2 793</text:p>
          </table:table-cell>
          <table:table-cell office:value-type="float" office:value="665" table:style-name="ce25">
            <text:p><text:s text:c="2"/>665</text:p>
          </table:table-cell>
          <table:table-cell office:value-type="float" office:value="2861891" table:style-name="ce25">
            <text:p>2 861 891</text:p>
          </table:table-cell>
          <table:table-cell office:value-type="float" office:value="1698636" table:style-name="ce25">
            <text:p>1 698 636</text:p>
          </table:table-cell>
          <table:table-cell office:value-type="float" office:value="1163255" table:style-name="ce25">
            <text:p>1 163 255</text:p>
          </table:table-cell>
          <table:table-cell office:value-type="float" office:value="32479" table:style-name="ce25">
            <text:p><text:s/>32 479</text:p>
          </table:table-cell>
          <table:table-cell office:value-type="float" office:value="27280" table:style-name="ce25">
            <text:p><text:s/>27 280</text:p>
          </table:table-cell>
          <table:table-cell office:value-type="float" office:value="5199" table:style-name="ce25">
            <text:p><text:s/>5 199</text:p>
          </table:table-cell>
          <table:table-cell office:value-type="string" table:style-name="ce27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33687" table:style-name="ce25">
            <text:p><text:s/>33 687</text:p>
          </table:table-cell>
          <table:table-cell office:value-type="float" office:value="25877" table:style-name="ce25">
            <text:p><text:s/>25 877</text:p>
          </table:table-cell>
          <table:table-cell office:value-type="float" office:value="7810" table:style-name="ce25">
            <text:p><text:s/>7 810</text:p>
          </table:table-cell>
          <table:table-cell office:value-type="float" office:value="472809" table:style-name="ce25">
            <text:p><text:s/>472 809</text:p>
          </table:table-cell>
          <table:table-cell office:value-type="float" office:value="393877" table:style-name="ce25">
            <text:p><text:s/>393 877</text:p>
          </table:table-cell>
          <table:table-cell office:value-type="float" office:value="78932" table:style-name="ce25">
            <text:p><text:s/>78 932</text:p>
          </table:table-cell>
          <table:table-cell office:value-type="float" office:value="4585556" table:style-name="ce25">
            <text:p>4 585 556</text:p>
          </table:table-cell>
          <table:table-cell office:value-type="float" office:value="2126928" table:style-name="ce25">
            <text:p>2 126 928</text:p>
          </table:table-cell>
          <table:table-cell office:value-type="float" office:value="2458628" table:style-name="ce25">
            <text:p>2 458 628</text:p>
          </table:table-cell>
          <table:table-cell office:value-type="float" office:value="1709452" table:style-name="ce25">
            <text:p>1 709 452</text:p>
          </table:table-cell>
          <table:table-cell office:value-type="float" office:value="821658" table:style-name="ce25">
            <text:p><text:s/>821 658</text:p>
          </table:table-cell>
          <table:table-cell office:value-type="float" office:value="887794" table:style-name="ce25">
            <text:p><text:s/>887 794</text:p>
          </table:table-cell>
          <table:table-cell office:value-type="float" office:value="303902" table:style-name="ce25">
            <text:p><text:s/>303 902</text:p>
          </table:table-cell>
          <table:table-cell office:value-type="float" office:value="202389" table:style-name="ce25">
            <text:p><text:s/>202 389</text:p>
          </table:table-cell>
          <table:table-cell office:value-type="float" office:value="101513" table:style-name="ce25">
            <text:p><text:s/>101 513</text:p>
          </table:table-cell>
          <table:table-cell office:value-type="string" table:style-name="ce27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506705" table:style-name="ce25">
            <text:p><text:s/>506 705</text:p>
          </table:table-cell>
          <table:table-cell office:value-type="float" office:value="222176" table:style-name="ce25">
            <text:p><text:s/>222 176</text:p>
          </table:table-cell>
          <table:table-cell office:value-type="float" office:value="284529" table:style-name="ce25">
            <text:p><text:s/>284 529</text:p>
          </table:table-cell>
          <table:table-cell office:value-type="float" office:value="235022" table:style-name="ce25">
            <text:p><text:s/>235 022</text:p>
          </table:table-cell>
          <table:table-cell office:value-type="float" office:value="119741" table:style-name="ce25">
            <text:p><text:s/>119 741</text:p>
          </table:table-cell>
          <table:table-cell office:value-type="float" office:value="115281" table:style-name="ce25">
            <text:p><text:s/>115 281</text:p>
          </table:table-cell>
          <table:table-cell office:value-type="float" office:value="389013" table:style-name="ce25">
            <text:p><text:s/>389 013</text:p>
          </table:table-cell>
          <table:table-cell office:value-type="float" office:value="149871" table:style-name="ce25">
            <text:p><text:s/>149 871</text:p>
          </table:table-cell>
          <table:table-cell office:value-type="float" office:value="239142" table:style-name="ce25">
            <text:p><text:s/>239 142</text:p>
          </table:table-cell>
          <table:table-cell office:value-type="float" office:value="120495" table:style-name="ce25">
            <text:p><text:s/>120 495</text:p>
          </table:table-cell>
          <table:table-cell office:value-type="float" office:value="58090" table:style-name="ce25">
            <text:p><text:s/>58 090</text:p>
          </table:table-cell>
          <table:table-cell office:value-type="float" office:value="62405" table:style-name="ce25">
            <text:p><text:s/>62 405</text:p>
          </table:table-cell>
          <table:table-cell office:value-type="float" office:value="277657" table:style-name="ce25">
            <text:p><text:s/>277 657</text:p>
          </table:table-cell>
          <table:table-cell office:value-type="float" office:value="147286" table:style-name="ce25">
            <text:p><text:s/>147 286</text:p>
          </table:table-cell>
          <table:table-cell office:value-type="float" office:value="130371" table:style-name="ce25">
            <text:p><text:s/>130 371</text:p>
          </table:table-cell>
          <table:table-cell office:value-type="string" table:style-name="ce27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405815" table:style-name="ce25">
            <text:p><text:s/>405 815</text:p>
          </table:table-cell>
          <table:table-cell office:value-type="float" office:value="222832" table:style-name="ce25">
            <text:p><text:s/>222 832</text:p>
          </table:table-cell>
          <table:table-cell office:value-type="float" office:value="182983" table:style-name="ce25">
            <text:p><text:s/>182 983</text:p>
          </table:table-cell>
          <table:table-cell office:value-type="float" office:value="71446" table:style-name="ce25">
            <text:p><text:s/>71 446</text:p>
          </table:table-cell>
          <table:table-cell office:value-type="float" office:value="25255" table:style-name="ce25">
            <text:p><text:s/>25 255</text:p>
          </table:table-cell>
          <table:table-cell office:value-type="float" office:value="46191" table:style-name="ce25">
            <text:p><text:s/>46 191</text:p>
          </table:table-cell>
          <table:table-cell office:value-type="float" office:value="379328" table:style-name="ce25">
            <text:p><text:s/>379 328</text:p>
          </table:table-cell>
          <table:table-cell office:value-type="float" office:value="76174" table:style-name="ce25">
            <text:p><text:s/>76 174</text:p>
          </table:table-cell>
          <table:table-cell office:value-type="float" office:value="303154" table:style-name="ce25">
            <text:p><text:s/>303 154</text:p>
          </table:table-cell>
          <table:table-cell office:value-type="float" office:value="72667" table:style-name="ce25">
            <text:p><text:s/>72 667</text:p>
          </table:table-cell>
          <table:table-cell office:value-type="float" office:value="37894" table:style-name="ce25">
            <text:p><text:s/>37 894</text:p>
          </table:table-cell>
          <table:table-cell office:value-type="float" office:value="34773" table:style-name="ce25">
            <text:p><text:s/>34 773</text:p>
          </table:table-cell>
          <table:table-cell office:value-type="float" office:value="114054" table:style-name="ce25">
            <text:p><text:s/>114 054</text:p>
          </table:table-cell>
          <table:table-cell office:value-type="float" office:value="43562" table:style-name="ce25">
            <text:p><text:s/>43 562</text:p>
          </table:table-cell>
          <table:table-cell office:value-type="float" office:value="70492" table:style-name="ce25">
            <text:p><text:s/>70 492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7993822" table:style-name="ce25">
            <text:p>7 993 822</text:p>
          </table:table-cell>
          <table:table-cell office:value-type="float" office:value="4273008" table:style-name="ce25">
            <text:p>4 273 008</text:p>
          </table:table-cell>
          <table:table-cell office:value-type="float" office:value="3720814" table:style-name="ce25">
            <text:p>3 720 814</text:p>
          </table:table-cell>
          <table:table-cell office:value-type="float" office:value="3400227" table:style-name="ce25">
            <text:p>3 400 227</text:p>
          </table:table-cell>
          <table:table-cell office:value-type="float" office:value="2144258" table:style-name="ce25">
            <text:p>2 144 258</text:p>
          </table:table-cell>
          <table:table-cell office:value-type="float" office:value="1255969" table:style-name="ce25">
            <text:p>1 255 969</text:p>
          </table:table-cell>
          <table:table-cell office:value-type="float" office:value="3457" table:style-name="ce25">
            <text:p><text:s/>3 457</text:p>
          </table:table-cell>
          <table:table-cell office:value-type="float" office:value="2791" table:style-name="ce25">
            <text:p><text:s/>2 791</text:p>
          </table:table-cell>
          <table:table-cell office:value-type="float" office:value="666" table:style-name="ce25">
            <text:p><text:s text:c="2"/>666</text:p>
          </table:table-cell>
          <table:table-cell office:value-type="float" office:value="2858163" table:style-name="ce25">
            <text:p>2 858 163</text:p>
          </table:table-cell>
          <table:table-cell office:value-type="float" office:value="1695892" table:style-name="ce25">
            <text:p>1 695 892</text:p>
          </table:table-cell>
          <table:table-cell office:value-type="float" office:value="1162271" table:style-name="ce25">
            <text:p>1 162 271</text:p>
          </table:table-cell>
          <table:table-cell office:value-type="float" office:value="32460" table:style-name="ce25">
            <text:p><text:s/>32 460</text:p>
          </table:table-cell>
          <table:table-cell office:value-type="float" office:value="27269" table:style-name="ce25">
            <text:p><text:s/>27 269</text:p>
          </table:table-cell>
          <table:table-cell office:value-type="float" office:value="5191" table:style-name="ce25">
            <text:p><text:s/>5 191</text:p>
          </table:table-cell>
          <table:table-cell office:value-type="string" table:style-name="ce27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33600" table:style-name="ce25">
            <text:p><text:s/>33 600</text:p>
          </table:table-cell>
          <table:table-cell office:value-type="float" office:value="25808" table:style-name="ce25">
            <text:p><text:s/>25 808</text:p>
          </table:table-cell>
          <table:table-cell office:value-type="float" office:value="7792" table:style-name="ce25">
            <text:p><text:s/>7 792</text:p>
          </table:table-cell>
          <table:table-cell office:value-type="float" office:value="472547" table:style-name="ce25">
            <text:p><text:s/>472 547</text:p>
          </table:table-cell>
          <table:table-cell office:value-type="float" office:value="392498" table:style-name="ce25">
            <text:p><text:s/>392 498</text:p>
          </table:table-cell>
          <table:table-cell office:value-type="float" office:value="80049" table:style-name="ce25">
            <text:p><text:s/>80 049</text:p>
          </table:table-cell>
          <table:table-cell office:value-type="float" office:value="4593595" table:style-name="ce25">
            <text:p>4 593 595</text:p>
          </table:table-cell>
          <table:table-cell office:value-type="float" office:value="2128750" table:style-name="ce25">
            <text:p>2 128 750</text:p>
          </table:table-cell>
          <table:table-cell office:value-type="float" office:value="2464845" table:style-name="ce25">
            <text:p>2 464 845</text:p>
          </table:table-cell>
          <table:table-cell office:value-type="float" office:value="1708247" table:style-name="ce25">
            <text:p>1 708 247</text:p>
          </table:table-cell>
          <table:table-cell office:value-type="float" office:value="819777" table:style-name="ce25">
            <text:p><text:s/>819 777</text:p>
          </table:table-cell>
          <table:table-cell office:value-type="float" office:value="888470" table:style-name="ce25">
            <text:p><text:s/>888 470</text:p>
          </table:table-cell>
          <table:table-cell office:value-type="float" office:value="304309" table:style-name="ce25">
            <text:p><text:s/>304 309</text:p>
          </table:table-cell>
          <table:table-cell office:value-type="float" office:value="202667" table:style-name="ce25">
            <text:p><text:s/>202 667</text:p>
          </table:table-cell>
          <table:table-cell office:value-type="float" office:value="101642" table:style-name="ce25">
            <text:p><text:s/>101 642</text:p>
          </table:table-cell>
          <table:table-cell office:value-type="string" table:style-name="ce27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508138" table:style-name="ce25">
            <text:p><text:s/>508 138</text:p>
          </table:table-cell>
          <table:table-cell office:value-type="float" office:value="223054" table:style-name="ce25">
            <text:p><text:s/>223 054</text:p>
          </table:table-cell>
          <table:table-cell office:value-type="float" office:value="285084" table:style-name="ce25">
            <text:p><text:s/>285 084</text:p>
          </table:table-cell>
          <table:table-cell office:value-type="float" office:value="234859" table:style-name="ce25">
            <text:p><text:s/>234 859</text:p>
          </table:table-cell>
          <table:table-cell office:value-type="float" office:value="119349" table:style-name="ce25">
            <text:p><text:s/>119 349</text:p>
          </table:table-cell>
          <table:table-cell office:value-type="float" office:value="115510" table:style-name="ce25">
            <text:p><text:s/>115 510</text:p>
          </table:table-cell>
          <table:table-cell office:value-type="float" office:value="390067" table:style-name="ce25">
            <text:p><text:s/>390 067</text:p>
          </table:table-cell>
          <table:table-cell office:value-type="float" office:value="150384" table:style-name="ce25">
            <text:p><text:s/>150 384</text:p>
          </table:table-cell>
          <table:table-cell office:value-type="float" office:value="239683" table:style-name="ce25">
            <text:p><text:s/>239 683</text:p>
          </table:table-cell>
          <table:table-cell office:value-type="float" office:value="120992" table:style-name="ce25">
            <text:p><text:s/>120 992</text:p>
          </table:table-cell>
          <table:table-cell office:value-type="float" office:value="58353" table:style-name="ce25">
            <text:p><text:s/>58 353</text:p>
          </table:table-cell>
          <table:table-cell office:value-type="float" office:value="62639" table:style-name="ce25">
            <text:p><text:s/>62 639</text:p>
          </table:table-cell>
          <table:table-cell office:value-type="float" office:value="278506" table:style-name="ce25">
            <text:p><text:s/>278 506</text:p>
          </table:table-cell>
          <table:table-cell office:value-type="float" office:value="148184" table:style-name="ce25">
            <text:p><text:s/>148 184</text:p>
          </table:table-cell>
          <table:table-cell office:value-type="float" office:value="130322" table:style-name="ce25">
            <text:p><text:s/>130 322</text:p>
          </table:table-cell>
          <table:table-cell office:value-type="string" table:style-name="ce27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406315" table:style-name="ce25">
            <text:p><text:s/>406 315</text:p>
          </table:table-cell>
          <table:table-cell office:value-type="float" office:value="222881" table:style-name="ce25">
            <text:p><text:s/>222 881</text:p>
          </table:table-cell>
          <table:table-cell office:value-type="float" office:value="183434" table:style-name="ce25">
            <text:p><text:s/>183 434</text:p>
          </table:table-cell>
          <table:table-cell office:value-type="float" office:value="71655" table:style-name="ce25">
            <text:p><text:s/>71 655</text:p>
          </table:table-cell>
          <table:table-cell office:value-type="float" office:value="25898" table:style-name="ce25">
            <text:p><text:s/>25 898</text:p>
          </table:table-cell>
          <table:table-cell office:value-type="float" office:value="45757" table:style-name="ce25">
            <text:p><text:s/>45 757</text:p>
          </table:table-cell>
          <table:table-cell office:value-type="float" office:value="383673" table:style-name="ce25">
            <text:p><text:s/>383 673</text:p>
          </table:table-cell>
          <table:table-cell office:value-type="float" office:value="76960" table:style-name="ce25">
            <text:p><text:s/>76 960</text:p>
          </table:table-cell>
          <table:table-cell office:value-type="float" office:value="306713" table:style-name="ce25">
            <text:p><text:s/>306 713</text:p>
          </table:table-cell>
          <table:table-cell office:value-type="float" office:value="72383" table:style-name="ce25">
            <text:p><text:s/>72 383</text:p>
          </table:table-cell>
          <table:table-cell office:value-type="float" office:value="37870" table:style-name="ce25">
            <text:p><text:s/>37 870</text:p>
          </table:table-cell>
          <table:table-cell office:value-type="float" office:value="34513" table:style-name="ce25">
            <text:p><text:s/>34 513</text:p>
          </table:table-cell>
          <table:table-cell office:value-type="float" office:value="114451" table:style-name="ce25">
            <text:p><text:s/>114 451</text:p>
          </table:table-cell>
          <table:table-cell office:value-type="float" office:value="43373" table:style-name="ce25">
            <text:p><text:s/>43 373</text:p>
          </table:table-cell>
          <table:table-cell office:value-type="float" office:value="71078" table:style-name="ce25">
            <text:p><text:s/>71 078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7990066" table:style-name="ce25">
            <text:p>7 990 066</text:p>
          </table:table-cell>
          <table:table-cell office:value-type="float" office:value="4264652" table:style-name="ce25">
            <text:p>4 264 652</text:p>
          </table:table-cell>
          <table:table-cell office:value-type="float" office:value="3725414" table:style-name="ce25">
            <text:p>3 725 414</text:p>
          </table:table-cell>
          <table:table-cell office:value-type="float" office:value="3396361" table:style-name="ce25">
            <text:p>3 396 361</text:p>
          </table:table-cell>
          <table:table-cell office:value-type="float" office:value="2141126" table:style-name="ce25">
            <text:p>2 141 126</text:p>
          </table:table-cell>
          <table:table-cell office:value-type="float" office:value="1255235" table:style-name="ce25">
            <text:p>1 255 235</text:p>
          </table:table-cell>
          <table:table-cell office:value-type="float" office:value="3437" table:style-name="ce25">
            <text:p><text:s/>3 437</text:p>
          </table:table-cell>
          <table:table-cell office:value-type="float" office:value="2774" table:style-name="ce25">
            <text:p><text:s/>2 774</text:p>
          </table:table-cell>
          <table:table-cell office:value-type="float" office:value="663" table:style-name="ce25">
            <text:p><text:s text:c="2"/>663</text:p>
          </table:table-cell>
          <table:table-cell office:value-type="float" office:value="2855063" table:style-name="ce25">
            <text:p>2 855 063</text:p>
          </table:table-cell>
          <table:table-cell office:value-type="float" office:value="1693647" table:style-name="ce25">
            <text:p>1 693 647</text:p>
          </table:table-cell>
          <table:table-cell office:value-type="float" office:value="1161416" table:style-name="ce25">
            <text:p>1 161 416</text:p>
          </table:table-cell>
          <table:table-cell office:value-type="float" office:value="32597" table:style-name="ce25">
            <text:p><text:s/>32 597</text:p>
          </table:table-cell>
          <table:table-cell office:value-type="float" office:value="27394" table:style-name="ce25">
            <text:p><text:s/>27 394</text:p>
          </table:table-cell>
          <table:table-cell office:value-type="float" office:value="5203" table:style-name="ce25">
            <text:p><text:s/>5 203</text:p>
          </table:table-cell>
          <table:table-cell office:value-type="string" table:style-name="ce27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33763" table:style-name="ce25">
            <text:p><text:s/>33 763</text:p>
          </table:table-cell>
          <table:table-cell office:value-type="float" office:value="25930" table:style-name="ce25">
            <text:p><text:s/>25 930</text:p>
          </table:table-cell>
          <table:table-cell office:value-type="float" office:value="7833" table:style-name="ce25">
            <text:p><text:s/>7 833</text:p>
          </table:table-cell>
          <table:table-cell office:value-type="float" office:value="471501" table:style-name="ce25">
            <text:p><text:s/>471 501</text:p>
          </table:table-cell>
          <table:table-cell office:value-type="float" office:value="391381" table:style-name="ce25">
            <text:p><text:s/>391 381</text:p>
          </table:table-cell>
          <table:table-cell office:value-type="float" office:value="80120" table:style-name="ce25">
            <text:p><text:s/>80 120</text:p>
          </table:table-cell>
          <table:table-cell office:value-type="float" office:value="4593705" table:style-name="ce25">
            <text:p>4 593 705</text:p>
          </table:table-cell>
          <table:table-cell office:value-type="float" office:value="2123526" table:style-name="ce25">
            <text:p>2 123 526</text:p>
          </table:table-cell>
          <table:table-cell office:value-type="float" office:value="2470179" table:style-name="ce25">
            <text:p>2 470 179</text:p>
          </table:table-cell>
          <table:table-cell office:value-type="float" office:value="1704728" table:style-name="ce25">
            <text:p>1 704 728</text:p>
          </table:table-cell>
          <table:table-cell office:value-type="float" office:value="814658" table:style-name="ce25">
            <text:p><text:s/>814 658</text:p>
          </table:table-cell>
          <table:table-cell office:value-type="float" office:value="890070" table:style-name="ce25">
            <text:p><text:s/>890 070</text:p>
          </table:table-cell>
          <table:table-cell office:value-type="float" office:value="304239" table:style-name="ce25">
            <text:p><text:s/>304 239</text:p>
          </table:table-cell>
          <table:table-cell office:value-type="float" office:value="202420" table:style-name="ce25">
            <text:p><text:s/>202 420</text:p>
          </table:table-cell>
          <table:table-cell office:value-type="float" office:value="101819" table:style-name="ce25">
            <text:p><text:s/>101 819</text:p>
          </table:table-cell>
          <table:table-cell office:value-type="string" table:style-name="ce27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506777" table:style-name="ce25">
            <text:p><text:s/>506 777</text:p>
          </table:table-cell>
          <table:table-cell office:value-type="float" office:value="223636" table:style-name="ce25">
            <text:p><text:s/>223 636</text:p>
          </table:table-cell>
          <table:table-cell office:value-type="float" office:value="283141" table:style-name="ce25">
            <text:p><text:s/>283 141</text:p>
          </table:table-cell>
          <table:table-cell office:value-type="float" office:value="234930" table:style-name="ce25">
            <text:p><text:s/>234 930</text:p>
          </table:table-cell>
          <table:table-cell office:value-type="float" office:value="118446" table:style-name="ce25">
            <text:p><text:s/>118 446</text:p>
          </table:table-cell>
          <table:table-cell office:value-type="float" office:value="116484" table:style-name="ce25">
            <text:p><text:s/>116 484</text:p>
          </table:table-cell>
          <table:table-cell office:value-type="float" office:value="391338" table:style-name="ce25">
            <text:p><text:s/>391 338</text:p>
          </table:table-cell>
          <table:table-cell office:value-type="float" office:value="150658" table:style-name="ce25">
            <text:p><text:s/>150 658</text:p>
          </table:table-cell>
          <table:table-cell office:value-type="float" office:value="240680" table:style-name="ce25">
            <text:p><text:s/>240 680</text:p>
          </table:table-cell>
          <table:table-cell office:value-type="float" office:value="121052" table:style-name="ce25">
            <text:p><text:s/>121 052</text:p>
          </table:table-cell>
          <table:table-cell office:value-type="float" office:value="57919" table:style-name="ce25">
            <text:p><text:s/>57 919</text:p>
          </table:table-cell>
          <table:table-cell office:value-type="float" office:value="63133" table:style-name="ce25">
            <text:p><text:s/>63 133</text:p>
          </table:table-cell>
          <table:table-cell office:value-type="float" office:value="279071" table:style-name="ce25">
            <text:p><text:s/>279 071</text:p>
          </table:table-cell>
          <table:table-cell office:value-type="float" office:value="147891" table:style-name="ce25">
            <text:p><text:s/>147 891</text:p>
          </table:table-cell>
          <table:table-cell office:value-type="float" office:value="131180" table:style-name="ce25">
            <text:p><text:s/>131 180</text:p>
          </table:table-cell>
          <table:table-cell office:value-type="string" table:style-name="ce27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406975" table:style-name="ce25">
            <text:p><text:s/>406 975</text:p>
          </table:table-cell>
          <table:table-cell office:value-type="float" office:value="224334" table:style-name="ce25">
            <text:p><text:s/>224 334</text:p>
          </table:table-cell>
          <table:table-cell office:value-type="float" office:value="182641" table:style-name="ce25">
            <text:p><text:s/>182 641</text:p>
          </table:table-cell>
          <table:table-cell office:value-type="float" office:value="72991" table:style-name="ce25">
            <text:p><text:s/>72 991</text:p>
          </table:table-cell>
          <table:table-cell office:value-type="float" office:value="24902" table:style-name="ce25">
            <text:p><text:s/>24 902</text:p>
          </table:table-cell>
          <table:table-cell office:value-type="float" office:value="48089" table:style-name="ce25">
            <text:p><text:s/>48 089</text:p>
          </table:table-cell>
          <table:table-cell office:value-type="float" office:value="386334" table:style-name="ce25">
            <text:p><text:s/>386 334</text:p>
          </table:table-cell>
          <table:table-cell office:value-type="float" office:value="78607" table:style-name="ce25">
            <text:p><text:s/>78 607</text:p>
          </table:table-cell>
          <table:table-cell office:value-type="float" office:value="307727" table:style-name="ce25">
            <text:p><text:s/>307 727</text:p>
          </table:table-cell>
          <table:table-cell office:value-type="float" office:value="71440" table:style-name="ce25">
            <text:p><text:s/>71 440</text:p>
          </table:table-cell>
          <table:table-cell office:value-type="float" office:value="36786" table:style-name="ce25">
            <text:p><text:s/>36 786</text:p>
          </table:table-cell>
          <table:table-cell office:value-type="float" office:value="34654" table:style-name="ce25">
            <text:p><text:s/>34 654</text:p>
          </table:table-cell>
          <table:table-cell office:value-type="float" office:value="113830" table:style-name="ce25">
            <text:p><text:s/>113 830</text:p>
          </table:table-cell>
          <table:table-cell office:value-type="float" office:value="43269" table:style-name="ce25">
            <text:p><text:s/>43 269</text:p>
          </table:table-cell>
          <table:table-cell office:value-type="float" office:value="70561" table:style-name="ce25">
            <text:p><text:s/>70 561</text:p>
          </table:table-cell>
          <table:table-cell table:number-columns-repeated="16320"/>
        </table:table-row>
        <table:table-row table:style-name="ro1">
          <table:table-cell office:value-type="string" table:style-name="ce30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7997668" table:style-name="ce25">
            <text:p>7 997 668</text:p>
          </table:table-cell>
          <table:table-cell office:value-type="float" office:value="4267815" table:style-name="ce25">
            <text:p>4 267 815</text:p>
          </table:table-cell>
          <table:table-cell office:value-type="float" office:value="3729853" table:style-name="ce25">
            <text:p>3 729 853</text:p>
          </table:table-cell>
          <table:table-cell office:value-type="float" office:value="3398302" table:style-name="ce25">
            <text:p>3 398 302</text:p>
          </table:table-cell>
          <table:table-cell office:value-type="float" office:value="2141798" table:style-name="ce25">
            <text:p>2 141 798</text:p>
          </table:table-cell>
          <table:table-cell office:value-type="float" office:value="1256504" table:style-name="ce25">
            <text:p>1 256 504</text:p>
          </table:table-cell>
          <table:table-cell office:value-type="float" office:value="3415" table:style-name="ce25">
            <text:p><text:s/>3 415</text:p>
          </table:table-cell>
          <table:table-cell office:value-type="float" office:value="2752" table:style-name="ce25">
            <text:p><text:s/>2 752</text:p>
          </table:table-cell>
          <table:table-cell office:value-type="float" office:value="663" table:style-name="ce25">
            <text:p><text:s text:c="2"/>663</text:p>
          </table:table-cell>
          <table:table-cell office:value-type="float" office:value="2857088" table:style-name="ce25">
            <text:p>2 857 088</text:p>
          </table:table-cell>
          <table:table-cell office:value-type="float" office:value="1695168" table:style-name="ce25">
            <text:p>1 695 168</text:p>
          </table:table-cell>
          <table:table-cell office:value-type="float" office:value="1161920" table:style-name="ce25">
            <text:p>1 161 920</text:p>
          </table:table-cell>
          <table:table-cell office:value-type="float" office:value="32545" table:style-name="ce25">
            <text:p><text:s/>32 545</text:p>
          </table:table-cell>
          <table:table-cell office:value-type="float" office:value="27346" table:style-name="ce25">
            <text:p><text:s/>27 346</text:p>
          </table:table-cell>
          <table:table-cell office:value-type="float" office:value="5199" table:style-name="ce25">
            <text:p><text:s/>5 199</text:p>
          </table:table-cell>
          <table:table-cell office:value-type="string" table:style-name="ce30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33846" table:style-name="ce25">
            <text:p><text:s/>33 846</text:p>
          </table:table-cell>
          <table:table-cell office:value-type="float" office:value="26007" table:style-name="ce25">
            <text:p><text:s/>26 007</text:p>
          </table:table-cell>
          <table:table-cell office:value-type="float" office:value="7839" table:style-name="ce25">
            <text:p><text:s/>7 839</text:p>
          </table:table-cell>
          <table:table-cell office:value-type="float" office:value="471408" table:style-name="ce25">
            <text:p><text:s/>471 408</text:p>
          </table:table-cell>
          <table:table-cell office:value-type="float" office:value="390525" table:style-name="ce25">
            <text:p><text:s/>390 525</text:p>
          </table:table-cell>
          <table:table-cell office:value-type="float" office:value="80883" table:style-name="ce25">
            <text:p><text:s/>80 883</text:p>
          </table:table-cell>
          <table:table-cell office:value-type="float" office:value="4599366" table:style-name="ce25">
            <text:p>4 599 366</text:p>
          </table:table-cell>
          <table:table-cell office:value-type="float" office:value="2126017" table:style-name="ce25">
            <text:p>2 126 017</text:p>
          </table:table-cell>
          <table:table-cell office:value-type="float" office:value="2473349" table:style-name="ce25">
            <text:p>2 473 349</text:p>
          </table:table-cell>
          <table:table-cell office:value-type="float" office:value="1705677" table:style-name="ce25">
            <text:p>1 705 677</text:p>
          </table:table-cell>
          <table:table-cell office:value-type="float" office:value="815236" table:style-name="ce25">
            <text:p><text:s/>815 236</text:p>
          </table:table-cell>
          <table:table-cell office:value-type="float" office:value="890441" table:style-name="ce25">
            <text:p><text:s/>890 441</text:p>
          </table:table-cell>
          <table:table-cell office:value-type="float" office:value="304507" table:style-name="ce25">
            <text:p><text:s/>304 507</text:p>
          </table:table-cell>
          <table:table-cell office:value-type="float" office:value="202787" table:style-name="ce25">
            <text:p><text:s/>202 787</text:p>
          </table:table-cell>
          <table:table-cell office:value-type="float" office:value="101720" table:style-name="ce25">
            <text:p><text:s/>101 720</text:p>
          </table:table-cell>
          <table:table-cell office:value-type="string" table:style-name="ce30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506456" table:style-name="ce25">
            <text:p><text:s/>506 456</text:p>
          </table:table-cell>
          <table:table-cell office:value-type="float" office:value="223281" table:style-name="ce25">
            <text:p><text:s/>223 281</text:p>
          </table:table-cell>
          <table:table-cell office:value-type="float" office:value="283175" table:style-name="ce25">
            <text:p><text:s/>283 175</text:p>
          </table:table-cell>
          <table:table-cell office:value-type="float" office:value="235108" table:style-name="ce25">
            <text:p><text:s/>235 108</text:p>
          </table:table-cell>
          <table:table-cell office:value-type="float" office:value="118418" table:style-name="ce25">
            <text:p><text:s/>118 418</text:p>
          </table:table-cell>
          <table:table-cell office:value-type="float" office:value="116690" table:style-name="ce25">
            <text:p><text:s/>116 690</text:p>
          </table:table-cell>
          <table:table-cell office:value-type="float" office:value="391374" table:style-name="ce25">
            <text:p><text:s/>391 374</text:p>
          </table:table-cell>
          <table:table-cell office:value-type="float" office:value="150641" table:style-name="ce25">
            <text:p><text:s/>150 641</text:p>
          </table:table-cell>
          <table:table-cell office:value-type="float" office:value="240733" table:style-name="ce25">
            <text:p><text:s/>240 733</text:p>
          </table:table-cell>
          <table:table-cell office:value-type="float" office:value="121931" table:style-name="ce25">
            <text:p><text:s/>121 931</text:p>
          </table:table-cell>
          <table:table-cell office:value-type="float" office:value="58190" table:style-name="ce25">
            <text:p><text:s/>58 190</text:p>
          </table:table-cell>
          <table:table-cell office:value-type="float" office:value="63741" table:style-name="ce25">
            <text:p><text:s/>63 741</text:p>
          </table:table-cell>
          <table:table-cell office:value-type="float" office:value="280672" table:style-name="ce25">
            <text:p><text:s/>280 672</text:p>
          </table:table-cell>
          <table:table-cell office:value-type="float" office:value="149317" table:style-name="ce25">
            <text:p><text:s/>149 317</text:p>
          </table:table-cell>
          <table:table-cell office:value-type="float" office:value="131355" table:style-name="ce25">
            <text:p><text:s/>131 355</text:p>
          </table:table-cell>
          <table:table-cell office:value-type="string" table:style-name="ce30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406837" table:style-name="ce25">
            <text:p><text:s/>406 837</text:p>
          </table:table-cell>
          <table:table-cell office:value-type="float" office:value="225444" table:style-name="ce25">
            <text:p><text:s/>225 444</text:p>
          </table:table-cell>
          <table:table-cell office:value-type="float" office:value="181393" table:style-name="ce25">
            <text:p><text:s/>181 393</text:p>
          </table:table-cell>
          <table:table-cell office:value-type="float" office:value="72796" table:style-name="ce25">
            <text:p><text:s/>72 796</text:p>
          </table:table-cell>
          <table:table-cell office:value-type="float" office:value="24983" table:style-name="ce25">
            <text:p><text:s/>24 983</text:p>
          </table:table-cell>
          <table:table-cell office:value-type="float" office:value="47813" table:style-name="ce25">
            <text:p><text:s/>47 813</text:p>
          </table:table-cell>
          <table:table-cell office:value-type="float" office:value="388899" table:style-name="ce25">
            <text:p><text:s/>388 899</text:p>
          </table:table-cell>
          <table:table-cell office:value-type="float" office:value="77959" table:style-name="ce25">
            <text:p><text:s/>77 959</text:p>
          </table:table-cell>
          <table:table-cell office:value-type="float" office:value="310940" table:style-name="ce25">
            <text:p><text:s/>310 940</text:p>
          </table:table-cell>
          <table:table-cell office:value-type="float" office:value="70267" table:style-name="ce25">
            <text:p><text:s/>70 267</text:p>
          </table:table-cell>
          <table:table-cell office:value-type="float" office:value="36510" table:style-name="ce25">
            <text:p><text:s/>36 510</text:p>
          </table:table-cell>
          <table:table-cell office:value-type="float" office:value="33757" table:style-name="ce25">
            <text:p><text:s/>33 757</text:p>
          </table:table-cell>
          <table:table-cell office:value-type="float" office:value="114842" table:style-name="ce25">
            <text:p><text:s/>114 842</text:p>
          </table:table-cell>
          <table:table-cell office:value-type="float" office:value="43251" table:style-name="ce25">
            <text:p><text:s/>43 251</text:p>
          </table:table-cell>
          <table:table-cell office:value-type="float" office:value="71591" table:style-name="ce25">
            <text:p><text:s/>71 591</text:p>
          </table:table-cell>
          <table:table-cell table:number-columns-repeated="16320"/>
        </table:table-row>
        <table:table-row table:style-name="ro1">
          <table:table-cell office:value-type="string" table:style-name="ce30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8012285" table:style-name="ce28">
            <text:p>8 012 285</text:p>
          </table:table-cell>
          <table:table-cell office:value-type="float" office:value="4276222" table:style-name="ce28">
            <text:p>4 276 222</text:p>
          </table:table-cell>
          <table:table-cell office:value-type="float" office:value="3736063" table:style-name="ce28">
            <text:p>3 736 063</text:p>
          </table:table-cell>
          <table:table-cell office:value-type="float" office:value="3402179" table:style-name="ce28">
            <text:p>3 402 179</text:p>
          </table:table-cell>
          <table:table-cell office:value-type="float" office:value="2145436" table:style-name="ce28">
            <text:p>2 145 436</text:p>
          </table:table-cell>
          <table:table-cell office:value-type="float" office:value="1256743" table:style-name="ce28">
            <text:p>1 256 743</text:p>
          </table:table-cell>
          <table:table-cell office:value-type="float" office:value="3408" table:style-name="ce28">
            <text:p><text:s/>3 408</text:p>
          </table:table-cell>
          <table:table-cell office:value-type="float" office:value="2745" table:style-name="ce28">
            <text:p><text:s/>2 745</text:p>
          </table:table-cell>
          <table:table-cell office:value-type="float" office:value="663" table:style-name="ce28">
            <text:p><text:s text:c="2"/>663</text:p>
          </table:table-cell>
          <table:table-cell office:value-type="float" office:value="2858939" table:style-name="ce28">
            <text:p>2 858 939</text:p>
          </table:table-cell>
          <table:table-cell office:value-type="float" office:value="1696730" table:style-name="ce28">
            <text:p>1 696 730</text:p>
          </table:table-cell>
          <table:table-cell office:value-type="float" office:value="1162209" table:style-name="ce28">
            <text:p>1 162 209</text:p>
          </table:table-cell>
          <table:table-cell office:value-type="float" office:value="32376" table:style-name="ce28">
            <text:p><text:s/>32 376</text:p>
          </table:table-cell>
          <table:table-cell office:value-type="float" office:value="27197" table:style-name="ce28">
            <text:p><text:s/>27 197</text:p>
          </table:table-cell>
          <table:table-cell office:value-type="float" office:value="5179" table:style-name="ce28">
            <text:p><text:s/>5 179</text:p>
          </table:table-cell>
          <table:table-cell office:value-type="string" table:style-name="ce30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34051" table:style-name="ce28">
            <text:p><text:s/>34 051</text:p>
          </table:table-cell>
          <table:table-cell office:value-type="float" office:value="26210" table:style-name="ce28">
            <text:p><text:s/>26 210</text:p>
          </table:table-cell>
          <table:table-cell office:value-type="float" office:value="7841" table:style-name="ce28">
            <text:p><text:s/>7 841</text:p>
          </table:table-cell>
          <table:table-cell office:value-type="float" office:value="473405" table:style-name="ce28">
            <text:p><text:s/>473 405</text:p>
          </table:table-cell>
          <table:table-cell office:value-type="float" office:value="392554" table:style-name="ce28">
            <text:p><text:s/>392 554</text:p>
          </table:table-cell>
          <table:table-cell office:value-type="float" office:value="80851" table:style-name="ce28">
            <text:p><text:s/>80 851</text:p>
          </table:table-cell>
          <table:table-cell office:value-type="float" office:value="4610106" table:style-name="ce28">
            <text:p>4 610 106</text:p>
          </table:table-cell>
          <table:table-cell office:value-type="float" office:value="2130786" table:style-name="ce28">
            <text:p>2 130 786</text:p>
          </table:table-cell>
          <table:table-cell office:value-type="float" office:value="2479320" table:style-name="ce28">
            <text:p>2 479 320</text:p>
          </table:table-cell>
          <table:table-cell office:value-type="float" office:value="1710381" table:style-name="ce28">
            <text:p>1 710 381</text:p>
          </table:table-cell>
          <table:table-cell office:value-type="float" office:value="818816" table:style-name="ce28">
            <text:p><text:s/>818 816</text:p>
          </table:table-cell>
          <table:table-cell office:value-type="float" office:value="891565" table:style-name="ce28">
            <text:p><text:s/>891 565</text:p>
          </table:table-cell>
          <table:table-cell office:value-type="float" office:value="304779" table:style-name="ce28">
            <text:p><text:s/>304 779</text:p>
          </table:table-cell>
          <table:table-cell office:value-type="float" office:value="202886" table:style-name="ce28">
            <text:p><text:s/>202 886</text:p>
          </table:table-cell>
          <table:table-cell office:value-type="float" office:value="101893" table:style-name="ce28">
            <text:p><text:s/>101 893</text:p>
          </table:table-cell>
          <table:table-cell office:value-type="string" table:style-name="ce30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506795" table:style-name="ce28">
            <text:p><text:s/>506 795</text:p>
          </table:table-cell>
          <table:table-cell office:value-type="float" office:value="222328" table:style-name="ce28">
            <text:p><text:s/>222 328</text:p>
          </table:table-cell>
          <table:table-cell office:value-type="float" office:value="284467" table:style-name="ce28">
            <text:p><text:s/>284 467</text:p>
          </table:table-cell>
          <table:table-cell office:value-type="float" office:value="236631" table:style-name="ce28">
            <text:p><text:s/>236 631</text:p>
          </table:table-cell>
          <table:table-cell office:value-type="float" office:value="118848" table:style-name="ce28">
            <text:p><text:s/>118 848</text:p>
          </table:table-cell>
          <table:table-cell office:value-type="float" office:value="117783" table:style-name="ce28">
            <text:p><text:s/>117 783</text:p>
          </table:table-cell>
          <table:table-cell office:value-type="float" office:value="392922" table:style-name="ce28">
            <text:p><text:s/>392 922</text:p>
          </table:table-cell>
          <table:table-cell office:value-type="float" office:value="151086" table:style-name="ce28">
            <text:p><text:s/>151 086</text:p>
          </table:table-cell>
          <table:table-cell office:value-type="float" office:value="241836" table:style-name="ce28">
            <text:p><text:s/>241 836</text:p>
          </table:table-cell>
          <table:table-cell office:value-type="float" office:value="121830" table:style-name="ce28">
            <text:p><text:s/>121 830</text:p>
          </table:table-cell>
          <table:table-cell office:value-type="float" office:value="58392" table:style-name="ce28">
            <text:p><text:s/>58 392</text:p>
          </table:table-cell>
          <table:table-cell office:value-type="float" office:value="63438" table:style-name="ce28">
            <text:p><text:s/>63 438</text:p>
          </table:table-cell>
          <table:table-cell office:value-type="float" office:value="280879" table:style-name="ce28">
            <text:p><text:s/>280 879</text:p>
          </table:table-cell>
          <table:table-cell office:value-type="float" office:value="149660" table:style-name="ce28">
            <text:p><text:s/>149 660</text:p>
          </table:table-cell>
          <table:table-cell office:value-type="float" office:value="131219" table:style-name="ce28">
            <text:p><text:s/>131 219</text:p>
          </table:table-cell>
          <table:table-cell office:value-type="string" table:style-name="ce30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407634" table:style-name="ce28">
            <text:p><text:s/>407 634</text:p>
          </table:table-cell>
          <table:table-cell office:value-type="float" office:value="225434" table:style-name="ce28">
            <text:p><text:s/>225 434</text:p>
          </table:table-cell>
          <table:table-cell office:value-type="float" office:value="182200" table:style-name="ce28">
            <text:p><text:s/>182 200</text:p>
          </table:table-cell>
          <table:table-cell office:value-type="float" office:value="73700" table:style-name="ce28">
            <text:p><text:s/>73 700</text:p>
          </table:table-cell>
          <table:table-cell office:value-type="float" office:value="25228" table:style-name="ce28">
            <text:p><text:s/>25 228</text:p>
          </table:table-cell>
          <table:table-cell office:value-type="float" office:value="48472" table:style-name="ce28">
            <text:p><text:s/>48 472</text:p>
          </table:table-cell>
          <table:table-cell office:value-type="float" office:value="389598" table:style-name="ce28">
            <text:p><text:s/>389 598</text:p>
          </table:table-cell>
          <table:table-cell office:value-type="float" office:value="77895" table:style-name="ce28">
            <text:p><text:s/>77 895</text:p>
          </table:table-cell>
          <table:table-cell office:value-type="float" office:value="311703" table:style-name="ce28">
            <text:p><text:s/>311 703</text:p>
          </table:table-cell>
          <table:table-cell office:value-type="float" office:value="70060" table:style-name="ce28">
            <text:p><text:s/>70 060</text:p>
          </table:table-cell>
          <table:table-cell office:value-type="float" office:value="36664" table:style-name="ce28">
            <text:p><text:s/>36 664</text:p>
          </table:table-cell>
          <table:table-cell office:value-type="float" office:value="33396" table:style-name="ce28">
            <text:p><text:s/>33 396</text:p>
          </table:table-cell>
          <table:table-cell office:value-type="float" office:value="114897" table:style-name="ce28">
            <text:p><text:s/>114 897</text:p>
          </table:table-cell>
          <table:table-cell office:value-type="float" office:value="43549" table:style-name="ce28">
            <text:p><text:s/>43 549</text:p>
          </table:table-cell>
          <table:table-cell office:value-type="float" office:value="71348" table:style-name="ce28">
            <text:p><text:s/>71 348</text:p>
          </table:table-cell>
          <table:table-cell table:number-columns-repeated="16320"/>
        </table:table-row>
        <table:table-row table:style-name="ro1">
          <table:table-cell office:value-type="string" table:style-name="ce31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8018937" table:style-name="ce32">
            <text:p>8 018 937</text:p>
          </table:table-cell>
          <table:table-cell office:value-type="float" office:value="4279829" table:style-name="ce32">
            <text:p>4 279 829</text:p>
          </table:table-cell>
          <table:table-cell office:value-type="float" office:value="3739108" table:style-name="ce32">
            <text:p>3 739 108</text:p>
          </table:table-cell>
          <table:table-cell office:value-type="float" office:value="3402867" table:style-name="ce32">
            <text:p>3 402 867</text:p>
          </table:table-cell>
          <table:table-cell office:value-type="float" office:value="2146008" table:style-name="ce32">
            <text:p>2 146 008</text:p>
          </table:table-cell>
          <table:table-cell office:value-type="float" office:value="1256859" table:style-name="ce32">
            <text:p>1 256 859</text:p>
          </table:table-cell>
          <table:table-cell office:value-type="float" office:value="3449" table:style-name="ce32">
            <text:p><text:s/>3 449</text:p>
          </table:table-cell>
          <table:table-cell office:value-type="float" office:value="2778" table:style-name="ce32">
            <text:p><text:s/>2 778</text:p>
          </table:table-cell>
          <table:table-cell office:value-type="float" office:value="671" table:style-name="ce32">
            <text:p><text:s text:c="2"/>671</text:p>
          </table:table-cell>
          <table:table-cell office:value-type="float" office:value="2859387" table:style-name="ce32">
            <text:p>2 859 387</text:p>
          </table:table-cell>
          <table:table-cell office:value-type="float" office:value="1697646" table:style-name="ce32">
            <text:p>1 697 646</text:p>
          </table:table-cell>
          <table:table-cell office:value-type="float" office:value="1161741" table:style-name="ce32">
            <text:p>1 161 741</text:p>
          </table:table-cell>
          <table:table-cell office:value-type="float" office:value="32700" table:style-name="ce32">
            <text:p><text:s/>32 700</text:p>
          </table:table-cell>
          <table:table-cell office:value-type="float" office:value="27521" table:style-name="ce32">
            <text:p><text:s/>27 521</text:p>
          </table:table-cell>
          <table:table-cell office:value-type="float" office:value="5179" table:style-name="ce32">
            <text:p><text:s/>5 179</text:p>
          </table:table-cell>
          <table:table-cell office:value-type="string" table:style-name="ce31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34187" table:style-name="ce32">
            <text:p><text:s/>34 187</text:p>
          </table:table-cell>
          <table:table-cell office:value-type="float" office:value="26320" table:style-name="ce32">
            <text:p><text:s/>26 320</text:p>
          </table:table-cell>
          <table:table-cell office:value-type="float" office:value="7867" table:style-name="ce32">
            <text:p><text:s/>7 867</text:p>
          </table:table-cell>
          <table:table-cell office:value-type="float" office:value="473144" table:style-name="ce32">
            <text:p><text:s/>473 144</text:p>
          </table:table-cell>
          <table:table-cell office:value-type="float" office:value="391743" table:style-name="ce32">
            <text:p><text:s/>391 743</text:p>
          </table:table-cell>
          <table:table-cell office:value-type="float" office:value="81401" table:style-name="ce32">
            <text:p><text:s/>81 401</text:p>
          </table:table-cell>
          <table:table-cell office:value-type="float" office:value="4616070" table:style-name="ce32">
            <text:p>4 616 070</text:p>
          </table:table-cell>
          <table:table-cell office:value-type="float" office:value="2133821" table:style-name="ce32">
            <text:p>2 133 821</text:p>
          </table:table-cell>
          <table:table-cell office:value-type="float" office:value="2482249" table:style-name="ce32">
            <text:p>2 482 249</text:p>
          </table:table-cell>
          <table:table-cell office:value-type="float" office:value="1714087" table:style-name="ce32">
            <text:p>1 714 087</text:p>
          </table:table-cell>
          <table:table-cell office:value-type="float" office:value="819403" table:style-name="ce32">
            <text:p><text:s/>819 403</text:p>
          </table:table-cell>
          <table:table-cell office:value-type="float" office:value="894684" table:style-name="ce32">
            <text:p><text:s/>894 684</text:p>
          </table:table-cell>
          <table:table-cell office:value-type="float" office:value="304290" table:style-name="ce32">
            <text:p><text:s/>304 290</text:p>
          </table:table-cell>
          <table:table-cell office:value-type="float" office:value="202839" table:style-name="ce32">
            <text:p><text:s/>202 839</text:p>
          </table:table-cell>
          <table:table-cell office:value-type="float" office:value="101451" table:style-name="ce32">
            <text:p><text:s/>101 451</text:p>
          </table:table-cell>
          <table:table-cell office:value-type="string" table:style-name="ce31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507823" table:style-name="ce32">
            <text:p><text:s/>507 823</text:p>
          </table:table-cell>
          <table:table-cell office:value-type="float" office:value="223087" table:style-name="ce32">
            <text:p><text:s/>223 087</text:p>
          </table:table-cell>
          <table:table-cell office:value-type="float" office:value="284736" table:style-name="ce32">
            <text:p><text:s/>284 736</text:p>
          </table:table-cell>
          <table:table-cell office:value-type="float" office:value="237401" table:style-name="ce32">
            <text:p><text:s/>237 401</text:p>
          </table:table-cell>
          <table:table-cell office:value-type="float" office:value="119248" table:style-name="ce32">
            <text:p><text:s/>119 248</text:p>
          </table:table-cell>
          <table:table-cell office:value-type="float" office:value="118153" table:style-name="ce32">
            <text:p><text:s/>118 153</text:p>
          </table:table-cell>
          <table:table-cell office:value-type="float" office:value="394461" table:style-name="ce32">
            <text:p><text:s/>394 461</text:p>
          </table:table-cell>
          <table:table-cell office:value-type="float" office:value="151684" table:style-name="ce32">
            <text:p><text:s/>151 684</text:p>
          </table:table-cell>
          <table:table-cell office:value-type="float" office:value="242777" table:style-name="ce32">
            <text:p><text:s/>242 777</text:p>
          </table:table-cell>
          <table:table-cell office:value-type="float" office:value="121471" table:style-name="ce32">
            <text:p><text:s/>121 471</text:p>
          </table:table-cell>
          <table:table-cell office:value-type="float" office:value="58430" table:style-name="ce32">
            <text:p><text:s/>58 430</text:p>
          </table:table-cell>
          <table:table-cell office:value-type="float" office:value="63041" table:style-name="ce32">
            <text:p><text:s/>63 041</text:p>
          </table:table-cell>
          <table:table-cell office:value-type="float" office:value="280819" table:style-name="ce32">
            <text:p><text:s/>280 819</text:p>
          </table:table-cell>
          <table:table-cell office:value-type="float" office:value="150135" table:style-name="ce32">
            <text:p><text:s/>150 135</text:p>
          </table:table-cell>
          <table:table-cell office:value-type="float" office:value="130684" table:style-name="ce32">
            <text:p><text:s/>130 684</text:p>
          </table:table-cell>
          <table:table-cell office:value-type="string" table:style-name="ce31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405658" table:style-name="ce32">
            <text:p><text:s/>405 658</text:p>
          </table:table-cell>
          <table:table-cell office:value-type="float" office:value="224386" table:style-name="ce32">
            <text:p><text:s/>224 386</text:p>
          </table:table-cell>
          <table:table-cell office:value-type="float" office:value="181272" table:style-name="ce32">
            <text:p><text:s/>181 272</text:p>
          </table:table-cell>
          <table:table-cell office:value-type="float" office:value="73533" table:style-name="ce32">
            <text:p><text:s/>73 533</text:p>
          </table:table-cell>
          <table:table-cell office:value-type="float" office:value="25520" table:style-name="ce32">
            <text:p><text:s/>25 520</text:p>
          </table:table-cell>
          <table:table-cell office:value-type="float" office:value="48013" table:style-name="ce32">
            <text:p><text:s/>48 013</text:p>
          </table:table-cell>
          <table:table-cell office:value-type="float" office:value="390420" table:style-name="ce32">
            <text:p><text:s/>390 420</text:p>
          </table:table-cell>
          <table:table-cell office:value-type="float" office:value="78346" table:style-name="ce32">
            <text:p><text:s/>78 346</text:p>
          </table:table-cell>
          <table:table-cell office:value-type="float" office:value="312074" table:style-name="ce32">
            <text:p><text:s/>312 074</text:p>
          </table:table-cell>
          <table:table-cell office:value-type="float" office:value="70793" table:style-name="ce32">
            <text:p><text:s/>70 793</text:p>
          </table:table-cell>
          <table:table-cell office:value-type="float" office:value="37145" table:style-name="ce32">
            <text:p><text:s/>37 145</text:p>
          </table:table-cell>
          <table:table-cell office:value-type="float" office:value="33648" table:style-name="ce32">
            <text:p><text:s/>33 648</text:p>
          </table:table-cell>
          <table:table-cell office:value-type="float" office:value="115314" table:style-name="ce32">
            <text:p><text:s/>115 314</text:p>
          </table:table-cell>
          <table:table-cell office:value-type="float" office:value="43598" table:style-name="ce32">
            <text:p><text:s/>43 598</text:p>
          </table:table-cell>
          <table:table-cell office:value-type="float" office:value="71716" table:style-name="ce32">
            <text:p><text:s/>71 716</text:p>
          </table:table-cell>
          <table:table-cell table:number-columns-repeated="16320"/>
        </table:table-row>
        <table:table-row table:number-rows-repeated="6" table:style-name="ro1">
          <table:table-cell table:number-columns-repeated="16384" table:style-name="ce26"/>
        </table:table-row>
        <table:table-row table:number-rows-repeated="44" table:style-name="ro1">
          <table:table-cell table:number-columns-repeated="16384"/>
        </table:table-row>
        <table:table-row table:number-rows-repeated="10484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12:56Z</meta:creation-date>
    <dc:date>2020-04-30T08:18:23Z</dc:date>
  </office:meta>
</office:document-meta>
</file>