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 table:print-ranges="t11.A1:t11.D9">
        <table:table-column table:style-name="co1" table:default-cell-style-name="ce25"/>
        <table:table-column table:style-name="co2" table:number-columns-repeated="3" table:default-cell-style-name="ce26"/>
        <table:table-column table:style-name="co3" table:number-columns-repeated="9" table:default-cell-style-name="ce26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33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3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7">
            <text:p>表１１　住宿及餐飲業受僱員工人數－按中業別分</text:p>
            <text:p><text:span text:style-name="T2"><text:s/></text:span><text:span text:style-name="T3">TABLE 11</text:span><text:span text:style-name="T4">　</text:span><text:span text:style-name="T3">EMPLOYEES ON PAYROLLS OF ACCOMMODATION &amp; FOOD SERVICE</text:span></text:p>
            <text:p><text:span text:style-name="T3">ACTIVITIES ESTABLISHMENTS BY DIVISION INDUSTRY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29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0">
            <text:p><text:span text:style-name="T4">住宿及餐飲業</text:span></text:p>
            <text:p>Accommodation &amp; food service activities</text:p>
          </table:table-cell>
          <table:table-cell office:value-type="float" office:value="503093" table:style-name="ce21">
            <text:p><text:s/>503 093</text:p>
          </table:table-cell>
          <table:table-cell office:value-type="float" office:value="220992" table:style-name="ce21">
            <text:p><text:s/>220 992</text:p>
          </table:table-cell>
          <table:table-cell office:value-type="float" office:value="282101" table:style-name="ce21">
            <text:p><text:s/>282 101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住宿業</text:span></text:p>
            <text:p>Accommodation</text:p>
          </table:table-cell>
          <table:table-cell office:value-type="float" office:value="90368" table:style-name="ce21">
            <text:p><text:s/>90 368</text:p>
          </table:table-cell>
          <table:table-cell office:value-type="float" office:value="40881" table:style-name="ce21">
            <text:p><text:s/>40 881</text:p>
          </table:table-cell>
          <table:table-cell office:value-type="float" office:value="49487" table:style-name="ce21">
            <text:p><text:s/>49 487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餐館</text:span></text:p>
            <text:p>Restaurants</text:p>
          </table:table-cell>
          <table:table-cell office:value-type="float" office:value="336246" table:style-name="ce21">
            <text:p><text:s/>336 246</text:p>
          </table:table-cell>
          <table:table-cell office:value-type="float" office:value="154458" table:style-name="ce21">
            <text:p><text:s/>154 458</text:p>
          </table:table-cell>
          <table:table-cell office:value-type="float" office:value="181788" table:style-name="ce21">
            <text:p><text:s/>181 788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3">
            <text:p><text:span text:style-name="T4">其他餐飲業</text:span></text:p>
            <text:p>Other food &amp; beverage service activities</text:p>
          </table:table-cell>
          <table:table-cell office:value-type="float" office:value="76479" table:style-name="ce24">
            <text:p><text:s/>76 479</text:p>
          </table:table-cell>
          <table:table-cell office:value-type="float" office:value="25653" table:style-name="ce24">
            <text:p><text:s/>25 653</text:p>
          </table:table-cell>
          <table:table-cell office:value-type="float" office:value="50826" table:style-name="ce24">
            <text:p><text:s/>50 826</text:p>
          </table:table-cell>
          <table:table-cell table:number-columns-repeated="9" table:style-name="ce18"/>
          <table:table-cell table:number-columns-repeated="16371" table:style-name="ce1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1:52Z</meta:creation-date>
    <dc:date>2020-04-30T08:21:27Z</dc:date>
  </office:meta>
</office:document-meta>
</file>