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-17" table:style-name="ta1" table:print-ranges="t16-17.A1:t16-17.D10">
        <table:table-column table:style-name="co1" table:default-cell-style-name="ce23"/>
        <table:table-column table:style-name="co2" table:number-columns-repeated="3" table:default-cell-style-name="ce24"/>
        <table:table-column table:style-name="co3" table:number-columns-repeated="9" table:default-cell-style-name="ce24"/>
        <table:table-column table:style-name="co3" table:number-columns-repeated="16371" table:default-cell-style-name="ce23"/>
        <table:table-row table:style-name="ro1">
          <table:table-cell office:value-type="string" table:style-name="ce1">
            <text:p>37<text:s text:c="2"/><text:span text:style-name="T7">員工人數</text:span></text:p>
          </table:table-cell>
          <table:table-cell table:number-columns-repeated="2" table:style-name="ce2"/>
          <table:table-cell office:value-type="string" table:style-name="ce3">
            <text:p>EMPLOYEES <text:s/>37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5">
            <text:p><text:span text:style-name="T3">表１６　</text:span><text:s text:c="2"/><text:span text:style-name="T3">醫療保健業、藝術娛樂及休閒服務業受僱員工人數－按中業別分</text:span></text:p>
            <text:p><text:span text:style-name="T4">TABLE 16</text:span><text:span text:style-name="T5">　</text:span><text:span text:style-name="T4">EMPLOYEES ON PAYROLLS OF HUMAN HEALTH ACTIVITIES, ARTS, ENTERTAINMENT &amp;</text:span></text:p>
            <text:p><text:span text:style-name="T4">RECREATION ESTABLISHMENTS BY DIVISION INDUSTRY<text:s/>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7">單位：人</text:span></text:p>
          </table:table-cell>
          <table:table-cell office:value-type="string" table:number-columns-spanned="2" table:number-rows-spanned="1" table:style-name="ce27">
            <text:p><text:span text:style-name="T7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5">行　業　別</text:span></text:p>
            <text:p><text:span text:style-name="T5"/></text:p>
            <text:p>Section and division</text:p>
          </table:table-cell>
          <table:table-cell office:value-type="string" table:style-name="ce15">
            <text:p><text:span text:style-name="T5">總　計</text:span></text:p>
            <text:p><text:span text:style-name="T5"/></text:p>
            <text:p>Total</text:p>
          </table:table-cell>
          <table:table-cell office:value-type="string" table:style-name="ce16">
            <text:p><text:span text:style-name="T5">男　性</text:span></text:p>
            <text:p><text:span text:style-name="T5"/></text:p>
            <text:p>Male</text:p>
          </table:table-cell>
          <table:table-cell office:value-type="string" table:style-name="ce17">
            <text:p><text:span text:style-name="T5">女　性</text:span></text:p>
            <text:p><text:span text:style-name="T5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18">
            <text:p><text:span text:style-name="T5">醫療保健業</text:span></text:p>
            <text:p>Human health activities</text:p>
          </table:table-cell>
          <table:table-cell office:value-type="float" office:value="381442" table:style-name="ce19">
            <text:p><text:s/>381 442</text:p>
          </table:table-cell>
          <table:table-cell office:value-type="float" office:value="76410" table:style-name="ce19">
            <text:p><text:s/>76 410</text:p>
          </table:table-cell>
          <table:table-cell office:value-type="float" office:value="305032" table:style-name="ce19">
            <text:p><text:s/>305 03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0">
            <text:p><text:span text:style-name="T5">醫療保健業</text:span></text:p>
            <text:p>Human health activities</text:p>
          </table:table-cell>
          <table:table-cell office:value-type="float" office:value="381442" table:style-name="ce19">
            <text:p><text:s/>381 442</text:p>
          </table:table-cell>
          <table:table-cell office:value-type="float" office:value="76410" table:style-name="ce19">
            <text:p><text:s/>76 410</text:p>
          </table:table-cell>
          <table:table-cell office:value-type="float" office:value="305032" table:style-name="ce19">
            <text:p><text:s/>305 03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18">
            <text:p><text:span text:style-name="T5">藝術、娛樂及休閒服務業</text:span></text:p>
            <text:p>Arts, entertainment &amp; recreation</text:p>
          </table:table-cell>
          <table:table-cell office:value-type="float" office:value="70629" table:style-name="ce19">
            <text:p><text:s/>70 629</text:p>
          </table:table-cell>
          <table:table-cell office:value-type="float" office:value="36687" table:style-name="ce19">
            <text:p><text:s/>36 687</text:p>
          </table:table-cell>
          <table:table-cell office:value-type="float" office:value="33942" table:style-name="ce19">
            <text:p><text:s/>33 94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0">
            <text:p><text:span text:style-name="T5">創作及藝術表演業</text:span></text:p>
            <text:p>Creative, arts &amp; entertainment activities<text:s/></text:p>
          </table:table-cell>
          <table:table-cell office:value-type="float" office:value="10683" table:style-name="ce19">
            <text:p><text:s/>10 683</text:p>
          </table:table-cell>
          <table:table-cell office:value-type="float" office:value="5430" table:style-name="ce19">
            <text:p><text:s/>5 430</text:p>
          </table:table-cell>
          <table:table-cell office:value-type="float" office:value="5253" table:style-name="ce19">
            <text:p><text:s/>5 25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1">
            <text:p><text:span text:style-name="T5">運動、娛樂及休閒服務業</text:span></text:p>
            <text:p><text:span text:style-name="T6">Sports activities &amp; amusement &amp; recreation activities</text:span></text:p>
          </table:table-cell>
          <table:table-cell office:value-type="float" office:value="59946" table:style-name="ce22">
            <text:p><text:s/>59 946</text:p>
          </table:table-cell>
          <table:table-cell office:value-type="float" office:value="31257" table:style-name="ce22">
            <text:p><text:s/>31 257</text:p>
          </table:table-cell>
          <table:table-cell office:value-type="float" office:value="28689" table:style-name="ce22">
            <text:p><text:s/>28 689</text:p>
          </table:table-cell>
          <table:table-cell table:number-columns-repeated="9" table:style-name="ce8"/>
          <table:table-cell table:number-columns-repeated="16371" table:style-name="ce9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style-name="ce23"/>
          <table:table-cell table:number-columns-repeated="3" table:style-name="ce8"/>
          <table:table-cell table:number-columns-repeated="9" table:style-name="ce24"/>
          <table:table-cell table:number-columns-repeated="1637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4:32Z</meta:creation-date>
    <dc:date>2020-04-30T08:22:34Z</dc:date>
  </office:meta>
</office:document-meta>
</file>