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 table:print-ranges="t25.A1:t25.F14">
        <table:table-column table:style-name="co1" table:default-cell-style-name="ce28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number-columns-repeated="9" table:default-cell-style-name="ce29"/>
        <table:table-column table:style-name="co4" table:number-columns-repeated="16369" table:default-cell-style-name="ce28"/>
        <table:table-row table:style-name="ro1">
          <table:table-cell office:value-type="string" table:style-name="ce1">
            <text:p>70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/>70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2" table:style-name="ce40">
            <text:p><text:span text:style-name="T3">表２５　用水供應及污染整治業受僱員工每人每月薪資－按中業別分</text:span></text:p>
            <text:p><text:span text:style-name="T2">TABLE 25</text:span><text:span text:style-name="T4">　</text:span><text:span text:style-name="T2">AVERAGE MONTHLY EARNINGS PER EMPLOYEE ON PAYROLLS OF<text:s/></text:span></text:p>
            <text:p><text:span text:style-name="T2"><text:s text:c="20"/>WATER SUPPLY &amp; REMEDIATION ACTIVITIES <text:s/>ESTABLISHMENTS<text:s/></text:span></text:p>
            <text:p><text:span text:style-name="T2"><text:s text:c="23"/>BY DIVISION INDUSTRY</text:span></text:p>
          </table:table-cell>
          <table:covered-table-cell table:number-columns-repeated="5"/>
          <table:table-cell table:number-columns-repeated="9" table:style-name="ce25"/>
          <table:table-cell table:number-columns-repeated="16369" table:style-name="ce26"/>
        </table:table-row>
        <table:table-row table:style-name="ro3">
          <table:covered-table-cell/>
          <table:covered-table-cell table:number-columns-repeated="5"/>
          <table:table-cell table:number-columns-repeated="9" table:style-name="ce25"/>
          <table:table-cell table:number-columns-repeated="16369" table:style-name="ce26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0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3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3"/>
          <table:table-cell office:value-type="string" table:style-name="ce13">
            <text:p><text:span text:style-name="T4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4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5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4">總計</text:span></text:p>
          </table:table-cell>
          <table:table-cell office:value-type="string" table:style-name="ce15">
            <text:p><text:span text:style-name="T4">男性</text:span></text:p>
          </table:table-cell>
          <table:table-cell office:value-type="string" table:style-name="ce15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4">用水供應及污染整治業</text:span></text:p>
            <text:p>Water supply &amp; remediation activities</text:p>
          </table:table-cell>
          <table:table-cell office:value-type="float" office:value="45830" table:style-name="ce19">
            <text:p><text:s/>45 830</text:p>
          </table:table-cell>
          <table:table-cell office:value-type="float" office:value="45944" table:style-name="ce19">
            <text:p><text:s/>45 944</text:p>
          </table:table-cell>
          <table:table-cell office:value-type="float" office:value="45450" table:style-name="ce19">
            <text:p><text:s/>45 450</text:p>
          </table:table-cell>
          <table:table-cell office:value-type="float" office:value="36241" table:style-name="ce19">
            <text:p><text:s/>36 241</text:p>
          </table:table-cell>
          <table:table-cell office:value-type="float" office:value="9589" table:style-name="ce19">
            <text:p><text:s/>9 58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用水供應業</text:span></text:p>
            <text:p>Water supply</text:p>
          </table:table-cell>
          <table:table-cell office:value-type="float" office:value="82766" table:style-name="ce19">
            <text:p><text:s/>82 766</text:p>
          </table:table-cell>
          <table:table-cell office:value-type="float" office:value="81431" table:style-name="ce19">
            <text:p><text:s/>81 431</text:p>
          </table:table-cell>
          <table:table-cell office:value-type="float" office:value="86193" table:style-name="ce19">
            <text:p><text:s/>86 193</text:p>
          </table:table-cell>
          <table:table-cell office:value-type="float" office:value="58425" table:style-name="ce19">
            <text:p><text:s/>58 425</text:p>
          </table:table-cell>
          <table:table-cell office:value-type="float" office:value="24341" table:style-name="ce19">
            <text:p><text:s/>24 341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廢水及污水處理業</text:span></text:p>
            <text:p>Wastewater &amp; sewage treatment</text:p>
          </table:table-cell>
          <table:table-cell office:value-type="float" office:value="36800" table:style-name="ce21">
            <text:p><text:s/>36 800</text:p>
          </table:table-cell>
          <table:table-cell office:value-type="float" office:value="39506" table:style-name="ce19">
            <text:p><text:s/>39 506</text:p>
          </table:table-cell>
          <table:table-cell office:value-type="float" office:value="30218" table:style-name="ce19">
            <text:p><text:s/>30 218</text:p>
          </table:table-cell>
          <table:table-cell office:value-type="float" office:value="32830" table:style-name="ce21">
            <text:p><text:s/>32 830</text:p>
          </table:table-cell>
          <table:table-cell office:value-type="float" office:value="3970" table:style-name="ce21">
            <text:p><text:s/>3 970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廢棄物清除業</text:span></text:p>
            <text:p>Waste collection</text:p>
          </table:table-cell>
          <table:table-cell office:value-type="float" office:value="32059" table:style-name="ce19">
            <text:p><text:s/>32 059</text:p>
          </table:table-cell>
          <table:table-cell office:value-type="float" office:value="33074" table:style-name="ce19">
            <text:p><text:s/>33 074</text:p>
          </table:table-cell>
          <table:table-cell office:value-type="float" office:value="27547" table:style-name="ce19">
            <text:p><text:s/>27 547</text:p>
          </table:table-cell>
          <table:table-cell office:value-type="float" office:value="28414" table:style-name="ce21">
            <text:p><text:s/>28 414</text:p>
          </table:table-cell>
          <table:table-cell office:value-type="float" office:value="3645" table:style-name="ce21">
            <text:p><text:s/>3 64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廢棄物處理業</text:span></text:p>
            <text:p>Waste treatment &amp; disposal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48382" table:style-name="ce19">
            <text:p><text:s/>48 382</text:p>
          </table:table-cell>
          <table:table-cell office:value-type="float" office:value="39560" table:style-name="ce19">
            <text:p><text:s/>39 560</text:p>
          </table:table-cell>
          <table:table-cell office:value-type="float" office:value="31964" table:style-name="ce27">
            <text:p><text:s/>31 964</text:p>
          </table:table-cell>
          <table:table-cell office:value-type="float" office:value="13608" table:style-name="ce27">
            <text:p><text:s/>13 60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6">
          <table:table-cell office:value-type="string" table:style-name="ce22">
            <text:p><text:span text:style-name="T4">資源回收處理及污染整治業</text:span></text:p>
            <text:p>Materials recovery, remediation activities &amp; other waste management services</text:p>
          </table:table-cell>
          <table:table-cell office:value-type="float" office:value="37183" table:style-name="ce23">
            <text:p><text:s/>37 183</text:p>
          </table:table-cell>
          <table:table-cell office:value-type="float" office:value="38035" table:style-name="ce23">
            <text:p><text:s/>38 035</text:p>
          </table:table-cell>
          <table:table-cell office:value-type="float" office:value="33147" table:style-name="ce23">
            <text:p><text:s/>33 147</text:p>
          </table:table-cell>
          <table:table-cell office:value-type="float" office:value="32819" table:style-name="ce24">
            <text:p><text:s/>32 819</text:p>
          </table:table-cell>
          <table:table-cell office:value-type="float" office:value="4364" table:style-name="ce24">
            <text:p><text:s/>4 364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7">
          <table:table-cell table:style-name="ce28"/>
          <table:table-cell table:number-columns-repeated="14" table:style-name="ce29"/>
          <table:table-cell table:number-columns-repeated="1636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0:29Z</meta:creation-date>
    <dc:date>2020-04-30T08:23:02Z</dc:date>
  </office:meta>
</office:document-meta>
</file>