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 table:print-ranges="t29.A1:t29.F11">
        <table:table-column table:style-name="co1" table:default-cell-style-name="ce28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number-columns-repeated="9" table:default-cell-style-name="ce29"/>
        <table:table-column table:style-name="co4" table:number-columns-repeated="16369" table:default-cell-style-name="ce28"/>
        <table:table-row table:style-name="ro1">
          <table:table-cell office:value-type="string" table:style-name="ce1">
            <text:p>73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73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30">
            <text:p><text:span text:style-name="T2">表２９　住宿及餐飲業受僱員工每人每月薪資－按中業別分</text:span></text:p>
            <text:p><text:span text:style-name="T3">TABLE 29</text:span><text:span text:style-name="T4">　</text:span><text:span text:style-name="T3">AVERAGE MONTHLY EARNINGS PER EMPLOYEE ON PAYROLLS OF ACCOMMODATION &amp;</text:span></text:p>
            <text:p><text:span text:style-name="T3">FOOD SERVICE ACTIVITIES <text:s/>ESTABLISHMENTS BY DIVISION INDUSTRY</text:span></text:p>
          </table:table-cell>
          <table:covered-table-cell table:number-columns-repeated="5"/>
          <table:table-cell table:number-columns-repeated="9" table:style-name="ce9"/>
          <table:table-cell table:number-columns-repeated="16369" table:style-name="ce10"/>
        </table:table-row>
        <table:table-row table:style-name="ro3">
          <table:table-cell office:value-type="string" table:style-name="ce11">
            <text:p>單位：新臺幣元</text:p>
          </table:table-cell>
          <table:table-cell office:value-type="string" table:number-columns-spanned="3" table:number-rows-spanned="1" table:style-name="ce33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2"/>
          <table:table-cell office:value-type="string" table:style-name="ce13">
            <text:p/>
            <text:p>Unit: NT$</text:p>
          </table:table-cell>
          <table:table-cell table:number-columns-repeated="9" table:style-name="ce12"/>
          <table:table-cell table:number-columns-repeated="16369" table:style-name="ce14"/>
        </table:table-row>
        <table:table-row table:style-name="ro4">
          <table:table-cell office:value-type="string" table:number-columns-spanned="1" table:number-rows-spanned="3" table:style-name="ce43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5"/>
          <table:table-cell office:value-type="string" table:style-name="ce15">
            <text:p><text:span text:style-name="T4">總　薪　資</text:span></text:p>
            <text:p>Total earnings</text:p>
          </table:table-cell>
          <table:table-cell table:style-name="ce16"/>
          <table:table-cell office:value-type="string" table:number-columns-spanned="1" table:number-rows-spanned="3" table:style-name="ce44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5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1">
          <table:covered-table-cell/>
          <table:table-cell office:value-type="string" table:style-name="ce19">
            <text:p><text:span text:style-name="T4">總計</text:span></text:p>
          </table:table-cell>
          <table:table-cell office:value-type="string" table:style-name="ce19">
            <text:p><text:span text:style-name="T4">男性</text:span></text:p>
          </table:table-cell>
          <table:table-cell office:value-type="string" table:style-name="ce19">
            <text:p><text:span text:style-name="T4">女性</text:span></text:p>
          </table:table-cell>
          <table:covered-table-cell/>
          <table:covered-table-cell/>
          <table:table-cell table:number-columns-repeated="9" table:style-name="ce17"/>
          <table:table-cell table:number-columns-repeated="16369" table:style-name="ce18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covered-table-cell/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2">
            <text:p><text:span text:style-name="T4">住宿及餐飲業</text:span></text:p>
            <text:p>Accommodation &amp; food service activities</text:p>
          </table:table-cell>
          <table:table-cell office:value-type="float" office:value="34686" table:style-name="ce23">
            <text:p><text:s/>34 686</text:p>
          </table:table-cell>
          <table:table-cell office:value-type="float" office:value="36501" table:style-name="ce23">
            <text:p><text:s/>36 501</text:p>
          </table:table-cell>
          <table:table-cell office:value-type="float" office:value="33265" table:style-name="ce23">
            <text:p><text:s/>33 265</text:p>
          </table:table-cell>
          <table:table-cell office:value-type="float" office:value="31487" table:style-name="ce23">
            <text:p><text:s/>31 487</text:p>
          </table:table-cell>
          <table:table-cell office:value-type="float" office:value="3199" table:style-name="ce23">
            <text:p><text:s/>3 199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住宿業</text:span></text:p>
            <text:p>Accommodation</text:p>
          </table:table-cell>
          <table:table-cell office:value-type="float" office:value="37156" table:style-name="ce23">
            <text:p><text:s/>37 156</text:p>
          </table:table-cell>
          <table:table-cell office:value-type="float" office:value="41568" table:style-name="ce23">
            <text:p><text:s/>41 568</text:p>
          </table:table-cell>
          <table:table-cell office:value-type="float" office:value="33510" table:style-name="ce23">
            <text:p><text:s/>33 510</text:p>
          </table:table-cell>
          <table:table-cell office:value-type="float" office:value="33749" table:style-name="ce23">
            <text:p><text:s/>33 749</text:p>
          </table:table-cell>
          <table:table-cell office:value-type="float" office:value="3407" table:style-name="ce23">
            <text:p><text:s/>3 407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餐館</text:span></text:p>
            <text:p>Restaurants</text:p>
          </table:table-cell>
          <table:table-cell office:value-type="float" office:value="32480" table:style-name="ce23">
            <text:p><text:s/>32 480</text:p>
          </table:table-cell>
          <table:table-cell office:value-type="float" office:value="33983" table:style-name="ce23">
            <text:p><text:s/>33 983</text:p>
          </table:table-cell>
          <table:table-cell office:value-type="float" office:value="31204" table:style-name="ce23">
            <text:p><text:s/>31 204</text:p>
          </table:table-cell>
          <table:table-cell office:value-type="float" office:value="29454" table:style-name="ce23">
            <text:p><text:s/>29 454</text:p>
          </table:table-cell>
          <table:table-cell office:value-type="float" office:value="3026" table:style-name="ce23">
            <text:p><text:s/>3 026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5">
            <text:p><text:span text:style-name="T4">其他餐飲業</text:span></text:p>
            <text:p>Other food &amp; beverage service activities</text:p>
          </table:table-cell>
          <table:table-cell office:value-type="float" office:value="41467" table:style-name="ce26">
            <text:p><text:s/>41 467</text:p>
          </table:table-cell>
          <table:table-cell office:value-type="float" office:value="43586" table:style-name="ce26">
            <text:p><text:s/>43 586</text:p>
          </table:table-cell>
          <table:table-cell office:value-type="float" office:value="40397" table:style-name="ce26">
            <text:p><text:s/>40 397</text:p>
          </table:table-cell>
          <table:table-cell office:value-type="float" office:value="37751" table:style-name="ce27">
            <text:p><text:s/>37 751</text:p>
          </table:table-cell>
          <table:table-cell office:value-type="float" office:value="3716" table:style-name="ce27">
            <text:p><text:s/>3 716</text:p>
          </table:table-cell>
          <table:table-cell table:number-columns-repeated="9" table:style-name="ce17"/>
          <table:table-cell table:number-columns-repeated="16369" table:style-name="ce1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6:53Z</meta:creation-date>
    <dc:date>2020-04-30T08:24:08Z</dc:date>
  </office:meta>
</office:document-meta>
</file>