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D11">
        <table:table-column table:style-name="co1" table:default-cell-style-name="ce26"/>
        <table:table-column table:style-name="co2" table:number-columns-repeated="3" table:default-cell-style-name="ce27"/>
        <table:table-column table:style-name="co3" table:number-columns-repeated="8" table:default-cell-style-name="ce27"/>
        <table:table-column table:style-name="co3" table:number-columns-repeated="16372" table:default-cell-style-name="ce26"/>
        <table:table-row table:style-name="ro1">
          <table:table-cell office:value-type="string" table:style-name="ce1">
            <text:p>26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26</text:p>
          </table:table-cell>
          <table:table-cell table:number-columns-repeated="8" table:style-name="ce2"/>
          <table:table-cell table:number-columns-repeated="16372" table:style-name="ce4"/>
        </table:table-row>
        <table:table-row table:style-name="ro1">
          <table:table-cell table:style-name="ce5"/>
          <table:table-cell table:number-columns-repeated="11" table:style-name="ce6"/>
          <table:table-cell table:number-columns-repeated="16372" table:style-name="ce7"/>
        </table:table-row>
        <table:table-row table:style-name="ro1">
          <table:table-cell office:value-type="string" table:number-columns-spanned="4" table:number-rows-spanned="3" table:style-name="ce28">
            <text:p><text:span text:style-name="T2">表３　工業及服務業受僱員工人數－按部門別分</text:span></text:p>
            <text:p><text:span text:style-name="T3">TABLE 3</text:span><text:span text:style-name="T4">　</text:span><text:span text:style-name="T3">EMPLOYEES ON PAYROLLS OF INDUSTRY &amp; SERVICES</text:span></text:p>
            <text:p><text:span text:style-name="T3"><text:s text:c="20"/>ESTABLISHMENTS BY SECTOR INDUSTRY<text:s/></text:span></text:p>
          </table:table-cell>
          <table:covered-table-cell table:number-columns-repeated="3"/>
          <table:table-cell table:number-columns-repeated="8" table:style-name="ce8"/>
          <table:table-cell table:number-columns-repeated="16372" table:style-name="ce9"/>
        </table:table-row>
        <table:table-row table:style-name="ro1">
          <table:covered-table-cell/>
          <table:covered-table-cell table:number-columns-repeated="3"/>
          <table:table-cell table:number-columns-repeated="8" table:style-name="ce8"/>
          <table:table-cell table:number-columns-repeated="16372" table:style-name="ce9"/>
        </table:table-row>
        <table:table-row table:style-name="ro2">
          <table:covered-table-cell/>
          <table:covered-table-cell table:number-columns-repeated="3"/>
          <table:table-cell table:number-columns-repeated="8" table:style-name="ce8"/>
          <table:table-cell table:number-columns-repeated="16372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32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8" table:style-name="ce12"/>
          <table:table-cell table:number-columns-repeated="16372" table:style-name="ce13"/>
        </table:table-row>
        <table:table-row table:style-name="ro4">
          <table:table-cell office:value-type="string" table:style-name="ce14">
            <text:p><text:span text:style-name="T4">部　門　別</text:span></text:p>
            <text:p><text:span text:style-name="T4"/></text:p>
            <text:p>Sector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18">
            <text:p><text:span text:style-name="T4">工業及服務業</text:span></text:p>
            <text:p>Industry &amp; Services</text:p>
          </table:table-cell>
          <table:table-cell office:value-type="float" office:value="7966594" table:style-name="ce19">
            <text:p>7 966 594</text:p>
          </table:table-cell>
          <table:table-cell office:value-type="float" office:value="4253652" table:style-name="ce19">
            <text:p>4 253 652</text:p>
          </table:table-cell>
          <table:table-cell office:value-type="float" office:value="3712942" table:style-name="ce19">
            <text:p>3 712 942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20">
            <text:p><text:span text:style-name="T4">工業</text:span></text:p>
            <text:p>Industry</text:p>
          </table:table-cell>
          <table:table-cell office:value-type="float" office:value="3393955" table:style-name="ce19">
            <text:p>3 393 955</text:p>
          </table:table-cell>
          <table:table-cell office:value-type="float" office:value="2140343" table:style-name="ce19">
            <text:p>2 140 343</text:p>
          </table:table-cell>
          <table:table-cell office:value-type="float" office:value="1253612" table:style-name="ce19">
            <text:p>1 253 612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21">
            <text:p><text:span text:style-name="T4">製造業</text:span></text:p>
            <text:p>Manufacturing</text:p>
          </table:table-cell>
          <table:table-cell office:value-type="float" office:value="2854715" table:style-name="ce22">
            <text:p>2 854 715</text:p>
          </table:table-cell>
          <table:table-cell office:value-type="float" office:value="1694076" table:style-name="ce19">
            <text:p>1 694 076</text:p>
          </table:table-cell>
          <table:table-cell office:value-type="float" office:value="1160639" table:style-name="ce19">
            <text:p>1 160 639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23">
            <text:p><text:span text:style-name="T4">服務業</text:span></text:p>
            <text:p>Services</text:p>
          </table:table-cell>
          <table:table-cell office:value-type="float" office:value="4572639" table:style-name="ce24">
            <text:p>4 572 639</text:p>
          </table:table-cell>
          <table:table-cell office:value-type="float" office:value="2113309" table:style-name="ce25">
            <text:p>2 113 309</text:p>
          </table:table-cell>
          <table:table-cell office:value-type="float" office:value="2459330" table:style-name="ce25">
            <text:p>2 459 330</text:p>
          </table:table-cell>
          <table:table-cell table:style-name="ce8"/>
          <table:table-cell table:number-columns-repeated="16379" table:style-name="ce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16:45Z</meta:creation-date>
    <dc:date>2020-04-30T08:17:40Z</dc:date>
  </office:meta>
</office:document-meta>
</file>