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1" table:style-name="ta1" table:print-ranges="t31.A1:t31.F19">
        <table:table-column table:style-name="co1" table:default-cell-style-name="ce28"/>
        <table:table-column table:style-name="co2" table:number-columns-repeated="3" table:default-cell-style-name="ce29"/>
        <table:table-column table:style-name="co3" table:number-columns-repeated="2" table:default-cell-style-name="ce29"/>
        <table:table-column table:style-name="co4" table:number-columns-repeated="9" table:default-cell-style-name="ce29"/>
        <table:table-column table:style-name="co4" table:number-columns-repeated="16369" table:default-cell-style-name="ce28"/>
        <table:table-row table:style-name="ro1">
          <table:table-cell office:value-type="string" table:style-name="ce1">
            <text:p>74<text:s text:c="2"/><text:span text:style-name="T5">薪資</text:span></text:p>
          </table:table-cell>
          <table:table-cell table:number-columns-repeated="4" table:style-name="ce2"/>
          <table:table-cell office:value-type="string" table:style-name="ce3">
            <text:p>EARNINGS <text:s/>74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9" table:style-name="ce6"/>
          <table:table-cell table:number-columns-repeated="16369" table:style-name="ce8"/>
        </table:table-row>
        <table:table-row table:style-name="ro2">
          <table:table-cell office:value-type="string" table:number-columns-spanned="6" table:number-rows-spanned="1" table:style-name="ce30">
            <text:p><text:span text:style-name="T3">表３１　金融及保險業、不動產業受僱員工每人每月薪資－按中業別分</text:span></text:p>
            <text:p><text:span text:style-name="T2">TABLE 31</text:span><text:span text:style-name="T4">　</text:span><text:span text:style-name="T2">AVERAGE MONTHLY EARNINGS PER EMPLOYEE ON PAYROLLS OF FINANCIAL &amp; INSURANCE</text:span></text:p>
            <text:p><text:span text:style-name="T2">ACTIVITIES, REAL ESTATE ACTIVITIES ESTABLISHMENTS BY DIVISION INDUSTRY</text:span></text:p>
          </table:table-cell>
          <table:covered-table-cell table:number-columns-repeated="5"/>
          <table:table-cell table:number-columns-repeated="9" table:style-name="ce9"/>
          <table:table-cell table:number-columns-repeated="16369" table:style-name="ce10"/>
        </table:table-row>
        <table:table-row table:style-name="ro3">
          <table:table-cell office:value-type="string" table:style-name="ce11">
            <text:p>單位：新臺幣元</text:p>
          </table:table-cell>
          <table:table-cell office:value-type="string" table:number-columns-spanned="3" table:number-rows-spanned="1" table:style-name="ce33">
            <text:p><text:span text:style-name="T5">民國１０８年</text:span></text:p>
            <text:p>2019</text:p>
          </table:table-cell>
          <table:covered-table-cell table:number-columns-repeated="2"/>
          <table:table-cell table:style-name="ce12"/>
          <table:table-cell office:value-type="string" table:style-name="ce13">
            <text:p/>
            <text:p>Unit: NT$</text:p>
          </table:table-cell>
          <table:table-cell table:number-columns-repeated="9" table:style-name="ce12"/>
          <table:table-cell table:number-columns-repeated="16369" table:style-name="ce14"/>
        </table:table-row>
        <table:table-row table:style-name="ro4">
          <table:table-cell office:value-type="string" table:number-columns-spanned="1" table:number-rows-spanned="3" table:style-name="ce43">
            <text:p><text:span text:style-name="T4">行　業　別</text:span></text:p>
            <text:p><text:span text:style-name="T4"/></text:p>
            <text:p>Section and division</text:p>
          </table:table-cell>
          <table:table-cell table:style-name="ce15"/>
          <table:table-cell office:value-type="string" table:style-name="ce15">
            <text:p><text:span text:style-name="T4">總　薪　資</text:span></text:p>
            <text:p>Total earnings</text:p>
          </table:table-cell>
          <table:table-cell table:style-name="ce16"/>
          <table:table-cell office:value-type="string" table:number-columns-spanned="1" table:number-rows-spanned="3" table:style-name="ce44">
            <text:p><text:span text:style-name="T4">經常性薪資</text:span><text:s/></text:p>
            <text:p>Regular</text:p>
            <text:p>earnings</text:p>
          </table:table-cell>
          <table:table-cell office:value-type="string" table:number-columns-spanned="1" table:number-rows-spanned="3" table:style-name="ce45">
            <text:p><text:span text:style-name="T4">非經常性薪資</text:span><text:s/></text:p>
            <text:p>Irregular</text:p>
            <text:p>earnings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7">
            <text:p><text:span text:style-name="T4">總計</text:span></text:p>
          </table:table-cell>
          <table:table-cell office:value-type="string" table:style-name="ce17">
            <text:p><text:span text:style-name="T4">男性</text:span></text:p>
          </table:table-cell>
          <table:table-cell office:value-type="string" table:style-name="ce17">
            <text:p><text:span text:style-name="T4">女性</text:span>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金融及保險業</text:span></text:p>
            <text:p>Financial &amp; insurance activities</text:p>
          </table:table-cell>
          <table:table-cell office:value-type="float" office:value="93059" table:style-name="ce21">
            <text:p><text:s/>93 059</text:p>
          </table:table-cell>
          <table:table-cell office:value-type="float" office:value="99850" table:style-name="ce21">
            <text:p><text:s/>99 850</text:p>
          </table:table-cell>
          <table:table-cell office:value-type="float" office:value="88812" table:style-name="ce21">
            <text:p><text:s/>88 812</text:p>
          </table:table-cell>
          <table:table-cell office:value-type="float" office:value="63130" table:style-name="ce21">
            <text:p><text:s/>63 130</text:p>
          </table:table-cell>
          <table:table-cell office:value-type="float" office:value="29929" table:style-name="ce21">
            <text:p><text:s/>29 929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2">
            <text:p><text:span text:style-name="T4">銀行業</text:span></text:p>
            <text:p>Banking</text:p>
          </table:table-cell>
          <table:table-cell office:value-type="float" office:value="104904" table:style-name="ce21">
            <text:p><text:s/>104 904</text:p>
          </table:table-cell>
          <table:table-cell office:value-type="float" office:value="113782" table:style-name="ce21">
            <text:p><text:s/>113 782</text:p>
          </table:table-cell>
          <table:table-cell office:value-type="float" office:value="98970" table:style-name="ce21">
            <text:p><text:s/>98 970</text:p>
          </table:table-cell>
          <table:table-cell office:value-type="float" office:value="66761" table:style-name="ce21">
            <text:p><text:s/>66 761</text:p>
          </table:table-cell>
          <table:table-cell office:value-type="float" office:value="38143" table:style-name="ce21">
            <text:p><text:s/>38 143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2">
            <text:p><text:span text:style-name="T4">信用合作社</text:span></text:p>
            <text:p>Credit cooperatives</text:p>
          </table:table-cell>
          <table:table-cell office:value-type="float" office:value="77629" table:style-name="ce23">
            <text:p><text:s/>77 629</text:p>
          </table:table-cell>
          <table:table-cell office:value-type="float" office:value="90854" table:style-name="ce21">
            <text:p><text:s/>90 854</text:p>
          </table:table-cell>
          <table:table-cell office:value-type="float" office:value="67008" table:style-name="ce21">
            <text:p><text:s/>67 008</text:p>
          </table:table-cell>
          <table:table-cell office:value-type="float" office:value="47328" table:style-name="ce23">
            <text:p><text:s/>47 328</text:p>
          </table:table-cell>
          <table:table-cell office:value-type="float" office:value="30301" table:style-name="ce23">
            <text:p><text:s/>30 301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2">
            <text:p><text:span text:style-name="T4">農會及漁會信用部</text:span></text:p>
            <text:p>Credit departments of farmers &amp;<text:s/></text:p>
            <text:p>fisherman associations</text:p>
          </table:table-cell>
          <table:table-cell office:value-type="float" office:value="63773" table:style-name="ce21">
            <text:p><text:s/>63 773</text:p>
          </table:table-cell>
          <table:table-cell office:value-type="float" office:value="67486" table:style-name="ce21">
            <text:p><text:s/>67 486</text:p>
          </table:table-cell>
          <table:table-cell office:value-type="float" office:value="61990" table:style-name="ce21">
            <text:p><text:s/>61 990</text:p>
          </table:table-cell>
          <table:table-cell office:value-type="float" office:value="50232" table:style-name="ce23">
            <text:p><text:s/>50 232</text:p>
          </table:table-cell>
          <table:table-cell office:value-type="float" office:value="13541" table:style-name="ce23">
            <text:p><text:s/>13 541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2">
            <text:p><text:span text:style-name="T4">其他金融服務業</text:span></text:p>
            <text:p>Other financial service activities</text:p>
          </table:table-cell>
          <table:table-cell office:value-type="float" office:value="117703" table:style-name="ce21">
            <text:p><text:s/>117 703</text:p>
          </table:table-cell>
          <table:table-cell office:value-type="float" office:value="132948" table:style-name="ce21">
            <text:p><text:s/>132 948</text:p>
          </table:table-cell>
          <table:table-cell office:value-type="float" office:value="105764" table:style-name="ce21">
            <text:p><text:s/>105 764</text:p>
          </table:table-cell>
          <table:table-cell office:value-type="float" office:value="59788" table:style-name="ce23">
            <text:p><text:s/>59 788</text:p>
          </table:table-cell>
          <table:table-cell office:value-type="float" office:value="57915" table:style-name="ce23">
            <text:p><text:s/>57 915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2">
            <text:p><text:span text:style-name="T4">人身保險業</text:span></text:p>
            <text:p>Insurance of the person</text:p>
          </table:table-cell>
          <table:table-cell office:value-type="float" office:value="79632" table:style-name="ce21">
            <text:p><text:s/>79 632</text:p>
          </table:table-cell>
          <table:table-cell office:value-type="float" office:value="72356" table:style-name="ce21">
            <text:p><text:s/>72 356</text:p>
          </table:table-cell>
          <table:table-cell office:value-type="float" office:value="83079" table:style-name="ce21">
            <text:p><text:s/>83 079</text:p>
          </table:table-cell>
          <table:table-cell office:value-type="float" office:value="63892" table:style-name="ce23">
            <text:p><text:s/>63 892</text:p>
          </table:table-cell>
          <table:table-cell office:value-type="float" office:value="15740" table:style-name="ce23">
            <text:p><text:s/>15 740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2">
            <text:p><text:span text:style-name="T4">財產保險業</text:span></text:p>
            <text:p>Non-life insurance</text:p>
          </table:table-cell>
          <table:table-cell office:value-type="float" office:value="63874" table:style-name="ce21">
            <text:p><text:s/>63 874</text:p>
          </table:table-cell>
          <table:table-cell office:value-type="float" office:value="70916" table:style-name="ce21">
            <text:p><text:s/>70 916</text:p>
          </table:table-cell>
          <table:table-cell office:value-type="float" office:value="56939" table:style-name="ce21">
            <text:p><text:s/>56 939</text:p>
          </table:table-cell>
          <table:table-cell office:value-type="float" office:value="47301" table:style-name="ce23">
            <text:p><text:s/>47 301</text:p>
          </table:table-cell>
          <table:table-cell office:value-type="float" office:value="16573" table:style-name="ce23">
            <text:p><text:s/>16 573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2">
            <text:p><text:span text:style-name="T4">其他保險輔助業</text:span></text:p>
            <text:p>Other activities auxiliary to insurance</text:p>
          </table:table-cell>
          <table:table-cell office:value-type="float" office:value="113123" table:style-name="ce21">
            <text:p><text:s/>113 123</text:p>
          </table:table-cell>
          <table:table-cell office:value-type="float" office:value="124178" table:style-name="ce21">
            <text:p><text:s/>124 178</text:p>
          </table:table-cell>
          <table:table-cell office:value-type="float" office:value="104435" table:style-name="ce21">
            <text:p><text:s/>104 435</text:p>
          </table:table-cell>
          <table:table-cell office:value-type="float" office:value="84040" table:style-name="ce23">
            <text:p><text:s/>84 040</text:p>
          </table:table-cell>
          <table:table-cell office:value-type="float" office:value="29083" table:style-name="ce23">
            <text:p><text:s/>29 083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2">
            <text:p><text:span text:style-name="T4">證券期貨及金融輔助業</text:span></text:p>
            <text:p>Security, commodity contracts, &amp; activities auxiliary to financial service activities</text:p>
          </table:table-cell>
          <table:table-cell office:value-type="float" office:value="85118" table:style-name="ce21">
            <text:p><text:s/>85 118</text:p>
          </table:table-cell>
          <table:table-cell office:value-type="float" office:value="97101" table:style-name="ce21">
            <text:p><text:s/>97 101</text:p>
          </table:table-cell>
          <table:table-cell office:value-type="float" office:value="76892" table:style-name="ce21">
            <text:p><text:s/>76 892</text:p>
          </table:table-cell>
          <table:table-cell office:value-type="float" office:value="62059" table:style-name="ce23">
            <text:p><text:s/>62 059</text:p>
          </table:table-cell>
          <table:table-cell office:value-type="float" office:value="23059" table:style-name="ce23">
            <text:p><text:s/>23 059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float" office:value="50431" table:style-name="ce21">
            <text:p><text:s/>50 431</text:p>
          </table:table-cell>
          <table:table-cell office:value-type="float" office:value="49790" table:style-name="ce21">
            <text:p><text:s/>49 790</text:p>
          </table:table-cell>
          <table:table-cell office:value-type="float" office:value="51028" table:style-name="ce21">
            <text:p><text:s/>51 028</text:p>
          </table:table-cell>
          <table:table-cell office:value-type="float" office:value="41705" table:style-name="ce23">
            <text:p><text:s/>41 705</text:p>
          </table:table-cell>
          <table:table-cell office:value-type="float" office:value="8726" table:style-name="ce23">
            <text:p><text:s/>8 726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2">
            <text:p><text:span text:style-name="T4">不動產開發業</text:span></text:p>
            <text:p>Real estate development activities</text:p>
          </table:table-cell>
          <table:table-cell office:value-type="float" office:value="57923" table:style-name="ce21">
            <text:p><text:s/>57 923</text:p>
          </table:table-cell>
          <table:table-cell office:value-type="float" office:value="61809" table:style-name="ce21">
            <text:p><text:s/>61 809</text:p>
          </table:table-cell>
          <table:table-cell office:value-type="float" office:value="53371" table:style-name="ce21">
            <text:p><text:s/>53 371</text:p>
          </table:table-cell>
          <table:table-cell office:value-type="float" office:value="48305" table:style-name="ce23">
            <text:p><text:s/>48 305</text:p>
          </table:table-cell>
          <table:table-cell office:value-type="float" office:value="9618" table:style-name="ce23">
            <text:p><text:s/>9 618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4">
            <text:p><text:span text:style-name="T4">不動產經營及相關服務業</text:span></text:p>
            <text:p>Real estate operation &amp; related activities</text:p>
          </table:table-cell>
          <table:table-cell office:value-type="float" office:value="45808" table:style-name="ce25">
            <text:p><text:s/>45 808</text:p>
          </table:table-cell>
          <table:table-cell office:value-type="float" office:value="40846" table:style-name="ce26">
            <text:p><text:s/>40 846</text:p>
          </table:table-cell>
          <table:table-cell office:value-type="float" office:value="49824" table:style-name="ce26">
            <text:p><text:s/>49 824</text:p>
          </table:table-cell>
          <table:table-cell office:value-type="float" office:value="37633" table:style-name="ce27">
            <text:p><text:s/>37 633</text:p>
          </table:table-cell>
          <table:table-cell office:value-type="float" office:value="8175" table:style-name="ce27">
            <text:p><text:s/>8 175</text:p>
          </table:table-cell>
          <table:table-cell table:number-columns-repeated="9" table:style-name="ce6"/>
          <table:table-cell table:number-columns-repeated="16369" table:style-name="ce8"/>
        </table:table-row>
        <table:table-row table:number-rows-repeated="8" table:style-name="ro6">
          <table:table-cell table:style-name="ce28"/>
          <table:table-cell table:number-columns-repeated="14" table:style-name="ce29"/>
          <table:table-cell table:number-columns-repeated="16369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48:53Z</meta:creation-date>
    <dc:date>2020-04-30T08:26:30Z</dc:date>
  </office:meta>
</office:document-meta>
</file>